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756in"/>
    </style:style>
    <style:style style:name="TableColumn6" style:family="table-column">
      <style:table-column-properties style:column-width="2.2784in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2.027in"/>
    </style:style>
    <style:style style:name="TableColumn9" style:family="table-column">
      <style:table-column-properties style:column-width="1.6409in"/>
    </style:style>
    <style:style style:name="TableColumn10" style:family="table-column">
      <style:table-column-properties style:column-width="1.377in"/>
    </style:style>
    <style:style style:name="Table4" style:family="table">
      <style:table-properties style:width="11.025in" fo:margin-left="-0.318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P72" style:parent-style-name="Normale" style:family="paragraph">
      <style:paragraph-properties fo:text-align="center" fo:margin-bottom="0in" fo:line-height="100%"/>
    </style:style>
    <style:style style:name="P73" style:parent-style-name="Normale" style:family="paragraph">
      <style:paragraph-properties fo:text-align="center" fo:margin-bottom="0in" fo:line-height="100%"/>
    </style:style>
    <style:style style:name="P74" style:parent-style-name="Normale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P100" style:parent-style-name="Normale" style:family="paragraph">
      <style:paragraph-properties fo:text-align="justify" fo:margin-bottom="0in" fo:line-height="100%"/>
    </style:style>
    <style:style style:name="P101" style:parent-style-name="Normale" style:family="paragraph">
      <style:paragraph-properties fo:text-align="justify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P111" style:parent-style-name="Normale" style:family="paragraph">
      <style:paragraph-properties fo:text-align="center" fo:margin-bottom="0in" fo:line-height="100%"/>
    </style:style>
    <style:style style:name="P112" style:parent-style-name="Normale" style:family="paragraph">
      <style:paragraph-properties fo:text-align="center" fo:margin-bottom="0in" fo:line-height="100%"/>
    </style:style>
    <style:style style:name="P113" style:parent-style-name="Normale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</style:style>
    <style:style style:name="P127" style:parent-style-name="Normale" style:family="paragraph">
      <style:paragraph-properties fo:text-align="justify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</style:style>
    <style:style style:name="P132" style:parent-style-name="Normale" style:family="paragraph">
      <style:paragraph-properties fo:text-align="center" fo:margin-bottom="0in" fo:line-height="100%"/>
    </style:style>
    <style:style style:name="P133" style:parent-style-name="Normale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P145" style:parent-style-name="Normale" style:family="paragraph">
      <style:paragraph-properties fo:text-align="justify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P150" style:parent-style-name="Normale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P162" style:parent-style-name="Normale" style:family="paragraph">
      <style:paragraph-properties fo:text-align="justify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P178" style:parent-style-name="Normale" style:family="paragraph">
      <style:paragraph-properties fo:text-align="justify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</style:style>
    <style:style style:name="P194" style:parent-style-name="Normale" style:family="paragraph">
      <style:paragraph-properties fo:text-align="justify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P199" style:parent-style-name="Normale" style:family="paragraph">
      <style:paragraph-properties fo:text-align="center" fo:margin-bottom="0in" fo:line-height="100%"/>
    </style:style>
    <style:style style:name="P200" style:parent-style-name="Normale" style:family="paragraph">
      <style:paragraph-properties fo:text-align="center" fo:margin-bottom="0in" fo:line-height="100%"/>
    </style:style>
    <style:style style:name="P201" style:parent-style-name="Normale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</style:style>
    <style:style style:name="P217" style:parent-style-name="Normale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</style:style>
    <style:style style:name="P229" style:parent-style-name="Normale" style:family="paragraph">
      <style:paragraph-properties fo:text-align="justify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paragraph-properties fo:margin-bottom="0in" fo:line-height="100%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P277" style:parent-style-name="Normale" style:family="paragraph">
      <style:paragraph-properties fo:text-align="justify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</style:style>
    <style:style style:name="P282" style:parent-style-name="Normale" style:family="paragraph">
      <style:paragraph-properties fo:text-align="center" fo:margin-bottom="0in" fo:line-height="100%"/>
    </style:style>
    <style:style style:name="P283" style:parent-style-name="Normale" style:family="paragraph">
      <style:paragraph-properties fo:text-align="center" fo:margin-bottom="0in" fo:line-height="100%"/>
    </style:style>
    <style:style style:name="P284" style:parent-style-name="Normale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P290" style:parent-style-name="Normale" style:family="paragraph">
      <style:paragraph-properties fo:margin-bottom="0in" fo:line-height="100%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</style:style>
    <style:style style:name="P317" style:parent-style-name="Normale" style:family="paragraph">
      <style:paragraph-properties fo:text-align="center" fo:margin-bottom="0in" fo:line-height="100%"/>
    </style:style>
    <style:style style:name="P318" style:parent-style-name="Normale" style:family="paragraph">
      <style:paragraph-properties fo:text-align="center" fo:margin-bottom="0in" fo:line-height="100%"/>
    </style:style>
    <style:style style:name="P319" style:parent-style-name="Normale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P338" style:parent-style-name="Normale" style:family="paragraph">
      <style:paragraph-properties fo:text-align="center" fo:margin-bottom="0in" fo:line-height="100%"/>
    </style:style>
    <style:style style:name="P339" style:parent-style-name="Normale" style:family="paragraph">
      <style:paragraph-properties fo:text-align="center" fo:margin-bottom="0in" fo:line-height="100%"/>
    </style:style>
    <style:style style:name="P340" style:parent-style-name="Normale" style:family="paragraph">
      <style:paragraph-properties fo:text-align="center" fo:margin-bottom="0in" fo:line-height="100%"/>
    </style:style>
    <style:style style:name="P341" style:parent-style-name="Normale" style:family="paragraph">
      <style:paragraph-properties fo:text-align="center" fo:margin-bottom="0in" fo:line-height="100%"/>
    </style:style>
    <style:style style:name="P342" style:parent-style-name="Normale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</style:style>
    <style:style style:name="P348" style:parent-style-name="Normale" style:family="paragraph">
      <style:paragraph-properties fo:text-align="justify" fo:margin-bottom="0in" fo:line-height="100%"/>
    </style:style>
    <style:style style:name="P349" style:parent-style-name="Normale" style:family="paragraph">
      <style:paragraph-properties fo:text-align="justify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P358" style:parent-style-name="Normale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P364" style:parent-style-name="Normale" style:family="paragraph">
      <style:paragraph-properties fo:margin-bottom="0in" fo:line-height="100%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</style:style>
    <style:style style:name="P374" style:parent-style-name="Normale" style:family="paragraph">
      <style:paragraph-properties fo:text-align="center" fo:margin-bottom="0in" fo:line-height="100%"/>
    </style:style>
    <style:style style:name="P375" style:parent-style-name="Normale" style:family="paragraph">
      <style:paragraph-properties fo:text-align="center" fo:margin-bottom="0in" fo:line-height="100%"/>
    </style:style>
    <style:style style:name="P376" style:parent-style-name="Normale" style:family="paragraph">
      <style:paragraph-properties fo:text-align="center" fo:margin-bottom="0in" fo:line-height="100%"/>
    </style:style>
    <style:style style:name="P377" style:parent-style-name="Normale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P398" style:parent-style-name="Normale" style:family="paragraph">
      <style:paragraph-properties fo:margin-bottom="0in" fo:line-height="100%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in" fo:line-height="100%"/>
    </style:style>
    <style:style style:name="P404" style:parent-style-name="Normale" style:family="paragraph">
      <style:paragraph-properties fo:text-align="justify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P415" style:parent-style-name="Normale" style:family="paragraph">
      <style:paragraph-properties fo:margin-bottom="0in" fo:line-height="100%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</style:style>
    <style:style style:name="P419" style:parent-style-name="Normale" style:family="paragraph">
      <style:paragraph-properties fo:text-align="justify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</style:style>
    <style:style style:name="P426" style:parent-style-name="Normale" style:family="paragraph">
      <style:paragraph-properties fo:text-align="justify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P432" style:parent-style-name="Normale" style:family="paragraph">
      <style:paragraph-properties fo:margin-bottom="0in" fo:line-height="100%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</style:style>
    <style:style style:name="P443" style:parent-style-name="Normale" style:family="paragraph">
      <style:paragraph-properties fo:text-align="center" fo:margin-bottom="0in" fo:line-height="100%"/>
    </style:style>
    <style:style style:name="P444" style:parent-style-name="Normale" style:family="paragraph">
      <style:paragraph-properties fo:text-align="center" fo:margin-bottom="0in" fo:line-height="100%"/>
    </style:style>
    <style:style style:name="P445" style:parent-style-name="Normale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P466" style:parent-style-name="Normale" style:family="paragraph">
      <style:paragraph-properties fo:margin-bottom="0in" fo:line-height="100%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in" fo:line-height="100%"/>
    </style:style>
    <style:style style:name="P472" style:parent-style-name="Normale" style:family="paragraph">
      <style:paragraph-properties fo:text-align="justify"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bottom="0in" fo:line-height="10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P497" style:parent-style-name="Normale" style:family="paragraph">
      <style:paragraph-properties fo:margin-bottom="0in" fo:line-height="100%"/>
    </style:style>
    <style:style style:name="P498" style:parent-style-name="Normale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in" fo:line-height="100%"/>
    </style:style>
    <style:style style:name="P503" style:parent-style-name="Normale" style:family="paragraph">
      <style:paragraph-properties fo:text-align="justify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</style:style>
    <style:style style:name="P513" style:parent-style-name="Normale" style:family="paragraph">
      <style:paragraph-properties fo:margin-bottom="0in" fo:line-height="100%"/>
    </style:style>
    <style:style style:name="P514" style:parent-style-name="Normale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</style:style>
    <style:style style:name="P519" style:parent-style-name="Normale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</style:style>
    <style:style style:name="P524" style:parent-style-name="Normale" style:family="paragraph">
      <style:paragraph-properties fo:text-align="center" fo:margin-bottom="0in" fo:line-height="100%"/>
    </style:style>
    <style:style style:name="P525" style:parent-style-name="Normale" style:family="paragraph">
      <style:paragraph-properties fo:text-align="center" fo:margin-bottom="0in" fo:line-height="100%"/>
    </style:style>
    <style:style style:name="P526" style:parent-style-name="Normale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</style:style>
    <style:style style:name="P532" style:parent-style-name="Normale" style:family="paragraph">
      <style:paragraph-properties fo:margin-bottom="0in" fo:line-height="100%"/>
    </style:style>
    <style:style style:name="P533" style:parent-style-name="Normale" style:family="paragraph">
      <style:paragraph-properties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</style:style>
    <style:style style:name="P547" style:parent-style-name="Normale" style:family="paragraph">
      <style:paragraph-properties fo:margin-bottom="0in" fo:line-height="100%"/>
    </style:style>
    <style:style style:name="P548" style:parent-style-name="Normale" style:family="paragraph">
      <style:paragraph-properties fo:margin-bottom="0in" fo:line-height="100%"/>
    </style:style>
    <style:style style:name="P54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</style:style>
    <style:style style:name="P563" style:parent-style-name="Normale" style:family="paragraph">
      <style:paragraph-properties fo:margin-bottom="0in" fo:line-height="100%"/>
    </style:style>
    <style:style style:name="P564" style:parent-style-name="Normale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bottom="0in" fo:line-height="100%"/>
    </style:style>
    <style:style style:name="P569" style:parent-style-name="Normale" style:family="paragraph">
      <style:paragraph-properties fo:text-align="justify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 fo:line-height="100%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/>
    </style:style>
    <style:style style:name="P579" style:parent-style-name="Normale" style:family="paragraph">
      <style:paragraph-properties fo:margin-bottom="0in" fo:line-height="100%"/>
    </style:style>
    <style:style style:name="P580" style:parent-style-name="Normale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in" fo:line-height="100%"/>
    </style:style>
    <style:style style:name="P585" style:parent-style-name="Normale" style:family="paragraph">
      <style:paragraph-properties fo:text-align="justify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bottom="0in" fo:line-height="100%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margin-bottom="0in" fo:line-height="100%"/>
    </style:style>
    <style:style style:name="P595" style:parent-style-name="Normale" style:family="paragraph">
      <style:paragraph-properties fo:margin-bottom="0in" fo:line-height="100%"/>
    </style:style>
    <style:style style:name="P596" style:parent-style-name="Normale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in" fo:line-height="100%"/>
    </style:style>
    <style:style style:name="P601" style:parent-style-name="Normale" style:family="paragraph">
      <style:paragraph-properties fo:text-align="justify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justify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bottom="0in" fo:line-height="100%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</style:style>
    <style:style style:name="P611" style:parent-style-name="Normale" style:family="paragraph">
      <style:paragraph-properties fo:margin-bottom="0in" fo:line-height="100%"/>
    </style:style>
    <style:style style:name="P612" style:parent-style-name="Normale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margin-bottom="0in" fo:line-height="100%"/>
    </style:style>
    <style:style style:name="P626" style:parent-style-name="Normale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 fo:margin-bottom="0in" fo:line-height="100%"/>
      <style:text-properties fo:language="en" fo:country="US"/>
    </style:style>
    <style:style style:name="P631" style:parent-style-name="Normale" style:family="paragraph">
      <style:paragraph-properties fo:text-align="justify" fo:margin-bottom="0in" fo:line-height="100%"/>
      <style:text-properties fo:language="en" fo:country="US"/>
    </style:style>
    <style:style style:name="P632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margin-bottom="0in" fo:line-height="100%"/>
      <style:text-properties fo:language="en" fo:country="US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  <style:text-properties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  <style:text-properties fo:language="en" fo:country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margin-bottom="0in" fo:line-height="100%"/>
      <style:text-properties fo:language="en" fo:country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  <style:text-properties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margin-bottom="0in" fo:line-height="100%"/>
      <style:text-properties fo:language="en" fo:country="US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margin-bottom="0in" fo:line-height="100%"/>
      <style:text-properties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  <style:text-properties fo:language="en" fo:country="US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  <style:text-properties fo:language="en" fo:country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margin-bottom="0in" fo:line-height="100%"/>
      <style:text-properties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margin-bottom="0in" fo:line-height="100%"/>
      <style:text-properties fo:language="en" fo:country="US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  <style:text-properties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margin-bottom="0in" fo:line-height="100%"/>
      <style:text-properties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margin-bottom="0in" fo:line-height="100%"/>
      <style:text-properties fo:language="en" fo:country="US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justify" fo:margin-bottom="0in" fo:line-height="100%"/>
      <style:text-properties fo:language="en" fo:country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bottom="0in" fo:line-height="100%"/>
      <style:text-properties fo:language="en" fo:country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bottom="0in" fo:line-height="100%"/>
      <style:text-properties fo:language="en" fo:country="US"/>
    </style:style>
    <style:style style:name="P717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ELENCO CONVENZIONI – PROTOCOLLI D’INTESA<text:s/>–<text:s/>ACCORDI</text:p>
      <text:p text:style-name="P3">Anno 2017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VVVEDIMENTO</text:p>
          </table:table-cell>
          <table:table-cell table:style-name="TableCell14">
            <text:p text:style-name="P15">OGGETTO</text:p>
          </table:table-cell>
          <table:table-cell table:style-name="TableCell16">
            <text:p text:style-name="P17">C. F. E P.IVA</text:p>
          </table:table-cell>
          <table:table-cell table:style-name="TableCell18">
            <text:p text:style-name="P19">CONTENUTO</text:p>
          </table:table-cell>
          <table:table-cell table:style-name="TableCell20">
            <text:p text:style-name="P21">SPESA/COSTO</text:p>
          </table:table-cell>
          <table:table-cell table:style-name="TableCell22">
            <text:p text:style-name="P23">DOCUMENTI</text:p>
          </table:table-cell>
        </table:table-row>
        <table:table-row table:style-name="TableRow24">
          <table:table-cell table:style-name="TableCell25">
            <text:p text:style-name="P26">N°15 del 12/01/2017</text:p>
            <text:p text:style-name="P27">Vale per l’anno 2017 e per gli anni successivi (non si evince fino a quando)<text:s/></text:p>
          </table:table-cell>
          <table:table-cell table:style-name="TableCell28">
            <text:p text:style-name="P29">Atto d’intesa tra la Regione Basilicata e le Aziende del Servizio Sanitario Regionale per la gestione del CUP – Centro Unico di Prenotazione<text:s/>Regionale<text:s/>delle prestazioni sanitarie. Presa d’atto dell’avvenuta sottoscrizione.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>Gestione CUP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>Convenzione</text:p>
          </table:table-cell>
        </table:table-row>
        <table:table-row table:style-name="TableRow41">
          <table:table-cell table:style-name="TableCell42">
            <text:p text:style-name="P43">N°24<text:s/>dell’18/01/2017<text:s/></text:p>
            <text:p text:style-name="P44">Decorrenza: 01/01/2017</text:p>
            <text:p text:style-name="P45">Scadenza:<text:s/>31/12/2017</text:p>
            <text:p text:style-name="P46"/>
          </table:table-cell>
          <table:table-cell table:style-name="TableCell47">
            <text:p text:style-name="P48">Rinnovo convenzione con l’IRCCS – CROB di Rionero in Vulture per prestazioni professionali di oculistica previste dalla vigente normativa sulla sicurezza sui luoghi di lavoro. Approvazione schema.<text:s/></text:p>
          </table:table-cell>
          <table:table-cell table:style-name="TableCell49">
            <text:p text:style-name="P50">C.F.<text:s/>e P.I. n°93002460769</text:p>
          </table:table-cell>
          <table:table-cell table:style-name="TableCell51">
            <text:p text:style-name="P52">Prestazioni professionali di oculistica<text:s/>da parte di sanitari dell’ASP a favore dell’IRCCS - CROB</text:p>
          </table:table-cell>
          <table:table-cell table:style-name="TableCell53">
            <text:p text:style-name="P54">Tariffario Regionale</text:p>
          </table:table-cell>
          <table:table-cell table:style-name="TableCell55">
            <text:p text:style-name="P56"/>
            <text:p text:style-name="P57"/>
            <text:p text:style-name="P58"/>
            <text:p text:style-name="P59">Convenzione<text:s/>tra Enti del SSR<text:s/></text:p>
          </table:table-cell>
        </table:table-row>
        <table:table-row table:style-name="TableRow60">
          <table:table-cell table:style-name="TableCell61">
            <text:p text:style-name="P62">N°30<text:s/>del<text:s/>23/01/2017</text:p>
            <text:p text:style-name="P63">Valida per gli anni 2016/2017</text:p>
          </table:table-cell>
          <table:table-cell table:style-name="TableCell64">
            <text:p text:style-name="P65">Programma di intervento per la Prevenzione dell’Istituzionalizzazione (P.I.P.P.I.)</text:p>
          </table:table-cell>
          <table:table-cell table:style-name="TableCell66">
            <text:p text:style-name="P67">C.F. n°00127040764</text:p>
          </table:table-cell>
          <table:table-cell table:style-name="TableCell68">
            <text:p text:style-name="P69">Interventi di protezione e cura nei confronti dei minori</text:p>
          </table:table-cell>
          <table:table-cell table:style-name="TableCell70">
            <text:p text:style-name="P71"/>
            <text:p text:style-name="P72"/>
            <text:p text:style-name="P73">/</text:p>
            <text:p text:style-name="P74"/>
          </table:table-cell>
          <table:table-cell table:style-name="TableCell75">
            <text:p text:style-name="P76"/>
            <text:p text:style-name="P77">Protocollo d’Intesa</text:p>
          </table:table-cell>
        </table:table-row>
        <table:table-row table:style-name="TableRow78">
          <table:table-cell table:style-name="TableCell79">
            <text:p text:style-name="P80">N°34<text:s/>del<text:s/>24/01/2017</text:p>
            <text:p text:style-name="P81">Decorrenza: 11/01/2017</text:p>
            <text:p text:style-name="P82">Scadenza: nessuna</text:p>
          </table:table-cell>
          <table:table-cell table:style-name="TableCell83">
            <text:p text:style-name="P84">Protocollo d’Intesa tra ASP – Azienda Sanitaria Locale di Potenza e ASM – Azienda Sanitaria Locale di Matera per attivazione ambulatori per ore di medicina specialistica ambulatoriale nella branca di immunologia clinica. Presa d’atto<text:s/><text:soft-page-break/>dell’avvenuta sottoscrizione.</text:p>
          </table:table-cell>
          <table:table-cell table:style-name="TableCell85">
            <text:p text:style-name="P86">P. IVA</text:p>
            <text:p text:style-name="P87">n°01178540777</text:p>
          </table:table-cell>
          <table:table-cell table:style-name="TableCell88">
            <text:p text:style-name="P89">Medicina specialistica ambulatoriale nella branca di immunologia clinica</text:p>
          </table:table-cell>
          <table:table-cell table:style-name="TableCell90">
            <text:p text:style-name="P91">Costi ripartiti fra le due AA.SS. in misura proporzionale al numero di ore erogate</text:p>
          </table:table-cell>
          <table:table-cell table:style-name="TableCell92">
            <text:p text:style-name="P93"/>
            <text:p text:style-name="P94"/>
            <text:p text:style-name="P95"/>
            <text:p text:style-name="P96">Protocollo d’Intesa</text:p>
          </table:table-cell>
        </table:table-row>
        <table:table-row table:style-name="TableRow97">
          <table:table-cell table:style-name="TableCell98">
            <text:p text:style-name="P99">N°38<text:s/>del<text:s/>26/01/2017</text:p>
            <text:p text:style-name="P100">Decorrenza: proroga precedente protocollo stipulato in data 02/02/2015</text:p>
            <text:p text:style-name="P101">Scadenza:<text:s/>Utilizzo LSU dal 9/01/2017 al 28/02/2017<text:s/></text:p>
          </table:table-cell>
          <table:table-cell table:style-name="TableCell102">
            <text:p text:style-name="P103">Protocollo d’Intesa tra ASP e Comune di Latronico per utilizzo soggetti impegnati in attività socialmente utili. Presa d’atto deliberazione di G.M. n°04 del 4/01/2017 e provvedimenti conseguenti”. <text:s/></text:p>
          </table:table-cell>
          <table:table-cell table:style-name="TableCell104">
            <text:p text:style-name="P105">C.F. n°83000110763</text:p>
            <text:p text:style-name="P106">P.I. n°00753300763</text:p>
          </table:table-cell>
          <table:table-cell table:style-name="TableCell107">
            <text:p text:style-name="P108">Utilizzo soggetti impegnati in attività socialmente utili</text:p>
          </table:table-cell>
          <table:table-cell table:style-name="TableCell109">
            <text:p text:style-name="P110"/>
            <text:p text:style-name="P111"/>
            <text:p text:style-name="P112"/>
            <text:p text:style-name="P113">/</text:p>
          </table:table-cell>
          <table:table-cell table:style-name="TableCell114">
            <text:p text:style-name="P115"/>
            <text:p text:style-name="P116"/>
            <text:p text:style-name="P117"/>
            <text:p text:style-name="P118">Protocollo d’Intesa</text:p>
          </table:table-cell>
        </table:table-row>
        <table:table-row table:style-name="TableRow119">
          <table:table-cell table:style-name="TableCell120">
            <text:p text:style-name="P121">N°64<text:s/>del<text:s/>9/02/2017</text:p>
            <text:p text:style-name="P122"/>
          </table:table-cell>
          <table:table-cell table:style-name="TableCell123">
            <text:p text:style-name="P124">Protocollo Operativo Integrazione Ospedale Territorio tra Azienda Sanitaria Locale di Potenza e Azienda Ospedaliera Regionale San Carlo di Potenza</text:p>
          </table:table-cell>
          <table:table-cell table:style-name="TableCell125">
            <text:p text:style-name="P126">C.F. e P. IVA<text:s/></text:p>
            <text:p text:style-name="P127">n°0118683076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>/</text:p>
          </table:table-cell>
          <table:table-cell table:style-name="TableCell134">
            <text:p text:style-name="P135">Protocollo Operativo</text:p>
          </table:table-cell>
        </table:table-row>
        <table:table-row table:style-name="TableRow136">
          <table:table-cell table:style-name="TableCell137">
            <text:p text:style-name="P138">N°124<text:s/>del 27/0272017</text:p>
            <text:p text:style-name="P139">Decorrenza: 01/04/2017</text:p>
            <text:p text:style-name="P140">Validità: 99 anni</text:p>
          </table:table-cell>
          <table:table-cell table:style-name="TableCell141">
            <text:p text:style-name="P142">Verbali d’Intesa tra ASM e ASP del 6/0272017 e del 20/02/2017 e schema di comodato d’uso gratuito. Approvazione.</text:p>
          </table:table-cell>
          <table:table-cell table:style-name="TableCell143">
            <text:p text:style-name="P144">P. IVA</text:p>
            <text:p text:style-name="P145">n°01178540777</text:p>
          </table:table-cell>
          <table:table-cell table:style-name="TableCell146">
            <text:p text:style-name="P147">Collaborazione ed acquisizione di dati, studi e statistiche per il settore farmaceutico<text:s/></text:p>
          </table:table-cell>
          <table:table-cell table:style-name="TableCell148">
            <text:p text:style-name="P149"/>
            <text:p text:style-name="P150">/</text:p>
          </table:table-cell>
          <table:table-cell table:style-name="TableCell151">
            <text:p text:style-name="P152">Comodato d’uso gratuito</text:p>
          </table:table-cell>
        </table:table-row>
        <table:table-row table:style-name="TableRow153">
          <table:table-cell table:style-name="TableCell154">
            <text:p text:style-name="P155">N°167 del 15/03/2017</text:p>
            <text:p text:style-name="P156">Decorrenza: 16/03/2017</text:p>
            <text:p text:style-name="P157">Scadenza: 31/12/2017</text:p>
          </table:table-cell>
          <table:table-cell table:style-name="TableCell158">
            <text:p text:style-name="P159">Approvazione schema di convenzione con l’ARPA Basilicata</text:p>
          </table:table-cell>
          <table:table-cell table:style-name="TableCell160">
            <text:p text:style-name="P161">C.F. e P.I.<text:s/></text:p>
            <text:p text:style-name="P162">n° 013118260765</text:p>
          </table:table-cell>
          <table:table-cell table:style-name="TableCell163">
            <text:p text:style-name="P164">Collaborazione interistituzionale nel settore amministrativo</text:p>
          </table:table-cell>
          <table:table-cell table:style-name="TableCell165">
            <text:p text:style-name="P166">€ 40,00 per ora (pro ASP)</text:p>
          </table:table-cell>
          <table:table-cell table:style-name="TableCell167">
            <text:p text:style-name="P168">Convenzione tra Enti</text:p>
          </table:table-cell>
        </table:table-row>
        <table:table-row table:style-name="TableRow169">
          <table:table-cell table:style-name="TableCell170">
            <text:p text:style-name="P171">N°171 del <text:s/>15/03/2017</text:p>
            <text:p text:style-name="P172">Decorrenza:<text:s/></text:p>
            <text:p text:style-name="P173">Scadenza:<text:s/></text:p>
          </table:table-cell>
          <table:table-cell table:style-name="TableCell174">
            <text:p text:style-name="P175">Approvazione schema di convenzione con l’Azienda Ospedaliera Regionale di Potenza per prestazioni di medici anestesisti da rendersi presso la base Hems di Potenza</text:p>
          </table:table-cell>
          <table:table-cell table:style-name="TableCell176">
            <text:p text:style-name="P177">C.F. e P. IVA<text:s/></text:p>
            <text:p text:style-name="P178">n°01186830764</text:p>
          </table:table-cell>
          <table:table-cell table:style-name="TableCell179">
            <text:p text:style-name="P180">Attività dei dirigenti medici anestesisti presso la base Hems di Potenza</text:p>
          </table:table-cell>
          <table:table-cell table:style-name="TableCell181">
            <text:p text:style-name="P182"><text:s/>€ 60,00 <text:s text:c="2"/>per ora oltre IRAP</text:p>
          </table:table-cell>
          <table:table-cell table:style-name="TableCell183">
            <text:p text:style-name="P184">Convenzione tra Enti del SSR</text:p>
          </table:table-cell>
        </table:table-row>
        <table:table-row table:style-name="TableRow185">
          <table:table-cell table:style-name="TableCell186">
            <text:p text:style-name="P187">N°196 del<text:s/>27/03/2017</text:p>
            <text:p text:style-name="P188">Decorrenza: 15/03/2017</text:p>
            <text:p text:style-name="P189">Scadenza:<text:s/>31/12/2019</text:p>
          </table:table-cell>
          <table:table-cell table:style-name="TableCell190">
            <text:p text:style-name="P191">Presa d’atto Protocollo d’Intesa tra l’Azienda Sanitaria Locale di Potenza, Basilicata Futura Centro Studi e ricerca e<text:s/>Identity Formationn srl dal titolo “La condizione degli Anziani di Basilicata per Matera 2019”<text:s/></text:p>
          </table:table-cell>
          <table:table-cell table:style-name="TableCell192">
            <text:p text:style-name="P193">Identity Formation srl</text:p>
            <text:p text:style-name="P194">C.F. e P.I. n°01175700770</text:p>
          </table:table-cell>
          <table:table-cell table:style-name="TableCell195">
            <text:p text:style-name="P196">Attività di collaborazione per attuare percorsi assistenziali integrati in favore degli anziani <text:s text:c="2"/>nella Regione Basilicata<text:s/></text:p>
          </table:table-cell>
          <table:table-cell table:style-name="TableCell197">
            <text:p text:style-name="P198"/>
            <text:p text:style-name="P199"/>
            <text:p text:style-name="P200"/>
            <text:p text:style-name="P201">/</text:p>
          </table:table-cell>
          <table:table-cell table:style-name="TableCell202">
            <text:p text:style-name="P203">Protocollo d’Intesa tra soggetti pubblici e privati</text:p>
          </table:table-cell>
        </table:table-row>
        <table:table-row table:style-name="TableRow204">
          <table:table-cell table:style-name="TableCell205">
            <text:p text:style-name="P206">N°200 del 28/03/2017</text:p>
            <text:p text:style-name="P207">Decorrenza:28/03/2017</text:p>
            <text:soft-page-break/>
            <text:p text:style-name="P208">Scadenza: 27/03/2022</text:p>
          </table:table-cell>
          <table:table-cell table:style-name="TableCell209">
            <text:p text:style-name="P210">Casa della<text:s/>Salute<text:s/>di Avigliano – approvazione schema di<text:s/><text:soft-page-break/>comodato d’uso gratuito</text:p>
          </table:table-cell>
          <table:table-cell table:style-name="TableCell211">
            <text:p text:style-name="P212">C.F. n°80001750761</text:p>
          </table:table-cell>
          <table:table-cell table:style-name="TableCell213">
            <text:p text:style-name="P214">Concessione in comodato d’uso gratuito di parte<text:s/><text:soft-page-break/>dell’immobile denominato Casa della Salute sito in Avigliano da parte del Comune di Avigliano<text:s/></text:p>
          </table:table-cell>
          <table:table-cell table:style-name="TableCell215">
            <text:p text:style-name="P216"/>
            <text:p text:style-name="P217">/</text:p>
          </table:table-cell>
          <table:table-cell table:style-name="TableCell218">
            <text:p text:style-name="P219">Comodato d’uso gratuito</text:p>
          </table:table-cell>
        </table:table-row>
        <table:table-row table:style-name="TableRow220">
          <table:table-cell table:style-name="TableCell221">
            <text:p text:style-name="P222">N°209 dell’1/04/2017</text:p>
            <text:p text:style-name="P223">Decorrenza:</text:p>
            <text:p text:style-name="P224">Scadenza:<text:s/></text:p>
          </table:table-cell>
          <table:table-cell table:style-name="TableCell225">
            <text:p text:style-name="P226">Approvazione schema di convenzione con l’Azienda Ospedaliera Regionale di Potenza per prestazioni di un Tecnico di Neurofisiopatologia <text:s/>da rendersi presso il P.O. di Venosa</text:p>
          </table:table-cell>
          <table:table-cell table:style-name="TableCell227">
            <text:p text:style-name="P228">C.F. e P. IVA<text:s/></text:p>
            <text:p text:style-name="P229">n°01186830764</text:p>
          </table:table-cell>
          <table:table-cell table:style-name="TableCell230">
            <text:p text:style-name="P231">Espletamento di prestazioni da parte di un tecnico di neurofisiopatologia presso il P.O. di Venosa</text:p>
          </table:table-cell>
          <table:table-cell table:style-name="TableCell232">
            <text:p text:style-name="P233">€ 27,00 per ora</text:p>
          </table:table-cell>
          <table:table-cell table:style-name="TableCell234">
            <text:p text:style-name="P235">Convenzione tra Enti del SSR<text:s/></text:p>
          </table:table-cell>
        </table:table-row>
        <table:table-row table:style-name="TableRow236">
          <table:table-cell table:style-name="TableCell237">
            <text:p text:style-name="P238">N°221 del 4/04/2017</text:p>
            <text:p text:style-name="P239">Decorrenza: 29/11/2016</text:p>
            <text:p text:style-name="P240">Scadenza:23/11/2017</text:p>
          </table:table-cell>
          <table:table-cell table:style-name="TableCell241">
            <text:p text:style-name="P242">Deliberazione n°139 del 10/02/2017 dell’Azienda Sanitaria Locale di Matera – ASM avente ad oggetto: ”Convenzione con l’Azienda Sanitaria Locale di Potenza per prestazioni di diagnostica per immagini mediante risonanza magnetica presso il P.O. di Policoro. Rinnovo”. Presa d’atto e provvedimenti conseguenti.</text:p>
          </table:table-cell>
          <table:table-cell table:style-name="TableCell243">
            <text:p text:style-name="P244">P. IVA</text:p>
            <text:p text:style-name="P245">n°01178540777</text:p>
          </table:table-cell>
          <table:table-cell table:style-name="TableCell246">
            <text:p text:style-name="P247">Prestazioni di diagnostica per immagini mediante risonanza magnetica presso il P.O. di Policoro</text:p>
          </table:table-cell>
          <table:table-cell table:style-name="TableCell248">
            <text:p text:style-name="P249">Spesa presunta annua € 25.000,00 (pro ASP)</text:p>
          </table:table-cell>
          <table:table-cell table:style-name="TableCell250">
            <text:p text:style-name="P251">Convenzione tra Enti del SSR</text:p>
          </table:table-cell>
        </table:table-row>
        <table:table-row table:style-name="TableRow252">
          <table:table-cell table:style-name="TableCell253">
            <text:p text:style-name="P254">N°222 del 4/04/2017</text:p>
            <text:p text:style-name="P255">Decorrenza: 11/05/2017</text:p>
            <text:p text:style-name="P256">Scadenza: 10/05/2018</text:p>
          </table:table-cell>
          <table:table-cell table:style-name="TableCell257">
            <text:p text:style-name="P258">Rinnovo convenzione con l’Azienda Sanitaria Locale di Matera – ASM per prestazioni di nefrologia e dialisi presso i presidi dell’ASP</text:p>
          </table:table-cell>
          <table:table-cell table:style-name="TableCell259">
            <text:p text:style-name="P260">P. IVA</text:p>
            <text:p text:style-name="P261">n°01178540777</text:p>
          </table:table-cell>
          <table:table-cell table:style-name="TableCell262">
            <text:p text:style-name="P263">Prestazioni di nefrologia e dialisi presso i presidi dell’ASP</text:p>
          </table:table-cell>
          <table:table-cell table:style-name="TableCell264">
            <text:p text:style-name="P265">€ 60,00 per ora</text:p>
          </table:table-cell>
          <table:table-cell table:style-name="TableCell266">
            <text:p text:style-name="P267">Convenzione tra Enti del SSR</text:p>
          </table:table-cell>
        </table:table-row>
        <table:table-row table:style-name="TableRow268">
          <table:table-cell table:style-name="TableCell269">
            <text:p text:style-name="P270">N°226 del 7/04/2017</text:p>
            <text:p text:style-name="P271">Decorrenza:10/04/2017</text:p>
            <text:p text:style-name="P272">Scadenza: 09/04/2018</text:p>
          </table:table-cell>
          <table:table-cell table:style-name="TableCell273">
            <text:p text:style-name="P274">Approvazione Protocollo d’Intesa con l’AOR San Carlo di Potenza per l’attivazione del Servizio “Punto di Continuità Assistenziale Integrata ASP – AOR “ presso il Presidio Ospedaliero di Pescopagano</text:p>
          </table:table-cell>
          <table:table-cell table:style-name="TableCell275">
            <text:p text:style-name="P276">C.F. e P. IVA<text:s/></text:p>
            <text:p text:style-name="P277">n°01186830764</text:p>
          </table:table-cell>
          <table:table-cell table:style-name="TableCell278">
            <text:p text:style-name="P279">Attivazione del Servizio Punto di Continuità Assistenziale Integrata, notturna, prefestiva e festiva ASP – AOR <text:s/>presso il Presidio Ospedaliero di Pescopagano</text:p>
          </table:table-cell>
          <table:table-cell table:style-name="TableCell280">
            <text:p text:style-name="P281"/>
            <text:p text:style-name="P282"/>
            <text:p text:style-name="P283"/>
            <text:p text:style-name="P284">/</text:p>
          </table:table-cell>
          <table:table-cell table:style-name="TableCell285">
            <text:p text:style-name="P286">Protocollo d’Intesa<text:s/></text:p>
          </table:table-cell>
        </table:table-row>
        <table:table-row table:style-name="TableRow287">
          <table:table-cell table:style-name="TableCell288">
            <text:p text:style-name="P289">N°243 del 20/0472017</text:p>
            <text:p text:style-name="P290">Decorrenza:</text:p>
            <text:soft-page-break/>
            <text:p text:style-name="P291">Scadenza:</text:p>
          </table:table-cell>
          <table:table-cell table:style-name="TableCell292">
            <text:p text:style-name="P293">Approvazione schema di convenzione con l’Azienda<text:s/><text:soft-page-break/>Sanitaria Locale di Matera per prestazioni di Medici Anestesisti da rendersi presso la base Hems di Matera (118)</text:p>
          </table:table-cell>
          <table:table-cell table:style-name="TableCell294">
            <text:p text:style-name="P295">P. IVA</text:p>
            <text:p text:style-name="P296">n°01178540777</text:p>
          </table:table-cell>
          <table:table-cell table:style-name="TableCell297">
            <text:p text:style-name="P298">Attività dei dirigenti medici anestesisti presso la base<text:s/><text:soft-page-break/>Hems di Matera</text:p>
          </table:table-cell>
          <table:table-cell table:style-name="TableCell299">
            <text:p text:style-name="P300">€ 60,00 <text:s text:c="2"/>per ora oltre IRAP</text:p>
          </table:table-cell>
          <table:table-cell table:style-name="TableCell301">
            <text:p text:style-name="P302">Convenzione tra Enti del SSR</text:p>
          </table:table-cell>
        </table:table-row>
        <table:table-row table:style-name="TableRow303">
          <table:table-cell table:style-name="TableCell304">
            <text:p text:style-name="P305">N°244 del 20/04/2017</text:p>
            <text:p text:style-name="P306">Decorrenza: 01/04/2017</text:p>
            <text:p text:style-name="P307">Scadenza: 30/04/2017</text:p>
          </table:table-cell>
          <table:table-cell table:style-name="TableCell308">
            <text:p text:style-name="P309">Protocollo d’Intesa tra ASP e Comune di Latronico per utilizzo soggetti impegnati in attività socialmente utili. Presa d’atto deliberazione di G.M. n°52 del 31/03/2017 e provvedimenti conseguenti”. <text:s/></text:p>
          </table:table-cell>
          <table:table-cell table:style-name="TableCell310">
            <text:p text:style-name="P311">C.F. n°83000110763</text:p>
            <text:p text:style-name="P312">P.I. n°00753300763</text:p>
          </table:table-cell>
          <table:table-cell table:style-name="TableCell313">
            <text:p text:style-name="P314">Utilizzo soggetti impegnati in attività socialmente utili</text:p>
          </table:table-cell>
          <table:table-cell table:style-name="TableCell315">
            <text:p text:style-name="P316"/>
            <text:p text:style-name="P317"/>
            <text:p text:style-name="P318"/>
            <text:p text:style-name="P319">/</text:p>
          </table:table-cell>
          <table:table-cell table:style-name="TableCell320">
            <text:p text:style-name="P321"/>
            <text:p text:style-name="P322"/>
            <text:p text:style-name="P323"/>
            <text:p text:style-name="P324">Protocollo d’Intesa</text:p>
          </table:table-cell>
        </table:table-row>
        <table:table-row table:style-name="TableRow325">
          <table:table-cell table:style-name="TableCell326">
            <text:p text:style-name="P327">N°245 del 20/04/2017</text:p>
            <text:p text:style-name="P328">Decorrenza:</text:p>
            <text:p text:style-name="P329">Scadenza: fino alla validità della graduatoria</text:p>
          </table:table-cell>
          <table:table-cell table:style-name="TableCell330">
            <text:p text:style-name="P331">Approvazione schema di convenzione con la Regione Basilicata per l’utilizzo della graduatoria del concorso pubblico, per titoli ed esami, per la copertura a tempo indeterminato di un posto di assistente tecnico –geometra, cat. C, indetto con deliberazione n°921 del 26/112011</text:p>
          </table:table-cell>
          <table:table-cell table:style-name="TableCell332">
            <text:p text:style-name="P333">C.F. n°80002950766</text:p>
          </table:table-cell>
          <table:table-cell table:style-name="TableCell334">
            <text:p text:style-name="P335">Utilizzo graduatoria di merito approvata dall’ASP relativa al concorso pubblico, per titoli ed esami, per la copertura a tempo indeterminato di un posto di assistente tecnico –geometra, cat. C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>/</text:p>
          </table:table-cell>
          <table:table-cell table:style-name="TableCell343">
            <text:p text:style-name="P344">Convenzione</text:p>
          </table:table-cell>
        </table:table-row>
        <table:table-row table:style-name="TableRow345">
          <table:table-cell table:style-name="TableCell346">
            <text:p text:style-name="P347">N°273 del 4/05/2017</text:p>
            <text:p text:style-name="P348">Decorrenza: 01/04/2017</text:p>
            <text:p text:style-name="P349">Scadenza: fino alla data di approvazione del nuovo Piano Regionale Integrato della Salute</text:p>
          </table:table-cell>
          <table:table-cell table:style-name="TableCell350">
            <text:p text:style-name="P351">Dipartimento Interaziendale Cuore. Presa d’atto protocollo operativo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Dipartimento Interaziendale “Cuore”<text:s/>tra ASM, ASP e AOR San Carlo<text:s/></text:p>
          </table:table-cell>
          <table:table-cell table:style-name="TableCell356">
            <text:p text:style-name="P357"/>
            <text:p text:style-name="P358">/</text:p>
          </table:table-cell>
          <table:table-cell table:style-name="TableCell359">
            <text:p text:style-name="P360">Protocollo Operativo tra Enti del SSR</text:p>
          </table:table-cell>
        </table:table-row>
        <table:table-row table:style-name="TableRow361">
          <table:table-cell table:style-name="TableCell362">
            <text:p text:style-name="P363">N°283 dell’11/0572017</text:p>
            <text:p text:style-name="P364">Decorrenza:</text:p>
            <text:p text:style-name="P365">Scadenza: 31/07/2017</text:p>
          </table:table-cell>
          <table:table-cell table:style-name="TableCell366">
            <text:p text:style-name="P367">Deliberazione n°855 del 22712/2016 (Accordo di collaborazione con l’istituto d’istruzione Statale “Q. Orazio Flacco” di Venosa. Presa d’atto dell’avvenuta sottoscrizione tra le parti). Modifica in parte de qua e contestuale approvazione di un nuovo schema di convenzione.</text:p>
          </table:table-cell>
          <table:table-cell table:style-name="TableCell368">
            <text:p text:style-name="P369">C.F. n°86002190766</text:p>
          </table:table-cell>
          <table:table-cell table:style-name="TableCell370">
            <text:p text:style-name="P371">Alternanza<text:s/>Scuola-Llavoro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>/</text:p>
          </table:table-cell>
          <table:table-cell table:style-name="TableCell378">
            <text:p text:style-name="P379">Accordo di collaborazione</text:p>
          </table:table-cell>
        </table:table-row>
        <text:soft-page-break/>
        <table:table-row table:style-name="TableRow380">
          <table:table-cell table:style-name="TableCell381">
            <text:p text:style-name="P382">N°302<text:s/>del 19/05/2017</text:p>
            <text:p text:style-name="P383">Decorrenza: 10/05/2017</text:p>
            <text:p text:style-name="P384">Scadenza: 09/05/2018</text:p>
          </table:table-cell>
          <table:table-cell table:style-name="TableCell385">
            <text:p text:style-name="P386">Approvazione schema di convenzione con l’IRCCS – CROB di Rionero in Vulture per prestazioni di Anatomia Patologia</text:p>
          </table:table-cell>
          <table:table-cell table:style-name="TableCell387">
            <text:p text:style-name="P388">C.F. e P.I. n°93002460769</text:p>
          </table:table-cell>
          <table:table-cell table:style-name="TableCell389">
            <text:p text:style-name="P390">Prestazioni di Anatomia Patologica</text:p>
          </table:table-cell>
          <table:table-cell table:style-name="TableCell391">
            <text:p text:style-name="P392">Tariffario Regionale</text:p>
          </table:table-cell>
          <table:table-cell table:style-name="TableCell393">
            <text:p text:style-name="P394">Convenzione tra Enti del SSR</text:p>
          </table:table-cell>
        </table:table-row>
        <table:table-row table:style-name="TableRow395">
          <table:table-cell table:style-name="TableCell396">
            <text:p text:style-name="P397">N°303 del 19/05/2017</text:p>
            <text:p text:style-name="P398">Decorrenza: 19/05/2017</text:p>
            <text:p text:style-name="P399">Scadenza: 18/05/2018</text:p>
          </table:table-cell>
          <table:table-cell table:style-name="TableCell400">
            <text:p text:style-name="P401">Approvazione schema di convenzione con la Fondazione Don Gnocchi ONLUS<text:s/>– Centro Don Michele Gala di Acerenza per fornitura di farmaci e presidi presso il P.O. di Venosa.</text:p>
          </table:table-cell>
          <table:table-cell table:style-name="TableCell402">
            <text:p text:style-name="P403">C.F. n°04793650583</text:p>
            <text:p text:style-name="P404">P.I. n°12520870150</text:p>
          </table:table-cell>
          <table:table-cell table:style-name="TableCell405">
            <text:p text:style-name="P406">Acquisto di farmaci e presidi presso il P.O. di Venosa</text:p>
          </table:table-cell>
          <table:table-cell table:style-name="TableCell407">
            <text:p text:style-name="P408">Tariffario Regionale</text:p>
            <text:p text:style-name="P409"/>
          </table:table-cell>
          <table:table-cell table:style-name="TableCell410">
            <text:p text:style-name="P411">Convenzione</text:p>
          </table:table-cell>
        </table:table-row>
        <table:table-row table:style-name="TableRow412">
          <table:table-cell table:style-name="TableCell413">
            <text:p text:style-name="P414">N°304 del 19/05/2017</text:p>
            <text:p text:style-name="P415">Decorrenza: 10/03/2017</text:p>
            <text:p text:style-name="P416">Scadenza: 09/03/2018</text:p>
          </table:table-cell>
          <table:table-cell table:style-name="TableCell417">
            <text:p text:style-name="P418">Rinnovo convenzione con l’IRCCS – CROB <text:s/>di Rionero in Vulture per lo svolgimento delle attività di Medico Competente ex Decreto Lgs. n°81/2008 e ss.mm.ii..</text:p>
            <text:p text:style-name="P419">Presa d’atto dell’avvenuta sottoscrizione tra le parti</text:p>
          </table:table-cell>
          <table:table-cell table:style-name="TableCell420">
            <text:p text:style-name="P421">C.F. e P.I. n°93002460769</text:p>
          </table:table-cell>
          <table:table-cell table:style-name="TableCell422">
            <text:p text:style-name="P423">Prestazioni di Medico Competente<text:s/></text:p>
          </table:table-cell>
          <table:table-cell table:style-name="TableCell424">
            <text:p text:style-name="P425">Tariffario Medico Competente</text:p>
            <text:p text:style-name="P426">(Allegato A della convenzione)</text:p>
          </table:table-cell>
          <table:table-cell table:style-name="TableCell427">
            <text:p text:style-name="P428">Convenzione tra Enti del SSR</text:p>
          </table:table-cell>
        </table:table-row>
        <table:table-row table:style-name="TableRow429">
          <table:table-cell table:style-name="TableCell430">
            <text:p text:style-name="P431">N°317 del 25/05/2017</text:p>
            <text:p text:style-name="P432">Decorrenza: 01/05/2017</text:p>
            <text:p text:style-name="P433">Scadenza: 30/06/2017</text:p>
          </table:table-cell>
          <table:table-cell table:style-name="TableCell434">
            <text:p text:style-name="P435">Protocollo d’Intesa tra ASP e Comune di Latronico per utilizzo soggetti impegnati in attività socialmente utili. Presa d’atto deliberazione di G.C. n°64 del 28/04/2017 e provvedimenti conseguenti.</text:p>
          </table:table-cell>
          <table:table-cell table:style-name="TableCell436">
            <text:p text:style-name="P437">C.F. n°83000110763</text:p>
            <text:p text:style-name="P438">P.I. n°00753300763</text:p>
          </table:table-cell>
          <table:table-cell table:style-name="TableCell439">
            <text:p text:style-name="P440">Utilizzo soggetti impegnati in attività socialmente utili</text:p>
          </table:table-cell>
          <table:table-cell table:style-name="TableCell441">
            <text:p text:style-name="P442"/>
            <text:p text:style-name="P443"/>
            <text:p text:style-name="P444"/>
            <text:p text:style-name="P445">/</text:p>
          </table:table-cell>
          <table:table-cell table:style-name="TableCell446">
            <text:p text:style-name="P447">Protocollo d’Intesa</text:p>
          </table:table-cell>
        </table:table-row>
        <table:table-row table:style-name="TableRow448">
          <table:table-cell table:style-name="TableCell449">
            <text:p text:style-name="P450">N°356 del 7/06/2017</text:p>
            <text:p text:style-name="P451">Decorrenza: 01/02/2016</text:p>
            <text:p text:style-name="P452">Scadenza:31/12/2016</text:p>
          </table:table-cell>
          <table:table-cell table:style-name="TableCell453">
            <text:p text:style-name="P454">Convenzione con l’IRCCS – CROB di Rionero in Vulture per prestazioni di Medicina Trasfusionale. Proroga per l’anno 2016.</text:p>
          </table:table-cell>
          <table:table-cell table:style-name="TableCell455">
            <text:p text:style-name="P456">C.F. e P.I. n°93002460769</text:p>
          </table:table-cell>
          <table:table-cell table:style-name="TableCell457">
            <text:p text:style-name="P458">Prestazioni di Medicina Trasfusionale</text:p>
          </table:table-cell>
          <table:table-cell table:style-name="TableCell459">
            <text:p text:style-name="P460">Tariffario Regionale</text:p>
          </table:table-cell>
          <table:table-cell table:style-name="TableCell461">
            <text:p text:style-name="P462">Convenzione tra Enti del SSR</text:p>
          </table:table-cell>
        </table:table-row>
        <table:table-row table:style-name="TableRow463">
          <table:table-cell table:style-name="TableCell464">
            <text:p text:style-name="P465">N°368 del 14/06/2017</text:p>
            <text:p text:style-name="P466">Decorrenza: 16/10/2016</text:p>
            <text:p text:style-name="P467">Scadenza: 15/10/2017</text:p>
          </table:table-cell>
          <table:table-cell table:style-name="TableCell468">
            <text:p text:style-name="P469">Deliberazione n°764 del 18/11/2016 (Convenzione con l’Azienda Ospedaliera Regionale San Carlo di Potenza per lo svolgimento dei compiti e delle funzioni di Sorveglianza medica<text:s/><text:soft-page-break/>dai rischi di radiazioni ionizzanti. Presa d’atto dell’avvenuta sottoscrizione tra le parti): integrazione.<text:s/></text:p>
          </table:table-cell>
          <table:table-cell table:style-name="TableCell470">
            <text:p text:style-name="P471">C.F. e P. IVA<text:s/></text:p>
            <text:p text:style-name="P472">n°01186830764</text:p>
          </table:table-cell>
          <table:table-cell table:style-name="TableCell473">
            <text:p text:style-name="P474">Attività di sorveglianza medica da rischi di radiazioni ionizzanti</text:p>
          </table:table-cell>
          <table:table-cell table:style-name="TableCell475">
            <text:p text:style-name="P476">€ 60,00 per ora (pro ASP)</text:p>
          </table:table-cell>
          <table:table-cell table:style-name="TableCell477">
            <text:p text:style-name="P478">Convenzione tra Enti del SSR</text:p>
          </table:table-cell>
        </table:table-row>
        <table:table-row table:style-name="TableRow479">
          <table:table-cell table:style-name="TableCell480">
            <text:p text:style-name="P481">N°415 del 27/06/2017</text:p>
            <text:p text:style-name="P482">Decorrenza: 10/05/2017</text:p>
            <text:p text:style-name="P483">Scadenza: 09/05/2018</text:p>
          </table:table-cell>
          <table:table-cell table:style-name="TableCell484">
            <text:p text:style-name="P485">Deliberazione n°302 del 19/05/2017 avente ad oggetto: ”Approvazione schema di convenzione con l’IRCCS – CROB di Rionero in Vulture per prestazioni di Anatomia Patologica“. Modifica in parte de qua e contestuale riapprovazione dello schema di convenzione.</text:p>
          </table:table-cell>
          <table:table-cell table:style-name="TableCell486">
            <text:p text:style-name="P487">C.F. e P.I. n°93002460769</text:p>
          </table:table-cell>
          <table:table-cell table:style-name="TableCell488">
            <text:p text:style-name="P489">Prestazioni di Anatomia Patologica</text:p>
          </table:table-cell>
          <table:table-cell table:style-name="TableCell490">
            <text:p text:style-name="P491">Tariffario Regionale</text:p>
          </table:table-cell>
          <table:table-cell table:style-name="TableCell492">
            <text:p text:style-name="P493">Convenzione tra Enti del SSR</text:p>
          </table:table-cell>
        </table:table-row>
        <table:table-row table:style-name="TableRow494">
          <table:table-cell table:style-name="TableCell495">
            <text:p text:style-name="P496">N°442 del 10/07/2017</text:p>
            <text:p text:style-name="P497">Decorrenza:</text:p>
            <text:p text:style-name="P498">Scadenza:</text:p>
          </table:table-cell>
          <table:table-cell table:style-name="TableCell499">
            <text:p text:style-name="P500">Protocollo d’Intesa tra Azienda Sanitaria Locale di Potenza –ASP e Azienda Ospedaliera Regionale San Carlo di Potenza ai sensi della L.R. 12 gennaio 2017 n°2 per la distribuzione diretta dei farmaci. Approvazione schema.<text:s/></text:p>
          </table:table-cell>
          <table:table-cell table:style-name="TableCell501">
            <text:p text:style-name="P502">C.F. e P. IVA<text:s/></text:p>
            <text:p text:style-name="P503">n°01186830764</text:p>
          </table:table-cell>
          <table:table-cell table:style-name="TableCell504">
            <text:p text:style-name="P505">Distribuzione diretta dei farmaci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Protocollo d’Intesa</text:p>
          </table:table-cell>
        </table:table-row>
        <table:table-row table:style-name="TableRow510">
          <table:table-cell table:style-name="TableCell511">
            <text:p text:style-name="P512">N°466 del 17/07/2017</text:p>
            <text:p text:style-name="P513">Decorrenza: 01/07/2017</text:p>
            <text:p text:style-name="P514">Scadenza: 30/09/2017</text:p>
          </table:table-cell>
          <table:table-cell table:style-name="TableCell515">
            <text:p text:style-name="P516">Protocollo d’Intesa tra ASP e Comune di Latronico per utilizzo soggetti impegnati in attività socialmente utili. Presa d’atto della deliberazione di G.C. n°81 del 28/06/2017 e provvedimenti conseguenti.<text:s/></text:p>
          </table:table-cell>
          <table:table-cell table:style-name="TableCell517">
            <text:p text:style-name="P518">C.F. n°83000110763</text:p>
            <text:p text:style-name="P519">P.I. n°00753300763</text:p>
          </table:table-cell>
          <table:table-cell table:style-name="TableCell520">
            <text:p text:style-name="P521">Utilizzo soggetti impegnati in attività socialmente utili</text:p>
          </table:table-cell>
          <table:table-cell table:style-name="TableCell522">
            <text:p text:style-name="P523"/>
            <text:p text:style-name="P524"/>
            <text:p text:style-name="P525"/>
            <text:p text:style-name="P526">/</text:p>
          </table:table-cell>
          <table:table-cell table:style-name="TableCell527">
            <text:p text:style-name="P528">Protocollo d’Intesa</text:p>
          </table:table-cell>
        </table:table-row>
        <table:table-row table:style-name="TableRow529">
          <table:table-cell table:style-name="TableCell530">
            <text:p text:style-name="P531">N°484 del 19/07/2017</text:p>
            <text:p text:style-name="P532">Decorrenza: 01/07/2017</text:p>
            <text:p text:style-name="P533">Scadenza: 30/06/2018</text:p>
          </table:table-cell>
          <table:table-cell table:style-name="TableCell534">
            <text:p text:style-name="P535">Rinnovo convenzione con l’IRCCS – CROB di Rionero in Vulture <text:s/>per attività economico/finanziarie. Presa d’atto dell’avvenuta sottoscrizione tra le parti.</text:p>
          </table:table-cell>
          <table:table-cell table:style-name="TableCell536">
            <text:p text:style-name="P537">C.F. e P.I. n°93002460769</text:p>
          </table:table-cell>
          <table:table-cell table:style-name="TableCell538">
            <text:p text:style-name="P539">Consulenza in ambito economico/finanziario</text:p>
          </table:table-cell>
          <table:table-cell table:style-name="TableCell540">
            <text:p text:style-name="P541">€ 60,00 per ora comprensivo di oneri <text:s/>con esclusione dell’IRAP a carico del CROB</text:p>
          </table:table-cell>
          <table:table-cell table:style-name="TableCell542">
            <text:p text:style-name="P543">Convenzione tra Enti del SSR</text:p>
          </table:table-cell>
        </table:table-row>
        <table:table-row table:style-name="TableRow544">
          <table:table-cell table:style-name="TableCell545">
            <text:p text:style-name="P546">N°500 del 25/07/2017</text:p>
            <text:p text:style-name="P547">Decorrenza:</text:p>
            <text:p text:style-name="P548">Scadenza:</text:p>
            <text:soft-page-break/>
            <text:p text:style-name="P549">In attesa della stipula della polizza assicurativa<text:s/></text:p>
          </table:table-cell>
          <table:table-cell table:style-name="TableCell550">
            <text:p text:style-name="P551">Rinnovo protocollo d’Intesa con il Club Alpino Italiano</text:p>
          </table:table-cell>
          <table:table-cell table:style-name="TableCell552">
            <text:p text:style-name="P553">C.F. n°93028070766</text:p>
          </table:table-cell>
          <table:table-cell table:style-name="TableCell554">
            <text:p text:style-name="P555">Collaborazione sul progetto: ”Una montagna per superare le barriere”</text:p>
          </table:table-cell>
          <table:table-cell table:style-name="TableCell556">
            <text:p text:style-name="P557">Erogazione rimborsi</text:p>
          </table:table-cell>
          <table:table-cell table:style-name="TableCell558">
            <text:p text:style-name="P559">Protocollo d’Intesa</text:p>
          </table:table-cell>
        </table:table-row>
        <table:table-row table:style-name="TableRow560">
          <table:table-cell table:style-name="TableCell561">
            <text:p text:style-name="P562">N°532 del 9/08/2017</text:p>
            <text:p text:style-name="P563">Decorrenza:</text:p>
            <text:p text:style-name="P564">Scadenza:</text:p>
          </table:table-cell>
          <table:table-cell table:style-name="TableCell565">
            <text:p text:style-name="P566">Approvazione schema di convenzione con l’Azienda Sanitaria Locale di Matera per prestazioni di Medici Psichiatri da rendersi presso l’SPDC di Policoro.</text:p>
          </table:table-cell>
          <table:table-cell table:style-name="TableCell567">
            <text:p text:style-name="P568">P. IVA</text:p>
            <text:p text:style-name="P569">n°01178540777</text:p>
          </table:table-cell>
          <table:table-cell table:style-name="TableCell570">
            <text:p text:style-name="P571">Espletamento di turni di servizio presso l’SPDC di Policoro</text:p>
          </table:table-cell>
          <table:table-cell table:style-name="TableCell572">
            <text:p text:style-name="P573">Compenso orario stabilito per le prestazioni aggiuntive + rimborso costo benzina se dovuto</text:p>
          </table:table-cell>
          <table:table-cell table:style-name="TableCell574">
            <text:p text:style-name="P575">Convenzione tra Enti del SSR</text:p>
          </table:table-cell>
        </table:table-row>
        <table:table-row table:style-name="TableRow576">
          <table:table-cell table:style-name="TableCell577">
            <text:p text:style-name="P578">N°570 del 29/08/2017</text:p>
            <text:p text:style-name="P579">Decorrenza:</text:p>
            <text:p text:style-name="P580">Scadenza:</text:p>
          </table:table-cell>
          <table:table-cell table:style-name="TableCell581">
            <text:p text:style-name="P582">Convenzione con l’Azienda Sanitaria Locale di Matera – ASM per prestazioni di ORL da rendere presso il POD di Venosa<text:s/></text:p>
          </table:table-cell>
          <table:table-cell table:style-name="TableCell583">
            <text:p text:style-name="P584">P. IVA</text:p>
            <text:p text:style-name="P585">n°01178540777</text:p>
          </table:table-cell>
          <table:table-cell table:style-name="TableCell586">
            <text:p text:style-name="P587">Prestazioni di ORL presso la piastra ambulatoriale del POD di Venosa</text:p>
          </table:table-cell>
          <table:table-cell table:style-name="TableCell588">
            <text:p text:style-name="P589">€ 60,00 per ora al netto di oneri riflessi e IRAP</text:p>
          </table:table-cell>
          <table:table-cell table:style-name="TableCell590">
            <text:p text:style-name="P591">Convenzione tra Enti del SSR</text:p>
          </table:table-cell>
        </table:table-row>
        <table:table-row table:style-name="TableRow592">
          <table:table-cell table:style-name="TableCell593">
            <text:p text:style-name="P594">N°576 dell’1/09/2017</text:p>
            <text:p text:style-name="P595">Decorrenza: 01/07/2017</text:p>
            <text:p text:style-name="P596">Scadenza: 30/06/2017</text:p>
          </table:table-cell>
          <table:table-cell table:style-name="TableCell597">
            <text:p text:style-name="P598">Rinnovo convenzione con l’Azienda Sanitaria Locale di Matera – ASM per la direzione congiunta delle attività relative alle strutture private accreditate e convenzionate.<text:s/></text:p>
          </table:table-cell>
          <table:table-cell table:style-name="TableCell599">
            <text:p text:style-name="P600">P. IVA</text:p>
            <text:p text:style-name="P601">n°01178540777</text:p>
          </table:table-cell>
          <table:table-cell table:style-name="TableCell602">
            <text:p text:style-name="P603">Gestione centralizzata dei processi inerenti le attività di competenza delle UU.OO.CC. dell’ASP e dell’ASM Gestione Strutture Private Accreditate e Convenzionate</text:p>
          </table:table-cell>
          <table:table-cell table:style-name="TableCell604">
            <text:p text:style-name="P605">€ 20.000,00 annui oltre oneri riflessi</text:p>
          </table:table-cell>
          <table:table-cell table:style-name="TableCell606">
            <text:p text:style-name="P607">Convenzione tra Enti del SSR</text:p>
          </table:table-cell>
        </table:table-row>
        <table:table-row table:style-name="TableRow608">
          <table:table-cell table:style-name="TableCell609">
            <text:p text:style-name="P610">N°609 del 26/09/2017</text:p>
            <text:p text:style-name="P611">Decorrenza: 19/04/2017</text:p>
            <text:p text:style-name="P612"/>
          </table:table-cell>
          <table:table-cell table:style-name="TableCell613">
            <text:p text:style-name="P614">Rimodulazione del Polo Oftalmologico e del percorso delle urgenze oftalmiche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Attivazione presso l’Ospedale San Carlo del “Polo Oftalmologico” della Regione Basilicat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Accordo interaziendale</text:p>
          </table:table-cell>
        </table:table-row>
        <table:table-row table:style-name="TableRow623">
          <table:table-cell table:style-name="TableCell624">
            <text:p text:style-name="P625">N°611 del 26/09/2017</text:p>
            <text:p text:style-name="P626">Durata: 3 anni</text:p>
          </table:table-cell>
          <table:table-cell table:style-name="TableCell627">
            <text:p text:style-name="P628">Approvazione schema di Protocollo d’Intesa tra Università degli Studi di Basilicata e AOR San Carlo, IRCCS – CROB, ASP e ASM.</text:p>
          </table:table-cell>
          <table:table-cell table:style-name="TableCell629">
            <text:p text:style-name="P630">C.F. UNIBAS</text:p>
            <text:p text:style-name="P631">n°96003410766</text:p>
            <text:p text:style-name="P632">P.I. n°00948960760</text:p>
          </table:table-cell>
          <table:table-cell table:style-name="TableCell633">
            <text:p text:style-name="P634">Collaborazione<text:s/>congiunta e coordinata<text:s/>per lo sviluppo della ricerca scientifica, dell’innovazione tecnologica e della formazione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Protocollo <text:s/>d’Intesa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BAVUSI ANTONIO</dc:creator>
    <meta:creation-date>2017-09-29T10:56:00Z</meta:creation-date>
    <dc:date>2017-09-29T10:56:00Z</dc:date>
    <meta:print-date>2017-01-03T11:13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081" meta:character-count="13922" meta:row-count="98" meta:non-whitespace-character-count="11868"/>
  </office:meta>
</office:document-meta>
</file>