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8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8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F.D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609.22" table:number-columns-spanned="2" table:number-rows-spanned="3" table:style-name="ce4">
            <text:p>€ 609,22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B.L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548.25" table:number-columns-spanned="2" table:number-rows-spanned="3" table:style-name="ce4">
            <text:p>€ 548,25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T.G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347.44" table:number-columns-spanned="2" table:number-rows-spanned="3" table:style-name="ce4">
            <text:p>€ 347,44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D.L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555.82" table:number-columns-spanned="2" table:number-rows-spanned="3" table:style-name="ce4">
            <text:p>€ 1.555,82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B.G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326.8" table:number-columns-spanned="2" table:number-rows-spanned="3" table:style-name="ce4">
            <text:p>€ 326,80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T.S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647.4" table:number-columns-spanned="2" table:number-rows-spanned="3" table:style-name="ce4">
            <text:p>€ 1.647,40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T.S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422.24" table:number-columns-spanned="2" table:number-rows-spanned="3" table:style-name="ce4">
            <text:p>€ 422,24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A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037.4000000000001" table:number-columns-spanned="2" table:number-rows-spanned="3" table:style-name="ce4">
            <text:p>€ 1.037,40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.T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471.12" table:number-columns-spanned="2" table:number-rows-spanned="3" table:style-name="ce4">
            <text:p>€ 1.471,12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P.V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663.72" table:number-columns-spanned="2" table:number-rows-spanned="3" table:style-name="ce4">
            <text:p>€ 663,72</text:p>
          </table:table-cell>
          <table:covered-table-cell/>
          <table:table-cell office:value-type="string" table:number-columns-spanned="2" table:number-rows-spanned="3" table:style-name="ce3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G.G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075.1400000000001" table:number-columns-spanned="2" table:number-rows-spanned="3" table:style-name="ce4">
            <text:p>€ 1.075,14</text:p>
          </table:table-cell>
          <table:covered-table-cell/>
          <table:table-cell office:value-type="string" table:number-columns-spanned="2" table:number-rows-spanned="3" table:style-name="ce3">
            <text:p>L.R. n. 22 del 27/03/2001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F.V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326.64999999999998" table:number-columns-spanned="2" table:number-rows-spanned="3" table:style-name="ce4">
            <text:p>€ 326,65</text:p>
          </table:table-cell>
          <table:covered-table-cell/>
          <table:table-cell office:value-type="string" table:number-columns-spanned="2" table:number-rows-spanned="3" table:style-name="ce3">
            <text:p>L.R. n. 22 del 27/03/2002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D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960.68" table:number-columns-spanned="2" table:number-rows-spanned="3" table:style-name="ce4">
            <text:p>€ 960,68</text:p>
          </table:table-cell>
          <table:covered-table-cell/>
          <table:table-cell office:value-type="string" table:number-columns-spanned="2" table:number-rows-spanned="3" table:style-name="ce3">
            <text:p>L.R. n. 22 del 27/03/2003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F.S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122.6400000000001" table:number-columns-spanned="2" table:number-rows-spanned="3" table:style-name="ce4">
            <text:p>€ 1.122,64</text:p>
          </table:table-cell>
          <table:covered-table-cell/>
          <table:table-cell office:value-type="string" table:number-columns-spanned="2" table:number-rows-spanned="3" table:style-name="ce3">
            <text:p>L.R. n. 22 del 27/03/2004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.G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838.47" table:number-columns-spanned="2" table:number-rows-spanned="3" table:style-name="ce4">
            <text:p>€ 838,47</text:p>
          </table:table-cell>
          <table:covered-table-cell/>
          <table:table-cell office:value-type="string" table:number-columns-spanned="2" table:number-rows-spanned="3" table:style-name="ce3">
            <text:p>L.R. n. 22 del 27/03/2005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C.M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2150.4699999999998" table:number-columns-spanned="2" table:number-rows-spanned="3" table:style-name="ce4">
            <text:p>€ 2.150,47</text:p>
          </table:table-cell>
          <table:covered-table-cell/>
          <table:table-cell office:value-type="string" table:number-columns-spanned="2" table:number-rows-spanned="3" table:style-name="ce3">
            <text:p>L.R. n. 22 del 27/03/2006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M.K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681.92" table:number-columns-spanned="2" table:number-rows-spanned="3" table:style-name="ce4">
            <text:p>€ 681,92</text:p>
          </table:table-cell>
          <table:covered-table-cell/>
          <table:table-cell office:value-type="string" table:number-columns-spanned="2" table:number-rows-spanned="3" table:style-name="ce3">
            <text:p>L.R. n. 22 del 27/03/2007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F.D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471.27" table:number-columns-spanned="2" table:number-rows-spanned="3" table:style-name="ce4">
            <text:p>€ 471,27</text:p>
          </table:table-cell>
          <table:covered-table-cell/>
          <table:table-cell office:value-type="string" table:number-columns-spanned="2" table:number-rows-spanned="3" table:style-name="ce3">
            <text:p>L.R. n. 22 del 27/03/2008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">
            <text:p>P.P.</text:p>
          </table:table-cell>
          <table:covered-table-cell/>
          <table:table-cell office:value-type="string" table:number-columns-spanned="2" table:number-rows-spanned="3" table:style-name="ce3">
            <text:p>agli atti (D. Lgs. 196/03)</text:p>
          </table:table-cell>
          <table:covered-table-cell/>
          <table:table-cell office:value-type="currency" office:value="1829.54" table:number-columns-spanned="2" table:number-rows-spanned="3" table:style-name="ce4">
            <text:p>€ 1.829,54</text:p>
          </table:table-cell>
          <table:covered-table-cell/>
          <table:table-cell office:value-type="string" table:number-columns-spanned="2" table:number-rows-spanned="3" table:style-name="ce3">
            <text:p>L.R. n. 22 del 27/03/2009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6">
            <text:p>Determine n.2017/D.01593 del 14/04/2017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2"/>
          <table:covered-table-cell/>
          <table:table-cell table:number-columns-repeated="16382" table:style-name="ce1"/>
        </table:table-row>
        <table:table-row table:number-rows-repeated="2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3" table:style-name="ce2"/>
          <table:covered-table-cell/>
          <table:table-cell table:number-columns-repeated="16382" table:style-name="ce1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7-05-15T05:30:52Z</dc:date>
    <meta:print-date>2017-01-26T10:34:27Z</meta:print-date>
  </office:meta>
</office:document-meta>
</file>