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45">
            <text:p>U.O.C. CURE PRIMARIE - <text:s/>USIB <text:s/>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46">
            <text:p>ANNO <text:s/>2019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5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 table:style-name="ce6"/>
          <table:table-cell table:number-columns-repeated="2" table:style-name="ce11"/>
          <table:table-cell table:style-name="ce6"/>
          <table:table-cell table:style-name="ce14"/>
          <table:table-cell table:number-columns-repeated="16375"/>
        </table:table-row>
        <table:table-row table:style-name="ro1">
          <table:table-cell office:value-type="string" table:style-name="ce12">
            <text:p>B.NGM</text:p>
          </table:table-cell>
          <table:table-cell table:style-name="ce6"/>
          <table:table-cell office:value-type="float" office:value="324.22000000000003" table:style-name="ce13">
            <text:p>324,22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9/D.00512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09.60000000000002" table:style-name="ce16">
            <text:p>30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46.58" table:style-name="ce16">
            <text:p>346,5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57.76" table:style-name="ce16">
            <text:p>357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85.28" table:style-name="ce16">
            <text:p>385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30.24" table:style-name="ce16">
            <text:p>330,2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73.24" table:style-name="ce16">
            <text:p>373,24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46.58" table:style-name="ce16">
            <text:p>346,5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346.58" table:style-name="ce16">
            <text:p>346,58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120.08" table:formula="of:=SUM([.C15:.C26])" table:style-name="ce19">
            <text:p>3.120,08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23">
            <text:p>C.AM.</text:p>
          </table:table-cell>
          <table:table-cell table:style-name="ce15"/>
          <table:table-cell office:value-type="float" office:value="173.42" table:style-name="ce24">
            <text:p>173,42</text:p>
          </table:table-cell>
          <table:table-cell office:value-type="string" table:style-name="ce7">
            <text:p>gennaio</text:p>
          </table:table-cell>
          <table:table-cell table:style-name="ce25"/>
          <table:table-cell table:number-columns-repeated="2" table:style-name="ce15"/>
          <table:table-cell office:value-type="string" table:style-name="ce7">
            <text:p>2019/D.00512 del 20/02/2019</text:p>
          </table:table-cell>
          <table:table-cell table:style-name="ce26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2.8" table:style-name="ce24">
            <text:p>82,80</text:p>
          </table:table-cell>
          <table:table-cell office:value-type="string" table:style-name="ce17">
            <text:p>febbra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0791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85.38" table:style-name="ce32">
            <text:p>185,38</text:p>
          </table:table-cell>
          <table:table-cell office:value-type="string" table:style-name="ce17">
            <text:p>marz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03.04" table:style-name="ce24">
            <text:p>103,04</text:p>
          </table:table-cell>
          <table:table-cell office:value-type="string" table:style-name="ce17">
            <text:p>april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206.08" table:style-name="ce24">
            <text:p>206,08</text:p>
          </table:table-cell>
          <table:table-cell office:value-type="string" table:style-name="ce17">
            <text:p>magg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8.88" table:style-name="ce24">
            <text:p>58,88</text:p>
          </table:table-cell>
          <table:table-cell office:value-type="string" table:style-name="ce17">
            <text:p>giugn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85.86" table:style-name="ce24">
            <text:p>85,86</text:p>
          </table:table-cell>
          <table:table-cell office:value-type="string" table:style-name="ce17">
            <text:p>lugli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57.04" table:style-name="ce24">
            <text:p>57,04</text:p>
          </table:table-cell>
          <table:table-cell office:value-type="string" table:style-name="ce17">
            <text:p>agosto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85.38" table:style-name="ce24">
            <text:p>185,38</text:p>
          </table:table-cell>
          <table:table-cell office:value-type="string" table:style-name="ce17">
            <text:p>settembre</text:p>
          </table:table-cell>
          <table:table-cell table:style-name="ce25"/>
          <table:table-cell table:number-columns-repeated="2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24"/>
          <table:table-cell office:value-type="string" table:style-name="ce17">
            <text:p>ottobre</text:p>
          </table:table-cell>
          <table:table-cell table:style-name="ce25"/>
          <table:table-cell table:number-columns-repeated="2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24"/>
          <table:table-cell office:value-type="string" table:style-name="ce17">
            <text:p>novembre</text:p>
          </table:table-cell>
          <table:table-cell table:style-name="ce25"/>
          <table:table-cell table:number-columns-repeated="2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24"/>
          <table:table-cell office:value-type="string" table:style-name="ce17">
            <text:p>dicembre</text:p>
          </table:table-cell>
          <table:table-cell table:style-name="ce25"/>
          <table:table-cell table:number-columns-repeated="2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137.8800000000001" table:formula="of:=SUM([.C29:.C40])" table:style-name="ce27">
            <text:p>1.137,88</text:p>
          </table:table-cell>
          <table:table-cell table:style-name="ce6"/>
          <table:table-cell table:style-name="ce25"/>
          <table:table-cell table:number-columns-repeated="3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21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12">
            <text:p>C.R.</text:p>
          </table:table-cell>
          <table:table-cell table:style-name="ce6"/>
          <table:table-cell office:value-type="float" office:value="143.26" table:style-name="ce13">
            <text:p>143,26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9/D.00512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36.80000000000001" table:style-name="ce16">
            <text:p>136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3.13999999999999" table:style-name="ce16">
            <text:p>153,1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8.08000000000001" table:style-name="ce16">
            <text:p>158,0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70.24" table:style-name="ce16">
            <text:p>170,24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91999999999999" table:style-name="ce16">
            <text:p>145,92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64.92" table:style-name="ce16">
            <text:p>164,92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3.13999999999999" table:style-name="ce16">
            <text:p>153,1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3.13999999999999" table:style-name="ce16">
            <text:p>153,1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378.6399999999999" table:formula="of:=SUM([.C43:.C54])" table:style-name="ce19">
            <text:p>1.378,64</text:p>
          </table:table-cell>
          <table:table-cell table:style-name="ce6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number-columns-repeated="7" table:style-name="ce31"/>
          <table:table-cell table:style-name="ce25"/>
          <table:table-cell table:number-columns-repeated="16375"/>
        </table:table-row>
        <table:table-row table:style-name="ro1">
          <table:table-cell office:value-type="string" table:style-name="ce23">
            <text:p>D.D.</text:p>
          </table:table-cell>
          <table:table-cell table:style-name="ce15"/>
          <table:table-cell office:value-type="float" office:value="143.26" table:style-name="ce16">
            <text:p>143,26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29.6" table:style-name="ce16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9.76" table:style-name="ce16">
            <text:p>149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9.76" table:style-name="ce16">
            <text:p>149,7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9.76" table:style-name="ce16">
            <text:p>149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45.08000000000001" table:style-name="ce16">
            <text:p>145,0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56.24" table:style-name="ce16">
            <text:p>156,2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float" office:value="133.91999999999999" table:style-name="ce16">
            <text:p>133,92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302.46" table:formula="of:=SUM([.C57:.C68])" table:style-name="ce19">
            <text:p>1.302,46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0"/>
          <table:table-cell table:number-columns-repeated="5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33">
            <text:p>F.A.</text:p>
          </table:table-cell>
          <table:table-cell table:style-name="ce18"/>
          <table:table-cell office:value-type="float" office:value="143.26" table:style-name="ce35">
            <text:p>143,26</text:p>
          </table:table-cell>
          <table:table-cell office:value-type="string" table:style-name="ce7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29.6" table:style-name="ce35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56.24" table:style-name="ce35">
            <text:p>156,2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office:value-type="float" office:value="133.91999999999999" table:style-name="ce35">
            <text:p>133,92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table:style-name="ce35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table:style-name="ce35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table:style-name="ce18"/>
          <table:table-cell table:style-name="ce35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33"/>
          <table:table-cell office:value-type="string" table:style-name="ce18">
            <text:p>totale</text:p>
          </table:table-cell>
          <table:table-cell office:value-type="float" office:value="1302.46" table:formula="of:=SUM([.C72:.C83])" table:style-name="ce19">
            <text:p>1.302,46</text:p>
          </table:table-cell>
          <table:table-cell table:style-name="ce17"/>
          <table:table-cell table:number-columns-repeated="3" table:style-name="ce15"/>
          <table:table-cell table:style-name="ce25"/>
          <table:table-cell table:style-name="ce22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36"/>
          <table:table-cell table:number-columns-repeated="4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L.A.</text:p>
          </table:table-cell>
          <table:table-cell table:style-name="ce18"/>
          <table:table-cell office:value-type="float" office:value="324.22000000000003" table:style-name="ce35">
            <text:p>324,22</text:p>
          </table:table-cell>
          <table:table-cell office:value-type="string" table:style-name="ce43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9.60000000000002" table:style-name="ce35">
            <text:p>309,60</text:p>
          </table:table-cell>
          <table:table-cell office:value-type="string" table:style-name="ce43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5">
            <text:p>346,58</text:p>
          </table:table-cell>
          <table:table-cell office:value-type="string" table:style-name="ce43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43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5.28" table:style-name="ce35">
            <text:p>385,28</text:p>
          </table:table-cell>
          <table:table-cell office:value-type="string" table:style-name="ce43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30.24" table:style-name="ce35">
            <text:p>330,24</text:p>
          </table:table-cell>
          <table:table-cell office:value-type="string" table:style-name="ce43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73.24" table:style-name="ce35">
            <text:p>373,24</text:p>
          </table:table-cell>
          <table:table-cell office:value-type="string" table:style-name="ce43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5">
            <text:p>346,58</text:p>
          </table:table-cell>
          <table:table-cell office:value-type="string" table:style-name="ce43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5">
            <text:p>346,58</text:p>
          </table:table-cell>
          <table:table-cell office:value-type="string" table:style-name="ce43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43">
            <text:p>ottobre</text:p>
          </table:table-cell>
          <table:table-cell table:number-columns-repeated="4" table:style-name="ce15"/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43">
            <text:p>novembre</text:p>
          </table:table-cell>
          <table:table-cell table:number-columns-repeated="4" table:style-name="ce15"/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43">
            <text:p>dicembre</text:p>
          </table:table-cell>
          <table:table-cell table:number-columns-repeated="4" table:style-name="ce15"/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120.08" table:formula="of:=SUM([.C86:.C96])" table:style-name="ce19">
            <text:p>3.120,08</text:p>
          </table:table-cell>
          <table:table-cell table:style-name="ce21"/>
          <table:table-cell table:number-columns-repeated="4" table:style-name="ce15"/>
          <table:table-cell table:style-name="ce6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21"/>
          <table:table-cell table:number-columns-repeated="4" table:style-name="ce44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L.AC.</text:p>
          </table:table-cell>
          <table:table-cell table:style-name="ce18"/>
          <table:table-cell office:value-type="float" office:value="349.16" table:style-name="ce35">
            <text:p>349,16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17">
            <text:p>2019/D.00512 del 20/02/2019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61.2" table:style-name="ce35">
            <text:p>361,2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99.9" table:style-name="ce35">
            <text:p>399,9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12.8" table:style-name="ce35">
            <text:p>412,8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412.8" table:style-name="ce35">
            <text:p>412,8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5.28" table:style-name="ce35">
            <text:p>385,28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99.9" table:style-name="ce35">
            <text:p>399,9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99.9" table:style-name="ce35">
            <text:p>399,9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99.9" table:style-name="ce35">
            <text:p>399,9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520.84" table:formula="of:=SUM([.C100:.C110])" table:style-name="ce19">
            <text:p>3.520,84</text:p>
          </table:table-cell>
          <table:table-cell table:style-name="ce21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21"/>
          <table:table-cell table:number-columns-repeated="4" table:style-name="ce44"/>
          <table:table-cell table:style-name="ce14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MC.</text:p>
          </table:table-cell>
          <table:table-cell table:style-name="ce18"/>
          <table:table-cell office:value-type="float" office:value="324.22000000000003" table:style-name="ce35">
            <text:p>324,22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9.60000000000002" table:style-name="ce35">
            <text:p>30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5">
            <text:p>346,5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57.76" table:style-name="ce35">
            <text:p>357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5">
            <text:p>346,5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73.24" table:style-name="ce35">
            <text:p>373,2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3.26" table:style-name="ce35">
            <text:p>293,2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066.76" table:formula="of:=SUM([.C115:.C126])" table:style-name="ce19">
            <text:p>3.066,76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7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R.</text:p>
          </table:table-cell>
          <table:table-cell table:style-name="ce18"/>
          <table:table-cell office:value-type="float" office:value="135.72" table:style-name="ce35">
            <text:p>135,72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29.6" table:style-name="ce35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61.28" table:style-name="ce35">
            <text:p>161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3"/>
          <table:table-cell table:style-name="ce18"/>
          <table:table-cell office:value-type="float" office:value="138.24" table:style-name="ce35">
            <text:p>138,2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6.24" table:style-name="ce35">
            <text:p>156,2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306.08" table:formula="of:=SUM([.C129:.C140])" table:style-name="ce19">
            <text:p>1.306,08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L.</text:p>
          </table:table-cell>
          <table:table-cell table:style-name="ce18"/>
          <table:table-cell office:value-type="float" office:value="132.24" table:style-name="ce35">
            <text:p>132,24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82.8" table:style-name="ce35">
            <text:p>182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0.26" table:style-name="ce35">
            <text:p>200,26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18.88" table:style-name="ce35">
            <text:p>218,8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6.72" table:style-name="ce35">
            <text:p>206,72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6.72" table:style-name="ce35">
            <text:p>206,72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12.04" table:style-name="ce35">
            <text:p>212,04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12.04" table:style-name="ce35">
            <text:p>212,0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00.26" table:style-name="ce35">
            <text:p>200,26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771.9599999999998" table:formula="of:=SUM([.C143:.C154])" table:style-name="ce19">
            <text:p>1.771,96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T.</text:p>
          </table:table-cell>
          <table:table-cell table:style-name="ce18"/>
          <table:table-cell office:value-type="float" office:value="243.6" table:style-name="ce35">
            <text:p>243,60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52" table:style-name="ce35">
            <text:p>252,0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82.10000000000002" table:style-name="ce35">
            <text:p>282,10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1.2" table:style-name="ce35">
            <text:p>291,20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91.2" table:style-name="ce35">
            <text:p>291,20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46.4" table:style-name="ce35">
            <text:p>246,40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282.10000000000002" table:style-name="ce35">
            <text:p>282,10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3.8" table:style-name="ce35">
            <text:p>303,80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86.8" table:style-name="ce35">
            <text:p>86,80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279.2000000000007" table:formula="of:=SUM([.C157:.C168])" table:style-name="ce19">
            <text:p>2.279,20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M.F.</text:p>
          </table:table-cell>
          <table:table-cell table:style-name="ce18"/>
          <table:table-cell office:value-type="float" office:value="299.27999999999997" table:style-name="ce35">
            <text:p>299,2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09.60000000000002" table:style-name="ce35">
            <text:p>30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5">
            <text:p>346,5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5.28" table:style-name="ce35">
            <text:p>385,2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85.28" table:style-name="ce35">
            <text:p>385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92.64" table:style-name="ce35">
            <text:p>192,6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8.58" table:style-name="ce35">
            <text:p>348,58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73.24" table:style-name="ce35">
            <text:p>373,2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19.92" table:style-name="ce35">
            <text:p>319,92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2960.3999999999996" table:formula="of:=SUM([.C171:.C182])" table:style-name="ce19">
            <text:p>2.960,40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7"/>
          <table:table-cell table:number-columns-repeated="4" table:style-name="ce31"/>
          <table:table-cell table:style-name="ce14"/>
          <table:table-cell table:number-columns-repeated="16375"/>
        </table:table-row>
        <table:table-row table:style-name="ro1">
          <table:table-cell office:value-type="string" table:style-name="ce23">
            <text:p>P.D.</text:p>
          </table:table-cell>
          <table:table-cell table:style-name="ce18"/>
          <table:table-cell office:value-type="float" office:value="121.22" table:style-name="ce35">
            <text:p>121,22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6.80000000000001" table:style-name="ce35">
            <text:p>136,8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3.13999999999999" table:style-name="ce35">
            <text:p>153,14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8.08000000000001" table:style-name="ce35">
            <text:p>158,08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70.24" table:style-name="ce35">
            <text:p>170,24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91999999999999" table:style-name="ce35">
            <text:p>145,92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4.92" table:style-name="ce35">
            <text:p>164,92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3.13999999999999" table:style-name="ce35">
            <text:p>153,14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3.13999999999999" table:style-name="ce35">
            <text:p>153,14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356.6" table:formula="of:=SUM([.C185:.C196])" table:style-name="ce19">
            <text:p>1.356,60</text:p>
          </table:table-cell>
          <table:table-cell table:style-name="ce17"/>
          <table:table-cell table:number-columns-repeated="4" table:style-name="ce15"/>
          <table:table-cell table:style-name="ce14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5"/>
          <table:table-cell table:number-columns-repeated="16375"/>
        </table:table-row>
        <table:table-row table:style-name="ro1">
          <table:table-cell office:value-type="string" table:style-name="ce23">
            <text:p>P.F.</text:p>
          </table:table-cell>
          <table:table-cell table:style-name="ce38"/>
          <table:table-cell office:value-type="float" office:value="299.27999999999997" table:style-name="ce39">
            <text:p>299,28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09.60000000000002" table:style-name="ce39">
            <text:p>30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46.58" table:style-name="ce39">
            <text:p>346,5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57.76" table:style-name="ce39">
            <text:p>357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57.76" table:style-name="ce39">
            <text:p>357,76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57.76" table:style-name="ce39">
            <text:p>357,76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38"/>
          <table:table-cell office:value-type="float" office:value="373.24" table:style-name="ce39">
            <text:p>373,24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5">
            <text:p>346,5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346.58" table:style-name="ce35">
            <text:p>346,58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3095.14" table:formula="of:=SUM([.C199:.C210])" table:style-name="ce19">
            <text:p>3.095,14</text:p>
          </table:table-cell>
          <table:table-cell table:style-name="ce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style-name="ro1">
          <table:table-cell office:value-type="string" table:style-name="ce23">
            <text:p>V.M.</text:p>
          </table:table-cell>
          <table:table-cell table:style-name="ce18"/>
          <table:table-cell office:value-type="float" office:value="135.72" table:style-name="ce35">
            <text:p>135,72</text:p>
          </table:table-cell>
          <table:table-cell office:value-type="string" table:style-name="ce17">
            <text:p>gennaio</text:p>
          </table:table-cell>
          <table:table-cell table:number-columns-repeated="3" table:style-name="ce15"/>
          <table:table-cell office:value-type="string" table:style-name="ce7">
            <text:p>2019/D.00512 del 20/02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29.6" table:style-name="ce35">
            <text:p>129,60</text:p>
          </table:table-cell>
          <table:table-cell office:value-type="string" table:style-name="ce17">
            <text:p>febbraio</text:p>
          </table:table-cell>
          <table:table-cell table:number-columns-repeated="3" table:style-name="ce15"/>
          <table:table-cell office:value-type="string" table:style-name="ce17">
            <text:p>2019/D.00791 del 13/03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marzo</text:p>
          </table:table-cell>
          <table:table-cell table:number-columns-repeated="3" table:style-name="ce15"/>
          <table:table-cell office:value-type="string" table:style-name="ce17">
            <text:p>2019/D.01178 del 11/04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9.76" table:style-name="ce35">
            <text:p>149,76</text:p>
          </table:table-cell>
          <table:table-cell office:value-type="string" table:style-name="ce17">
            <text:p>aprile</text:p>
          </table:table-cell>
          <table:table-cell table:number-columns-repeated="3" table:style-name="ce15"/>
          <table:table-cell office:value-type="string" table:style-name="ce17">
            <text:p>2019/D.01543 del 15/05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61.28" table:style-name="ce35">
            <text:p>161,28</text:p>
          </table:table-cell>
          <table:table-cell office:value-type="string" table:style-name="ce17">
            <text:p>maggio</text:p>
          </table:table-cell>
          <table:table-cell table:number-columns-repeated="3" table:style-name="ce15"/>
          <table:table-cell office:value-type="string" table:style-name="ce17">
            <text:p>2019/D.01818 del 07/06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38.24" table:style-name="ce35">
            <text:p>138,24</text:p>
          </table:table-cell>
          <table:table-cell office:value-type="string" table:style-name="ce17">
            <text:p>giugno</text:p>
          </table:table-cell>
          <table:table-cell table:number-columns-repeated="3" table:style-name="ce15"/>
          <table:table-cell office:value-type="string" table:style-name="ce17">
            <text:p>2019/D.02206 del 16/07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56.24" table:style-name="ce35">
            <text:p>156,24</text:p>
          </table:table-cell>
          <table:table-cell office:value-type="string" table:style-name="ce17">
            <text:p>luglio</text:p>
          </table:table-cell>
          <table:table-cell table:number-columns-repeated="3" table:style-name="ce15"/>
          <table:table-cell office:value-type="string" table:style-name="ce17">
            <text:p>2019/D.02571 del 21/08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agosto</text:p>
          </table:table-cell>
          <table:table-cell table:number-columns-repeated="3" table:style-name="ce15"/>
          <table:table-cell office:value-type="string" table:style-name="ce17">
            <text:p>2019/D.02786 del 04/09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office:value-type="float" office:value="145.08000000000001" table:style-name="ce35">
            <text:p>145,08</text:p>
          </table:table-cell>
          <table:table-cell office:value-type="string" table:style-name="ce17">
            <text:p>settembre</text:p>
          </table:table-cell>
          <table:table-cell table:number-columns-repeated="3" table:style-name="ce15"/>
          <table:table-cell office:value-type="string" table:style-name="ce17">
            <text:p>2019/D.03213 del 15/10/2019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otto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nov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table:style-name="ce18"/>
          <table:table-cell table:style-name="ce35"/>
          <table:table-cell office:value-type="string" table:style-name="ce17">
            <text:p>dicembre</text:p>
          </table:table-cell>
          <table:table-cell table:number-columns-repeated="3" table:style-name="ce15"/>
          <table:table-cell table:style-name="ce17"/>
          <table:table-cell table:style-name="ce22"/>
          <table:table-cell table:number-columns-repeated="16375"/>
        </table:table-row>
        <table:table-row table:style-name="ro1">
          <table:table-cell table:style-name="ce15"/>
          <table:table-cell office:value-type="string" table:style-name="ce18">
            <text:p>totale</text:p>
          </table:table-cell>
          <table:table-cell office:value-type="float" office:value="1306.08" table:formula="of:=SUM([.C213:.C224])" table:style-name="ce19">
            <text:p>1.306,08</text:p>
          </table:table-cell>
          <table:table-cell table:style-name="ce17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6"/>
          <table:table-cell table:number-columns-repeated="4" table:style-name="ce31"/>
          <table:table-cell table:style-name="ce22"/>
          <table:table-cell table:number-columns-repeated="16375"/>
        </table:table-row>
        <table:table-row table:number-rows-repeated="1048350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44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BAVUSI</meta:initial-creator>
    <dc:creator>Dr Antonio Bavusi</dc:creator>
    <meta:creation-date>2019-10-22T09:50:35Z</meta:creation-date>
    <dc:date>2019-10-22T09:50:35Z</dc:date>
  </office:meta>
</office:document-meta>
</file>