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5">
            <text:p>U.O.C. CURE PRIMARIE - <text:s/>DISTRETTO DELLA SALUTE DI MELF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6">
            <text:p>ANNO <text:s/>2019 <text:s text:c="3"/>USIB MELFI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35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3">
            <text:p>C.M.</text:p>
          </table:table-cell>
          <table:table-cell table:style-name="ce18"/>
          <table:table-cell office:value-type="float" office:value="128.18" table:style-name="ce24">
            <text:p>128,18</text:p>
          </table:table-cell>
          <table:table-cell office:value-type="string" table:style-name="ce7">
            <text:p>gennaio</text:p>
          </table:table-cell>
          <table:table-cell table:style-name="ce25"/>
          <table:table-cell table:number-columns-repeated="2" table:style-name="ce15"/>
          <table:table-cell office:value-type="string" table:style-name="ce7">
            <text:p>2019/D.00511 del 20/02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4.8" table:style-name="ce24">
            <text:p>124,80</text:p>
          </table:table-cell>
          <table:table-cell office:value-type="string" table:style-name="ce17">
            <text:p>febbra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0790 del 13/03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24">
            <text:p>145,08</text:p>
          </table:table-cell>
          <table:table-cell office:value-type="string" table:style-name="ce17">
            <text:p>marz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179 del 11/04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4">
            <text:p>141,44</text:p>
          </table:table-cell>
          <table:table-cell office:value-type="string" table:style-name="ce17">
            <text:p>april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542 del 15/05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24">
            <text:p>149,76</text:p>
          </table:table-cell>
          <table:table-cell office:value-type="string" table:style-name="ce17">
            <text:p>magg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839 del 11/06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4">
            <text:p>141,44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207 del 16/07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24">
            <text:p>145,08</text:p>
          </table:table-cell>
          <table:table-cell office:value-type="string" table:style-name="ce17">
            <text:p>lugl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523 del 13/08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0.9" table:style-name="ce24">
            <text:p>120,90</text:p>
          </table:table-cell>
          <table:table-cell office:value-type="string" table:style-name="ce17">
            <text:p>agost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787 del 04/09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24">
            <text:p>137,02</text:p>
          </table:table-cell>
          <table:table-cell office:value-type="string" table:style-name="ce17">
            <text:p>sett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3214 del 15/10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4"/>
          <table:table-cell office:value-type="string" table:style-name="ce17">
            <text:p>otto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4"/>
          <table:table-cell office:value-type="string" table:style-name="ce17">
            <text:p>novem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4"/>
          <table:table-cell office:value-type="string" table:style-name="ce17">
            <text:p>dicem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33.7" table:formula="of:=SUM([.C14:.C25])" table:style-name="ce26">
            <text:p>1.233,70</text:p>
          </table:table-cell>
          <table:table-cell table:style-name="ce6"/>
          <table:table-cell table:style-name="ce25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20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F.</text:p>
          </table:table-cell>
          <table:table-cell table:style-name="ce6"/>
          <table:table-cell office:value-type="float" office:value="423.98" table:style-name="ce13">
            <text:p>423,98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9/D.00511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6.56" table:style-name="ce16">
            <text:p>426,56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95.36" table:style-name="ce16">
            <text:p>495,3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79.88" table:style-name="ce16">
            <text:p>479,8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79.88" table:style-name="ce16">
            <text:p>479,8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052.3200000000006" table:formula="of:=SUM([.C28:.C39])" table:style-name="ce19">
            <text:p>4.052,32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2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C.N.</text:p>
          </table:table-cell>
          <table:table-cell table:style-name="ce15"/>
          <table:table-cell office:value-type="float" office:value="520" table:style-name="ce16">
            <text:p>520,0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9/D.00511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0" table:style-name="ce16">
            <text:p>480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0" table:style-name="ce16">
            <text:p>48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680" table:formula="of:=SUM([.C42:.C53])" table:style-name="ce19">
            <text:p>4.680,00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2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A.</text:p>
          </table:table-cell>
          <table:table-cell table:style-name="ce15"/>
          <table:table-cell office:value-type="float" office:value="198.88" table:style-name="ce16">
            <text:p>198,8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9/D.00511 del 20/02/2019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3"/>
          <table:table-cell table:style-name="ce15"/>
          <table:table-cell office:value-type="float" office:value="201.6" table:style-name="ce16">
            <text:p>201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31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25.68" table:style-name="ce16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2.96" table:style-name="ce16">
            <text:p>232,9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2.96" table:style-name="ce16">
            <text:p>232,9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2.96" table:style-name="ce16">
            <text:p>232,9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25.68" table:style-name="ce16">
            <text:p>225,6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43.04" table:style-name="ce16">
            <text:p>243,0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8.32" table:style-name="ce16">
            <text:p>208,3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002.0800000000002" table:formula="of:=SUM([.C56:.C67])" table:style-name="ce19">
            <text:p>2.002,0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32"/>
          <table:table-cell table:style-name="ce29"/>
          <table:table-cell table:style-name="ce33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R.A.</text:p>
          </table:table-cell>
          <table:table-cell table:style-name="ce18"/>
          <table:table-cell office:value-type="float" office:value="186" table:style-name="ce30">
            <text:p>186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9/D.00511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72" table:style-name="ce30">
            <text:p>372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92" table:style-name="ce30">
            <text:p>192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96" table:style-name="ce30">
            <text:p>96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86" table:style-name="ce30">
            <text:p>186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table:style-name="ce17"/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32" table:formula="of:=SUM([.C70:.C75])" table:style-name="ce19">
            <text:p>1.032,0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32"/>
          <table:table-cell table:style-name="ce29"/>
          <table:table-cell table:style-name="ce33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R.A.</text:p>
          </table:table-cell>
          <table:table-cell table:style-name="ce18"/>
          <table:table-cell office:value-type="float" office:value="135.72" table:style-name="ce30">
            <text:p>135,72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9/D.00511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24.8" table:style-name="ce30">
            <text:p>124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0">
            <text:p>137,02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0">
            <text:p>149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30">
            <text:p>141,4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30">
            <text:p>141,4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0">
            <text:p>145,0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0">
            <text:p>145,0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0">
            <text:p>137,0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57.3600000000001" table:formula="of:=SUM([.C78:.C89])" table:style-name="ce19">
            <text:p>1.257,3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32"/>
          <table:table-cell table:style-name="ce29"/>
          <table:table-cell table:style-name="ce34"/>
          <table:table-cell table:number-columns-repeated="4" table:style-name="ce21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S.A.</text:p>
          </table:table-cell>
          <table:table-cell table:style-name="ce18"/>
          <table:table-cell office:value-type="float" office:value="97.44" table:style-name="ce30">
            <text:p>97,44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1 del 20/02/2019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67.2" table:style-name="ce30">
            <text:p>67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30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2.96" table:style-name="ce30">
            <text:p>232,9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79.2" table:style-name="ce30">
            <text:p>17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3.36000000000001" table:style-name="ce30">
            <text:p>143,3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6.24" table:style-name="ce30">
            <text:p>156,2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5.12" table:style-name="ce30">
            <text:p>295,12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60.39999999999998" table:style-name="ce30">
            <text:p>26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657.6" table:formula="of:=SUM([.C92:.C103])" table:style-name="ce19">
            <text:p>1.657,6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32"/>
          <table:table-cell table:style-name="ce29"/>
          <table:table-cell table:style-name="ce34"/>
          <table:table-cell table:number-columns-repeated="4" table:style-name="ce21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T.DA.</text:p>
          </table:table-cell>
          <table:table-cell table:style-name="ce18"/>
          <table:table-cell office:value-type="float" office:value="512.72" table:style-name="ce30">
            <text:p>512,7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1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89.6" table:style-name="ce30">
            <text:p>48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0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48.08000000000004" table:style-name="ce30">
            <text:p>548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9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4.76" table:style-name="ce30">
            <text:p>564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2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4.76" table:style-name="ce30">
            <text:p>564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39 del 11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4.76" table:style-name="ce30">
            <text:p>564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7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4.76" table:style-name="ce30">
            <text:p>564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23 del 13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90.24" table:style-name="ce30">
            <text:p>590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7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0">
            <text:p>505,9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4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0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905.6000000000004" table:formula="of:=SUM([.C106:.C117])" table:style-name="ce19">
            <text:p>4.905,6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32"/>
          <table:table-cell table:style-name="ce29"/>
          <table:table-cell table:style-name="ce34"/>
          <table:table-cell table:number-columns-repeated="4" table:style-name="ce21"/>
          <table:table-cell table:style-name="ce22"/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10-22T09:50:02Z</meta:creation-date>
    <dc:date>2019-10-22T09:50:03Z</dc:date>
  </office:meta>
</office:document-meta>
</file>