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3333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3333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1">
      <style:table-cell-properties fo:border="thin solid #3333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3333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3333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3333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3333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="thin solid #3333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3333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4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3" style:family="table-cell" style:parent-style-name="Default" style:data-style-name="N0">
      <style:table-cell-properties style:vertical-align="middle" fo:wrap-option="wrap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9" style:family="table-cell" style:parent-style-name="Default" style:data-style-name="N0">
      <style:table-cell-properties style:vertical-align="middle" fo:wrap-option="wrap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fo:background-color="#FFFFFF"/>
    </style:style>
    <style:style style:name="ce1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5" style:family="table-cell" style:parent-style-name="Migliai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middle" fo:wrap-option="wrap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62" style:family="table-cell" style:parent-style-name="Migliai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41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60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33.7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51pt" style:use-optimal-row-height="true" fo:break-before="auto"/>
    </style:style>
    <style:style style:name="ro55" style:family="table-row">
      <style:table-row-properties style:row-height="63.75pt" style:use-optimal-row-height="true" fo:break-before="auto"/>
    </style:style>
    <style:style style:name="ro56" style:family="table-row">
      <style:table-row-properties style:row-height="38.25pt" style:use-optimal-row-height="true" fo:break-before="auto"/>
    </style:style>
    <style:style style:name="ro5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96">
            <text:p>AZIENDA SANITARIA LOCALE DI POTENZA - STRUTTURA PROPONENTE U.O. ATTIVITA' TECNICA SEDE DI LAGONEGRO - CF 01722360763 - DIRIGENTE ARCH. FRANCA CICALE<text:s/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12" table:style-name="ce1"/>
          <table:table-cell office:value-type="string" table:number-columns-spanned="9" table:number-rows-spanned="1" table:style-name="ce97">
            <text:p>BANDI DI GARA E CONTRATTI - [Elenco procedure di scelta del contraente anno 2013]</text:p>
          </table:table-cell>
          <table:covered-table-cell table:number-columns-repeated="8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85">
            <text:p>CIG</text:p>
          </table:table-cell>
          <table:table-cell office:value-type="string" table:number-columns-spanned="11" table:number-rows-spanned="3" table:style-name="ce85">
            <text:p>OGGETTO</text:p>
          </table:table-cell>
          <table:covered-table-cell table:number-columns-repeated="10"/>
          <table:table-cell office:value-type="string" table:number-columns-spanned="1" table:number-rows-spanned="3" table:style-name="ce263">
            <text:p>PROCEDURA <text:s/>DI SCELTA DEL CONTRAENTE</text:p>
          </table:table-cell>
          <table:table-cell office:value-type="string" table:number-columns-spanned="5" table:number-rows-spanned="1" table:style-name="ce85">
            <text:p>PARTECIPANTI</text:p>
          </table:table-cell>
          <table:covered-table-cell table:number-columns-repeated="4"/>
          <table:table-cell office:value-type="string" table:number-columns-spanned="3" table:number-rows-spanned="1" table:style-name="ce85">
            <text:p>AGGIUDICATARI</text:p>
          </table:table-cell>
          <table:covered-table-cell table:number-columns-repeated="2"/>
          <table:table-cell office:value-type="string" table:number-columns-spanned="1" table:number-rows-spanned="3" table:style-name="ce263">
            <text:p>IMPORTO AGGIUDICAZIONE AL LORDO DELL'INCIDENZA SICUREZZA</text:p>
          </table:table-cell>
          <table:table-cell office:value-type="string" table:number-columns-spanned="2" table:number-rows-spanned="1" table:style-name="ce264">
            <text:p>TEMPI DI COMPLETAMENTO</text:p>
          </table:table-cell>
          <table:covered-table-cell/>
          <table:table-cell office:value-type="string" table:number-columns-spanned="1" table:number-rows-spanned="3" table:style-name="ce263">
            <text:p>IMPORTO SOMME LIQUIDATE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85">
            <text:p>IN FORMA SINGOLA</text:p>
          </table:table-cell>
          <table:covered-table-cell/>
          <table:table-cell office:value-type="string" table:number-columns-spanned="3" table:number-rows-spanned="1" table:style-name="ce85">
            <text:p>IN FORMA ASSOCIATA</text:p>
          </table:table-cell>
          <table:covered-table-cell table:number-columns-repeated="2"/>
          <table:table-cell office:value-type="string" table:number-columns-spanned="1" table:number-rows-spanned="2" table:style-name="ce85">
            <text:p>CODICE FISCALE</text:p>
          </table:table-cell>
          <table:table-cell office:value-type="string" table:number-columns-spanned="1" table:number-rows-spanned="2" table:style-name="ce85">
            <text:p>RAGIONE SOCIALE</text:p>
          </table:table-cell>
          <table:table-cell office:value-type="string" table:number-columns-spanned="1" table:number-rows-spanned="2" table:style-name="ce85">
            <text:p>RUOLO</text:p>
          </table:table-cell>
          <table:covered-table-cell/>
          <table:table-cell office:value-type="string" table:number-columns-spanned="1" table:number-rows-spanned="2" table:style-name="ce263">
            <text:p>DATA DI INIZIO</text:p>
          </table:table-cell>
          <table:table-cell office:value-type="string" table:number-columns-spanned="1" table:number-rows-spanned="2" table:style-name="ce263">
            <text:p>DATA DI ULTIMAZIONE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R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7">
            <text:p>ZBB0959F64</text:p>
          </table:table-cell>
          <table:table-cell office:value-type="string" table:number-columns-spanned="11" table:number-rows-spanned="1" table:style-name="ce48">
            <text:p>Adeguamento impianto elevatore P.O. Lauria</text:p>
          </table:table-cell>
          <table:covered-table-cell table:number-columns-repeated="10"/>
          <table:table-cell office:value-type="string" table:style-name="ce6">
            <text:p>Affidamento diretto art. 125 <text:s/>del D.Lgs 163/06<text:s/></text:p>
          </table:table-cell>
          <table:table-cell office:value-type="float" office:value="12899760156" table:style-name="ce7">
            <text:p>12899760156</text:p>
          </table:table-cell>
          <table:table-cell office:value-type="string" table:style-name="ce6">
            <text:p>KONE spa</text:p>
          </table:table-cell>
          <table:table-cell table:style-name="ce2"/>
          <table:table-cell table:number-columns-repeated="2" table:style-name="ce7"/>
          <table:table-cell office:value-type="string" table:style-name="ce3">
            <text:p>12899760156</text:p>
          </table:table-cell>
          <table:table-cell office:value-type="string" table:style-name="ce6">
            <text:p>KONE spa</text:p>
          </table:table-cell>
          <table:table-cell office:value-type="string" table:style-name="ce9">
            <text:p>unica ditta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date" office:date-value="2013-10-04T00:00:00" table:style-name="ce5">
            <text:p>04/10/2013</text:p>
          </table:table-cell>
          <table:table-cell office:value-type="date" office:date-value="2013-10-04T00:00:00" table:style-name="ce5">
            <text:p>04/10/2013</text:p>
          </table:table-cell>
          <table:table-cell office:value-type="currency" office:value="10000" table:style-name="ce10">
            <text:p><text:s/>€ 10.000,00<text:s/>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239">
            <text:p>Z2009C2E56</text:p>
          </table:table-cell>
          <table:table-cell office:value-type="string" table:number-columns-spanned="11" table:number-rows-spanned="2" table:style-name="ce48">
            <text:p>Adeguamento Tecnico Funzionale e Normativo degli impianti Gas Medicali installati presso il Reparto Operatorio del P.O. di Chiaromonte</text:p>
          </table:table-cell>
          <table:covered-table-cell table:number-columns-repeated="10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6068560728</text:p>
          </table:table-cell>
          <table:table-cell office:value-type="string" table:style-name="ce6">
            <text:p>ITEM OXYGEN srl</text:p>
          </table:table-cell>
          <table:table-cell table:number-columns-repeated="3" table:style-name="ce7"/>
          <table:table-cell office:value-type="string" table:number-columns-spanned="1" table:number-rows-spanned="2" table:style-name="ce253">
            <text:p>06068560728</text:p>
          </table:table-cell>
          <table:table-cell office:value-type="string" table:number-columns-spanned="1" table:number-rows-spanned="2" table:style-name="ce238">
            <text:p>ITEM OXYGEN srl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20479" table:number-columns-spanned="1" table:number-rows-spanned="2" table:style-name="ce240">
            <text:p><text:s/>€ 20.479,00<text:s/></text:p>
          </table:table-cell>
          <table:table-cell office:value-type="date" office:date-value="2013-06-07T00:00:00" table:number-columns-spanned="1" table:number-rows-spanned="2" table:style-name="ce234">
            <text:p>07/06/2013</text:p>
          </table:table-cell>
          <table:table-cell office:value-type="date" office:date-value="2013-07-10T00:00:00" table:number-columns-spanned="1" table:number-rows-spanned="2" table:style-name="ce234">
            <text:p>10/07/2013</text:p>
          </table:table-cell>
          <table:table-cell office:value-type="currency" office:value="20479" table:number-columns-spanned="1" table:number-rows-spanned="2" table:style-name="ce240">
            <text:p><text:s/>€ 20.479,0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string" table:style-name="ce3">
            <text:p>06659870762</text:p>
          </table:table-cell>
          <table:table-cell office:value-type="string" table:style-name="ce6">
            <text:p>MDF srl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238">
            <text:p>Z1609B6A7D</text:p>
          </table:table-cell>
          <table:table-cell office:value-type="string" table:number-columns-spanned="11" table:number-rows-spanned="2" table:style-name="ce48">
            <text:p>Sostituzione caldaia</text:p>
          </table:table-cell>
          <table:covered-table-cell table:number-columns-repeated="10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4">
            <text:p>00579100769</text:p>
          </table:table-cell>
          <table:table-cell office:value-type="string" table:style-name="ce6">
            <text:p>TERMOIMPIANTI LIMONGI di Domenico Limongi<text:s/></text:p>
          </table:table-cell>
          <table:table-cell table:number-columns-repeated="3" table:style-name="ce7"/>
          <table:table-cell office:value-type="string" table:number-columns-spanned="1" table:number-rows-spanned="2" table:style-name="ce253">
            <text:p>00579100769</text:p>
          </table:table-cell>
          <table:table-cell office:value-type="string" table:number-columns-spanned="1" table:number-rows-spanned="2" table:style-name="ce238">
            <text:p>TERMOIMPIANTI LIMONGI di Domenico Limongi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9389.6" table:number-columns-spanned="1" table:number-rows-spanned="2" table:style-name="ce240">
            <text:p><text:s/>€ 9.389,60<text:s/></text:p>
          </table:table-cell>
          <table:table-cell office:value-type="date" office:date-value="2012-12-18T00:00:00" table:number-columns-spanned="1" table:number-rows-spanned="2" table:style-name="ce234">
            <text:p>18/12/2012</text:p>
          </table:table-cell>
          <table:table-cell office:value-type="date" office:date-value="2013-01-09T00:00:00" table:number-columns-spanned="1" table:number-rows-spanned="2" table:style-name="ce234">
            <text:p>09/01/2013</text:p>
          </table:table-cell>
          <table:table-cell office:value-type="currency" office:value="9389.6" table:number-columns-spanned="1" table:number-rows-spanned="2" table:style-name="ce262">
            <text:p><text:s/>€ 9.389,60<text:s/>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 table:number-columns-repeated="10"/>
          <table:covered-table-cell/>
          <table:table-cell office:value-type="string" table:style-name="ce4">
            <text:p>05850080630</text:p>
          </table:table-cell>
          <table:table-cell office:value-type="string" table:style-name="ce6">
            <text:p>ROMEO GESTIONI spa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9">
          <table:table-cell office:value-type="string" table:style-name="ce7">
            <text:p>Z650A14268</text:p>
          </table:table-cell>
          <table:table-cell office:value-type="string" table:number-columns-spanned="5" table:number-rows-spanned="1" table:style-name="ce48">
            <text:p>Fornitura gasolio da riscaldamento e da autotrazione per strutture ambito Lagonegro - Asp Potenza</text:p>
          </table:table-cell>
          <table:covered-table-cell table:number-columns-repeated="4"/>
          <table:table-cell table:number-columns-repeated="6" table:style-name="ce7"/>
          <table:table-cell office:value-type="string" table:style-name="ce11">
            <text:p>Adesione in Consip</text:p>
          </table:table-cell>
          <table:table-cell office:value-type="string" table:style-name="ce3">
            <text:p>00905811006</text:p>
          </table:table-cell>
          <table:table-cell office:value-type="string" table:style-name="ce6">
            <text:p>ENI spa</text:p>
          </table:table-cell>
          <table:table-cell table:number-columns-repeated="3" table:style-name="ce7"/>
          <table:table-cell table:style-name="ce3"/>
          <table:table-cell table:style-name="ce6"/>
          <table:table-cell table:number-columns-repeated="5" table:style-name="ce7"/>
          <table:table-cell table:number-columns-repeated="16359"/>
        </table:table-row>
        <table:table-row table:style-name="ro10">
          <table:table-cell office:value-type="string" table:style-name="ce6">
            <text:p>Z270A1425D</text:p>
          </table:table-cell>
          <table:table-cell office:value-type="string" table:number-columns-spanned="5" table:number-rows-spanned="1" table:style-name="ce48">
            <text:p>Fornitura gasolio da riscaldamento e da autotrazione per strutture ambito Lagonegro - Asp Potenza</text:p>
          </table:table-cell>
          <table:covered-table-cell table:number-columns-repeated="4"/>
          <table:table-cell table:number-columns-repeated="6" table:style-name="ce6"/>
          <table:table-cell office:value-type="string" table:style-name="ce11">
            <text:p>Adesione in Consip</text:p>
          </table:table-cell>
          <table:table-cell office:value-type="string" table:style-name="ce3">
            <text:p>00905811006</text:p>
          </table:table-cell>
          <table:table-cell office:value-type="string" table:style-name="ce6">
            <text:p>ENI spa</text:p>
          </table:table-cell>
          <table:table-cell table:number-columns-repeated="3" table:style-name="ce6"/>
          <table:table-cell table:style-name="ce4"/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238">
            <text:p>Z5B0A46899</text:p>
          </table:table-cell>
          <table:table-cell office:value-type="string" table:number-columns-spanned="5" table:number-rows-spanned="2" table:style-name="ce48">
            <text:p>Certificazione di qualità Ufficio Tecnico</text:p>
          </table:table-cell>
          <table:covered-table-cell table:number-columns-repeated="4"/>
          <table:table-cell table:number-columns-repeated="6" table:style-name="ce6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9065130016</text:p>
          </table:table-cell>
          <table:table-cell office:value-type="string" table:style-name="ce7">
            <text:p>Liuc - Organization sas</text:p>
          </table:table-cell>
          <table:table-cell table:number-columns-repeated="3" table:style-name="ce6"/>
          <table:table-cell office:value-type="string" table:number-columns-spanned="1" table:number-rows-spanned="2" table:style-name="ce253">
            <text:p>09065130016</text:p>
          </table:table-cell>
          <table:table-cell office:value-type="string" table:number-columns-spanned="1" table:number-rows-spanned="2" table:style-name="ce239">
            <text:p>Liuc - Organization sas</text:p>
          </table:table-cell>
          <table:table-cell office:value-type="string" table:number-columns-spanned="1" table:number-rows-spanned="2" table:style-name="ce238">
            <text:p>unica ditta</text:p>
          </table:table-cell>
          <table:table-cell office:value-type="currency" office:value="12675" table:number-columns-spanned="1" table:number-rows-spanned="2" table:style-name="ce259">
            <text:p><text:s/>€ 12.675,00<text:s/></text:p>
          </table:table-cell>
          <table:table-cell office:value-type="string" table:number-columns-spanned="1" table:number-rows-spanned="2" table:style-name="ce252">
            <text:p>30/04/2013</text:p>
          </table:table-cell>
          <table:table-cell office:value-type="date" office:date-value="2016-04-30T00:00:00" table:number-columns-spanned="1" table:number-rows-spanned="2" table:style-name="ce260">
            <text:p>30/04/2016</text:p>
          </table:table-cell>
          <table:table-cell office:value-type="currency" office:value="12675" table:number-columns-spanned="1" table:number-rows-spanned="2" table:style-name="ce259">
            <text:p><text:s/>€ 12.675,00<text:s/></text:p>
          </table:table-cell>
          <table:table-cell table:number-columns-repeated="16359"/>
        </table:table-row>
        <table:table-row table:style-name="ro12">
          <table:covered-table-cell/>
          <table:covered-table-cell/>
          <table:covered-table-cell table:number-columns-repeated="4"/>
          <table:table-cell table:number-columns-repeated="6" table:style-name="ce6"/>
          <table:covered-table-cell/>
          <table:table-cell office:value-type="string" table:style-name="ce4">
            <text:p>05628380726</text:p>
          </table:table-cell>
          <table:table-cell office:value-type="string" table:style-name="ce6">
            <text:p>Studio Losacco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3">
          <table:table-cell office:value-type="string" table:number-columns-spanned="1" table:number-rows-spanned="3" table:style-name="ce239">
            <text:p>Z700B2CFEB</text:p>
          </table:table-cell>
          <table:table-cell office:value-type="string" table:number-columns-spanned="5" table:number-rows-spanned="3" table:style-name="ce48">
            <text:p>Tinteggiatura sala Dialisi e Sala Prelievi Laboratorio Analisi</text:p>
          </table:table-cell>
          <table:covered-table-cell table:number-columns-repeated="4"/>
          <table:table-cell table:number-columns-repeated="6" table:style-name="ce7"/>
          <table:table-cell office:value-type="string" table:number-columns-spanned="1" table:number-rows-spanned="3" table:style-name="ce238">
            <text:p>Procedura Negoziata art. 125 comma 8 del D.Lgs 163/07</text:p>
          </table:table-cell>
          <table:table-cell office:value-type="string" table:style-name="ce3">
            <text:p>01678500768</text:p>
          </table:table-cell>
          <table:table-cell office:value-type="string" table:style-name="ce6">
            <text:p>Viscido Nicola</text:p>
          </table:table-cell>
          <table:table-cell table:number-columns-repeated="3" table:style-name="ce7"/>
          <table:table-cell office:value-type="string" table:number-columns-spanned="1" table:number-rows-spanned="3" table:style-name="ce253">
            <text:p>01500570765</text:p>
          </table:table-cell>
          <table:table-cell office:value-type="string" table:number-columns-spanned="1" table:number-rows-spanned="3" table:style-name="ce239">
            <text:p>Brandi Biagio</text:p>
          </table:table-cell>
          <table:table-cell office:value-type="string" table:number-columns-spanned="1" table:number-rows-spanned="3" table:style-name="ce239">
            <text:p>unica ditta</text:p>
          </table:table-cell>
          <table:table-cell office:value-type="currency" office:value="1600" table:number-columns-spanned="1" table:number-rows-spanned="3" table:style-name="ce240">
            <text:p><text:s/>€ 1.600,00<text:s/></text:p>
          </table:table-cell>
          <table:table-cell office:value-type="date" office:date-value="2013-07-25T00:00:00" table:number-columns-spanned="1" table:number-rows-spanned="3" table:style-name="ce234">
            <text:p>25/07/2013</text:p>
          </table:table-cell>
          <table:table-cell office:value-type="date" office:date-value="2013-07-31T00:00:00" table:number-columns-spanned="1" table:number-rows-spanned="3" table:style-name="ce234">
            <text:p>31/07/2013</text:p>
          </table:table-cell>
          <table:table-cell office:value-type="currency" office:value="1600" table:number-columns-spanned="1" table:number-rows-spanned="3" table:style-name="ce240">
            <text:p><text:s/>€ 1.600,00<text:s/></text:p>
          </table:table-cell>
          <table:table-cell table:number-columns-repeated="16359"/>
        </table:table-row>
        <table:table-row table:style-name="ro14">
          <table:covered-table-cell/>
          <table:covered-table-cell/>
          <table:covered-table-cell table:number-columns-repeated="4"/>
          <table:table-cell table:number-columns-repeated="6" table:style-name="ce7"/>
          <table:covered-table-cell/>
          <table:table-cell office:value-type="string" table:style-name="ce3">
            <text:p>01735550764</text:p>
          </table:table-cell>
          <table:table-cell office:value-type="string" table:style-name="ce6">
            <text:p>Sally di Agrello Rocco Domenico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5">
          <table:covered-table-cell/>
          <table:covered-table-cell/>
          <table:covered-table-cell table:number-columns-repeated="4"/>
          <table:table-cell table:number-columns-repeated="6" table:style-name="ce7"/>
          <table:covered-table-cell/>
          <table:table-cell office:value-type="string" table:style-name="ce3">
            <text:p>01500570765</text:p>
          </table:table-cell>
          <table:table-cell office:value-type="string" table:style-name="ce7">
            <text:p>Brandi Biagio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6">
          <table:table-cell office:value-type="string" table:style-name="ce7">
            <text:p>Z290B2FC83</text:p>
          </table:table-cell>
          <table:table-cell office:value-type="string" table:number-columns-spanned="6" table:number-rows-spanned="1" table:style-name="ce48">
            <text:p>Installazione luci ostacoli su tralicci media tensione</text:p>
          </table:table-cell>
          <table:covered-table-cell table:number-columns-repeated="5"/>
          <table:table-cell table:number-columns-repeated="5" table:style-name="ce7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5778711000</text:p>
          </table:table-cell>
          <table:table-cell office:value-type="string" table:style-name="ce6">
            <text:p>ENEL DISTRIBUZIONE spa</text:p>
          </table:table-cell>
          <table:table-cell table:number-columns-repeated="3" table:style-name="ce6"/>
          <table:table-cell office:value-type="string" table:style-name="ce3">
            <text:p>05778711000</text:p>
          </table:table-cell>
          <table:table-cell office:value-type="string" table:style-name="ce6">
            <text:p>ENEL DISTRIBUZIONE spa</text:p>
          </table:table-cell>
          <table:table-cell office:value-type="string" table:style-name="ce6">
            <text:p>unica ditta</text:p>
          </table:table-cell>
          <table:table-cell office:value-type="currency" office:value="1452" table:style-name="ce10">
            <text:p><text:s/>€ 1.452,00<text:s/></text:p>
          </table:table-cell>
          <table:table-cell office:value-type="date" office:date-value="2013-08-12T00:00:00" table:style-name="ce5">
            <text:p>12/08/2013</text:p>
          </table:table-cell>
          <table:table-cell office:value-type="date" office:date-value="2013-08-12T00:00:00" table:style-name="ce5">
            <text:p>12/08/2013</text:p>
          </table:table-cell>
          <table:table-cell office:value-type="currency" office:value="1452" table:style-name="ce10">
            <text:p><text:s/>€ 1.452,00<text:s/></text:p>
          </table:table-cell>
          <table:table-cell table:number-columns-repeated="16359"/>
        </table:table-row>
        <table:table-row table:style-name="ro17">
          <table:table-cell office:value-type="string" table:style-name="ce7">
            <text:p>ZBD0B9413B</text:p>
          </table:table-cell>
          <table:table-cell office:value-type="string" table:number-columns-spanned="5" table:number-rows-spanned="1" table:style-name="ce48">
            <text:p>Intervento di manutenzione straordinaria su pensile sala operatoria P.O. di Lagonegro</text:p>
          </table:table-cell>
          <table:covered-table-cell table:number-columns-repeated="4"/>
          <table:table-cell table:number-columns-repeated="6" table:style-name="ce7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6068560728</text:p>
          </table:table-cell>
          <table:table-cell office:value-type="string" table:style-name="ce6">
            <text:p>ITEM OXYGEN srl</text:p>
          </table:table-cell>
          <table:table-cell table:number-columns-repeated="3" table:style-name="ce7"/>
          <table:table-cell office:value-type="string" table:style-name="ce3">
            <text:p>06068560728</text:p>
          </table:table-cell>
          <table:table-cell office:value-type="string" table:style-name="ce6">
            <text:p>ITEM OXYGEN srl</text:p>
          </table:table-cell>
          <table:table-cell office:value-type="string" table:style-name="ce7">
            <text:p>unica ditta</text:p>
          </table:table-cell>
          <table:table-cell office:value-type="currency" office:value="3799" table:style-name="ce12">
            <text:p><text:s/>€ 3.799,00<text:s/></text:p>
          </table:table-cell>
          <table:table-cell office:value-type="date" office:date-value="2013-09-28T00:00:00" table:style-name="ce8">
            <text:p>28/09/2013</text:p>
          </table:table-cell>
          <table:table-cell office:value-type="date" office:date-value="2013-09-28T00:00:00" table:style-name="ce8">
            <text:p>28/09/2013</text:p>
          </table:table-cell>
          <table:table-cell office:value-type="currency" office:value="3799" table:style-name="ce12">
            <text:p><text:s/>€ 3.799,00<text:s/></text:p>
          </table:table-cell>
          <table:table-cell table:number-columns-repeated="16359"/>
        </table:table-row>
        <table:table-row table:style-name="ro18">
          <table:table-cell office:value-type="string" table:number-columns-spanned="1" table:number-rows-spanned="4" table:style-name="ce238">
            <text:p>ZAE08BF325</text:p>
          </table:table-cell>
          <table:table-cell office:value-type="string" table:number-columns-spanned="6" table:number-rows-spanned="4" table:style-name="ce48">
            <text:p>Adeguamento locali Palazzo Corrado- ASP Potenza</text:p>
          </table:table-cell>
          <table:covered-table-cell table:number-columns-repeated="5"/>
          <table:table-cell table:number-columns-repeated="5" table:style-name="ce7"/>
          <table:table-cell office:value-type="string" table:number-columns-spanned="1" table:number-rows-spanned="4" table:style-name="ce238">
            <text:p>Procedura Negoziata art. 125 comma 8 del D.Lgs 163/07</text:p>
          </table:table-cell>
          <table:table-cell office:value-type="string" table:style-name="ce3">
            <text:p>01562640761</text:p>
          </table:table-cell>
          <table:table-cell office:value-type="string" table:style-name="ce7">
            <text:p>EUROEDIL srl</text:p>
          </table:table-cell>
          <table:table-cell table:number-columns-repeated="3" table:style-name="ce7"/>
          <table:table-cell office:value-type="float" office:value="1562640761" table:number-columns-spanned="1" table:number-rows-spanned="2" table:style-name="ce239">
            <text:p>1562640761</text:p>
          </table:table-cell>
          <table:table-cell office:value-type="string" table:number-columns-spanned="1" table:number-rows-spanned="2" table:style-name="ce239">
            <text:p>EUROEDIL srl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8349" table:number-columns-spanned="1" table:number-rows-spanned="2" table:style-name="ce259">
            <text:p><text:s/>€ 8.349,00<text:s/></text:p>
          </table:table-cell>
          <table:table-cell office:value-type="date" office:date-value="2012-08-22T00:00:00" table:number-columns-spanned="1" table:number-rows-spanned="2" table:style-name="ce234">
            <text:p>22/08/2012</text:p>
          </table:table-cell>
          <table:table-cell office:value-type="date" office:date-value="2013-01-08T00:00:00" table:number-columns-spanned="1" table:number-rows-spanned="2" table:style-name="ce234">
            <text:p>08/01/2013</text:p>
          </table:table-cell>
          <table:table-cell office:value-type="currency" office:value="8349" table:number-columns-spanned="1" table:number-rows-spanned="2" table:style-name="ce240">
            <text:p><text:s/>€ 8.349,00<text:s/>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 table:number-columns-repeated="5"/>
          <table:table-cell table:number-columns-repeated="5" table:style-name="ce7"/>
          <table:covered-table-cell/>
          <table:table-cell office:value-type="string" table:style-name="ce3">
            <text:p>01079190763</text:p>
          </table:table-cell>
          <table:table-cell office:value-type="string" table:style-name="ce7">
            <text:p>LIMONGI Pietro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5">
          <table:covered-table-cell/>
          <table:covered-table-cell/>
          <table:covered-table-cell table:number-columns-repeated="5"/>
          <table:table-cell table:number-columns-repeated="5" table:style-name="ce7"/>
          <table:covered-table-cell/>
          <table:table-cell table:style-name="ce3"/>
          <table:table-cell table:number-columns-repeated="4" table:style-name="ce7"/>
          <table:table-cell office:value-type="string" table:style-name="ce3">
            <text:p>0859021008</text:p>
          </table:table-cell>
          <table:table-cell office:value-type="string" table:style-name="ce7">
            <text:p>La Cascina Global Service</text:p>
          </table:table-cell>
          <table:table-cell office:value-type="string" table:style-name="ce7">
            <text:p>unica ditta</text:p>
          </table:table-cell>
          <table:table-cell office:value-type="currency" office:value="1306.2" table:style-name="ce10">
            <text:p><text:s/>€ 1.306,20<text:s/></text:p>
          </table:table-cell>
          <table:table-cell office:value-type="date" office:date-value="2013-09-25T00:00:00" table:style-name="ce8">
            <text:p>25/09/2013</text:p>
          </table:table-cell>
          <table:table-cell office:value-type="date" office:date-value="2013-09-30T00:00:00" table:style-name="ce8">
            <text:p>30/09/2013</text:p>
          </table:table-cell>
          <table:table-cell office:value-type="currency" office:value="1306.2" table:style-name="ce12">
            <text:p><text:s/>€ 1.306,2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5" table:style-name="ce7"/>
          <table:covered-table-cell/>
          <table:table-cell table:style-name="ce3"/>
          <table:table-cell table:number-columns-repeated="4" table:style-name="ce7"/>
          <table:table-cell office:value-type="string" table:style-name="ce3">
            <text:p>01822940761</text:p>
          </table:table-cell>
          <table:table-cell office:value-type="string" table:style-name="ce7">
            <text:p>Lianza srl</text:p>
          </table:table-cell>
          <table:table-cell office:value-type="string" table:style-name="ce7">
            <text:p>unica ditta</text:p>
          </table:table-cell>
          <table:table-cell office:value-type="currency" office:value="7072.85" table:style-name="ce10">
            <text:p><text:s/>€ 7.072,85<text:s/></text:p>
          </table:table-cell>
          <table:table-cell office:value-type="date" office:date-value="2012-08-27T00:00:00" table:style-name="ce8">
            <text:p>27/08/2012</text:p>
          </table:table-cell>
          <table:table-cell office:value-type="date" office:date-value="2013-02-28T00:00:00" table:style-name="ce8">
            <text:p>28/02/2013</text:p>
          </table:table-cell>
          <table:table-cell office:value-type="currency" office:value="7072.85" table:style-name="ce12">
            <text:p><text:s/>€ 7.072,85<text:s/></text:p>
          </table:table-cell>
          <table:table-cell table:number-columns-repeated="16359"/>
        </table:table-row>
        <table:table-row table:style-name="ro20">
          <table:table-cell office:value-type="string" table:number-columns-spanned="1" table:number-rows-spanned="2" table:style-name="ce239">
            <text:p>ZA208C25D6</text:p>
          </table:table-cell>
          <table:table-cell office:value-type="string" table:number-columns-spanned="6" table:number-rows-spanned="2" table:style-name="ce48">
            <text:p>Affidamento gestione Bar-Edicola e Ristoro del P.O. di Chiaromonte - ASP Potenza</text:p>
          </table:table-cell>
          <table:covered-table-cell table:number-columns-repeated="5"/>
          <table:table-cell table:number-columns-repeated="5" table:style-name="ce7"/>
          <table:table-cell office:value-type="string" table:number-columns-spanned="1" table:number-rows-spanned="2" table:style-name="ce238">
            <text:p>Procedura Negoziata art. 125 del D.Lgs 163/07</text:p>
          </table:table-cell>
          <table:table-cell office:value-type="string" table:style-name="ce13">
            <text:p>CFRGNN51P22C619Q</text:p>
          </table:table-cell>
          <table:table-cell office:value-type="string" table:style-name="ce6">
            <text:p>SNAK BAR di CAFARO Giovanni</text:p>
          </table:table-cell>
          <table:table-cell table:number-columns-repeated="3" table:style-name="ce7"/>
          <table:table-cell office:value-type="string" table:number-columns-spanned="1" table:number-rows-spanned="2" table:style-name="ce261">
            <text:p>CFRGNN51P22C619Q</text:p>
          </table:table-cell>
          <table:table-cell office:value-type="string" table:number-columns-spanned="1" table:number-rows-spanned="2" table:style-name="ce238">
            <text:p>SNAK BAR di CAFARO Giovanni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22320" table:number-columns-spanned="1" table:number-rows-spanned="2" table:style-name="ce259">
            <text:p><text:s/>€ 22.320,00<text:s/></text:p>
          </table:table-cell>
          <table:table-cell office:value-type="date" office:date-value="2013-07-01T00:00:00" table:number-columns-spanned="1" table:number-rows-spanned="2" table:style-name="ce234">
            <text:p>01/07/2013</text:p>
          </table:table-cell>
          <table:table-cell office:value-type="date" office:date-value="2019-06-30T00:00:00" table:number-columns-spanned="1" table:number-rows-spanned="2" table:style-name="ce234">
            <text:p>30/06/2019</text:p>
          </table:table-cell>
          <table:table-cell office:value-type="currency" office:value="22320" table:number-columns-spanned="1" table:number-rows-spanned="2" table:style-name="ce240">
            <text:p><text:s/>€ 22.320,0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5" table:style-name="ce7"/>
          <table:covered-table-cell/>
          <table:table-cell office:value-type="string" table:style-name="ce3">
            <text:p>01379090762</text:p>
          </table:table-cell>
          <table:table-cell office:value-type="string" table:style-name="ce7">
            <text:p>EFFE srl Unipersonale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1">
          <table:table-cell office:value-type="string" table:number-columns-spanned="1" table:number-rows-spanned="3" table:style-name="ce256">
            <text:p>Z1209E72EC</text:p>
          </table:table-cell>
          <table:table-cell office:value-type="string" table:number-columns-spanned="5" table:number-rows-spanned="3" table:style-name="ce48">
            <text:p>Fornitura di n. 10 tende verticali per PSA di Lagonegro - ASP Potenza</text:p>
          </table:table-cell>
          <table:covered-table-cell table:number-columns-repeated="4"/>
          <table:table-cell table:number-columns-repeated="6" table:style-name="ce7"/>
          <table:table-cell office:value-type="string" table:number-columns-spanned="1" table:number-rows-spanned="3" table:style-name="ce238">
            <text:p>Procedura Negoziata art. 125 comma 8 del D.Lgs 163/07</text:p>
          </table:table-cell>
          <table:table-cell office:value-type="string" table:style-name="ce4">
            <text:p>01156920769</text:p>
          </table:table-cell>
          <table:table-cell office:value-type="string" table:style-name="ce7">
            <text:p>METALFIORE srl</text:p>
          </table:table-cell>
          <table:table-cell table:number-columns-repeated="3" table:style-name="ce7"/>
          <table:table-cell office:value-type="string" table:number-columns-spanned="1" table:number-rows-spanned="3" table:style-name="ce253">
            <text:p>01110420765</text:p>
          </table:table-cell>
          <table:table-cell office:value-type="string" table:number-columns-spanned="1" table:number-rows-spanned="3" table:style-name="ce239">
            <text:p>MANFREDELLI DOMENICA</text:p>
          </table:table-cell>
          <table:table-cell office:value-type="string" table:number-columns-spanned="1" table:number-rows-spanned="3" table:style-name="ce239">
            <text:p>unica ditta</text:p>
          </table:table-cell>
          <table:table-cell office:value-type="currency" office:value="1660.72" table:number-columns-spanned="1" table:number-rows-spanned="3" table:style-name="ce259">
            <text:p><text:s/>€ 1.660,72<text:s/></text:p>
          </table:table-cell>
          <table:table-cell office:value-type="date" office:date-value="2013-05-13T00:00:00" table:number-columns-spanned="1" table:number-rows-spanned="3" table:style-name="ce234">
            <text:p>13/05/2013</text:p>
          </table:table-cell>
          <table:table-cell office:value-type="date" office:date-value="2013-07-08T00:00:00" table:number-columns-spanned="1" table:number-rows-spanned="3" table:style-name="ce234">
            <text:p>08/07/2013</text:p>
          </table:table-cell>
          <table:table-cell office:value-type="currency" office:value="1660.7" table:number-columns-spanned="1" table:number-rows-spanned="3" table:style-name="ce240">
            <text:p><text:s/>€ 1.660,70<text:s/>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 table:number-columns-repeated="4"/>
          <table:table-cell table:number-columns-repeated="6" table:style-name="ce7"/>
          <table:covered-table-cell/>
          <table:table-cell office:value-type="string" table:style-name="ce4">
            <text:p>011633670761</text:p>
          </table:table-cell>
          <table:table-cell office:value-type="string" table:style-name="ce7">
            <text:p>DI LASCIO MICHELE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2">
          <table:covered-table-cell/>
          <table:covered-table-cell/>
          <table:covered-table-cell table:number-columns-repeated="4"/>
          <table:table-cell table:number-columns-repeated="6" table:style-name="ce7"/>
          <table:covered-table-cell/>
          <table:table-cell office:value-type="string" table:style-name="ce4">
            <text:p>01110420765</text:p>
          </table:table-cell>
          <table:table-cell office:value-type="string" table:style-name="ce7">
            <text:p>MANFREDELLI DOMENICA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3">
          <table:table-cell office:value-type="string" table:style-name="ce14">
            <text:p>ZB20A007D7</text:p>
          </table:table-cell>
          <table:table-cell office:value-type="string" table:number-columns-spanned="5" table:number-rows-spanned="1" table:style-name="ce48">
            <text:p>Lavori di pitturazione eseguiti presso la scuola infermieri di Lagonegro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079190763</text:p>
          </table:table-cell>
          <table:table-cell office:value-type="string" table:style-name="ce7">
            <text:p>LIMONGI Pietro</text:p>
          </table:table-cell>
          <table:table-cell table:number-columns-repeated="3" table:style-name="ce15"/>
          <table:table-cell office:value-type="string" table:style-name="ce3">
            <text:p>01079190763</text:p>
          </table:table-cell>
          <table:table-cell office:value-type="string" table:style-name="ce7">
            <text:p>LIMONGI Pietro</text:p>
          </table:table-cell>
          <table:table-cell office:value-type="string" table:style-name="ce14">
            <text:p>unica ditta</text:p>
          </table:table-cell>
          <table:table-cell office:value-type="currency" office:value="8944.5" table:style-name="ce16">
            <text:p><text:s/>€ 8.944,50<text:s/></text:p>
          </table:table-cell>
          <table:table-cell office:value-type="date" office:date-value="2013-01-11T00:00:00" table:style-name="ce17">
            <text:p>11/01/2013</text:p>
          </table:table-cell>
          <table:table-cell office:value-type="date" office:date-value="2013-02-12T00:00:00" table:style-name="ce17">
            <text:p>12/02/2013</text:p>
          </table:table-cell>
          <table:table-cell office:value-type="currency" office:value="8944.5" table:style-name="ce16">
            <text:p><text:s/>€ 8.944,50<text:s/>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D70B46238</text:p>
          </table:table-cell>
          <table:table-cell office:value-type="string" table:number-columns-spanned="5" table:number-rows-spanned="1" table:style-name="ce48">
            <text:p>Lavori di fornitura e posa in opera di rivestimenti esterni ampliamento P.O.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3740740653</text:p>
          </table:table-cell>
          <table:table-cell office:value-type="string" table:style-name="ce7">
            <text:p>SAME INFISSI srl</text:p>
          </table:table-cell>
          <table:table-cell table:number-columns-repeated="3" table:style-name="ce15"/>
          <table:table-cell office:value-type="string" table:style-name="ce3">
            <text:p>03740740653</text:p>
          </table:table-cell>
          <table:table-cell office:value-type="string" table:style-name="ce7">
            <text:p>SAME INFISSI srl</text:p>
          </table:table-cell>
          <table:table-cell office:value-type="string" table:style-name="ce14">
            <text:p>unica ditta</text:p>
          </table:table-cell>
          <table:table-cell office:value-type="currency" office:value="28842" table:style-name="ce16">
            <text:p><text:s/>€ 28.842,00<text:s/></text:p>
          </table:table-cell>
          <table:table-cell office:value-type="date" office:date-value="2013-06-24T00:00:00" table:style-name="ce17">
            <text:p>24/06/2013</text:p>
          </table:table-cell>
          <table:table-cell office:value-type="date" office:date-value="2013-07-02T00:00:00" table:style-name="ce17">
            <text:p>02/07/2013</text:p>
          </table:table-cell>
          <table:table-cell office:value-type="currency" office:value="28842" table:style-name="ce16">
            <text:p><text:s/>€ 28.842,00<text:s/></text:p>
          </table:table-cell>
          <table:table-cell table:number-columns-repeated="16359"/>
        </table:table-row>
        <table:table-row table:style-name="ro24">
          <table:table-cell office:value-type="string" table:style-name="ce14">
            <text:p>Z580B3005B</text:p>
          </table:table-cell>
          <table:table-cell office:value-type="string" table:number-columns-spanned="5" table:number-rows-spanned="1" table:style-name="ce48">
            <text:p>Estensione fornitura e posa in opera tende da so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Procedura Negoziata art. 125 comma 8 del D.Lgs 163/07</text:p>
          </table:table-cell>
          <table:table-cell office:value-type="string" table:style-name="ce4">
            <text:p>01110420765</text:p>
          </table:table-cell>
          <table:table-cell office:value-type="string" table:style-name="ce7">
            <text:p>MANFREDELLI DOMENICA</text:p>
          </table:table-cell>
          <table:table-cell table:number-columns-repeated="3" table:style-name="ce15"/>
          <table:table-cell office:value-type="string" table:style-name="ce4">
            <text:p>01110420765</text:p>
          </table:table-cell>
          <table:table-cell office:value-type="string" table:style-name="ce7">
            <text:p>MANFREDELLI DOMENICA</text:p>
          </table:table-cell>
          <table:table-cell office:value-type="string" table:style-name="ce14">
            <text:p>unica ditta</text:p>
          </table:table-cell>
          <table:table-cell office:value-type="currency" office:value="359.09" table:style-name="ce16">
            <text:p><text:s/>€ 359,09<text:s/></text:p>
          </table:table-cell>
          <table:table-cell office:value-type="date" office:date-value="2013-05-13T00:00:00" table:style-name="ce17">
            <text:p>13/05/2013</text:p>
          </table:table-cell>
          <table:table-cell office:value-type="date" office:date-value="2013-07-08T00:00:00" table:style-name="ce17">
            <text:p>08/07/2013</text:p>
          </table:table-cell>
          <table:table-cell office:value-type="currency" office:value="359.09" table:style-name="ce16">
            <text:p><text:s/>€ 359,09<text:s/></text:p>
          </table:table-cell>
          <table:table-cell table:number-columns-repeated="16359"/>
        </table:table-row>
        <table:table-row table:style-name="ro25">
          <table:table-cell office:value-type="string" table:style-name="ce14">
            <text:p>Z160BFBB4B</text:p>
          </table:table-cell>
          <table:table-cell office:value-type="string" table:number-columns-spanned="5" table:number-rows-spanned="1" table:style-name="ce48">
            <text:p>Fornitura e posa in opera di porte per il P.O.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4331580656</text:p>
          </table:table-cell>
          <table:table-cell office:value-type="string" table:style-name="ce7">
            <text:p>GLOBAL INFISSI srl</text:p>
          </table:table-cell>
          <table:table-cell table:number-columns-repeated="3" table:style-name="ce15"/>
          <table:table-cell office:value-type="string" table:style-name="ce3">
            <text:p>04331580656</text:p>
          </table:table-cell>
          <table:table-cell office:value-type="string" table:style-name="ce7">
            <text:p>GLOBAL INFISSI srl</text:p>
          </table:table-cell>
          <table:table-cell office:value-type="string" table:style-name="ce14">
            <text:p>unica ditta</text:p>
          </table:table-cell>
          <table:table-cell office:value-type="currency" office:value="32609.24" table:style-name="ce16">
            <text:p><text:s/>€ 32.609,24<text:s/></text:p>
          </table:table-cell>
          <table:table-cell office:value-type="date" office:date-value="2013-06-24T00:00:00" table:style-name="ce17">
            <text:p>24/06/2013</text:p>
          </table:table-cell>
          <table:table-cell office:value-type="date" office:date-value="2013-07-02T00:00:00" table:style-name="ce17">
            <text:p>02/07/2013</text:p>
          </table:table-cell>
          <table:table-cell office:value-type="currency" office:value="32609.24" table:style-name="ce16">
            <text:p><text:s/>€ 32.609,24<text:s/></text:p>
          </table:table-cell>
          <table:table-cell table:number-columns-repeated="16359"/>
        </table:table-row>
        <table:table-row table:style-name="ro19">
          <table:table-cell office:value-type="string" table:style-name="ce14">
            <text:p>ZB00BFBAA4</text:p>
          </table:table-cell>
          <table:table-cell office:value-type="string" table:number-columns-spanned="5" table:number-rows-spanned="1" table:style-name="ce48">
            <text:p>Fornitura arredo bagno per la nuova ala del Pronto Soccorso P.O.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0579100769</text:p>
          </table:table-cell>
          <table:table-cell office:value-type="string" table:style-name="ce6">
            <text:p>TERMOIMPIANTI LIMONGI di Domenico Limongi<text:s/></text:p>
          </table:table-cell>
          <table:table-cell table:number-columns-repeated="3" table:style-name="ce15"/>
          <table:table-cell office:value-type="string" table:style-name="ce4">
            <text:p>00579100769</text:p>
          </table:table-cell>
          <table:table-cell office:value-type="string" table:style-name="ce6">
            <text:p>TERMOIMPIANTI LIMONGI di Domenico Limongi<text:s/></text:p>
          </table:table-cell>
          <table:table-cell office:value-type="string" table:style-name="ce14">
            <text:p>unica ditta</text:p>
          </table:table-cell>
          <table:table-cell office:value-type="currency" office:value="3518.36" table:style-name="ce16">
            <text:p><text:s/>€ 3.518,36<text:s/></text:p>
          </table:table-cell>
          <table:table-cell office:value-type="date" office:date-value="2013-10-08T00:00:00" table:style-name="ce17">
            <text:p>08/10/2013</text:p>
          </table:table-cell>
          <table:table-cell office:value-type="date" office:date-value="2013-10-09T00:00:00" table:style-name="ce17">
            <text:p>09/10/2013</text:p>
          </table:table-cell>
          <table:table-cell office:value-type="currency" office:value="3518.36" table:style-name="ce16">
            <text:p><text:s/>€ 3.518,36<text:s/></text:p>
          </table:table-cell>
          <table:table-cell table:number-columns-repeated="16359"/>
        </table:table-row>
        <table:table-row table:style-name="ro26">
          <table:table-cell office:value-type="string" table:style-name="ce14">
            <text:p>Z700BFBA0F</text:p>
          </table:table-cell>
          <table:table-cell office:value-type="string" table:number-columns-spanned="5" table:number-rows-spanned="1" table:style-name="ce48">
            <text:p>Sistemazione imbotto in marmo ascensore n. 3 P.O.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753510767</text:p>
          </table:table-cell>
          <table:table-cell office:value-type="string" table:style-name="ce7">
            <text:p>Gagliardi Nicola</text:p>
          </table:table-cell>
          <table:table-cell table:number-columns-repeated="3" table:style-name="ce15"/>
          <table:table-cell office:value-type="string" table:style-name="ce3">
            <text:p>00753510767</text:p>
          </table:table-cell>
          <table:table-cell office:value-type="string" table:style-name="ce7">
            <text:p>Gagliardi Nicola</text:p>
          </table:table-cell>
          <table:table-cell office:value-type="string" table:style-name="ce14">
            <text:p>unica ditta</text:p>
          </table:table-cell>
          <table:table-cell office:value-type="currency" office:value="430.5" table:style-name="ce16">
            <text:p><text:s/>€ 430,5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3T00:00:00" table:style-name="ce17">
            <text:p>23/09/2013</text:p>
          </table:table-cell>
          <table:table-cell office:value-type="currency" office:value="430.5" table:style-name="ce16">
            <text:p><text:s/>€ 430,50<text:s/></text:p>
          </table:table-cell>
          <table:table-cell table:number-columns-repeated="16359"/>
        </table:table-row>
        <table:table-row table:style-name="ro26">
          <table:table-cell office:value-type="string" table:style-name="ce14">
            <text:p>Z220BFB9A0</text:p>
          </table:table-cell>
          <table:table-cell office:value-type="string" table:number-columns-spanned="5" table:number-rows-spanned="1" table:style-name="ce48">
            <text:p>Sistemazione porta tagliafuoco U.O. Traumatologia P.O. di Lagonegro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753510767</text:p>
          </table:table-cell>
          <table:table-cell office:value-type="string" table:style-name="ce7">
            <text:p>Gagliardi Nicola</text:p>
          </table:table-cell>
          <table:table-cell table:number-columns-repeated="3" table:style-name="ce15"/>
          <table:table-cell office:value-type="string" table:style-name="ce3">
            <text:p>00753510767</text:p>
          </table:table-cell>
          <table:table-cell office:value-type="string" table:style-name="ce7">
            <text:p>Gagliardi Nicola</text:p>
          </table:table-cell>
          <table:table-cell office:value-type="string" table:style-name="ce14">
            <text:p>unica ditta</text:p>
          </table:table-cell>
          <table:table-cell office:value-type="currency" office:value="430.5" table:style-name="ce16">
            <text:p><text:s/>€ 430,5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3T00:00:00" table:style-name="ce17">
            <text:p>23/09/2013</text:p>
          </table:table-cell>
          <table:table-cell office:value-type="currency" office:value="430.5" table:style-name="ce16">
            <text:p><text:s/>€ 430,50<text:s/></text:p>
          </table:table-cell>
          <table:table-cell table:number-columns-repeated="16359"/>
        </table:table-row>
        <table:table-row table:style-name="ro26">
          <table:table-cell office:value-type="string" table:style-name="ce14">
            <text:p>Z710BFB85E</text:p>
          </table:table-cell>
          <table:table-cell office:value-type="string" table:number-columns-spanned="5" table:number-rows-spanned="1" table:style-name="ce48">
            <text:p>Fornitura e posa in opera di pompa di calore BTU 17300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0579100769</text:p>
          </table:table-cell>
          <table:table-cell office:value-type="string" table:style-name="ce6">
            <text:p>TERMOIMPIANTI LIMONGI di Domenico Limongi<text:s/></text:p>
          </table:table-cell>
          <table:table-cell table:number-columns-repeated="3" table:style-name="ce15"/>
          <table:table-cell office:value-type="string" table:style-name="ce4">
            <text:p>00579100769</text:p>
          </table:table-cell>
          <table:table-cell office:value-type="string" table:style-name="ce6">
            <text:p>TERMOIMPIANTI LIMONGI di Domenico Limongi<text:s/></text:p>
          </table:table-cell>
          <table:table-cell office:value-type="string" table:style-name="ce14">
            <text:p>unica ditta</text:p>
          </table:table-cell>
          <table:table-cell office:value-type="currency" office:value="1790.8" table:style-name="ce16">
            <text:p><text:s/>€ 1.790,80<text:s/></text:p>
          </table:table-cell>
          <table:table-cell office:value-type="date" office:date-value="2013-07-09T00:00:00" table:style-name="ce17">
            <text:p>09/07/2013</text:p>
          </table:table-cell>
          <table:table-cell office:value-type="date" office:date-value="2013-07-11T00:00:00" table:style-name="ce17">
            <text:p>11/07/2013</text:p>
          </table:table-cell>
          <table:table-cell office:value-type="currency" office:value="1790.8" table:style-name="ce16">
            <text:p><text:s/>€ 1.790,80<text:s/></text:p>
          </table:table-cell>
          <table:table-cell table:number-columns-repeated="16359"/>
        </table:table-row>
        <table:table-row table:style-name="ro10">
          <table:table-cell office:value-type="string" table:number-columns-spanned="1" table:number-rows-spanned="4" table:style-name="ce239">
            <text:p>Z020B91D89</text:p>
          </table:table-cell>
          <table:table-cell office:value-type="string" table:number-columns-spanned="5" table:number-rows-spanned="4" table:style-name="ce48">
            <text:p>Lavori di tinteggiatura persso il pronto soccorso, sala morgue e corridoi del P.O. di Lagonegro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4" table:style-name="ce238">
            <text:p>Affidamento diretto art. 125 <text:s/>del D.Lgs 163/06<text:s/></text:p>
          </table:table-cell>
          <table:table-cell office:value-type="string" table:style-name="ce3">
            <text:p>002210500765</text:p>
          </table:table-cell>
          <table:table-cell office:value-type="string" table:style-name="ce7">
            <text:p>MITIDIERI BENEDETTO</text:p>
          </table:table-cell>
          <table:table-cell table:number-columns-repeated="3" table:style-name="ce15"/>
          <table:table-cell office:value-type="string" table:number-columns-spanned="1" table:number-rows-spanned="4" table:style-name="ce253">
            <text:p>002210500765</text:p>
          </table:table-cell>
          <table:table-cell office:value-type="string" table:number-columns-spanned="1" table:number-rows-spanned="4" table:style-name="ce239">
            <text:p>MITIDIERI BENEDETTO</text:p>
          </table:table-cell>
          <table:table-cell office:value-type="string" table:number-columns-spanned="1" table:number-rows-spanned="4" table:style-name="ce239">
            <text:p>unica ditta</text:p>
          </table:table-cell>
          <table:table-cell office:value-type="currency" office:value="10285" table:number-columns-spanned="1" table:number-rows-spanned="4" table:style-name="ce240">
            <text:p><text:s/>€ 10.285,00<text:s/></text:p>
          </table:table-cell>
          <table:table-cell office:value-type="date" office:date-value="2013-09-04T00:00:00" table:number-columns-spanned="1" table:number-rows-spanned="4" table:style-name="ce234">
            <text:p>04/09/2013</text:p>
          </table:table-cell>
          <table:table-cell office:value-type="date" office:date-value="2013-09-13T00:00:00" table:number-columns-spanned="1" table:number-rows-spanned="4" table:style-name="ce234">
            <text:p>13/09/2013</text:p>
          </table:table-cell>
          <table:table-cell office:value-type="currency" office:value="10285" table:number-columns-spanned="1" table:number-rows-spanned="4" table:style-name="ce240">
            <text:p><text:s/>€ 10.285,0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0923210769</text:p>
          </table:table-cell>
          <table:table-cell office:value-type="string" table:style-name="ce7">
            <text:p>GUARINO MARIO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311430761</text:p>
          </table:table-cell>
          <table:table-cell office:value-type="string" table:style-name="ce7">
            <text:p>IELPO DOMENICO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500570765</text:p>
          </table:table-cell>
          <table:table-cell office:value-type="string" table:style-name="ce7">
            <text:p>BRANDI BIAGIO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7">
          <table:table-cell office:value-type="string" table:style-name="ce14">
            <text:p>ZA80C2D987</text:p>
          </table:table-cell>
          <table:table-cell office:value-type="string" table:number-columns-spanned="5" table:number-rows-spanned="1" table:style-name="ce48">
            <text:p>Lavori di tinteggiatura presso il P.O.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2210500765</text:p>
          </table:table-cell>
          <table:table-cell office:value-type="string" table:style-name="ce7">
            <text:p>MITIDIERI BENEDETTO</text:p>
          </table:table-cell>
          <table:table-cell table:number-columns-repeated="3" table:style-name="ce15"/>
          <table:table-cell office:value-type="string" table:style-name="ce3">
            <text:p>002210500765</text:p>
          </table:table-cell>
          <table:table-cell office:value-type="string" table:style-name="ce7">
            <text:p>MITIDIERI BENEDETTO</text:p>
          </table:table-cell>
          <table:table-cell office:value-type="string" table:style-name="ce14">
            <text:p>unica ditta</text:p>
          </table:table-cell>
          <table:table-cell office:value-type="currency" office:value="8657.1200000000008" table:style-name="ce16">
            <text:p><text:s/>€ 8.657,12<text:s/></text:p>
          </table:table-cell>
          <table:table-cell office:value-type="date" office:date-value="2013-10-03T00:00:00" table:style-name="ce17">
            <text:p>03/10/2013</text:p>
          </table:table-cell>
          <table:table-cell office:value-type="date" office:date-value="2013-10-18T00:00:00" table:style-name="ce17">
            <text:p>18/10/2013</text:p>
          </table:table-cell>
          <table:table-cell office:value-type="currency" office:value="8657.1200000000008" table:style-name="ce16">
            <text:p><text:s/>€ 8.657,12<text:s/></text:p>
          </table:table-cell>
          <table:table-cell table:number-columns-repeated="16359"/>
        </table:table-row>
        <table:table-row table:style-name="ro28">
          <table:table-cell office:value-type="string" table:style-name="ce14">
            <text:p>Z460B705E6</text:p>
          </table:table-cell>
          <table:table-cell office:value-type="string" table:number-columns-spanned="5" table:number-rows-spanned="1" table:style-name="ce48">
            <text:p>Fornitura di accessori (flussimetri e regolatori di vuoto a membrana completo) da destinare al P.O.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6068560728</text:p>
          </table:table-cell>
          <table:table-cell office:value-type="string" table:style-name="ce6">
            <text:p>ITEM OXYGEN srl</text:p>
          </table:table-cell>
          <table:table-cell table:number-columns-repeated="3" table:style-name="ce15"/>
          <table:table-cell office:value-type="string" table:style-name="ce3">
            <text:p>06068560728</text:p>
          </table:table-cell>
          <table:table-cell office:value-type="string" table:style-name="ce6">
            <text:p>ITEM OXYGEN srl</text:p>
          </table:table-cell>
          <table:table-cell office:value-type="string" table:style-name="ce14">
            <text:p>unica ditta</text:p>
          </table:table-cell>
          <table:table-cell office:value-type="currency" office:value="2375" table:style-name="ce16">
            <text:p><text:s/>€ 2.375,00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style-name="ce17">
            <text:p>31/07/2013</text:p>
          </table:table-cell>
          <table:table-cell office:value-type="currency" office:value="2375" table:style-name="ce16">
            <text:p><text:s/>€ 2.375,00<text:s/></text:p>
          </table:table-cell>
          <table:table-cell table:number-columns-repeated="16359"/>
        </table:table-row>
        <table:table-row table:style-name="ro25">
          <table:table-cell office:value-type="string" table:style-name="ce14">
            <text:p>Z7508BEBA0</text:p>
          </table:table-cell>
          <table:table-cell office:value-type="string" table:number-columns-spanned="5" table:number-rows-spanned="1" table:style-name="ce48">
            <text:p>Fornitura di gas da riscaldamento ambulatorio di San Costantino di Rivell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table:number-columns-repeated="3" table:style-name="ce15"/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office:value-type="string" table:style-name="ce14">
            <text:p>unica ditta</text:p>
          </table:table-cell>
          <table:table-cell office:value-type="currency" office:value="1016.4" table:style-name="ce16">
            <text:p><text:s/>€ 1.016,40<text:s/></text:p>
          </table:table-cell>
          <table:table-cell office:value-type="date" office:date-value="2013-02-19T00:00:00" table:style-name="ce17">
            <text:p>19/02/2013</text:p>
          </table:table-cell>
          <table:table-cell office:value-type="date" office:date-value="2013-02-28T00:00:00" table:style-name="ce17">
            <text:p>28/02/2013</text:p>
          </table:table-cell>
          <table:table-cell office:value-type="currency" office:value="1016.4" table:style-name="ce16">
            <text:p><text:s/>€ 1.016,40<text:s/></text:p>
          </table:table-cell>
          <table:table-cell table:number-columns-repeated="16359"/>
        </table:table-row>
        <table:table-row table:style-name="ro29">
          <table:table-cell office:value-type="string" table:style-name="ce14">
            <text:p>ZC70CD343F</text:p>
          </table:table-cell>
          <table:table-cell office:value-type="string" table:number-columns-spanned="5" table:number-rows-spanned="1" table:style-name="ce48">
            <text:p>Fornitura di materiale per i lavori del P.O.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401140767</text:p>
          </table:table-cell>
          <table:table-cell office:value-type="string" table:style-name="ce7">
            <text:p>GRISOLIA srl</text:p>
          </table:table-cell>
          <table:table-cell table:number-columns-repeated="3" table:style-name="ce15"/>
          <table:table-cell office:value-type="string" table:style-name="ce3">
            <text:p>01401140767</text:p>
          </table:table-cell>
          <table:table-cell office:value-type="string" table:style-name="ce7">
            <text:p>GRISOLIA srl</text:p>
          </table:table-cell>
          <table:table-cell office:value-type="string" table:style-name="ce14">
            <text:p>unica ditta</text:p>
          </table:table-cell>
          <table:table-cell office:value-type="currency" office:value="769.57" table:style-name="ce16">
            <text:p><text:s/>€ 769,57<text:s/></text:p>
          </table:table-cell>
          <table:table-cell office:value-type="date" office:date-value="2013-03-30T00:00:00" table:style-name="ce17">
            <text:p>30/03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currency" office:value="769.57" table:style-name="ce16">
            <text:p><text:s/>€ 769,57<text:s/>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Z2F0BFB935</text:p>
          </table:table-cell>
          <table:table-cell office:value-type="string" table:number-columns-spanned="5" table:number-rows-spanned="1" table:style-name="ce48">
            <text:p>Tinteggiatura n. 2 stanze U.O. del Personale sede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079190763</text:p>
          </table:table-cell>
          <table:table-cell office:value-type="string" table:style-name="ce7">
            <text:p>LIMONGI Pietro</text:p>
          </table:table-cell>
          <table:table-cell table:number-columns-repeated="3" table:style-name="ce15"/>
          <table:table-cell office:value-type="string" table:style-name="ce3">
            <text:p>01079190763</text:p>
          </table:table-cell>
          <table:table-cell office:value-type="string" table:style-name="ce7">
            <text:p>LIMONGI Pietro</text:p>
          </table:table-cell>
          <table:table-cell office:value-type="string" table:style-name="ce14">
            <text:p>unica ditta</text:p>
          </table:table-cell>
          <table:table-cell office:value-type="currency" office:value="907.5" table:style-name="ce16">
            <text:p><text:s/>€ 907,50<text:s/></text:p>
          </table:table-cell>
          <table:table-cell office:value-type="date" office:date-value="2013-08-27T00:00:00" table:style-name="ce17">
            <text:p>27/08/2013</text:p>
          </table:table-cell>
          <table:table-cell office:value-type="date" office:date-value="2013-09-02T00:00:00" table:style-name="ce17">
            <text:p>02/09/2013</text:p>
          </table:table-cell>
          <table:table-cell office:value-type="currency" office:value="907.5" table:style-name="ce16">
            <text:p><text:s/>€ 907,50<text:s/></text:p>
          </table:table-cell>
          <table:table-cell table:number-columns-repeated="16359"/>
        </table:table-row>
        <table:table-row table:style-name="ro15">
          <table:table-cell office:value-type="string" table:style-name="ce14">
            <text:p>Z300A0F078</text:p>
          </table:table-cell>
          <table:table-cell office:value-type="string" table:number-columns-spanned="5" table:number-rows-spanned="1" table:style-name="ce48">
            <text:p>Lavori di abbattimento delle barriere architettoniche e sostituzione soglie ascensor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602540765</text:p>
          </table:table-cell>
          <table:table-cell office:value-type="string" table:style-name="ce7">
            <text:p>GI.BI. SERVICE snc</text:p>
          </table:table-cell>
          <table:table-cell table:number-columns-repeated="3" table:style-name="ce15"/>
          <table:table-cell office:value-type="string" table:style-name="ce3">
            <text:p>01602540765</text:p>
          </table:table-cell>
          <table:table-cell office:value-type="string" table:style-name="ce7">
            <text:p>GI.BI. SERVICE snc</text:p>
          </table:table-cell>
          <table:table-cell office:value-type="string" table:style-name="ce14">
            <text:p>unica ditta</text:p>
          </table:table-cell>
          <table:table-cell office:value-type="currency" office:value="2333.79" table:style-name="ce16">
            <text:p><text:s/>€ 2.333,79<text:s/></text:p>
          </table:table-cell>
          <table:table-cell office:value-type="date" office:date-value="2013-03-07T00:00:00" table:style-name="ce17">
            <text:p>07/03/2013</text:p>
          </table:table-cell>
          <table:table-cell office:value-type="date" office:date-value="2013-03-31T00:00:00" table:style-name="ce17">
            <text:p>31/03/2013</text:p>
          </table:table-cell>
          <table:table-cell office:value-type="currency" office:value="2333.79" table:style-name="ce16">
            <text:p><text:s/>€ 2.333,79<text:s/>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39">
            <text:p>ZE50ACD0AA</text:p>
          </table:table-cell>
          <table:table-cell office:value-type="string" table:number-columns-spanned="5" table:number-rows-spanned="2" table:style-name="ce48">
            <text:p>Lavori necessari al trasferimento del servizio CRA presso il III piano del P.O. di Chiaromonte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Affidamento diretto art. 125 <text:s/>del D.Lgs 163/06<text:s/></text:p>
          </table:table-cell>
          <table:table-cell office:value-type="string" table:style-name="ce3">
            <text:p>01800250761</text:p>
          </table:table-cell>
          <table:table-cell office:value-type="string" table:style-name="ce7">
            <text:p>DE PALMA EGIDIO SIMONE</text:p>
          </table:table-cell>
          <table:table-cell table:number-columns-repeated="2" table:style-name="ce15"/>
          <table:table-cell table:style-name="ce3"/>
          <table:table-cell office:value-type="string" table:number-columns-spanned="1" table:number-rows-spanned="2" table:style-name="ce253">
            <text:p>01800250761</text:p>
          </table:table-cell>
          <table:table-cell office:value-type="string" table:number-columns-spanned="1" table:number-rows-spanned="2" table:style-name="ce239">
            <text:p>DE PALMA EGIDIO SIMONE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6832" table:number-columns-spanned="1" table:number-rows-spanned="2" table:style-name="ce240">
            <text:p><text:s/>€ 6.832,00<text:s/></text:p>
          </table:table-cell>
          <table:table-cell office:value-type="string" table:number-columns-spanned="1" table:number-rows-spanned="2" table:style-name="ce239">
            <text:p>00/00/0000</text:p>
          </table:table-cell>
          <table:table-cell office:value-type="string" table:number-columns-spanned="1" table:number-rows-spanned="2" table:style-name="ce239">
            <text:p>00/00/0000</text:p>
          </table:table-cell>
          <table:table-cell office:value-type="currency" office:value="0" table:number-columns-spanned="1" table:number-rows-spanned="2" table:style-name="ce240">
            <text:p><text:s/>€ -<text:s text:c="3"/></text:p>
          </table:table-cell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634610760</text:p>
          </table:table-cell>
          <table:table-cell office:value-type="string" table:style-name="ce6">
            <text:p>Geom.CIRIGLIANO SALVATORE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1">
          <table:table-cell office:value-type="string" table:style-name="ce14">
            <text:p>ZDE0B0948A</text:p>
          </table:table-cell>
          <table:table-cell office:value-type="string" table:number-columns-spanned="5" table:number-rows-spanned="1" table:style-name="ce48">
            <text:p>Fornitura luci ostacolo con pannello solar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088221201</text:p>
          </table:table-cell>
          <table:table-cell office:value-type="string" table:style-name="ce7">
            <text:p>CALZONI srl</text:p>
          </table:table-cell>
          <table:table-cell table:number-columns-repeated="3" table:style-name="ce15"/>
          <table:table-cell office:value-type="string" table:style-name="ce3">
            <text:p>02088221201</text:p>
          </table:table-cell>
          <table:table-cell office:value-type="string" table:style-name="ce7">
            <text:p>CALZONI srl</text:p>
          </table:table-cell>
          <table:table-cell office:value-type="string" table:style-name="ce14">
            <text:p>unica ditta</text:p>
          </table:table-cell>
          <table:table-cell office:value-type="currency" office:value="22100" table:style-name="ce16">
            <text:p><text:s/>€ 22.100,00<text:s/></text:p>
          </table:table-cell>
          <table:table-cell office:value-type="date" office:date-value="2013-07-29T00:00:00" table:style-name="ce17">
            <text:p>29/07/2013</text:p>
          </table:table-cell>
          <table:table-cell office:value-type="string" table:style-name="ce17">
            <text:p>00/00/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12">
          <table:table-cell office:value-type="string" table:style-name="ce14">
            <text:p>ZE70B93FCE</text:p>
          </table:table-cell>
          <table:table-cell office:value-type="string" table:number-columns-spanned="5" table:number-rows-spanned="1" table:style-name="ce48">
            <text:p>Lavori di divisione deposito farmacia presso il P.O. di Marate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500570765</text:p>
          </table:table-cell>
          <table:table-cell office:value-type="string" table:style-name="ce7">
            <text:p>BRANDI BIAGIO</text:p>
          </table:table-cell>
          <table:table-cell table:number-columns-repeated="3" table:style-name="ce15"/>
          <table:table-cell office:value-type="string" table:style-name="ce3">
            <text:p>01500570765</text:p>
          </table:table-cell>
          <table:table-cell office:value-type="string" table:style-name="ce7">
            <text:p>BRANDI BIAGIO</text:p>
          </table:table-cell>
          <table:table-cell office:value-type="string" table:style-name="ce14">
            <text:p>unica ditta</text:p>
          </table:table-cell>
          <table:table-cell office:value-type="currency" office:value="6440.38" table:style-name="ce16">
            <text:p><text:s/>€ 6.440,38<text:s/></text:p>
          </table:table-cell>
          <table:table-cell office:value-type="date" office:date-value="2013-09-23T00:00:00" table:style-name="ce17">
            <text:p>23/09/2013</text:p>
          </table:table-cell>
          <table:table-cell office:value-type="string" table:style-name="ce17">
            <text:p>00/00/0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080BE7AD4</text:p>
          </table:table-cell>
          <table:table-cell office:value-type="string" table:number-columns-spanned="5" table:number-rows-spanned="1" table:style-name="ce48">
            <text:p>Arredo Cappella P.O.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854960760</text:p>
          </table:table-cell>
          <table:table-cell office:value-type="string" table:style-name="ce7">
            <text:p>LADERE' di Glosa Riccardo</text:p>
          </table:table-cell>
          <table:table-cell table:number-columns-repeated="3" table:style-name="ce15"/>
          <table:table-cell office:value-type="string" table:style-name="ce3">
            <text:p>01854960760</text:p>
          </table:table-cell>
          <table:table-cell office:value-type="string" table:style-name="ce7">
            <text:p>LADERE' di Glosa Riccardo</text:p>
          </table:table-cell>
          <table:table-cell office:value-type="string" table:style-name="ce14">
            <text:p>unica ditta</text:p>
          </table:table-cell>
          <table:table-cell office:value-type="currency" office:value="3294" table:style-name="ce16">
            <text:p><text:s/>€ 3.294,00<text:s/></text:p>
          </table:table-cell>
          <table:table-cell office:value-type="date" office:date-value="2013-10-18T00:00:00" table:style-name="ce17">
            <text:p>18/10/2013</text:p>
          </table:table-cell>
          <table:table-cell office:value-type="date" office:date-value="2013-12-03T00:00:00" table:style-name="ce17">
            <text:p>03/12/2013</text:p>
          </table:table-cell>
          <table:table-cell office:value-type="currency" office:value="3294" table:style-name="ce16">
            <text:p><text:s/>€ 3.294,00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Z630C0311D</text:p>
          </table:table-cell>
          <table:table-cell office:value-type="string" table:number-columns-spanned="5" table:number-rows-spanned="1" table:style-name="ce48">
            <text:p>Servizio di copisteria presso il P.O. di Lagonegro e il DSM di Lau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868860768</text:p>
          </table:table-cell>
          <table:table-cell office:value-type="string" table:style-name="ce7">
            <text:p>BLOISI SANTO</text:p>
          </table:table-cell>
          <table:table-cell table:number-columns-repeated="3" table:style-name="ce15"/>
          <table:table-cell office:value-type="string" table:style-name="ce3">
            <text:p>00868860768</text:p>
          </table:table-cell>
          <table:table-cell office:value-type="string" table:style-name="ce7">
            <text:p>BLOISI SANTO</text:p>
          </table:table-cell>
          <table:table-cell office:value-type="string" table:style-name="ce14">
            <text:p>unica ditta</text:p>
          </table:table-cell>
          <table:table-cell office:value-type="currency" office:value="4552.74" table:style-name="ce16">
            <text:p><text:s/>€ 4.552,74<text:s/></text:p>
          </table:table-cell>
          <table:table-cell office:value-type="date" office:date-value="2013-10-18T00:00:00" table:style-name="ce17">
            <text:p>18/10/2013</text:p>
          </table:table-cell>
          <table:table-cell office:value-type="date" office:date-value="2013-12-03T00:00:00" table:style-name="ce17">
            <text:p>03/12/2013</text:p>
          </table:table-cell>
          <table:table-cell office:value-type="currency" office:value="4552.74" table:style-name="ce16">
            <text:p><text:s/>€ 4.552,74<text:s/></text:p>
          </table:table-cell>
          <table:table-cell table:number-columns-repeated="16359"/>
        </table:table-row>
        <table:table-row table:style-name="ro32">
          <table:table-cell office:value-type="string" table:style-name="ce14">
            <text:p>Z870CCD19E</text:p>
          </table:table-cell>
          <table:table-cell office:value-type="string" table:number-columns-spanned="5" table:number-rows-spanned="1" table:style-name="ce48">
            <text:p>Indagine geologica al Centro Diurno Psichiatrico di Senis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290380763</text:p>
          </table:table-cell>
          <table:table-cell office:value-type="string" table:style-name="ce7">
            <text:p><text:s/>geol. Giuseppe DE DONATO</text:p>
          </table:table-cell>
          <table:table-cell table:number-columns-repeated="3" table:style-name="ce15"/>
          <table:table-cell office:value-type="string" table:style-name="ce3">
            <text:p>01290380763</text:p>
          </table:table-cell>
          <table:table-cell office:value-type="string" table:style-name="ce7">
            <text:p><text:s/>geol. Giuseppe DE DONATO</text:p>
          </table:table-cell>
          <table:table-cell office:value-type="string" table:style-name="ce14">
            <text:p>unica ditta</text:p>
          </table:table-cell>
          <table:table-cell office:value-type="currency" office:value="1253.28" table:style-name="ce16">
            <text:p><text:s/>€ 1.253,28<text:s/></text:p>
          </table:table-cell>
          <table:table-cell office:value-type="date" office:date-value="2013-10-15T00:00:00" table:style-name="ce17">
            <text:p>15/10/2013</text:p>
          </table:table-cell>
          <table:table-cell office:value-type="date" office:date-value="2013-12-10T00:00:00" table:style-name="ce17">
            <text:p>10/12/2013</text:p>
          </table:table-cell>
          <table:table-cell office:value-type="currency" office:value="1253.28" table:style-name="ce16">
            <text:p><text:s/>€ 1.253,28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740AAFFDC</text:p>
          </table:table-cell>
          <table:table-cell office:value-type="string" table:number-columns-spanned="5" table:number-rows-spanned="1" table:style-name="ce48">
            <text:p>Manutenzione ordinaria P.O. Lau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117830768</text:p>
          </table:table-cell>
          <table:table-cell office:value-type="string" table:style-name="ce6">
            <text:p>Pittella Costruzioni sas di Mario Pittella</text:p>
          </table:table-cell>
          <table:table-cell table:number-columns-repeated="3" table:style-name="ce15"/>
          <table:table-cell office:value-type="string" table:style-name="ce3">
            <text:p>01117830768</text:p>
          </table:table-cell>
          <table:table-cell office:value-type="string" table:style-name="ce6">
            <text:p>Pittella Costruzioni sas di Mario Pittella</text:p>
          </table:table-cell>
          <table:table-cell office:value-type="string" table:style-name="ce14">
            <text:p>unica ditta</text:p>
          </table:table-cell>
          <table:table-cell office:value-type="currency" office:value="10624.9" table:style-name="ce16">
            <text:p><text:s/>€ 10.624,90<text:s/></text:p>
          </table:table-cell>
          <table:table-cell office:value-type="date" office:date-value="2013-06-28T00:00:00" table:style-name="ce17">
            <text:p>28/06/2013</text:p>
          </table:table-cell>
          <table:table-cell office:value-type="date" office:date-value="2013-07-11T00:00:00" table:style-name="ce17">
            <text:p>11/07/2013</text:p>
          </table:table-cell>
          <table:table-cell office:value-type="currency" office:value="10624.9" table:style-name="ce16">
            <text:p><text:s/>€ 10.624,90<text:s/></text:p>
          </table:table-cell>
          <table:table-cell table:number-columns-repeated="16359"/>
        </table:table-row>
        <table:table-row table:style-name="ro33">
          <table:table-cell office:value-type="string" table:style-name="ce14">
            <text:p>Z670931831</text:p>
          </table:table-cell>
          <table:table-cell office:value-type="string" table:number-columns-spanned="5" table:number-rows-spanned="1" table:style-name="ce48">
            <text:p>Acquisto stampati e cancelleria fuori gar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 (Acquisto in Mepa)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2036.13" table:style-name="ce16">
            <text:p><text:s/>€ 2.036,13<text:s/></text:p>
          </table:table-cell>
          <table:table-cell office:value-type="date" office:date-value="2013-04-09T00:00:00" table:style-name="ce17">
            <text:p>09/04/2013</text:p>
          </table:table-cell>
          <table:table-cell office:value-type="date" office:date-value="2013-06-24T00:00:00" table:style-name="ce17">
            <text:p>24/06/2013</text:p>
          </table:table-cell>
          <table:table-cell office:value-type="currency" office:value="2036.13" table:formula="msoxl:=V55" table:style-name="ce16">
            <text:p><text:s/>€ 2.036,13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2A092593A</text:p>
          </table:table-cell>
          <table:table-cell office:value-type="string" table:number-columns-spanned="5" table:number-rows-spanned="1" table:style-name="ce48">
            <text:p>Liquido per P.O.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table:number-columns-repeated="3" table:style-name="ce15"/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office:value-type="string" table:style-name="ce14">
            <text:p>unica ditta</text:p>
          </table:table-cell>
          <table:table-cell office:value-type="currency" office:value="1600.83" table:style-name="ce16">
            <text:p><text:s/>€ 1.600,83<text:s/></text:p>
          </table:table-cell>
          <table:table-cell office:value-type="date" office:date-value="2012-11-16T00:00:00" table:style-name="ce17">
            <text:p>16/11/2012</text:p>
          </table:table-cell>
          <table:table-cell office:value-type="date" office:date-value="2013-03-18T00:00:00" table:style-name="ce17">
            <text:p>18/03/2013</text:p>
          </table:table-cell>
          <table:table-cell office:value-type="currency" office:value="1600.83" table:formula="msoxl:=V56" table:style-name="ce16">
            <text:p><text:s/>€ 1.600,83<text:s/></text:p>
          </table:table-cell>
          <table:table-cell table:number-columns-repeated="16359"/>
        </table:table-row>
        <table:table-row table:style-name="ro34">
          <table:table-cell office:value-type="string" table:number-columns-spanned="1" table:number-rows-spanned="2" table:style-name="ce239">
            <text:p>Z190B90A3E</text:p>
          </table:table-cell>
          <table:table-cell office:value-type="string" table:number-columns-spanned="5" table:number-rows-spanned="2" table:style-name="ce48">
            <text:p>Noleggio di n. 2 refrigeratori d'acqua per mense PP.OO di Chiaromonte e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1661170769</text:p>
          </table:table-cell>
          <table:table-cell office:value-type="string" table:style-name="ce7">
            <text:p>Water Service srl</text:p>
          </table:table-cell>
          <table:table-cell table:number-columns-repeated="3" table:style-name="ce15"/>
          <table:table-cell office:value-type="string" table:number-columns-spanned="1" table:number-rows-spanned="2" table:style-name="ce253">
            <text:p>01363060763</text:p>
          </table:table-cell>
          <table:table-cell office:value-type="string" table:number-columns-spanned="1" table:number-rows-spanned="2" table:style-name="ce239">
            <text:p>Birra Service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5856" table:number-columns-spanned="1" table:number-rows-spanned="2" table:style-name="ce240">
            <text:p><text:s/>€ 5.856,00<text:s/></text:p>
          </table:table-cell>
          <table:table-cell office:value-type="date" office:date-value="2013-07-01T00:00:00" table:number-columns-spanned="1" table:number-rows-spanned="2" table:style-name="ce234">
            <text:p>01/07/2013</text:p>
          </table:table-cell>
          <table:table-cell office:value-type="date" office:date-value="2015-07-01T00:00:00" table:number-columns-spanned="1" table:number-rows-spanned="2" table:style-name="ce234">
            <text:p>01/07/2015</text:p>
          </table:table-cell>
          <table:table-cell office:value-type="currency" office:value="970" table:number-columns-spanned="1" table:number-rows-spanned="2" table:style-name="ce240">
            <text:p><text:s/>€ 970,0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363060763</text:p>
          </table:table-cell>
          <table:table-cell office:value-type="string" table:style-name="ce7">
            <text:p>Birra Service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0">
          <table:table-cell office:value-type="string" table:style-name="ce14">
            <text:p>Z610B88A94</text:p>
          </table:table-cell>
          <table:table-cell office:value-type="string" table:number-columns-spanned="5" table:number-rows-spanned="1" table:style-name="ce48">
            <text:p>Acquisto prodotti per pulizia per cappe di aspirazione nelle cucine nei PP.OO. Di Lagonegro e Chiaromont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738580768</text:p>
          </table:table-cell>
          <table:table-cell office:value-type="string" table:style-name="ce6">
            <text:p>3M CHIMICAL PROFESSIONAL SYSTEM di Musa Mario</text:p>
          </table:table-cell>
          <table:table-cell table:number-columns-repeated="3" table:style-name="ce15"/>
          <table:table-cell office:value-type="string" table:style-name="ce3">
            <text:p>01738580768</text:p>
          </table:table-cell>
          <table:table-cell office:value-type="string" table:style-name="ce6">
            <text:p>3M CHIMICAL PROFESSIONAL SYSTEM di Musa Mario</text:p>
          </table:table-cell>
          <table:table-cell office:value-type="string" table:style-name="ce14">
            <text:p>unica ditta</text:p>
          </table:table-cell>
          <table:table-cell office:value-type="currency" office:value="6275.68" table:style-name="ce16">
            <text:p><text:s/>€ 6.275,68<text:s/></text:p>
          </table:table-cell>
          <table:table-cell office:value-type="date" office:date-value="2013-10-11T00:00:00" table:style-name="ce17">
            <text:p>11/10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currency" office:value="6275.68" table:style-name="ce16">
            <text:p><text:s/>€ 6.275,68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5C0D086E3</text:p>
          </table:table-cell>
          <table:table-cell office:value-type="string" table:number-columns-spanned="5" table:number-rows-spanned="1" table:style-name="ce48">
            <text:p>Fornitura materiale vario di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140.62" table:style-name="ce16">
            <text:p><text:s/>€ 140,62<text:s/></text:p>
          </table:table-cell>
          <table:table-cell office:value-type="date" office:date-value="2013-09-18T00:00:00" table:style-name="ce17">
            <text:p>18/09/2013</text:p>
          </table:table-cell>
          <table:table-cell office:value-type="date" office:date-value="2014-01-15T00:00:00" table:style-name="ce17">
            <text:p>15/01/2014</text:p>
          </table:table-cell>
          <table:table-cell office:value-type="currency" office:value="140.62" table:style-name="ce16">
            <text:p><text:s/>€ 140,62<text:s/></text:p>
          </table:table-cell>
          <table:table-cell table:number-columns-repeated="16359"/>
        </table:table-row>
        <table:table-row table:style-name="ro35">
          <table:table-cell office:value-type="string" table:style-name="ce14">
            <text:p>Z18096029B</text:p>
          </table:table-cell>
          <table:table-cell office:value-type="string" table:number-columns-spanned="5" table:number-rows-spanned="1" table:style-name="ce48">
            <text:p>Acquisto stampati e consumabili fuori gar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 (Acquisto in Mepa)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4154.54" table:style-name="ce16">
            <text:p><text:s/>€ 4.154,54<text:s/></text:p>
          </table:table-cell>
          <table:table-cell office:value-type="date" office:date-value="2013-05-07T00:00:00" table:style-name="ce17">
            <text:p>07/05/2013</text:p>
          </table:table-cell>
          <table:table-cell office:value-type="date" office:date-value="2013-08-26T00:00:00" table:style-name="ce17">
            <text:p>26/08/2013</text:p>
          </table:table-cell>
          <table:table-cell office:value-type="currency" office:value="4154.54" table:formula="msoxl:=V61" table:style-name="ce16">
            <text:p><text:s/>€ 4.154,54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090CA88A2</text:p>
          </table:table-cell>
          <table:table-cell office:value-type="string" table:number-columns-spanned="5" table:number-rows-spanned="1" table:style-name="ce48">
            <text:p>Fornitura pinze bioptche per gastroscopio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3">
            <text:p>IT10994940152</text:p>
          </table:table-cell>
          <table:table-cell office:value-type="string" table:style-name="ce7">
            <text:p>OLYMPUS ITALIA srl</text:p>
          </table:table-cell>
          <table:table-cell table:number-columns-repeated="3" table:style-name="ce15"/>
          <table:table-cell office:value-type="string" table:style-name="ce3">
            <text:p>IT10994940152</text:p>
          </table:table-cell>
          <table:table-cell office:value-type="string" table:style-name="ce7">
            <text:p>OLYMPUS ITALI srl</text:p>
          </table:table-cell>
          <table:table-cell office:value-type="string" table:style-name="ce14">
            <text:p>unica ditta</text:p>
          </table:table-cell>
          <table:table-cell office:value-type="currency" office:value="2586.89" table:style-name="ce16">
            <text:p><text:s/>€ 2.586,89<text:s/></text:p>
          </table:table-cell>
          <table:table-cell office:value-type="date" office:date-value="2013-12-27T00:00:00" table:style-name="ce17">
            <text:p>27/12/2013</text:p>
          </table:table-cell>
          <table:table-cell office:value-type="string" table:style-name="ce17">
            <text:p>00/00/0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8308110EDE</text:p>
          </table:table-cell>
          <table:table-cell office:value-type="string" table:number-columns-spanned="5" table:number-rows-spanned="1" table:style-name="ce48">
            <text:p>Acquisto stampati e timbri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4863.6000000000004" table:style-name="ce16">
            <text:p><text:s/>€ 4.863,60<text:s/></text:p>
          </table:table-cell>
          <table:table-cell office:value-type="date" office:date-value="2012-11-19T00:00:00" table:style-name="ce17">
            <text:p>19/11/2012</text:p>
          </table:table-cell>
          <table:table-cell office:value-type="date" office:date-value="2013-01-14T00:00:00" table:style-name="ce17">
            <text:p>14/01/2013</text:p>
          </table:table-cell>
          <table:table-cell office:value-type="currency" office:value="4863.6000000000004" table:formula="msoxl:=V63" table:style-name="ce16">
            <text:p><text:s/>€ 4.863,60<text:s/></text:p>
          </table:table-cell>
          <table:table-cell table:number-columns-repeated="16359"/>
        </table:table-row>
        <table:table-row table:style-name="ro12">
          <table:table-cell office:value-type="string" table:style-name="ce14">
            <text:p>ZB60A05179</text:p>
          </table:table-cell>
          <table:table-cell office:value-type="string" table:number-columns-spanned="5" table:number-rows-spanned="1" table:style-name="ce48">
            <text:p>Fornitura extra prodotti alimentari per mensa P.O. di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3">
            <text:p>01541081210</text:p>
          </table:table-cell>
          <table:table-cell office:value-type="string" table:style-name="ce7">
            <text:p>SLEM srl</text:p>
          </table:table-cell>
          <table:table-cell table:number-columns-repeated="3" table:style-name="ce15"/>
          <table:table-cell office:value-type="string" table:style-name="ce3">
            <text:p>01541081210</text:p>
          </table:table-cell>
          <table:table-cell office:value-type="string" table:style-name="ce7">
            <text:p>SLEM srl</text:p>
          </table:table-cell>
          <table:table-cell office:value-type="string" table:style-name="ce14">
            <text:p>unica ditta</text:p>
          </table:table-cell>
          <table:table-cell office:value-type="currency" office:value="759.73" table:style-name="ce16">
            <text:p><text:s/>€ 759,73<text:s/></text:p>
          </table:table-cell>
          <table:table-cell office:value-type="date" office:date-value="2012-10-31T00:00:00" table:style-name="ce17">
            <text:p>31/10/2012</text:p>
          </table:table-cell>
          <table:table-cell office:value-type="date" office:date-value="2013-05-30T00:00:00" table:style-name="ce17">
            <text:p>30/05/2013</text:p>
          </table:table-cell>
          <table:table-cell office:value-type="currency" office:value="759.73" table:formula="msoxl:=V64" table:style-name="ce16">
            <text:p><text:s/>€ 759,73<text:s/></text:p>
          </table:table-cell>
          <table:table-cell table:number-columns-repeated="16359"/>
        </table:table-row>
        <table:table-row table:style-name="ro36">
          <table:table-cell office:value-type="string" table:style-name="ce14">
            <text:p>ZBE0A03928</text:p>
          </table:table-cell>
          <table:table-cell office:value-type="string" table:number-columns-spanned="5" table:number-rows-spanned="1" table:style-name="ce48">
            <text:p>Acquisto di stampati e cancelleria fuori gara per U.O. Economato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 (Acquisto in Mepa)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245.33" table:style-name="ce16">
            <text:p><text:s/>€ 245,33<text:s/></text:p>
          </table:table-cell>
          <table:table-cell office:value-type="date" office:date-value="2013-07-16T00:00:00" table:style-name="ce17">
            <text:p>16/07/2013</text:p>
          </table:table-cell>
          <table:table-cell office:value-type="date" office:date-value="2013-11-13T00:00:00" table:style-name="ce17">
            <text:p>13/11/2013</text:p>
          </table:table-cell>
          <table:table-cell office:value-type="currency" office:value="245.33" table:formula="msoxl:=V65" table:style-name="ce16">
            <text:p><text:s/>€ 245,33<text:s/></text:p>
          </table:table-cell>
          <table:table-cell table:number-columns-repeated="16359"/>
        </table:table-row>
        <table:table-row table:style-name="ro37">
          <table:table-cell office:value-type="string" table:style-name="ce14">
            <text:p>Z700A777C5</text:p>
          </table:table-cell>
          <table:table-cell office:value-type="string" table:number-columns-spanned="5" table:number-rows-spanned="1" table:style-name="ce48">
            <text:p>Acquisto di stampati e cancelleria fuori gara per le Strutture Sanitarie Amministrative Aziendali <text:s/>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 (Acquisto in Mepa)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351.51" table:style-name="ce16">
            <text:p><text:s/>€ 351,51<text:s/></text:p>
          </table:table-cell>
          <table:table-cell office:value-type="date" office:date-value="2013-07-16T00:00:00" table:style-name="ce17">
            <text:p>16/07/2013</text:p>
          </table:table-cell>
          <table:table-cell office:value-type="date" office:date-value="2013-11-13T00:00:00" table:style-name="ce17">
            <text:p>13/11/2013</text:p>
          </table:table-cell>
          <table:table-cell office:value-type="currency" office:value="351.51" table:formula="msoxl:=V66" table:style-name="ce16">
            <text:p><text:s/>€ 351,51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7A0A5A7C3</text:p>
          </table:table-cell>
          <table:table-cell office:value-type="string" table:number-columns-spanned="5" table:number-rows-spanned="1" table:style-name="ce48">
            <text:p>Materiale di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10863.38" table:style-name="ce16">
            <text:p><text:s/>€ 10.863,38<text:s/></text:p>
          </table:table-cell>
          <table:table-cell office:value-type="date" office:date-value="2013-04-09T00:00:00" table:style-name="ce17">
            <text:p>09/04/2013</text:p>
          </table:table-cell>
          <table:table-cell office:value-type="date" office:date-value="2013-06-20T00:00:00" table:style-name="ce17">
            <text:p>20/06/2013</text:p>
          </table:table-cell>
          <table:table-cell office:value-type="currency" office:value="10863.38" table:formula="msoxl:=V67" table:style-name="ce16">
            <text:p><text:s/>€ 10.863,38<text:s/></text:p>
          </table:table-cell>
          <table:table-cell table:number-columns-repeated="16359"/>
        </table:table-row>
        <table:table-row table:style-name="ro32">
          <table:table-cell office:value-type="string" table:style-name="ce14">
            <text:p>Z5C0AB9F17</text:p>
          </table:table-cell>
          <table:table-cell office:value-type="string" table:number-columns-spanned="5" table:number-rows-spanned="1" table:style-name="ce48">
            <text:p>Acquisto cancelleria U.O. Economato Lagonegro -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DAR</text:p>
          </table:table-cell>
          <table:table-cell office:value-type="string" table:style-name="ce14">
            <text:p>unica ditta</text:p>
          </table:table-cell>
          <table:table-cell office:value-type="currency" office:value="845.79" table:style-name="ce16">
            <text:p><text:s/>€ 845,79<text:s/></text:p>
          </table:table-cell>
          <table:table-cell office:value-type="date" office:date-value="2013-07-16T00:00:00" table:style-name="ce17">
            <text:p>16/07/2013</text:p>
          </table:table-cell>
          <table:table-cell office:value-type="date" office:date-value="2013-09-30T00:00:00" table:style-name="ce17">
            <text:p>30/09/2013</text:p>
          </table:table-cell>
          <table:table-cell office:value-type="currency" office:value="845.79" table:formula="msoxl:=V68" table:style-name="ce16">
            <text:p><text:s/>€ 845,79<text:s/>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Z600AB9E35</text:p>
          </table:table-cell>
          <table:table-cell office:value-type="string" table:number-columns-spanned="5" table:number-rows-spanned="1" table:style-name="ce48">
            <text:p>Fornitura gas propano liquido cucina PO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table:number-columns-repeated="3" table:style-name="ce15"/>
          <table:table-cell office:value-type="string" table:style-name="ce3">
            <text:p>01324670767</text:p>
          </table:table-cell>
          <table:table-cell office:value-type="string" table:style-name="ce7">
            <text:p>Tecnogas srl</text:p>
          </table:table-cell>
          <table:table-cell office:value-type="string" table:style-name="ce14">
            <text:p>unica ditta</text:p>
          </table:table-cell>
          <table:table-cell office:value-type="currency" office:value="1730.3" table:style-name="ce16">
            <text:p><text:s/>€ 1.730,30<text:s/></text:p>
          </table:table-cell>
          <table:table-cell office:value-type="date" office:date-value="2013-03-18T00:00:00" table:style-name="ce17">
            <text:p>18/03/2013</text:p>
          </table:table-cell>
          <table:table-cell office:value-type="date" office:date-value="2013-07-15T00:00:00" table:style-name="ce17">
            <text:p>15/07/2013</text:p>
          </table:table-cell>
          <table:table-cell office:value-type="currency" office:value="1730.3" table:formula="msoxl:=V69" table:style-name="ce16">
            <text:p><text:s/>€ 1.730,30<text:s/></text:p>
          </table:table-cell>
          <table:table-cell table:number-columns-repeated="16359"/>
        </table:table-row>
        <table:table-row table:style-name="ro38">
          <table:table-cell office:value-type="string" table:style-name="ce14">
            <text:p>ZC10AB4E76</text:p>
          </table:table-cell>
          <table:table-cell office:value-type="string" table:number-columns-spanned="5" table:number-rows-spanned="1" table:style-name="ce48">
            <text:p>Acquisto cancelleria (toner e cartucce rigenerate) U.O. Economato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437000761</text:p>
          </table:table-cell>
          <table:table-cell office:value-type="string" table:style-name="ce6">
            <text:p>M. &amp; P. RECYCLING di Lo Ponte Michele</text:p>
          </table:table-cell>
          <table:table-cell table:number-columns-repeated="3" table:style-name="ce15"/>
          <table:table-cell office:value-type="string" table:style-name="ce3">
            <text:p>01437000761</text:p>
          </table:table-cell>
          <table:table-cell office:value-type="string" table:style-name="ce6">
            <text:p>M. &amp; P. RECYCLING di Lo Ponte Michele</text:p>
          </table:table-cell>
          <table:table-cell office:value-type="string" table:style-name="ce14">
            <text:p>unica ditta</text:p>
          </table:table-cell>
          <table:table-cell office:value-type="currency" office:value="3041.58" table:style-name="ce16">
            <text:p><text:s/>€ 3.041,58<text:s/></text:p>
          </table:table-cell>
          <table:table-cell office:value-type="date" office:date-value="2013-07-22T00:00:00" table:style-name="ce17">
            <text:p>22/07/2013</text:p>
          </table:table-cell>
          <table:table-cell office:value-type="date" office:date-value="2013-09-30T00:00:00" table:style-name="ce17">
            <text:p>30/09/2013</text:p>
          </table:table-cell>
          <table:table-cell office:value-type="currency" office:value="3041.58" table:formula="msoxl:=V70" table:style-name="ce16">
            <text:p><text:s/>€ 3.041,58<text:s/></text:p>
          </table:table-cell>
          <table:table-cell table:number-columns-repeated="16359"/>
        </table:table-row>
        <table:table-row table:style-name="ro17">
          <table:table-cell office:value-type="string" table:style-name="ce19">
            <text:p>Z080BBA15C</text:p>
          </table:table-cell>
          <table:table-cell office:value-type="string" table:number-columns-spanned="5" table:number-rows-spanned="1" table:style-name="ce81">
            <text:p>Acquisto materiale vario di cancelleria per laboratorio per art-terapia CDA del P.O. di Chiaromonte - Asp Potenza</text:p>
          </table:table-cell>
          <table:covered-table-cell table:number-columns-repeated="4"/>
          <table:table-cell table:number-columns-repeated="6" table:style-name="ce20"/>
          <table:table-cell office:value-type="string" table:style-name="ce11">
            <text:p>Affidamento diretto art. 125 <text:s/>del D.Lgs 163/06<text:s/></text:p>
          </table:table-cell>
          <table:table-cell office:value-type="string" table:style-name="ce21">
            <text:p>01105550766</text:p>
          </table:table-cell>
          <table:table-cell office:value-type="string" table:style-name="ce11">
            <text:p>Centro Scuola di Falcone Angela</text:p>
          </table:table-cell>
          <table:table-cell table:number-columns-repeated="3" table:style-name="ce22"/>
          <table:table-cell office:value-type="string" table:style-name="ce21">
            <text:p>01105550766</text:p>
          </table:table-cell>
          <table:table-cell office:value-type="string" table:style-name="ce11">
            <text:p>Centro Scuola di Falcone Angela</text:p>
          </table:table-cell>
          <table:table-cell office:value-type="string" table:style-name="ce19">
            <text:p>unica ditta</text:p>
          </table:table-cell>
          <table:table-cell office:value-type="currency" office:value="4370.1000000000004" table:style-name="ce23">
            <text:p><text:s/>€ 4.370,10<text:s/></text:p>
          </table:table-cell>
          <table:table-cell office:value-type="date" office:date-value="2013-10-25T00:00:00" table:style-name="ce24">
            <text:p>25/10/2013</text:p>
          </table:table-cell>
          <table:table-cell office:value-type="date" office:date-value="2013-12-11T00:00:00" table:style-name="ce24">
            <text:p>11/12/2013</text:p>
          </table:table-cell>
          <table:table-cell office:value-type="currency" office:value="4370.1000000000004" table:formula="msoxl:=V71" table:style-name="ce23">
            <text:p><text:s/>€ 4.370,10<text:s/></text:p>
          </table:table-cell>
          <table:table-cell table:number-columns-repeated="16359"/>
        </table:table-row>
        <table:table-row table:style-name="ro17">
          <table:table-cell office:value-type="string" table:style-name="ce19">
            <text:p>ZCF0B94EE8</text:p>
          </table:table-cell>
          <table:table-cell office:value-type="string" table:number-columns-spanned="5" table:number-rows-spanned="1" table:style-name="ce81">
            <text:p>Sentenza corte di appello di Potenza n. 388/2012 Liquidazione fatture alla ditta Ristor srl - ASP Potenza</text:p>
          </table:table-cell>
          <table:covered-table-cell table:number-columns-repeated="4"/>
          <table:table-cell table:number-columns-repeated="6" table:style-name="ce20"/>
          <table:table-cell office:value-type="string" table:style-name="ce11">
            <text:p>Sentenza Tribunale</text:p>
          </table:table-cell>
          <table:table-cell office:value-type="string" table:style-name="ce3">
            <text:p>02534180787</text:p>
          </table:table-cell>
          <table:table-cell office:value-type="string" table:style-name="ce7">
            <text:p>RISTOR srl</text:p>
          </table:table-cell>
          <table:table-cell table:number-columns-repeated="3" table:style-name="ce15"/>
          <table:table-cell office:value-type="string" table:style-name="ce3">
            <text:p>02534180787</text:p>
          </table:table-cell>
          <table:table-cell office:value-type="string" table:style-name="ce7">
            <text:p>RISTOR srl</text:p>
          </table:table-cell>
          <table:table-cell office:value-type="string" table:style-name="ce14">
            <text:p>unica ditta</text:p>
          </table:table-cell>
          <table:table-cell office:value-type="currency" office:value="1953.46" table:style-name="ce16">
            <text:p><text:s/>€ 1.953,46<text:s/></text:p>
          </table:table-cell>
          <table:table-cell office:value-type="date" office:date-value="2013-10-10T00:00:00" table:style-name="ce17">
            <text:p>10/10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currency" office:value="1953.46" table:formula="msoxl:=V72" table:style-name="ce16">
            <text:p><text:s/>€ 1.953,46<text:s/></text:p>
          </table:table-cell>
          <table:table-cell table:number-columns-repeated="16359"/>
        </table:table-row>
        <table:table-row table:style-name="ro23">
          <table:table-cell office:value-type="string" table:style-name="ce14">
            <text:p>ZDB0BCCB6D</text:p>
          </table:table-cell>
          <table:table-cell office:value-type="string" table:number-columns-spanned="5" table:number-rows-spanned="1" table:style-name="ce48">
            <text:p>Fornitura di acqua minerale da destinare al DCA di Chiaromonte e all'UO di Radiologia del PO di Lagonegro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363060763</text:p>
          </table:table-cell>
          <table:table-cell office:value-type="string" table:style-name="ce7">
            <text:p>Birra Service</text:p>
          </table:table-cell>
          <table:table-cell table:number-columns-repeated="3" table:style-name="ce15"/>
          <table:table-cell office:value-type="string" table:style-name="ce3">
            <text:p>01363060763</text:p>
          </table:table-cell>
          <table:table-cell office:value-type="string" table:style-name="ce7">
            <text:p>Birra Service</text:p>
          </table:table-cell>
          <table:table-cell office:value-type="string" table:style-name="ce14">
            <text:p>unica ditta</text:p>
          </table:table-cell>
          <table:table-cell office:value-type="currency" office:value="3112.56" table:style-name="ce16">
            <text:p><text:s/>€ 3.112,56<text:s/></text:p>
          </table:table-cell>
          <table:table-cell office:value-type="date" office:date-value="2013-10-14T00:00:00" table:style-name="ce17">
            <text:p>14/10/2013</text:p>
          </table:table-cell>
          <table:table-cell office:value-type="date" office:date-value="2013-12-16T00:00:00" table:style-name="ce17">
            <text:p>16/12/2013</text:p>
          </table:table-cell>
          <table:table-cell office:value-type="currency" office:value="820.84" table:style-name="ce16">
            <text:p><text:s/>€ 820,84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C30C2F856</text:p>
          </table:table-cell>
          <table:table-cell office:value-type="string" table:number-columns-spanned="5" table:number-rows-spanned="1" table:style-name="ce48">
            <text:p>Fornitura schede per classificator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481.9" table:style-name="ce16">
            <text:p><text:s/>€ 481,90<text:s/></text:p>
          </table:table-cell>
          <table:table-cell office:value-type="date" office:date-value="2013-10-31T00:00:00" table:style-name="ce17">
            <text:p>31/10/2013</text:p>
          </table:table-cell>
          <table:table-cell office:value-type="date" office:date-value="2014-01-15T00:00:00" table:style-name="ce17">
            <text:p>15/01/2014</text:p>
          </table:table-cell>
          <table:table-cell office:value-type="currency" office:value="481.9" table:formula="msoxl:=V74" table:style-name="ce16">
            <text:p><text:s/>€ 481,9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4A0C2F814</text:p>
          </table:table-cell>
          <table:table-cell office:value-type="string" table:number-columns-spanned="5" table:number-rows-spanned="1" table:style-name="ce48">
            <text:p>Fornitura di n. 1 poltrona girevo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97.6" table:style-name="ce16">
            <text:p><text:s/>€ 97,60<text:s/></text:p>
          </table:table-cell>
          <table:table-cell office:value-type="date" office:date-value="2013-10-31T00:00:00" table:style-name="ce17">
            <text:p>31/10/2013</text:p>
          </table:table-cell>
          <table:table-cell office:value-type="date" office:date-value="2013-10-31T00:00:00" table:style-name="ce17">
            <text:p>31/10/2013</text:p>
          </table:table-cell>
          <table:table-cell office:value-type="currency" office:value="97.6" table:formula="msoxl:=V75" table:style-name="ce16">
            <text:p><text:s/>€ 97,60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140D0861C</text:p>
          </table:table-cell>
          <table:table-cell office:value-type="string" table:number-columns-spanned="5" table:number-rows-spanned="1" table:style-name="ce48">
            <text:p>Fornitura di n. 4 sonde per litotritor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4277790723</text:p>
          </table:table-cell>
          <table:table-cell office:value-type="string" table:style-name="ce7">
            <text:p>PUGLIA MEDICAL srl</text:p>
          </table:table-cell>
          <table:table-cell table:number-columns-repeated="3" table:style-name="ce15"/>
          <table:table-cell office:value-type="string" table:style-name="ce3">
            <text:p>04277790723</text:p>
          </table:table-cell>
          <table:table-cell office:value-type="string" table:style-name="ce7">
            <text:p>PUGLIA MEDICAL srl</text:p>
          </table:table-cell>
          <table:table-cell office:value-type="string" table:style-name="ce14">
            <text:p>unica ditta</text:p>
          </table:table-cell>
          <table:table-cell office:value-type="currency" office:value="1747.77" table:style-name="ce16">
            <text:p><text:s/>€ 1.747,77<text:s/></text:p>
          </table:table-cell>
          <table:table-cell office:value-type="date" office:date-value="2013-12-23T00:00:00" table:style-name="ce17">
            <text:p>23/12/2013</text:p>
          </table:table-cell>
          <table:table-cell office:value-type="string" table:style-name="ce17">
            <text:p>00/00/0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17">
          <table:table-cell office:value-type="string" table:style-name="ce14">
            <text:p>Z130CA8863</text:p>
          </table:table-cell>
          <table:table-cell office:value-type="string" table:number-columns-spanned="5" table:number-rows-spanned="1" table:style-name="ce48">
            <text:p>Fornitura di prodotti e materiali per attività endoscopia digestiv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IT10994940152</text:p>
          </table:table-cell>
          <table:table-cell office:value-type="string" table:style-name="ce7">
            <text:p>OLYMPUS ITALIA srl</text:p>
          </table:table-cell>
          <table:table-cell table:number-columns-repeated="3" table:style-name="ce15"/>
          <table:table-cell office:value-type="string" table:style-name="ce3">
            <text:p>IT10994940152</text:p>
          </table:table-cell>
          <table:table-cell office:value-type="string" table:style-name="ce7">
            <text:p>OLYMPUS ITALIA srl</text:p>
          </table:table-cell>
          <table:table-cell office:value-type="string" table:style-name="ce14">
            <text:p>unica ditta</text:p>
          </table:table-cell>
          <table:table-cell office:value-type="currency" office:value="2897.83" table:style-name="ce16">
            <text:p><text:s/>€ 2.897,83<text:s/></text:p>
          </table:table-cell>
          <table:table-cell office:value-type="date" office:date-value="2013-12-04T00:00:00" table:style-name="ce17">
            <text:p>04/12/2013</text:p>
          </table:table-cell>
          <table:table-cell office:value-type="date" office:date-value="2013-12-30T00:00:00" table:style-name="ce17">
            <text:p>30/12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ZBF0BE047E</text:p>
          </table:table-cell>
          <table:table-cell office:value-type="string" table:number-columns-spanned="5" table:number-rows-spanned="1" table:style-name="ce48">
            <text:p>Fornitura di materiali infungibili per apparecchio di uro-dinamic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5399221000</text:p>
          </table:table-cell>
          <table:table-cell office:value-type="string" table:style-name="ce7">
            <text:p>COMPU-MED sas</text:p>
          </table:table-cell>
          <table:table-cell table:number-columns-repeated="3" table:style-name="ce15"/>
          <table:table-cell office:value-type="string" table:style-name="ce3">
            <text:p>05399221000</text:p>
          </table:table-cell>
          <table:table-cell office:value-type="string" table:style-name="ce7">
            <text:p>COMPU-MED sas</text:p>
          </table:table-cell>
          <table:table-cell office:value-type="string" table:style-name="ce14">
            <text:p>unica ditta</text:p>
          </table:table-cell>
          <table:table-cell office:value-type="currency" office:value="7298.19" table:style-name="ce16">
            <text:p><text:s/>€ 7.298,19<text:s/></text:p>
          </table:table-cell>
          <table:table-cell office:value-type="date" office:date-value="2013-10-15T00:00:00" table:style-name="ce17">
            <text:p>15/10/2013</text:p>
          </table:table-cell>
          <table:table-cell office:value-type="date" office:date-value="2013-10-22T00:00:00" table:style-name="ce17">
            <text:p>22/10/2013</text:p>
          </table:table-cell>
          <table:table-cell office:value-type="currency" office:value="6782.61" table:style-name="ce16">
            <text:p><text:s/>€ 6.782,61<text:s/></text:p>
          </table:table-cell>
          <table:table-cell table:number-columns-repeated="16359"/>
        </table:table-row>
        <table:table-row table:style-name="ro16">
          <table:table-cell office:value-type="string" table:style-name="ce19">
            <text:p>Z510B8EC3C</text:p>
          </table:table-cell>
          <table:table-cell office:value-type="string" table:number-columns-spanned="5" table:number-rows-spanned="1" table:style-name="ce48">
            <text:p>Acquisto test psicometrici per unità multidisciplinare di Lagonegro e Lau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421250481</text:p>
          </table:table-cell>
          <table:table-cell office:value-type="string" table:style-name="ce7">
            <text:p>GIUNTI O.S. srl</text:p>
          </table:table-cell>
          <table:table-cell table:number-columns-repeated="3" table:style-name="ce15"/>
          <table:table-cell office:value-type="string" table:style-name="ce3">
            <text:p>00421250481</text:p>
          </table:table-cell>
          <table:table-cell office:value-type="string" table:style-name="ce7">
            <text:p>GIUNTI O.S. srl</text:p>
          </table:table-cell>
          <table:table-cell office:value-type="string" table:style-name="ce14">
            <text:p>unica ditta</text:p>
          </table:table-cell>
          <table:table-cell office:value-type="currency" office:value="3085.52" table:style-name="ce16">
            <text:p><text:s/>€ 3.085,52<text:s/></text:p>
          </table:table-cell>
          <table:table-cell office:value-type="date" office:date-value="2013-09-23T00:00:00" table:style-name="ce17">
            <text:p>23/09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26">
          <table:table-cell office:value-type="string" table:style-name="ce19">
            <text:p>Z1B0B8EC63</text:p>
          </table:table-cell>
          <table:table-cell office:value-type="string" table:number-columns-spanned="5" table:number-rows-spanned="1" table:style-name="ce48">
            <text:p>Acquisto presidi per chirurgia uroginecologica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911071007</text:p>
          </table:table-cell>
          <table:table-cell office:value-type="string" table:style-name="ce7">
            <text:p>BARD spa</text:p>
          </table:table-cell>
          <table:table-cell table:number-columns-repeated="3" table:style-name="ce15"/>
          <table:table-cell office:value-type="string" table:style-name="ce3">
            <text:p>01911071007</text:p>
          </table:table-cell>
          <table:table-cell office:value-type="string" table:style-name="ce7">
            <text:p>BARD spa</text:p>
          </table:table-cell>
          <table:table-cell office:value-type="string" table:style-name="ce14">
            <text:p>unica ditta</text:p>
          </table:table-cell>
          <table:table-cell office:value-type="currency" office:value="19123" table:style-name="ce16">
            <text:p><text:s/>€ 19.123,00<text:s/></text:p>
          </table:table-cell>
          <table:table-cell office:value-type="date" office:date-value="2013-09-23T00:00:00" table:style-name="ce17">
            <text:p>23/09/2013</text:p>
          </table:table-cell>
          <table:table-cell office:value-type="string" table:style-name="ce17">
            <text:p>00/00/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A10808FA6</text:p>
          </table:table-cell>
          <table:table-cell office:value-type="string" table:number-columns-spanned="5" table:number-rows-spanned="1" table:style-name="ce48">
            <text:p>Filtri per dialisi con membrana in PM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IT12698140159</text:p>
          </table:table-cell>
          <table:table-cell office:value-type="string" table:style-name="ce7">
            <text:p>ESTOR spa</text:p>
          </table:table-cell>
          <table:table-cell table:number-columns-repeated="3" table:style-name="ce15"/>
          <table:table-cell office:value-type="string" table:style-name="ce3">
            <text:p>IT12698140159</text:p>
          </table:table-cell>
          <table:table-cell office:value-type="string" table:style-name="ce7">
            <text:p>ESTOR spa</text:p>
          </table:table-cell>
          <table:table-cell office:value-type="string" table:style-name="ce14">
            <text:p>unica ditta</text:p>
          </table:table-cell>
          <table:table-cell office:value-type="currency" office:value="4992" table:style-name="ce16">
            <text:p><text:s/>€ 4.992,00<text:s/></text:p>
          </table:table-cell>
          <table:table-cell office:value-type="date" office:date-value="2013-01-14T00:00:00" table:style-name="ce17">
            <text:p>14/01/2013</text:p>
          </table:table-cell>
          <table:table-cell office:value-type="date" office:date-value="2013-11-26T00:00:00" table:style-name="ce17">
            <text:p>26/11/2013</text:p>
          </table:table-cell>
          <table:table-cell office:value-type="currency" office:value="1497.6" table:style-name="ce16">
            <text:p><text:s/>€ 1.497,60<text:s/></text:p>
          </table:table-cell>
          <table:table-cell table:number-columns-repeated="16359"/>
        </table:table-row>
        <table:table-row table:style-name="ro9">
          <table:table-cell office:value-type="string" table:style-name="ce19">
            <text:p>ZBA08275D6</text:p>
          </table:table-cell>
          <table:table-cell office:value-type="string" table:number-columns-spanned="5" table:number-rows-spanned="1" table:style-name="ce48">
            <text:p>Acquisto materiali di consumo pe attività endoscopica urologic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098730763</text:p>
          </table:table-cell>
          <table:table-cell office:value-type="string" table:style-name="ce7">
            <text:p>CARDIOTEC srl</text:p>
          </table:table-cell>
          <table:table-cell table:number-columns-repeated="3" table:style-name="ce15"/>
          <table:table-cell office:value-type="string" table:style-name="ce3">
            <text:p>01098730763</text:p>
          </table:table-cell>
          <table:table-cell office:value-type="string" table:style-name="ce7">
            <text:p>CARDIOTEC srl</text:p>
          </table:table-cell>
          <table:table-cell office:value-type="string" table:style-name="ce14">
            <text:p>unica ditta</text:p>
          </table:table-cell>
          <table:table-cell office:value-type="currency" office:value="25168" table:style-name="ce16">
            <text:p><text:s/>€ 25.168,00<text:s/></text:p>
          </table:table-cell>
          <table:table-cell office:value-type="date" office:date-value="2013-01-18T00:00:00" table:style-name="ce17">
            <text:p>18/01/2013</text:p>
          </table:table-cell>
          <table:table-cell office:value-type="date" office:date-value="2013-11-25T00:00:00" table:style-name="ce17">
            <text:p>25/11/2013</text:p>
          </table:table-cell>
          <table:table-cell office:value-type="currency" office:value="7855.32" table:style-name="ce16">
            <text:p><text:s/>€ 7.855,32<text:s/>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Z830A006F0</text:p>
          </table:table-cell>
          <table:table-cell office:value-type="string" table:number-columns-spanned="5" table:number-rows-spanned="1" table:style-name="ce48">
            <text:p>Acquisto n. 2 bombole gas calibrazione per DCA del PO di Chiaromonte -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259850766</text:p>
          </table:table-cell>
          <table:table-cell office:value-type="string" table:style-name="ce7">
            <text:p>AGENZIA KAPPA sas</text:p>
          </table:table-cell>
          <table:table-cell table:number-columns-repeated="3" table:style-name="ce15"/>
          <table:table-cell office:value-type="string" table:style-name="ce3">
            <text:p>00259850766</text:p>
          </table:table-cell>
          <table:table-cell office:value-type="string" table:style-name="ce7">
            <text:p>AGENZIA KAPPA sas</text:p>
          </table:table-cell>
          <table:table-cell office:value-type="string" table:style-name="ce14">
            <text:p>unica ditta</text:p>
          </table:table-cell>
          <table:table-cell office:value-type="currency" office:value="1011.56" table:style-name="ce16">
            <text:p><text:s/>€ 1.011,56<text:s/></text:p>
          </table:table-cell>
          <table:table-cell office:value-type="date" office:date-value="2013-05-23T00:00:00" table:style-name="ce17">
            <text:p>23/05/2013</text:p>
          </table:table-cell>
          <table:table-cell office:value-type="date" office:date-value="2013-08-26T00:00:00" table:style-name="ce17">
            <text:p>26/08/2013</text:p>
          </table:table-cell>
          <table:table-cell office:value-type="currency" office:value="1011.56" table:style-name="ce16">
            <text:p><text:s/>€ 1.011,56<text:s/></text:p>
          </table:table-cell>
          <table:table-cell table:number-columns-repeated="16359"/>
        </table:table-row>
        <table:table-row table:style-name="ro27">
          <table:table-cell office:value-type="string" table:style-name="ce19">
            <text:p>Z020A00777</text:p>
          </table:table-cell>
          <table:table-cell office:value-type="string" table:number-columns-spanned="5" table:number-rows-spanned="1" table:style-name="ce48">
            <text:p>Acquisto di n. 1 coppia reggicoscia per apparecchio rx radiologia PO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451350611</text:p>
          </table:table-cell>
          <table:table-cell office:value-type="string" table:style-name="ce7">
            <text:p>GRAVINA A. &amp; A. srl</text:p>
          </table:table-cell>
          <table:table-cell table:number-columns-repeated="3" table:style-name="ce15"/>
          <table:table-cell office:value-type="string" table:style-name="ce3">
            <text:p>02451350611</text:p>
          </table:table-cell>
          <table:table-cell office:value-type="string" table:style-name="ce7">
            <text:p>GRAVINA A. &amp; A. srl</text:p>
          </table:table-cell>
          <table:table-cell office:value-type="string" table:style-name="ce14">
            <text:p>unica ditta</text:p>
          </table:table-cell>
          <table:table-cell office:value-type="currency" office:value="1774.16" table:style-name="ce16">
            <text:p><text:s/>€ 1.774,16<text:s/></text:p>
          </table:table-cell>
          <table:table-cell office:value-type="date" office:date-value="2013-05-27T00:00:00" table:style-name="ce17">
            <text:p>27/05/2013</text:p>
          </table:table-cell>
          <table:table-cell office:value-type="date" office:date-value="2013-08-05T00:00:00" table:style-name="ce17">
            <text:p>05/08/2013</text:p>
          </table:table-cell>
          <table:table-cell office:value-type="currency" office:value="1774.16" table:style-name="ce16">
            <text:p><text:s/>€ 1.774,16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310A00763</text:p>
          </table:table-cell>
          <table:table-cell office:value-type="string" table:number-columns-spanned="5" table:number-rows-spanned="1" table:style-name="ce48">
            <text:p>Acquisto di n. 20 confezioni di copertura blocco a mordere per ortopantomografo radiologia PO Lagonegro -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711880344</text:p>
          </table:table-cell>
          <table:table-cell office:value-type="string" table:style-name="ce7">
            <text:p>OMNIA spa</text:p>
          </table:table-cell>
          <table:table-cell table:number-columns-repeated="3" table:style-name="ce15"/>
          <table:table-cell office:value-type="string" table:style-name="ce3">
            <text:p>01711880344</text:p>
          </table:table-cell>
          <table:table-cell office:value-type="string" table:style-name="ce7">
            <text:p>OMNIA spa</text:p>
          </table:table-cell>
          <table:table-cell office:value-type="string" table:style-name="ce14">
            <text:p>unica ditta</text:p>
          </table:table-cell>
          <table:table-cell office:value-type="currency" office:value="370.26" table:style-name="ce16">
            <text:p><text:s/>€ 370,26<text:s/></text:p>
          </table:table-cell>
          <table:table-cell office:value-type="date" office:date-value="2013-05-27T00:00:00" table:style-name="ce17">
            <text:p>27/05/2013</text:p>
          </table:table-cell>
          <table:table-cell office:value-type="date" office:date-value="2013-09-12T00:00:00" table:style-name="ce17">
            <text:p>12/09/2013</text:p>
          </table:table-cell>
          <table:table-cell office:value-type="currency" office:value="185.13" table:style-name="ce16">
            <text:p><text:s/>€ 185,13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3A0A2456D</text:p>
          </table:table-cell>
          <table:table-cell office:value-type="string" table:number-columns-spanned="5" table:number-rows-spanned="1" table:style-name="ce48">
            <text:p>Acquisto n. 1 pompa per irrigazione di endoscopia digestiva Senis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IT10994940152</text:p>
          </table:table-cell>
          <table:table-cell office:value-type="string" table:style-name="ce7">
            <text:p>OLYMPUS ITALIA srl</text:p>
          </table:table-cell>
          <table:table-cell table:number-columns-repeated="3" table:style-name="ce15"/>
          <table:table-cell office:value-type="string" table:style-name="ce3">
            <text:p>IT10994940152</text:p>
          </table:table-cell>
          <table:table-cell office:value-type="string" table:style-name="ce7">
            <text:p>OLYMPUS ITALIA srl</text:p>
          </table:table-cell>
          <table:table-cell office:value-type="string" table:style-name="ce14">
            <text:p>unica ditta</text:p>
          </table:table-cell>
          <table:table-cell office:value-type="currency" office:value="2159.85" table:style-name="ce16">
            <text:p><text:s/>€ 2.159,85<text:s/></text:p>
          </table:table-cell>
          <table:table-cell office:value-type="date" office:date-value="2013-06-07T00:00:00" table:style-name="ce17">
            <text:p>07/06/2013</text:p>
          </table:table-cell>
          <table:table-cell office:value-type="date" office:date-value="2013-07-11T00:00:00" table:style-name="ce17">
            <text:p>11/07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230C45857</text:p>
          </table:table-cell>
          <table:table-cell office:value-type="string" table:number-columns-spanned="5" table:number-rows-spanned="1" table:style-name="ce48">
            <text:p>Fornitura di bombole gas per calibrazione apparecchio per calorimet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259850766</text:p>
          </table:table-cell>
          <table:table-cell office:value-type="string" table:style-name="ce7">
            <text:p>AGENZIA KAPPA sas</text:p>
          </table:table-cell>
          <table:table-cell table:number-columns-repeated="3" table:style-name="ce15"/>
          <table:table-cell office:value-type="string" table:style-name="ce3">
            <text:p>00259850766</text:p>
          </table:table-cell>
          <table:table-cell office:value-type="string" table:style-name="ce7">
            <text:p>AGENZIA KAPPA sas</text:p>
          </table:table-cell>
          <table:table-cell office:value-type="string" table:style-name="ce14">
            <text:p>unica ditta</text:p>
          </table:table-cell>
          <table:table-cell office:value-type="currency" office:value="1019.92" table:style-name="ce16">
            <text:p><text:s/>€ 1.019,92<text:s/></text:p>
          </table:table-cell>
          <table:table-cell office:value-type="date" office:date-value="2013-12-20T00:00:00" table:style-name="ce17">
            <text:p>20/12/2013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5">
          <table:table-cell office:value-type="string" table:style-name="ce14">
            <text:p>ZB4089241E</text:p>
          </table:table-cell>
          <table:table-cell office:value-type="string" table:number-columns-spanned="5" table:number-rows-spanned="1" table:style-name="ce48">
            <text:p>Acquisto di n. 2 ventilatori meccanici tipo PSV "Vivo 50"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office:value-type="string" table:style-name="ce14">
            <text:p>unica ditta</text:p>
          </table:table-cell>
          <table:table-cell office:value-type="currency" office:value="18720" table:style-name="ce16">
            <text:p><text:s/>€ 18.720,00<text:s/></text:p>
          </table:table-cell>
          <table:table-cell office:value-type="date" office:date-value="2013-02-07T00:00:00" table:style-name="ce17">
            <text:p>07/02/2013</text:p>
          </table:table-cell>
          <table:table-cell office:value-type="date" office:date-value="2013-05-29T00:00:00" table:style-name="ce17">
            <text:p>29/05/2013</text:p>
          </table:table-cell>
          <table:table-cell office:value-type="currency" office:value="18720" table:formula="msoxl:=V88" table:style-name="ce16">
            <text:p><text:s/>€ 18.720,00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8208A04E5</text:p>
          </table:table-cell>
          <table:table-cell office:value-type="string" table:number-columns-spanned="5" table:number-rows-spanned="1" table:style-name="ce48">
            <text:p>Acquisto di materiale di consumo vario per area cure primarie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12830765</text:p>
          </table:table-cell>
          <table:table-cell office:value-type="string" table:style-name="ce7">
            <text:p>CARDIO GAMMA srl</text:p>
          </table:table-cell>
          <table:table-cell table:number-columns-repeated="3" table:style-name="ce15"/>
          <table:table-cell office:value-type="string" table:style-name="ce3">
            <text:p>0112830765</text:p>
          </table:table-cell>
          <table:table-cell office:value-type="string" table:style-name="ce7">
            <text:p>CARDIO GAMMA srl</text:p>
          </table:table-cell>
          <table:table-cell office:value-type="string" table:style-name="ce14">
            <text:p>unica ditta</text:p>
          </table:table-cell>
          <table:table-cell office:value-type="currency" office:value="1961.51" table:style-name="ce16">
            <text:p><text:s/>€ 1.961,51<text:s/></text:p>
          </table:table-cell>
          <table:table-cell office:value-type="date" office:date-value="2013-02-13T00:00:00" table:style-name="ce17">
            <text:p>13/02/2013</text:p>
          </table:table-cell>
          <table:table-cell office:value-type="date" office:date-value="2013-09-17T00:00:00" table:style-name="ce17">
            <text:p>17/09/2013</text:p>
          </table:table-cell>
          <table:table-cell office:value-type="currency" office:value="1248.58" table:style-name="ce16">
            <text:p><text:s/>€ 1.248,58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E408B6AB5</text:p>
          </table:table-cell>
          <table:table-cell office:value-type="string" table:number-columns-spanned="5" table:number-rows-spanned="1" table:style-name="ce48">
            <text:p>Acquisto di n. 100 bottigliette di nutricia infatrini da 100 ml per nutrizione intensiv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11667890153</text:p>
          </table:table-cell>
          <table:table-cell office:value-type="string" table:style-name="ce7">
            <text:p>NUTRICIA ITALIA SPA</text:p>
          </table:table-cell>
          <table:table-cell table:number-columns-repeated="3" table:style-name="ce15"/>
          <table:table-cell office:value-type="string" table:style-name="ce3">
            <text:p>11667890153</text:p>
          </table:table-cell>
          <table:table-cell office:value-type="string" table:style-name="ce7">
            <text:p>NUTRICIA ITALIA SPA</text:p>
          </table:table-cell>
          <table:table-cell office:value-type="string" table:style-name="ce14">
            <text:p>unica ditta</text:p>
          </table:table-cell>
          <table:table-cell office:value-type="currency" office:value="1435.5" table:style-name="ce16">
            <text:p><text:s/>€ 1.435,50<text:s/></text:p>
          </table:table-cell>
          <table:table-cell office:value-type="date" office:date-value="2013-02-19T00:00:00" table:style-name="ce17">
            <text:p>19/02/2013</text:p>
          </table:table-cell>
          <table:table-cell office:value-type="date" office:date-value="2013-11-18T00:00:00" table:style-name="ce17">
            <text:p>18/11/2013</text:p>
          </table:table-cell>
          <table:table-cell office:value-type="currency" office:value="1367.52" table:style-name="ce16">
            <text:p><text:s/>€ 1.367,52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5209013CE</text:p>
          </table:table-cell>
          <table:table-cell office:value-type="string" table:number-columns-spanned="5" table:number-rows-spanned="1" table:style-name="ce48">
            <text:p>Acquisto dispositivi sanitari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office:value-type="string" table:style-name="ce14">
            <text:p>unica ditta</text:p>
          </table:table-cell>
          <table:table-cell office:value-type="currency" office:value="14948.67" table:style-name="ce16">
            <text:p><text:s/>€ 14.948,67<text:s/></text:p>
          </table:table-cell>
          <table:table-cell office:value-type="date" office:date-value="2013-03-11T00:00:00" table:style-name="ce17">
            <text:p>11/03/2013</text:p>
          </table:table-cell>
          <table:table-cell office:value-type="date" office:date-value="2013-05-29T00:00:00" table:style-name="ce17">
            <text:p>29/05/2013</text:p>
          </table:table-cell>
          <table:table-cell office:value-type="currency" office:value="12779.19" table:style-name="ce16">
            <text:p><text:s/>€ 12.779,19<text:s/></text:p>
          </table:table-cell>
          <table:table-cell table:number-columns-repeated="16359"/>
        </table:table-row>
        <table:table-row table:style-name="ro39">
          <table:table-cell office:value-type="string" table:style-name="ce14">
            <text:p>Z54091989C</text:p>
          </table:table-cell>
          <table:table-cell office:value-type="string" table:number-columns-spanned="5" table:number-rows-spanned="1" table:style-name="ce48">
            <text:p>Fornitura di un ventilatore polmonare e materiale di consumo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Procedura Negoziata art. 125 comma 8 del D.Lgs 163/07</text:p>
          </table:table-cell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office:value-type="string" table:style-name="ce14">
            <text:p>unica ditta</text:p>
          </table:table-cell>
          <table:table-cell office:value-type="currency" office:value="4764.76" table:style-name="ce16">
            <text:p><text:s/>€ 4.764,76<text:s/></text:p>
          </table:table-cell>
          <table:table-cell office:value-type="date" office:date-value="2013-03-18T00:00:00" table:style-name="ce17">
            <text:p>18/03/2013</text:p>
          </table:table-cell>
          <table:table-cell office:value-type="date" office:date-value="2013-06-28T00:00:00" table:style-name="ce17">
            <text:p>28/06/2013</text:p>
          </table:table-cell>
          <table:table-cell office:value-type="currency" office:value="4764.76" table:formula="msoxl:=V92" table:style-name="ce16">
            <text:p><text:s/>€ 4.764,76<text:s/></text:p>
          </table:table-cell>
          <table:table-cell table:number-columns-repeated="16359"/>
        </table:table-row>
        <table:table-row table:style-name="ro39">
          <table:table-cell office:value-type="string" table:style-name="ce19">
            <text:p>Z0F0A0070C</text:p>
          </table:table-cell>
          <table:table-cell office:value-type="string" table:number-columns-spanned="5" table:number-rows-spanned="1" table:style-name="ce48">
            <text:p>Acquisto di n. 1 apparecchio aerosolterapia eflow rapid completo di accessori per area cure primarie - ASP <text:s/>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Procedura Negoziata art. 125 comma 8 del D.Lgs 163/07</text:p>
          </table:table-cell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office:value-type="string" table:style-name="ce14">
            <text:p>unica ditta</text:p>
          </table:table-cell>
          <table:table-cell office:value-type="currency" office:value="1120.6600000000001" table:style-name="ce16">
            <text:p><text:s/>€ 1.120,66<text:s/></text:p>
          </table:table-cell>
          <table:table-cell office:value-type="date" office:date-value="2013-05-23T00:00:00" table:style-name="ce17">
            <text:p>23/05/2013</text:p>
          </table:table-cell>
          <table:table-cell office:value-type="date" office:date-value="2013-06-30T00:00:00" table:style-name="ce17">
            <text:p>30/06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5" table:style-name="ce239">
            <text:p>ZAE0A006C3</text:p>
          </table:table-cell>
          <table:table-cell office:value-type="string" table:number-columns-spanned="5" table:number-rows-spanned="5" table:style-name="ce48">
            <text:p>Acquisto di 1 maschera a pressione positiva espiratoria completa di accessori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5" table:style-name="ce238">
            <text:p>Procedura Negoziata art. 125 comma 8 del D.Lgs 163/07</text:p>
          </table:table-cell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table-cell office:value-type="string" table:number-columns-spanned="1" table:number-rows-spanned="5" table:style-name="ce253">
            <text:p>07249130969</text:p>
          </table:table-cell>
          <table:table-cell office:value-type="string" table:number-columns-spanned="1" table:number-rows-spanned="5" table:style-name="ce239">
            <text:p>MEDIC AIR SUD srl</text:p>
          </table:table-cell>
          <table:table-cell office:value-type="string" table:number-columns-spanned="1" table:number-rows-spanned="5" table:style-name="ce239">
            <text:p>unica ditta</text:p>
          </table:table-cell>
          <table:table-cell office:value-type="currency" office:value="421.08" table:number-columns-spanned="1" table:number-rows-spanned="5" table:style-name="ce240">
            <text:p><text:s/>€ 421,08<text:s/></text:p>
          </table:table-cell>
          <table:table-cell office:value-type="date" office:date-value="2013-05-23T00:00:00" table:number-columns-spanned="1" table:number-rows-spanned="5" table:style-name="ce234">
            <text:p>23/05/2013</text:p>
          </table:table-cell>
          <table:table-cell office:value-type="date" office:date-value="2013-09-12T00:00:00" table:number-columns-spanned="1" table:number-rows-spanned="5" table:style-name="ce234">
            <text:p>12/09/2013</text:p>
          </table:table-cell>
          <table:table-cell office:value-type="currency" office:value="361.92" table:number-columns-spanned="1" table:number-rows-spanned="5" table:style-name="ce240">
            <text:p><text:s/>€ 361,92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13181610158</text:p>
          </table:table-cell>
          <table:table-cell office:value-type="string" table:style-name="ce6">
            <text:p>AIR LIQUIDE MEDICAL SYSTEMS spa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3">
          <table:table-cell office:value-type="string" table:style-name="ce14">
            <text:p>Z6309FB8D3</text:p>
          </table:table-cell>
          <table:table-cell office:value-type="string" table:number-columns-spanned="5" table:number-rows-spanned="1" table:style-name="ce48">
            <text:p>Acquisto di ventilatore polmonare (Mod Elisee 150)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office:value-type="string" table:style-name="ce14">
            <text:p>unica ditta</text:p>
          </table:table-cell>
          <table:table-cell office:value-type="currency" office:value="8671.02" table:style-name="ce16">
            <text:p><text:s/>€ 8.671,02<text:s/></text:p>
          </table:table-cell>
          <table:table-cell office:value-type="date" office:date-value="2013-05-22T00:00:00" table:style-name="ce17">
            <text:p>22/05/2013</text:p>
          </table:table-cell>
          <table:table-cell office:value-type="date" office:date-value="2013-09-12T00:00:00" table:style-name="ce17">
            <text:p>12/09/2013</text:p>
          </table:table-cell>
          <table:table-cell office:value-type="currency" office:value="8671.02" table:formula="msoxl:=V99" table:style-name="ce16">
            <text:p><text:s/>€ 8.671,02<text:s/>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4" table:style-name="ce256">
            <text:p>ZEF0A24530</text:p>
          </table:table-cell>
          <table:table-cell office:value-type="string" table:number-columns-spanned="5" table:number-rows-spanned="4" table:style-name="ce48">
            <text:p>Acquisto apparecchio aerosolterapia pari boy sx con materiali di consumo -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4" table:style-name="ce238">
            <text:p>Procedura Negoziata art. 125 comma 8 del D.Lgs 163/07</text:p>
          </table:table-cell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table-cell office:value-type="string" table:number-columns-spanned="1" table:number-rows-spanned="4" table:style-name="ce253">
            <text:p>02006400960</text:p>
          </table:table-cell>
          <table:table-cell office:value-type="string" table:number-columns-spanned="1" table:number-rows-spanned="4" table:style-name="ce239">
            <text:p>SAPIO LIFE srl</text:p>
          </table:table-cell>
          <table:table-cell office:value-type="string" table:number-columns-spanned="1" table:number-rows-spanned="4" table:style-name="ce239">
            <text:p>unica ditta</text:p>
          </table:table-cell>
          <table:table-cell office:value-type="currency" office:value="320.88" table:number-columns-spanned="1" table:number-rows-spanned="4" table:style-name="ce240">
            <text:p><text:s/>€ 320,88<text:s/></text:p>
          </table:table-cell>
          <table:table-cell office:value-type="date" office:date-value="2013-05-31T00:00:00" table:number-columns-spanned="1" table:number-rows-spanned="4" table:style-name="ce234">
            <text:p>31/05/2013</text:p>
          </table:table-cell>
          <table:table-cell office:value-type="date" office:date-value="2013-06-30T00:00:00" table:number-columns-spanned="1" table:number-rows-spanned="4" table:style-name="ce234">
            <text:p>30/06/2013</text:p>
          </table:table-cell>
          <table:table-cell office:value-type="currency" office:value="0" table:number-columns-spanned="1" table:number-rows-spanned="4" table:style-name="ce240">
            <text:p><text:s/>€ -<text:s text:c="3"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13181610158</text:p>
          </table:table-cell>
          <table:table-cell office:value-type="string" table:style-name="ce6">
            <text:p>AIR LIQUIDE MEDICAL SYSTEMS spa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0">
          <table:table-cell office:value-type="string" table:number-columns-spanned="1" table:number-rows-spanned="4" table:style-name="ce239">
            <text:p>Z190A2455B</text:p>
          </table:table-cell>
          <table:table-cell office:value-type="string" table:number-columns-spanned="5" table:number-rows-spanned="4" table:style-name="ce48">
            <text:p>Acquisto apparecchio aerosolterapia nebula con materiali di consumo -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4" table:style-name="ce238">
            <text:p>Procedura Negoziata art. 125 comma 8 del D.Lgs 163/07</text:p>
          </table:table-cell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table-cell office:value-type="string" table:number-columns-spanned="1" table:number-rows-spanned="4" table:style-name="ce253">
            <text:p>13181610158</text:p>
          </table:table-cell>
          <table:table-cell office:value-type="string" table:number-columns-spanned="1" table:number-rows-spanned="4" table:style-name="ce238">
            <text:p>AIR LIQUIDE MEDICAL SYSTEMS spa</text:p>
          </table:table-cell>
          <table:table-cell office:value-type="string" table:number-columns-spanned="1" table:number-rows-spanned="4" table:style-name="ce239">
            <text:p>unica ditta</text:p>
          </table:table-cell>
          <table:table-cell office:value-type="currency" office:value="166.87" table:number-columns-spanned="1" table:number-rows-spanned="4" table:style-name="ce240">
            <text:p><text:s/>€ 166,87<text:s/></text:p>
          </table:table-cell>
          <table:table-cell office:value-type="date" office:date-value="2013-05-31T00:00:00" table:number-columns-spanned="1" table:number-rows-spanned="4" table:style-name="ce234">
            <text:p>31/05/2013</text:p>
          </table:table-cell>
          <table:table-cell office:value-type="date" office:date-value="2013-09-12T00:00:00" table:number-columns-spanned="1" table:number-rows-spanned="4" table:style-name="ce234">
            <text:p>12/09/2013</text:p>
          </table:table-cell>
          <table:table-cell office:value-type="currency" office:value="166.87" table:formula="msoxl:=V104" table:number-columns-spanned="1" table:number-rows-spanned="4" table:style-name="ce240">
            <text:p><text:s/>€ 166,87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13181610158</text:p>
          </table:table-cell>
          <table:table-cell office:value-type="string" table:style-name="ce6">
            <text:p>AIR LIQUIDE MEDICAL SYSTEMS spa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4">
            <text:p>ZC80A63853</text:p>
          </table:table-cell>
          <table:table-cell office:value-type="string" table:number-columns-spanned="5" table:number-rows-spanned="1" table:style-name="ce48">
            <text:p>Sistema flutter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314591007</text:p>
          </table:table-cell>
          <table:table-cell office:value-type="string" table:style-name="ce7">
            <text:p>OMNIA OSPITAL OFFICE srl</text:p>
          </table:table-cell>
          <table:table-cell table:number-columns-repeated="3" table:style-name="ce15"/>
          <table:table-cell office:value-type="string" table:style-name="ce3">
            <text:p>01314591007</text:p>
          </table:table-cell>
          <table:table-cell office:value-type="string" table:style-name="ce7">
            <text:p>OMNIA OSPITAL OFFICE srl</text:p>
          </table:table-cell>
          <table:table-cell office:value-type="string" table:style-name="ce14">
            <text:p>unica ditta</text:p>
          </table:table-cell>
          <table:table-cell office:value-type="currency" office:value="96.8" table:style-name="ce16">
            <text:p><text:s/>€ 96,80<text:s/>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3-12-20T00:00:00" table:style-name="ce17">
            <text:p>20/12/2013</text:p>
          </table:table-cell>
          <table:table-cell office:value-type="currency" office:value="96.8" table:formula="msoxl:=V108" table:style-name="ce16">
            <text:p><text:s/>€ 96,80<text:s/></text:p>
          </table:table-cell>
          <table:table-cell table:number-columns-repeated="16359"/>
        </table:table-row>
        <table:table-row table:style-name="ro39">
          <table:table-cell office:value-type="string" table:style-name="ce19">
            <text:p>Z480A63824</text:p>
          </table:table-cell>
          <table:table-cell office:value-type="string" table:number-columns-spanned="5" table:number-rows-spanned="1" table:style-name="ce48">
            <text:p>Apparecchio aerosolterapia con materiale di consumo</text:p>
          </table:table-cell>
          <table:covered-table-cell table:number-columns-repeated="4"/>
          <table:table-cell table:number-columns-repeated="6" table:style-name="ce1"/>
          <table:table-cell office:value-type="string" table:style-name="ce18">
            <text:p>Procedura Negoziata art. 125 comma 8 del D.Lgs 163/07</text:p>
          </table:table-cell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office:value-type="string" table:style-name="ce14">
            <text:p>unica ditta</text:p>
          </table:table-cell>
          <table:table-cell office:value-type="currency" office:value="375.1" table:style-name="ce16">
            <text:p><text:s/>€ 375,10<text:s/></text:p>
          </table:table-cell>
          <table:table-cell office:value-type="date" office:date-value="2013-06-17T00:00:00" table:style-name="ce17">
            <text:p>17/06/2013</text:p>
          </table:table-cell>
          <table:table-cell office:value-type="string" table:style-name="ce17">
            <text:p>00/00/0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060AA94C1</text:p>
          </table:table-cell>
          <table:table-cell office:value-type="string" table:number-columns-spanned="5" table:number-rows-spanned="1" table:style-name="ce48">
            <text:p>Acquisto materiale di consumo annuo per microinfusore di insulin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11575580151</text:p>
          </table:table-cell>
          <table:table-cell office:value-type="string" table:style-name="ce7">
            <text:p>MOVI spa</text:p>
          </table:table-cell>
          <table:table-cell table:number-columns-repeated="3" table:style-name="ce15"/>
          <table:table-cell office:value-type="string" table:style-name="ce3">
            <text:p>11575580151</text:p>
          </table:table-cell>
          <table:table-cell office:value-type="string" table:style-name="ce7">
            <text:p>MOVI spa</text:p>
          </table:table-cell>
          <table:table-cell office:value-type="string" table:style-name="ce14">
            <text:p>unica ditta</text:p>
          </table:table-cell>
          <table:table-cell office:value-type="currency" office:value="5757.44" table:style-name="ce16">
            <text:p><text:s/>€ 5.757,44<text:s/></text:p>
          </table:table-cell>
          <table:table-cell office:value-type="date" office:date-value="2013-07-09T00:00:00" table:style-name="ce17">
            <text:p>09/07/2013</text:p>
          </table:table-cell>
          <table:table-cell office:value-type="date" office:date-value="2013-10-16T00:00:00" table:style-name="ce17">
            <text:p>16/10/2013</text:p>
          </table:table-cell>
          <table:table-cell office:value-type="currency" office:value="2878.72" table:style-name="ce16">
            <text:p><text:s/>€ 2.878,72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260AA948E</text:p>
          </table:table-cell>
          <table:table-cell office:value-type="string" table:number-columns-spanned="5" table:number-rows-spanned="1" table:style-name="ce48">
            <text:p>Acquisto di 1 apparecchio per fisioterapia respiratori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office:value-type="string" table:style-name="ce14">
            <text:p>unica ditta</text:p>
          </table:table-cell>
          <table:table-cell office:value-type="currency" office:value="361.92" table:style-name="ce16">
            <text:p><text:s/>€ 361,92<text:s/></text:p>
          </table:table-cell>
          <table:table-cell office:value-type="date" office:date-value="2013-07-09T00:00:00" table:style-name="ce17">
            <text:p>09/07/2013</text:p>
          </table:table-cell>
          <table:table-cell office:value-type="date" office:date-value="2013-10-29T00:00:00" table:style-name="ce17">
            <text:p>29/10/2013</text:p>
          </table:table-cell>
          <table:table-cell office:value-type="currency" office:value="361.92" table:style-name="ce16">
            <text:p><text:s/>€ 361,92<text:s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DA0BE048E</text:p>
          </table:table-cell>
          <table:table-cell office:value-type="string" table:number-columns-spanned="5" table:number-rows-spanned="1" table:style-name="ce48">
            <text:p>Fornitura di n. 1 apparecchio di aerosol per fibrosi cistic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office:value-type="string" table:style-name="ce14">
            <text:p>unica ditta</text:p>
          </table:table-cell>
          <table:table-cell office:value-type="currency" office:value="748.8" table:style-name="ce16">
            <text:p><text:s/>€ 748,80<text:s/></text:p>
          </table:table-cell>
          <table:table-cell office:value-type="date" office:date-value="2013-10-15T00:00:00" table:style-name="ce17">
            <text:p>15/10/2013</text:p>
          </table:table-cell>
          <table:table-cell office:value-type="date" office:date-value="2013-11-30T00:00:00" table:style-name="ce17">
            <text:p>30/11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39">
          <table:table-cell office:value-type="string" table:style-name="ce14">
            <text:p>ZDF0BFBE7C</text:p>
          </table:table-cell>
          <table:table-cell office:value-type="string" table:number-columns-spanned="5" table:number-rows-spanned="1" table:style-name="ce48">
            <text:p>Acquisto attrezzature odontoiatriche e consumabili per ambulatori odontoiatrici di Lauria e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18">
            <text:p>Procedura Negoziata art. 125 comma 8 del D.Lgs 163/07</text:p>
          </table:table-cell>
          <table:table-cell office:value-type="string" table:style-name="ce3">
            <text:p>01716920762</text:p>
          </table:table-cell>
          <table:table-cell office:value-type="string" table:style-name="ce6">
            <text:p>DEN VAL <text:s/>di LAVECCHIA Angelica</text:p>
          </table:table-cell>
          <table:table-cell table:number-columns-repeated="3" table:style-name="ce15"/>
          <table:table-cell office:value-type="string" table:style-name="ce3">
            <text:p>01716920762</text:p>
          </table:table-cell>
          <table:table-cell office:value-type="string" table:style-name="ce6">
            <text:p>DEN VAL <text:s/>di LAVECCHIA Angelica</text:p>
          </table:table-cell>
          <table:table-cell office:value-type="string" table:style-name="ce14">
            <text:p>unica ditta</text:p>
          </table:table-cell>
          <table:table-cell office:value-type="currency" office:value="9529.18" table:style-name="ce16">
            <text:p><text:s/>€ 9.529,18<text:s/></text:p>
          </table:table-cell>
          <table:table-cell office:value-type="date" office:date-value="2013-10-21T00:00:00" table:style-name="ce17">
            <text:p>21/10/2013</text:p>
          </table:table-cell>
          <table:table-cell office:value-type="date" office:date-value="2013-11-30T00:00:00" table:style-name="ce17">
            <text:p>30/11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6C0C671B4</text:p>
          </table:table-cell>
          <table:table-cell office:value-type="string" table:number-columns-spanned="5" table:number-rows-spanned="1" table:style-name="ce48">
            <text:p>Fornitura di n. 1 <text:s/>macchina per la tosse tipo Mippy con materiale di consumo annu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office:value-type="string" table:style-name="ce14">
            <text:p>unica ditta</text:p>
          </table:table-cell>
          <table:table-cell office:value-type="currency" office:value="7695.77" table:style-name="ce16">
            <text:p><text:s/>€ 7.695,77<text:s/></text:p>
          </table:table-cell>
          <table:table-cell office:value-type="date" office:date-value="2013-11-21T00:00:00" table:style-name="ce17">
            <text:p>21/11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19">
            <text:p>ZB00C94DD0</text:p>
          </table:table-cell>
          <table:table-cell office:value-type="string" table:number-columns-spanned="5" table:number-rows-spanned="1" table:style-name="ce48">
            <text:p>Acquisto di 1 saturimetro con sensori monouso neonatali per area cure primarie - Asp Potenza<text:s text:c="4"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241060761</text:p>
          </table:table-cell>
          <table:table-cell office:value-type="string" table:style-name="ce7">
            <text:p>MEDICAL CENTER MG srl</text:p>
          </table:table-cell>
          <table:table-cell table:number-columns-repeated="3" table:style-name="ce15"/>
          <table:table-cell office:value-type="string" table:style-name="ce3">
            <text:p>01241060761</text:p>
          </table:table-cell>
          <table:table-cell office:value-type="string" table:style-name="ce7">
            <text:p>MEDICAL CENTER MG srl</text:p>
          </table:table-cell>
          <table:table-cell office:value-type="string" table:style-name="ce14">
            <text:p>unica ditta</text:p>
          </table:table-cell>
          <table:table-cell office:value-type="currency" office:value="1372.8" table:style-name="ce16">
            <text:p><text:s/>€ 1.372,80<text:s/></text:p>
          </table:table-cell>
          <table:table-cell office:value-type="date" office:date-value="2013-11-27T00:00:00" table:style-name="ce17">
            <text:p>27/11/2013</text:p>
          </table:table-cell>
          <table:table-cell office:value-type="date" office:date-value="2013-12-14T00:00:00" table:style-name="ce17">
            <text:p>14/12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39">
          <table:table-cell office:value-type="string" table:style-name="ce14">
            <text:p>Z480D80948</text:p>
          </table:table-cell>
          <table:table-cell office:value-type="string" table:number-columns-spanned="5" table:number-rows-spanned="1" table:style-name="ce48">
            <text:p>Acquisto di n. 1 saturimetro di tipo pediatrico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 <text:s/>(Acquisto in MEPA)</text:p>
          </table:table-cell>
          <table:table-cell office:value-type="string" table:style-name="ce3">
            <text:p>03617080878</text:p>
          </table:table-cell>
          <table:table-cell office:value-type="string" table:style-name="ce7">
            <text:p>TECNOMED srl</text:p>
          </table:table-cell>
          <table:table-cell table:number-columns-repeated="3" table:style-name="ce15"/>
          <table:table-cell office:value-type="string" table:style-name="ce3">
            <text:p>03617080878</text:p>
          </table:table-cell>
          <table:table-cell office:value-type="string" table:style-name="ce7">
            <text:p>TECNOMED srl</text:p>
          </table:table-cell>
          <table:table-cell office:value-type="string" table:style-name="ce14">
            <text:p>unica ditta</text:p>
          </table:table-cell>
          <table:table-cell office:value-type="currency" office:value="82.28" table:style-name="ce16">
            <text:p><text:s/>€ 82,28<text:s/></text:p>
          </table:table-cell>
          <table:table-cell office:value-type="date" office:date-value="2013-09-16T00:00:00" table:style-name="ce17">
            <text:p>16/09/2013</text:p>
          </table:table-cell>
          <table:table-cell office:value-type="date" office:date-value="2013-12-20T00:00:00" table:style-name="ce17">
            <text:p>20/12/2013</text:p>
          </table:table-cell>
          <table:table-cell office:value-type="currency" office:value="82.28" table:formula="msoxl:=V116" table:style-name="ce16">
            <text:p><text:s/>€ 82,28<text:s/>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56">
            <text:p>ZE70BD6B89</text:p>
          </table:table-cell>
          <table:table-cell office:value-type="string" table:number-columns-spanned="5" table:number-rows-spanned="2" table:style-name="ce48">
            <text:p>Fornitura di un sistema modulare per aerosolterapia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2006400960</text:p>
          </table:table-cell>
          <table:table-cell office:value-type="string" table:style-name="ce7">
            <text:p>SAPIO LIFE srl</text:p>
          </table:table-cell>
          <table:table-cell table:number-columns-repeated="3" table:style-name="ce15"/>
          <table:table-cell office:value-type="string" table:number-columns-spanned="1" table:number-rows-spanned="2" table:style-name="ce253">
            <text:p>13181610158</text:p>
          </table:table-cell>
          <table:table-cell office:value-type="string" table:number-columns-spanned="1" table:number-rows-spanned="2" table:style-name="ce238">
            <text:p>AIR LIQUIDE MEDICAL SYSTEMS spa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132.22" table:number-columns-spanned="1" table:number-rows-spanned="2" table:style-name="ce240">
            <text:p><text:s/>€ 132,22<text:s/></text:p>
          </table:table-cell>
          <table:table-cell office:value-type="date" office:date-value="2013-10-09T00:00:00" table:number-columns-spanned="1" table:number-rows-spanned="2" table:style-name="ce234">
            <text:p>09/10/2013</text:p>
          </table:table-cell>
          <table:table-cell office:value-type="date" office:date-value="2013-12-20T00:00:00" table:number-columns-spanned="1" table:number-rows-spanned="2" table:style-name="ce234">
            <text:p>20/12/2013</text:p>
          </table:table-cell>
          <table:table-cell office:value-type="currency" office:value="132.22" table:number-columns-spanned="1" table:number-rows-spanned="2" table:style-name="ce240">
            <text:p><text:s/>€ 132,22<text:s/></text:p>
          </table:table-cell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13181610158</text:p>
          </table:table-cell>
          <table:table-cell office:value-type="string" table:style-name="ce6">
            <text:p>AIR LIQUIDE MEDICAL SYSTEMS spa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4">
            <text:p>ZD80CB0028</text:p>
          </table:table-cell>
          <table:table-cell office:value-type="string" table:number-columns-spanned="5" table:number-rows-spanned="1" table:style-name="ce48">
            <text:p>Fornitura di aspiratore per muchi da lt 30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office:value-type="string" table:style-name="ce14">
            <text:p>unica ditta</text:p>
          </table:table-cell>
          <table:table-cell office:value-type="currency" office:value="137.02000000000001" table:style-name="ce16">
            <text:p><text:s/>€ 137,02<text:s/></text:p>
          </table:table-cell>
          <table:table-cell office:value-type="date" office:date-value="2013-12-04T00:00:00" table:style-name="ce17">
            <text:p>04/12/2013</text:p>
          </table:table-cell>
          <table:table-cell office:value-type="date" office:date-value="2013-12-31T00:00:00" table:style-name="ce17">
            <text:p>31/12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256">
            <text:p>ZBA0CAFFEA</text:p>
          </table:table-cell>
          <table:table-cell office:value-type="string" table:number-columns-spanned="5" table:number-rows-spanned="3" table:style-name="ce48">
            <text:p>Fornitura di n. 1 aspiratore per muchi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3" table:style-name="ce238">
            <text:p>Procedura Negoziata art. 125 comma 8 del D.Lgs 163/07</text:p>
          </table:table-cell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table-cell office:value-type="string" table:number-columns-spanned="1" table:number-rows-spanned="3" table:style-name="ce253">
            <text:p>02782450650</text:p>
          </table:table-cell>
          <table:table-cell office:value-type="string" table:number-columns-spanned="1" table:number-rows-spanned="3" table:style-name="ce239">
            <text:p>VIVISOL SILARUS srl</text:p>
          </table:table-cell>
          <table:table-cell office:value-type="string" table:number-columns-spanned="1" table:number-rows-spanned="3" table:style-name="ce239">
            <text:p>unica ditta</text:p>
          </table:table-cell>
          <table:table-cell office:value-type="currency" office:value="235.14" table:number-columns-spanned="1" table:number-rows-spanned="3" table:style-name="ce240">
            <text:p><text:s/>€ 235,14<text:s/></text:p>
          </table:table-cell>
          <table:table-cell office:value-type="date" office:date-value="2013-12-04T00:00:00" table:number-columns-spanned="1" table:number-rows-spanned="3" table:style-name="ce234">
            <text:p>04/12/2013</text:p>
          </table:table-cell>
          <table:table-cell office:value-type="date" office:date-value="2013-12-31T00:00:00" table:number-columns-spanned="1" table:number-rows-spanned="3" table:style-name="ce234">
            <text:p>31/12/2013</text:p>
          </table:table-cell>
          <table:table-cell office:value-type="currency" office:value="0" table:number-columns-spanned="1" table:number-rows-spanned="3" table:style-name="ce240">
            <text:p><text:s/>€ -<text:s text:c="3"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7249130969</text:p>
          </table:table-cell>
          <table:table-cell office:value-type="string" table:style-name="ce7">
            <text:p>MEDIC AIR SUD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8">
          <table:table-cell office:value-type="string" table:style-name="ce14">
            <text:p>Z990CB1374</text:p>
          </table:table-cell>
          <table:table-cell office:value-type="string" table:number-columns-spanned="5" table:number-rows-spanned="1" table:style-name="ce48">
            <text:p>Acquisto di n. 1 saturimetro con sonde intercambiabili per area cure primarie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 <text:s/>(Acquisto in MEPA)</text:p>
          </table:table-cell>
          <table:table-cell office:value-type="string" table:style-name="ce3">
            <text:p>02367210735</text:p>
          </table:table-cell>
          <table:table-cell office:value-type="string" table:style-name="ce7">
            <text:p>MEDVET srl</text:p>
          </table:table-cell>
          <table:table-cell table:number-columns-repeated="3" table:style-name="ce15"/>
          <table:table-cell office:value-type="string" table:style-name="ce3">
            <text:p>02367210735</text:p>
          </table:table-cell>
          <table:table-cell office:value-type="string" table:style-name="ce7">
            <text:p>MEDVET srl</text:p>
          </table:table-cell>
          <table:table-cell office:value-type="string" table:style-name="ce14">
            <text:p>unica ditta</text:p>
          </table:table-cell>
          <table:table-cell office:value-type="currency" office:value="305" table:style-name="ce16">
            <text:p><text:s/>€ 305,00<text:s/></text:p>
          </table:table-cell>
          <table:table-cell office:value-type="date" office:date-value="2013-12-03T00:00:00" table:style-name="ce17">
            <text:p>03/12/2013</text:p>
          </table:table-cell>
          <table:table-cell office:value-type="string" table:style-name="ce17">
            <text:p>00/00/000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30">
          <table:table-cell office:value-type="string" table:number-columns-spanned="1" table:number-rows-spanned="2" table:style-name="ce239">
            <text:p>Z84085CEEB</text:p>
          </table:table-cell>
          <table:table-cell office:value-type="string" table:number-columns-spanned="5" table:number-rows-spanned="2" table:style-name="ce48">
            <text:p>Lavori di carrozzeria per ambulanze ASP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1678730761</text:p>
          </table:table-cell>
          <table:table-cell office:value-type="string" table:style-name="ce6">
            <text:p>AUTOCARROZZERIA PACE DANIELE</text:p>
          </table:table-cell>
          <table:table-cell table:number-columns-repeated="3" table:style-name="ce15"/>
          <table:table-cell office:value-type="string" table:number-columns-spanned="1" table:number-rows-spanned="2" table:style-name="ce253">
            <text:p>01678730761</text:p>
          </table:table-cell>
          <table:table-cell office:value-type="string" table:number-columns-spanned="1" table:number-rows-spanned="2" table:style-name="ce238">
            <text:p>AUTOCARROZZERIA PACE DANIELE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3013.89" table:number-columns-spanned="1" table:number-rows-spanned="2" table:style-name="ce240">
            <text:p><text:s/>€ 3.013,89<text:s/></text:p>
          </table:table-cell>
          <table:table-cell office:value-type="date" office:date-value="2012-09-17T00:00:00" table:number-columns-spanned="1" table:number-rows-spanned="2" table:style-name="ce234">
            <text:p>17/09/2012</text:p>
          </table:table-cell>
          <table:table-cell office:value-type="date" office:date-value="2014-01-04T00:00:00" table:number-columns-spanned="1" table:number-rows-spanned="2" table:style-name="ce234">
            <text:p>04/01/2014</text:p>
          </table:table-cell>
          <table:table-cell office:value-type="currency" office:value="3013.89" table:formula="msoxl:=V124" table:number-columns-spanned="1" table:number-rows-spanned="2" table:style-name="ce240">
            <text:p><text:s/>€ 3.013,89<text:s/></text:p>
          </table:table-cell>
          <table:table-cell table:number-columns-repeated="16359"/>
        </table:table-row>
        <table:table-row table:style-name="ro32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711820768</text:p>
          </table:table-cell>
          <table:table-cell office:value-type="string" table:style-name="ce6">
            <text:p><text:s/>CARROZZERIA ANTONIO DOLCE &amp; FIGLIO snc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4">
            <text:p>Z1F0923ACF</text:p>
          </table:table-cell>
          <table:table-cell office:value-type="string" table:number-columns-spanned="5" table:number-rows-spanned="1" table:style-name="ce48">
            <text:p>Lavori di manutenzione, posa in opera di maniglione antipanico presso poliambulatorio di Rotond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770130761</text:p>
          </table:table-cell>
          <table:table-cell office:value-type="string" table:style-name="ce7">
            <text:p>D.S.N. Serramenti</text:p>
          </table:table-cell>
          <table:table-cell table:number-columns-repeated="3" table:style-name="ce15"/>
          <table:table-cell office:value-type="string" table:style-name="ce3">
            <text:p>01770130761</text:p>
          </table:table-cell>
          <table:table-cell office:value-type="string" table:style-name="ce7">
            <text:p>D.S.N. Serramenti</text:p>
          </table:table-cell>
          <table:table-cell office:value-type="string" table:style-name="ce14">
            <text:p>unica ditta</text:p>
          </table:table-cell>
          <table:table-cell office:value-type="currency" office:value="120" table:style-name="ce16">
            <text:p><text:s/>€ 120,00<text:s/></text:p>
          </table:table-cell>
          <table:table-cell office:value-type="date" office:date-value="2013-01-31T00:00:00" table:style-name="ce17">
            <text:p>31/01/2013</text:p>
          </table:table-cell>
          <table:table-cell office:value-type="date" office:date-value="2013-11-07T00:00:00" table:style-name="ce17">
            <text:p>07/11/2013</text:p>
          </table:table-cell>
          <table:table-cell office:value-type="currency" office:value="120" table:formula="msoxl:=V126" table:style-name="ce16">
            <text:p><text:s/>€ 120,0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880923AAD</text:p>
          </table:table-cell>
          <table:table-cell office:value-type="string" table:number-columns-spanned="5" table:number-rows-spanned="1" table:style-name="ce48">
            <text:p>Lavori di manutenzione, posa in opera di vetri antinfortunistica presso amb. Castelluccio Inf.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254720764</text:p>
          </table:table-cell>
          <table:table-cell office:value-type="string" table:style-name="ce7">
            <text:p>Vetreria Carlomagno Mario</text:p>
          </table:table-cell>
          <table:table-cell table:number-columns-repeated="3" table:style-name="ce15"/>
          <table:table-cell office:value-type="string" table:style-name="ce3">
            <text:p>01254720764</text:p>
          </table:table-cell>
          <table:table-cell office:value-type="string" table:style-name="ce7">
            <text:p>Vetreria Carlomagno Mario</text:p>
          </table:table-cell>
          <table:table-cell office:value-type="string" table:style-name="ce14">
            <text:p>unica ditta</text:p>
          </table:table-cell>
          <table:table-cell office:value-type="currency" office:value="423.5" table:style-name="ce16">
            <text:p><text:s/>€ 423,50<text:s/></text:p>
          </table:table-cell>
          <table:table-cell office:value-type="date" office:date-value="2013-01-31T00:00:00" table:style-name="ce17">
            <text:p>31/01/2013</text:p>
          </table:table-cell>
          <table:table-cell office:value-type="date" office:date-value="2013-11-07T00:00:00" table:style-name="ce17">
            <text:p>07/11/2013</text:p>
          </table:table-cell>
          <table:table-cell office:value-type="currency" office:value="423.5" table:formula="msoxl:=V127" table:style-name="ce16">
            <text:p><text:s/>€ 423,5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3E0923A57</text:p>
          </table:table-cell>
          <table:table-cell office:value-type="string" table:number-columns-spanned="5" table:number-rows-spanned="1" table:style-name="ce48">
            <text:p>Lavori di manutenzione, posa in opera maniglione antipanico presso distretto Lauri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1156920769</text:p>
          </table:table-cell>
          <table:table-cell office:value-type="string" table:style-name="ce7">
            <text:p>METALFIORE srl</text:p>
          </table:table-cell>
          <table:table-cell table:number-columns-repeated="3" table:style-name="ce15"/>
          <table:table-cell office:value-type="string" table:style-name="ce4">
            <text:p>01156920769</text:p>
          </table:table-cell>
          <table:table-cell office:value-type="string" table:style-name="ce7">
            <text:p>METALFIORE srl</text:p>
          </table:table-cell>
          <table:table-cell office:value-type="string" table:style-name="ce14">
            <text:p>unica ditta</text:p>
          </table:table-cell>
          <table:table-cell office:value-type="currency" office:value="992.2" table:style-name="ce16">
            <text:p><text:s/>€ 992,20<text:s/></text:p>
          </table:table-cell>
          <table:table-cell office:value-type="date" office:date-value="2013-02-07T00:00:00" table:style-name="ce17">
            <text:p>07/02/2013</text:p>
          </table:table-cell>
          <table:table-cell office:value-type="date" office:date-value="2013-11-07T00:00:00" table:style-name="ce17">
            <text:p>07/11/2013</text:p>
          </table:table-cell>
          <table:table-cell office:value-type="currency" office:value="992.2" table:formula="msoxl:=V128" table:style-name="ce16">
            <text:p><text:s/>€ 992,2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E909E999B</text:p>
          </table:table-cell>
          <table:table-cell office:value-type="string" table:number-columns-spanned="5" table:number-rows-spanned="1" table:style-name="ce48">
            <text:p>Manutenzione straordinaria porta di ingresso Amb. Latronic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1156920769</text:p>
          </table:table-cell>
          <table:table-cell office:value-type="string" table:style-name="ce7">
            <text:p>METALFIORE srl</text:p>
          </table:table-cell>
          <table:table-cell table:number-columns-repeated="3" table:style-name="ce15"/>
          <table:table-cell office:value-type="string" table:style-name="ce4">
            <text:p>01156920769</text:p>
          </table:table-cell>
          <table:table-cell office:value-type="string" table:style-name="ce7">
            <text:p>METALFIORE srl</text:p>
          </table:table-cell>
          <table:table-cell office:value-type="string" table:style-name="ce14">
            <text:p>unica ditta</text:p>
          </table:table-cell>
          <table:table-cell office:value-type="currency" office:value="356.95" table:style-name="ce16">
            <text:p><text:s/>€ 356,95<text:s/></text:p>
          </table:table-cell>
          <table:table-cell office:value-type="date" office:date-value="2013-05-31T00:00:00" table:style-name="ce17">
            <text:p>31/05/2013</text:p>
          </table:table-cell>
          <table:table-cell office:value-type="date" office:date-value="2013-11-07T00:00:00" table:style-name="ce17">
            <text:p>07/11/2013</text:p>
          </table:table-cell>
          <table:table-cell office:value-type="currency" office:value="356.95" table:formula="msoxl:=V129" table:style-name="ce16">
            <text:p><text:s/>€ 356,95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A508D42FB</text:p>
          </table:table-cell>
          <table:table-cell office:value-type="string" table:number-columns-spanned="5" table:number-rows-spanned="1" table:style-name="ce48">
            <text:p>Lavori di tinteggiatura interna c/o il plesso P.T.S. di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25">
            <text:p>SPGNDR56S30E919F</text:p>
          </table:table-cell>
          <table:table-cell office:value-type="string" table:style-name="ce7">
            <text:p>SPAGNUOLO ANDREA</text:p>
          </table:table-cell>
          <table:table-cell table:number-columns-repeated="3" table:style-name="ce15"/>
          <table:table-cell office:value-type="string" table:style-name="ce26">
            <text:p>SPGNDR56S30E919F</text:p>
          </table:table-cell>
          <table:table-cell office:value-type="string" table:style-name="ce7">
            <text:p>SPAGNUOLO ANDREA</text:p>
          </table:table-cell>
          <table:table-cell office:value-type="string" table:style-name="ce14">
            <text:p>unica ditta</text:p>
          </table:table-cell>
          <table:table-cell office:value-type="currency" office:value="423.5" table:style-name="ce16">
            <text:p><text:s/>€ 423,50<text:s/></text:p>
          </table:table-cell>
          <table:table-cell office:value-type="date" office:date-value="2013-01-02T00:00:00" table:style-name="ce17">
            <text:p>02/01/2013</text:p>
          </table:table-cell>
          <table:table-cell office:value-type="date" office:date-value="2013-01-05T00:00:00" table:style-name="ce17">
            <text:p>05/01/2013</text:p>
          </table:table-cell>
          <table:table-cell office:value-type="currency" office:value="423.5" table:formula="msoxl:=V130" table:style-name="ce16">
            <text:p><text:s/>€ 423,50<text:s/>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4" table:style-name="ce256">
            <text:p>ZA20985E83</text:p>
          </table:table-cell>
          <table:table-cell office:value-type="string" table:number-columns-spanned="5" table:number-rows-spanned="4" table:style-name="ce48">
            <text:p>Lavori di manutenzione ordinaria presso il P.O. di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4" table:style-name="ce238">
            <text:p>Procedura Negoziata art. 125 comma 8 del D.Lgs 163/07</text:p>
          </table:table-cell>
          <table:table-cell office:value-type="string" table:style-name="ce3">
            <text:p>01613340767</text:p>
          </table:table-cell>
          <table:table-cell office:value-type="string" table:style-name="ce7">
            <text:p>BRANDO SANTINO</text:p>
          </table:table-cell>
          <table:table-cell table:number-columns-repeated="3" table:style-name="ce15"/>
          <table:table-cell office:value-type="string" table:number-columns-spanned="1" table:number-rows-spanned="4" table:style-name="ce253">
            <text:p>01613340767</text:p>
          </table:table-cell>
          <table:table-cell office:value-type="string" table:number-columns-spanned="1" table:number-rows-spanned="4" table:style-name="ce239">
            <text:p>BRANDO SANTINO</text:p>
          </table:table-cell>
          <table:table-cell office:value-type="string" table:number-columns-spanned="1" table:number-rows-spanned="4" table:style-name="ce239">
            <text:p>unica ditta</text:p>
          </table:table-cell>
          <table:table-cell office:value-type="currency" office:value="3593.7" table:number-columns-spanned="1" table:number-rows-spanned="4" table:style-name="ce240">
            <text:p><text:s/>€ 3.593,70<text:s/></text:p>
          </table:table-cell>
          <table:table-cell office:value-type="date" office:date-value="2010-08-09T00:00:00" table:number-columns-spanned="1" table:number-rows-spanned="4" table:style-name="ce234">
            <text:p>09/08/2010</text:p>
          </table:table-cell>
          <table:table-cell office:value-type="date" office:date-value="2013-03-10T00:00:00" table:number-columns-spanned="1" table:number-rows-spanned="4" table:style-name="ce234">
            <text:p>10/03/2013</text:p>
          </table:table-cell>
          <table:table-cell office:value-type="currency" office:value="3593.7" table:formula="msoxl:=V131" table:number-columns-spanned="1" table:number-rows-spanned="4" table:style-name="ce240">
            <text:p><text:s/>€ 3.593,70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0178670766</text:p>
          </table:table-cell>
          <table:table-cell office:value-type="string" table:style-name="ce7">
            <text:p>CAMET snc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0808150767</text:p>
          </table:table-cell>
          <table:table-cell office:value-type="string" table:style-name="ce7">
            <text:p>SABELLA FRANCESCO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0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1198260760</text:p>
          </table:table-cell>
          <table:table-cell office:value-type="string" table:style-name="ce6">
            <text:p>TERMOMETALZINCO di Agrello Giuseppe</text:p>
          </table:table-cell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4">
            <text:p>Z9109827ED</text:p>
          </table:table-cell>
          <table:table-cell office:value-type="string" table:number-columns-spanned="5" table:number-rows-spanned="1" table:style-name="ce48">
            <text:p>Acquisto n. 3 elettrodomestici da destinare al CUP del PO di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0289750762</text:p>
          </table:table-cell>
          <table:table-cell office:value-type="string" table:style-name="ce6">
            <text:p>BIAGIO SCHETTINO di Vittoria Schettino</text:p>
          </table:table-cell>
          <table:table-cell table:number-columns-repeated="3" table:style-name="ce15"/>
          <table:table-cell office:value-type="string" table:style-name="ce3">
            <text:p>00289750762</text:p>
          </table:table-cell>
          <table:table-cell office:value-type="string" table:style-name="ce6">
            <text:p>BIAGIO SCHETTINO di Vittoria Schettino</text:p>
          </table:table-cell>
          <table:table-cell office:value-type="string" table:style-name="ce14">
            <text:p>unica ditta</text:p>
          </table:table-cell>
          <table:table-cell office:value-type="currency" office:value="149" table:style-name="ce16">
            <text:p><text:s/>€ 149,00<text:s/></text:p>
          </table:table-cell>
          <table:table-cell office:value-type="date" office:date-value="2013-02-08T00:00:00" table:style-name="ce17">
            <text:p>08/02/2013</text:p>
          </table:table-cell>
          <table:table-cell office:value-type="date" office:date-value="2013-02-08T00:00:00" table:style-name="ce17">
            <text:p>08/02/2013</text:p>
          </table:table-cell>
          <table:table-cell office:value-type="currency" office:value="149" table:formula="msoxl:=V135" table:style-name="ce16">
            <text:p><text:s/>€ 149,0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710AC749C</text:p>
          </table:table-cell>
          <table:table-cell office:value-type="string" table:number-columns-spanned="5" table:number-rows-spanned="1" table:style-name="ce48">
            <text:p>Lavori di tinteggiatura da effettuarsi presso il PO di Marate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25">
            <text:p>SPGNDR56S30E919F</text:p>
          </table:table-cell>
          <table:table-cell office:value-type="string" table:style-name="ce7">
            <text:p>SPAGNUOLO ANDREA</text:p>
          </table:table-cell>
          <table:table-cell table:number-columns-repeated="3" table:style-name="ce15"/>
          <table:table-cell office:value-type="string" table:style-name="ce26">
            <text:p>SPGNDR56S30E919F</text:p>
          </table:table-cell>
          <table:table-cell office:value-type="string" table:style-name="ce7">
            <text:p>SPAGNUOLO ANDREA</text:p>
          </table:table-cell>
          <table:table-cell office:value-type="string" table:style-name="ce14">
            <text:p>unica ditta</text:p>
          </table:table-cell>
          <table:table-cell office:value-type="currency" office:value="353.93" table:style-name="ce16">
            <text:p><text:s/>€ 353,93<text:s/></text:p>
          </table:table-cell>
          <table:table-cell office:value-type="date" office:date-value="2013-05-13T00:00:00" table:style-name="ce17">
            <text:p>13/05/2013</text:p>
          </table:table-cell>
          <table:table-cell office:value-type="date" office:date-value="2013-05-18T00:00:00" table:style-name="ce17">
            <text:p>18/05/2013</text:p>
          </table:table-cell>
          <table:table-cell office:value-type="currency" office:value="353.93" table:formula="msoxl:=V136" table:style-name="ce16">
            <text:p><text:s/>€ 353,93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5E0CD6D3F</text:p>
          </table:table-cell>
          <table:table-cell office:value-type="string" table:number-columns-spanned="5" table:number-rows-spanned="1" table:style-name="ce48">
            <text:p>Tinteggiatura ambienti PO di Marate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25">
            <text:p>SPGNDR56S30E919F</text:p>
          </table:table-cell>
          <table:table-cell office:value-type="string" table:style-name="ce7">
            <text:p>SPAGNUOLO ANDREA</text:p>
          </table:table-cell>
          <table:table-cell table:number-columns-repeated="3" table:style-name="ce15"/>
          <table:table-cell office:value-type="string" table:style-name="ce26">
            <text:p>SPGNDR56S30E919F</text:p>
          </table:table-cell>
          <table:table-cell office:value-type="string" table:style-name="ce7">
            <text:p>SPAGNUOLO ANDREA</text:p>
          </table:table-cell>
          <table:table-cell office:value-type="string" table:style-name="ce14">
            <text:p>unica ditta</text:p>
          </table:table-cell>
          <table:table-cell office:value-type="currency" office:value="406.25" table:style-name="ce16">
            <text:p><text:s/>€ 406,25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style-name="ce17">
            <text:p>10/12/2013</text:p>
          </table:table-cell>
          <table:table-cell office:value-type="currency" office:value="406.25" table:formula="msoxl:=V137" table:style-name="ce16">
            <text:p><text:s/>€ 406,25<text:s/></text:p>
          </table:table-cell>
          <table:table-cell table:number-columns-repeated="16359"/>
        </table:table-row>
        <table:table-row table:style-name="ro41">
          <table:table-cell office:value-type="string" table:style-name="ce14">
            <text:p>52103271DC</text:p>
          </table:table-cell>
          <table:table-cell office:value-type="string" table:number-columns-spanned="5" table:number-rows-spanned="1" table:style-name="ce48">
            <text:p>Esecuzione lavori di somma urgenza a seguito di movimento franoso presso l'elisuperficie di Chiaromon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Verbale di Somma Urgenza artt. 175 e 176 del DPR 207/2010</text:p>
          </table:table-cell>
          <table:table-cell office:value-type="string" table:style-name="ce3">
            <text:p>00976770768</text:p>
          </table:table-cell>
          <table:table-cell office:value-type="string" table:style-name="ce7">
            <text:p>MONTEMURRO Giovanni</text:p>
          </table:table-cell>
          <table:table-cell table:number-columns-repeated="3" table:style-name="ce15"/>
          <table:table-cell office:value-type="string" table:style-name="ce3">
            <text:p>00976770768</text:p>
          </table:table-cell>
          <table:table-cell office:value-type="string" table:style-name="ce7">
            <text:p>MONTEMURRO Giovanni</text:p>
          </table:table-cell>
          <table:table-cell office:value-type="string" table:style-name="ce14">
            <text:p>unica ditta</text:p>
          </table:table-cell>
          <table:table-cell office:value-type="currency" office:value="50000" table:style-name="ce16">
            <text:p><text:s/>€ 50.000,00<text:s/></text:p>
          </table:table-cell>
          <table:table-cell office:value-type="date" office:date-value="2013-05-16T00:00:00" table:style-name="ce17">
            <text:p>16/05/2013</text:p>
          </table:table-cell>
          <table:table-cell office:value-type="date" office:date-value="2013-07-08T00:00:00" table:style-name="ce17">
            <text:p>08/07/2013</text:p>
          </table:table-cell>
          <table:table-cell office:value-type="currency" office:value="50000" table:formula="msoxl:=V138" table:style-name="ce16">
            <text:p><text:s/>€ 50.000,00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2372449ED5</text:p>
          </table:table-cell>
          <table:table-cell office:value-type="string" table:number-columns-spanned="5" table:number-rows-spanned="1" table:style-name="ce48">
            <text:p>Fornitura box doccia n°2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1">
            <text:p>01722360763</text:p>
          </table:table-cell>
          <table:table-cell office:value-type="string" table:style-name="ce28">
            <text:p>IDEA CASA S.A.S.</text:p>
          </table:table-cell>
          <table:table-cell table:number-columns-repeated="3" table:style-name="ce15"/>
          <table:table-cell office:value-type="string" table:style-name="ce31">
            <text:p>01722360763</text:p>
          </table:table-cell>
          <table:table-cell office:value-type="string" table:style-name="ce28">
            <text:p>IDEA CASA S.A.S.</text:p>
          </table:table-cell>
          <table:table-cell office:value-type="string" table:style-name="ce14">
            <text:p>unica ditta</text:p>
          </table:table-cell>
          <table:table-cell office:value-type="float" office:value="180" table:style-name="ce29">
            <text:p><text:s/>€ 180,00<text:s/></text:p>
          </table:table-cell>
          <table:table-cell table:number-columns-repeated="2" table:style-name="ce17"/>
          <table:table-cell office:value-type="currency" office:value="180" table:formula="msoxl:=V139" table:style-name="ce16">
            <text:p><text:s/>€ 180,00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ZD40BAC0E9</text:p>
          </table:table-cell>
          <table:table-cell office:value-type="string" table:number-columns-spanned="5" table:number-rows-spanned="1" table:style-name="ce258">
            <text:p>Riparazioni infissi esterni/intern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1">
            <text:p>01800250761</text:p>
          </table:table-cell>
          <table:table-cell office:value-type="string" table:style-name="ce27">
            <text:p>De Palma Egidio S.</text:p>
          </table:table-cell>
          <table:table-cell table:number-columns-repeated="3" table:style-name="ce15"/>
          <table:table-cell office:value-type="string" table:style-name="ce31">
            <text:p>01800250761</text:p>
          </table:table-cell>
          <table:table-cell office:value-type="string" table:style-name="ce27">
            <text:p>De Palma Egidio S.</text:p>
          </table:table-cell>
          <table:table-cell office:value-type="string" table:style-name="ce14">
            <text:p>unica ditta</text:p>
          </table:table-cell>
          <table:table-cell office:value-type="currency" office:value="517.28" table:style-name="ce16">
            <text:p><text:s/>€ 517,28<text:s/></text:p>
          </table:table-cell>
          <table:table-cell office:value-type="date" office:date-value="2013-09-27T00:00:00" table:style-name="ce17">
            <text:p>27/09/2013</text:p>
          </table:table-cell>
          <table:table-cell office:value-type="date" office:date-value="2013-09-27T00:00:00" table:style-name="ce17">
            <text:p>27/09/2013</text:p>
          </table:table-cell>
          <table:table-cell office:value-type="currency" office:value="517.28" table:formula="msoxl:=V140" table:style-name="ce16">
            <text:p><text:s/>€ 517,28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Z9D0BAC0CB</text:p>
          </table:table-cell>
          <table:table-cell office:value-type="string" table:number-columns-spanned="5" table:number-rows-spanned="1" table:style-name="ce53">
            <text:p>Rifacimento pozzetto gas medicali e riparazione tett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2">
            <text:p><text:s/>01634510760</text:p>
          </table:table-cell>
          <table:table-cell office:value-type="string" table:style-name="ce28">
            <text:p>Cirigliano Salvatore</text:p>
          </table:table-cell>
          <table:table-cell table:number-columns-repeated="3" table:style-name="ce15"/>
          <table:table-cell office:value-type="string" table:style-name="ce32">
            <text:p>01634510760</text:p>
          </table:table-cell>
          <table:table-cell office:value-type="string" table:style-name="ce28">
            <text:p>Cirigliano Salvatore</text:p>
          </table:table-cell>
          <table:table-cell office:value-type="string" table:style-name="ce14">
            <text:p>unica ditta</text:p>
          </table:table-cell>
          <table:table-cell office:value-type="currency" office:value="1348.1" table:style-name="ce16">
            <text:p><text:s/>€ 1.348,10<text:s/></text:p>
          </table:table-cell>
          <table:table-cell office:value-type="date" office:date-value="2013-09-27T00:00:00" table:style-name="ce17">
            <text:p>27/09/2013</text:p>
          </table:table-cell>
          <table:table-cell office:value-type="date" office:date-value="2013-09-27T00:00:00" table:style-name="ce17">
            <text:p>27/09/2013</text:p>
          </table:table-cell>
          <table:table-cell office:value-type="currency" office:value="1348.1" table:formula="msoxl:=V141" table:style-name="ce16">
            <text:p><text:s/>€ 1.348,10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Z7B0BFDE5C</text:p>
          </table:table-cell>
          <table:table-cell office:value-type="string" table:number-columns-spanned="5" table:number-rows-spanned="1" table:style-name="ce53">
            <text:p>Fornitura gas metano per il servizio cucina del P.O.Chiaromon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1">
            <text:p>01722360763</text:p>
          </table:table-cell>
          <table:table-cell office:value-type="string" table:style-name="ce27">
            <text:p>GasNatural <text:s/>Vandita</text:p>
          </table:table-cell>
          <table:table-cell table:number-columns-repeated="3" table:style-name="ce15"/>
          <table:table-cell office:value-type="string" table:style-name="ce31">
            <text:p>01722360763</text:p>
          </table:table-cell>
          <table:table-cell office:value-type="string" table:style-name="ce27">
            <text:p>GasNatural <text:s/>Vandita</text:p>
          </table:table-cell>
          <table:table-cell office:value-type="string" table:style-name="ce14">
            <text:p>unica ditta</text:p>
          </table:table-cell>
          <table:table-cell office:value-type="currency" office:value="485.05" table:style-name="ce16">
            <text:p><text:s/>€ 485,05<text:s/></text:p>
          </table:table-cell>
          <table:table-cell office:value-type="date" office:date-value="2013-10-18T00:00:00" table:style-name="ce17">
            <text:p>18/10/2013</text:p>
          </table:table-cell>
          <table:table-cell office:value-type="date" office:date-value="2013-10-18T00:00:00" table:style-name="ce17">
            <text:p>18/10/2013</text:p>
          </table:table-cell>
          <table:table-cell office:value-type="currency" office:value="485.05" table:formula="msoxl:=V142" table:style-name="ce16">
            <text:p><text:s/>€ 485,05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AD0BFDE1C</text:p>
          </table:table-cell>
          <table:table-cell office:value-type="string" table:number-columns-spanned="5" table:number-rows-spanned="1" table:style-name="ce265">
            <text:p>Manutenzione straordinaria e realizzazione segnaletica area esterna P.O. Chiaromont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1">
            <text:p>00976770768</text:p>
          </table:table-cell>
          <table:table-cell office:value-type="string" table:style-name="ce27">
            <text:p>Montemurro Giovanni</text:p>
          </table:table-cell>
          <table:table-cell table:number-columns-repeated="3" table:style-name="ce15"/>
          <table:table-cell office:value-type="string" table:style-name="ce31">
            <text:p>00976770768</text:p>
          </table:table-cell>
          <table:table-cell office:value-type="string" table:style-name="ce27">
            <text:p>Montemurro Giovanni</text:p>
          </table:table-cell>
          <table:table-cell office:value-type="string" table:style-name="ce14">
            <text:p>unica ditta</text:p>
          </table:table-cell>
          <table:table-cell office:value-type="currency" office:value="3600.82" table:style-name="ce16">
            <text:p><text:s/>€ 3.600,82<text:s/></text:p>
          </table:table-cell>
          <table:table-cell office:value-type="date" office:date-value="2013-10-18T00:00:00" table:style-name="ce17">
            <text:p>18/10/2013</text:p>
          </table:table-cell>
          <table:table-cell office:value-type="date" office:date-value="2013-10-18T00:00:00" table:style-name="ce17">
            <text:p>18/10/2013</text:p>
          </table:table-cell>
          <table:table-cell office:value-type="currency" office:value="3600.82" table:formula="msoxl:=V143" table:style-name="ce16">
            <text:p><text:s/>€ 3.600,82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ZC80C671FD</text:p>
          </table:table-cell>
          <table:table-cell office:value-type="string" table:number-columns-spanned="5" table:number-rows-spanned="1" table:style-name="ce257">
            <text:p>Fornitura gas metano per il servizio cucina del P.O.Chiaromon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2">
            <text:p><text:s/>01722360763</text:p>
          </table:table-cell>
          <table:table-cell office:value-type="string" table:style-name="ce33">
            <text:p>GasNatural <text:s/>Vandita</text:p>
          </table:table-cell>
          <table:table-cell table:number-columns-repeated="3" table:style-name="ce15"/>
          <table:table-cell office:value-type="string" table:style-name="ce32">
            <text:p><text:s/>01722360763</text:p>
          </table:table-cell>
          <table:table-cell office:value-type="string" table:style-name="ce33">
            <text:p>GasNatural <text:s/>Vandita</text:p>
          </table:table-cell>
          <table:table-cell office:value-type="string" table:style-name="ce14">
            <text:p>unica ditta</text:p>
          </table:table-cell>
          <table:table-cell office:value-type="currency" office:value="384.03" table:style-name="ce16">
            <text:p><text:s/>€ 384,03<text:s/></text:p>
          </table:table-cell>
          <table:table-cell office:value-type="date" office:date-value="2013-11-15T00:00:00" table:style-name="ce17">
            <text:p>15/11/2013</text:p>
          </table:table-cell>
          <table:table-cell office:value-type="date" office:date-value="2013-11-15T00:00:00" table:style-name="ce17">
            <text:p>15/11/2013</text:p>
          </table:table-cell>
          <table:table-cell office:value-type="currency" office:value="384.03" table:formula="msoxl:=V144" table:style-name="ce16">
            <text:p><text:s/>€ 384,03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ZC70CD2976</text:p>
          </table:table-cell>
          <table:table-cell office:value-type="string" table:number-columns-spanned="5" table:number-rows-spanned="1" table:style-name="ce48">
            <text:p>Fornitura gas metano per il servizio cucina del P.O.Chiaromon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/text:p>
          </table:table-cell>
          <table:table-cell office:value-type="string" table:style-name="ce32">
            <text:p><text:s/>01722360763</text:p>
          </table:table-cell>
          <table:table-cell office:value-type="string" table:style-name="ce33">
            <text:p>GasNatural <text:s/>Vandita</text:p>
          </table:table-cell>
          <table:table-cell table:number-columns-repeated="3" table:style-name="ce15"/>
          <table:table-cell office:value-type="string" table:style-name="ce32">
            <text:p><text:s/>01722360763</text:p>
          </table:table-cell>
          <table:table-cell office:value-type="string" table:style-name="ce33">
            <text:p>GasNatural <text:s/>Vandita</text:p>
          </table:table-cell>
          <table:table-cell office:value-type="string" table:style-name="ce14">
            <text:p>unica ditta</text:p>
          </table:table-cell>
          <table:table-cell office:value-type="currency" office:value="556.77" table:style-name="ce16">
            <text:p><text:s/>€ 556,77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style-name="ce17">
            <text:p>10/12/2013</text:p>
          </table:table-cell>
          <table:table-cell office:value-type="currency" office:value="556.77" table:formula="msoxl:=V145" table:style-name="ce16">
            <text:p><text:s/>€ 556,77<text:s/></text:p>
          </table:table-cell>
          <table:table-cell table:number-columns-repeated="16359"/>
        </table:table-row>
        <table:table-row table:style-name="ro39">
          <table:table-cell office:value-type="string" table:style-name="ce30">
            <text:p>ZBD0B8C2C0</text:p>
          </table:table-cell>
          <table:table-cell office:value-type="string" table:number-columns-spanned="5" table:number-rows-spanned="1" table:style-name="ce48">
            <text:p>Acquisto cancelleria fuori gara per U.O. economato di Lagonegro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 (Acquisto in Mepa)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office:value-type="string" table:style-name="ce14">
            <text:p>unica ditta</text:p>
          </table:table-cell>
          <table:table-cell office:value-type="currency" office:value="203.28" table:style-name="ce16">
            <text:p><text:s/>€ 203,28<text:s/></text:p>
          </table:table-cell>
          <table:table-cell office:value-type="date" office:date-value="2014-01-02T00:00:00" table:style-name="ce17">
            <text:p>02/01/2014</text:p>
          </table:table-cell>
          <table:table-cell office:value-type="date" office:date-value="2014-01-02T00:00:00" table:style-name="ce17">
            <text:p>02/01/201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42">
          <table:table-cell office:value-type="string" table:number-columns-spanned="1" table:number-rows-spanned="2" table:style-name="ce255">
            <text:p>49442078AE</text:p>
          </table:table-cell>
          <table:table-cell office:value-type="string" table:number-columns-spanned="5" table:number-rows-spanned="2" table:style-name="ce48">
            <text:p>Servizio pulizia e sanificazione - ASP - Potenza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46">
            <text:p>capogruppo 60%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35">
            <text:p>capogruppo 60%</text:p>
          </table:table-cell>
          <table:table-cell office:value-type="currency" office:value="800000" table:number-columns-spanned="1" table:number-rows-spanned="2" table:style-name="ce240">
            <text:p><text:s/>€ 800.000,00<text:s/></text:p>
          </table:table-cell>
          <table:table-cell office:value-type="date" office:date-value="2013-01-01T00:00:00" table:number-columns-spanned="1" table:number-rows-spanned="2" table:style-name="ce234">
            <text:p>01/01/2013</text:p>
          </table:table-cell>
          <table:table-cell office:value-type="date" office:date-value="2013-09-30T00:00:00" table:number-columns-spanned="1" table:number-rows-spanned="2" table:style-name="ce234">
            <text:p>30/09/2013</text:p>
          </table:table-cell>
          <table:table-cell office:value-type="currency" office:value="800000" table:formula="msoxl:=V147" table:number-columns-spanned="1" table:number-rows-spanned="2" table:style-name="ce240">
            <text:p><text:s/>€ 800.000,00<text:s/></text:p>
          </table:table-cell>
          <table:table-cell table:number-columns-repeated="16359"/>
        </table:table-row>
        <table:table-row table:style-name="ro43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46">
            <text:p>associata 40%</text:p>
          </table:table-cell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34">
            <text:p>associata 40%</text:p>
          </table:table-cell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2">
          <table:table-cell office:value-type="string" table:number-columns-spanned="1" table:number-rows-spanned="2" table:style-name="ce254">
            <text:p>55430025F3</text:p>
          </table:table-cell>
          <table:table-cell office:value-type="string" table:number-columns-spanned="5" table:number-rows-spanned="2" table:style-name="ce48">
            <text:p>Servizio di pulizia e sanificazione strutture ospedaliere e territoriali dell'ASP Potenza ambito di Lagonegro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1" table:number-rows-spanned="2" table:style-name="ce238">
            <text:p>Procedura Negoziata art. 125 comma 8 del D.Lgs 163/07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46">
            <text:p>capogruppo 60%</text:p>
          </table:table-cell>
          <table:table-cell office:value-type="string" table:style-name="ce3">
            <text:p>08590821008</text:p>
          </table:table-cell>
          <table:table-cell office:value-type="string" table:style-name="ce7">
            <text:p>La Cascina Global Service srl</text:p>
          </table:table-cell>
          <table:table-cell office:value-type="string" table:style-name="ce35">
            <text:p>capogruppo 60%</text:p>
          </table:table-cell>
          <table:table-cell office:value-type="currency" office:value="730980" table:number-columns-spanned="1" table:number-rows-spanned="2" table:style-name="ce240">
            <text:p><text:s/>€ 730.980,00<text:s/></text:p>
          </table:table-cell>
          <table:table-cell office:value-type="date" office:date-value="2013-10-01T00:00:00" table:number-columns-spanned="1" table:number-rows-spanned="2" table:style-name="ce234">
            <text:p>01/10/2013</text:p>
          </table:table-cell>
          <table:table-cell office:value-type="date" office:date-value="2014-06-30T00:00:00" table:number-columns-spanned="1" table:number-rows-spanned="2" table:style-name="ce234">
            <text:p>30/06/2014</text:p>
          </table:table-cell>
          <table:table-cell office:value-type="currency" office:value="324880" table:number-columns-spanned="1" table:number-rows-spanned="2" table:style-name="ce240">
            <text:p><text:s/>€ 324.880,00<text:s/></text:p>
          </table:table-cell>
          <table:table-cell table:number-columns-repeated="16359"/>
        </table:table-row>
        <table:table-row table:style-name="ro44">
          <table:covered-table-cell/>
          <table:covered-table-cell/>
          <table:covered-table-cell table:number-columns-repeated="4"/>
          <table:table-cell table:number-columns-repeated="6" table:style-name="ce1"/>
          <table:covered-table-cell/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46">
            <text:p>associata 40%</text:p>
          </table:table-cell>
          <table:table-cell office:value-type="string" table:style-name="ce3">
            <text:p>08122761003</text:p>
          </table:table-cell>
          <table:table-cell office:value-type="string" table:style-name="ce7">
            <text:p>Global CRI srl</text:p>
          </table:table-cell>
          <table:table-cell office:value-type="string" table:style-name="ce34">
            <text:p>associata 40%</text:p>
          </table:table-cell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5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Versamento per allaccio utenza Scuola Infermieri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6655971007</text:p>
          </table:table-cell>
          <table:table-cell office:value-type="string" table:style-name="ce7">
            <text:p>ENEL Energia spa</text:p>
          </table:table-cell>
          <table:table-cell table:number-columns-repeated="3" table:style-name="ce15"/>
          <table:table-cell office:value-type="string" table:style-name="ce3">
            <text:p>06655971007</text:p>
          </table:table-cell>
          <table:table-cell office:value-type="string" table:style-name="ce7">
            <text:p>ENEL Energia spa</text:p>
          </table:table-cell>
          <table:table-cell office:value-type="string" table:style-name="ce14">
            <text:p>unica ditta</text:p>
          </table:table-cell>
          <table:table-cell office:value-type="currency" office:value="53.58" table:style-name="ce16">
            <text:p><text:s/>€ 53,58<text:s/></text:p>
          </table:table-cell>
          <table:table-cell office:value-type="date" office:date-value="2013-01-18T00:00:00" table:style-name="ce17">
            <text:p>18/01/2013</text:p>
          </table:table-cell>
          <table:table-cell office:value-type="date" office:date-value="2013-01-18T00:00:00" table:style-name="ce17">
            <text:p>18/01/2013</text:p>
          </table:table-cell>
          <table:table-cell office:value-type="currency" office:value="53.58" table:formula="msoxl:=V151" table:style-name="ce16">
            <text:p><text:s/>€ 53,58<text:s/></text:p>
          </table:table-cell>
          <table:table-cell table:number-columns-repeated="16359"/>
        </table:table-row>
        <table:table-row table:style-name="ro46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5.2" table:style-name="ce16">
            <text:p><text:s/>€ 15,20<text:s/></text:p>
          </table:table-cell>
          <table:table-cell office:value-type="date" office:date-value="2013-01-18T00:00:00" table:style-name="ce17">
            <text:p>18/01/2013</text:p>
          </table:table-cell>
          <table:table-cell office:value-type="date" office:date-value="2013-01-18T00:00:00" table:style-name="ce17">
            <text:p>18/01/2013</text:p>
          </table:table-cell>
          <table:table-cell office:value-type="currency" office:value="15.2" table:formula="msoxl:=V152" table:style-name="ce16">
            <text:p><text:s/>€ 15,2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e di convin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030940619</text:p>
          </table:table-cell>
          <table:table-cell office:value-type="string" table:style-name="ce6">
            <text:p>Merceria di Martino Gabriella</text:p>
          </table:table-cell>
          <table:table-cell table:number-columns-repeated="2" table:style-name="ce15"/>
          <table:table-cell table:style-name="ce3"/>
          <table:table-cell office:value-type="string" table:style-name="ce3">
            <text:p>02030940619</text:p>
          </table:table-cell>
          <table:table-cell office:value-type="string" table:style-name="ce6">
            <text:p>Merceria di Martino Gabriella</text:p>
          </table:table-cell>
          <table:table-cell office:value-type="string" table:style-name="ce14">
            <text:p>unica ditta</text:p>
          </table:table-cell>
          <table:table-cell office:value-type="currency" office:value="63.5" table:style-name="ce16">
            <text:p><text:s/>€ 63,50<text:s/></text:p>
          </table:table-cell>
          <table:table-cell office:value-type="date" office:date-value="2013-01-18T00:00:00" table:style-name="ce17">
            <text:p>18/01/2013</text:p>
          </table:table-cell>
          <table:table-cell office:value-type="date" office:date-value="2013-01-18T00:00:00" table:style-name="ce17">
            <text:p>18/01/2013</text:p>
          </table:table-cell>
          <table:table-cell office:value-type="currency" office:value="63.5" table:formula="msoxl:=V153" table:style-name="ce16">
            <text:p><text:s/>€ 63,5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146.19999999999999" table:style-name="ce16">
            <text:p><text:s/>€ 146,20<text:s/></text:p>
          </table:table-cell>
          <table:table-cell office:value-type="date" office:date-value="2013-01-21T00:00:00" table:style-name="ce17">
            <text:p>21/01/2013</text:p>
          </table:table-cell>
          <table:table-cell office:value-type="date" office:date-value="2013-01-21T00:00:00" table:style-name="ce17">
            <text:p>21/01/2013</text:p>
          </table:table-cell>
          <table:table-cell office:value-type="currency" office:value="146.19999999999999" table:formula="msoxl:=V154" table:style-name="ce16">
            <text:p><text:s/>€ 146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11.35" table:style-name="ce16">
            <text:p><text:s/>€ 11,35<text:s/></text:p>
          </table:table-cell>
          <table:table-cell office:value-type="date" office:date-value="2013-01-23T00:00:00" table:style-name="ce17">
            <text:p>23/01/2013</text:p>
          </table:table-cell>
          <table:table-cell office:value-type="date" office:date-value="2013-01-23T00:00:00" table:style-name="ce17">
            <text:p>23/01/2013</text:p>
          </table:table-cell>
          <table:table-cell office:value-type="currency" office:value="11.35" table:formula="msoxl:=V155" table:style-name="ce16">
            <text:p><text:s/>€ 11,3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01-23T00:00:00" table:style-name="ce17">
            <text:p>23/01/2013</text:p>
          </table:table-cell>
          <table:table-cell office:value-type="string" table:style-name="ce17">
            <text:p>23/001/2013</text:p>
          </table:table-cell>
          <table:table-cell office:value-type="currency" office:value="1.3" table:formula="msoxl:=V156" table:style-name="ce16">
            <text:p><text:s/>€ 1,30<text:s/></text:p>
          </table:table-cell>
          <table:table-cell table:number-columns-repeated="16359"/>
        </table:table-row>
        <table:table-row table:style-name="ro43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llaccio utenza ambulatorio di San Costantino Albanes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6655971007</text:p>
          </table:table-cell>
          <table:table-cell office:value-type="string" table:style-name="ce7">
            <text:p>ENEL Energia spa</text:p>
          </table:table-cell>
          <table:table-cell table:number-columns-repeated="3" table:style-name="ce15"/>
          <table:table-cell office:value-type="string" table:style-name="ce3">
            <text:p>06655971007</text:p>
          </table:table-cell>
          <table:table-cell office:value-type="string" table:style-name="ce7">
            <text:p>ENEL Energia spa</text:p>
          </table:table-cell>
          <table:table-cell office:value-type="string" table:style-name="ce14">
            <text:p>unica ditta</text:p>
          </table:table-cell>
          <table:table-cell office:value-type="currency" office:value="196.81" table:style-name="ce16">
            <text:p><text:s/>€ 196,81<text:s/></text:p>
          </table:table-cell>
          <table:table-cell office:value-type="date" office:date-value="2013-01-24T00:00:00" table:style-name="ce17">
            <text:p>24/01/2013</text:p>
          </table:table-cell>
          <table:table-cell office:value-type="date" office:date-value="2013-01-24T00:00:00" table:style-name="ce17">
            <text:p>24/01/2013</text:p>
          </table:table-cell>
          <table:table-cell office:value-type="currency" office:value="196.81" table:formula="msoxl:=V157" table:style-name="ce16">
            <text:p><text:s/>€ 196,8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8.5" table:style-name="ce16">
            <text:p><text:s/>€ 8,50<text:s/></text:p>
          </table:table-cell>
          <table:table-cell office:value-type="date" office:date-value="2013-01-24T00:00:00" table:style-name="ce17">
            <text:p>24/01/2013</text:p>
          </table:table-cell>
          <table:table-cell office:value-type="date" office:date-value="2013-01-24T00:00:00" table:style-name="ce17">
            <text:p>24/01/2013</text:p>
          </table:table-cell>
          <table:table-cell office:value-type="currency" office:value="8.5" table:formula="msoxl:=V158" table:style-name="ce16">
            <text:p><text:s/>€ 8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auto aziendale fiat panda CT507JP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115.39" table:style-name="ce16">
            <text:p><text:s/>€ 115,39<text:s/></text:p>
          </table:table-cell>
          <table:table-cell office:value-type="date" office:date-value="2013-01-25T00:00:00" table:style-name="ce17">
            <text:p>25/01/2013</text:p>
          </table:table-cell>
          <table:table-cell office:value-type="date" office:date-value="2013-01-25T00:00:00" table:style-name="ce17">
            <text:p>25/01/2013</text:p>
          </table:table-cell>
          <table:table-cell office:value-type="currency" office:value="115.39" table:formula="msoxl:=V159" table:style-name="ce16">
            <text:p><text:s/>€ 115,3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auto aziendale fiat panda CG265JF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109.87" table:style-name="ce16">
            <text:p><text:s/>€ 109,87<text:s/></text:p>
          </table:table-cell>
          <table:table-cell office:value-type="date" office:date-value="2013-01-25T00:00:00" table:style-name="ce17">
            <text:p>25/01/2013</text:p>
          </table:table-cell>
          <table:table-cell office:value-type="date" office:date-value="2013-01-25T00:00:00" table:style-name="ce17">
            <text:p>25/01/2013</text:p>
          </table:table-cell>
          <table:table-cell office:value-type="currency" office:value="109.87" table:formula="msoxl:=V160" table:style-name="ce16">
            <text:p><text:s/>€ 109,8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auto aziendale fiat punto CG262JF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120.67" table:style-name="ce16">
            <text:p><text:s/>€ 120,67<text:s/></text:p>
          </table:table-cell>
          <table:table-cell office:value-type="date" office:date-value="2013-01-25T00:00:00" table:style-name="ce17">
            <text:p>25/01/2013</text:p>
          </table:table-cell>
          <table:table-cell office:value-type="date" office:date-value="2013-01-25T00:00:00" table:style-name="ce17">
            <text:p>25/01/2013</text:p>
          </table:table-cell>
          <table:table-cell office:value-type="currency" office:value="120.67" table:formula="msoxl:=V161" table:style-name="ce16">
            <text:p><text:s/>€ 120,6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auto aziendale fiat punto CG264JF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120.67" table:style-name="ce16">
            <text:p><text:s/>€ 120,67<text:s/></text:p>
          </table:table-cell>
          <table:table-cell office:value-type="date" office:date-value="2013-01-25T00:00:00" table:style-name="ce17">
            <text:p>25/01/2013</text:p>
          </table:table-cell>
          <table:table-cell office:value-type="date" office:date-value="2013-01-25T00:00:00" table:style-name="ce17">
            <text:p>25/01/2013</text:p>
          </table:table-cell>
          <table:table-cell office:value-type="currency" office:value="120.67" table:formula="msoxl:=V162" table:style-name="ce16">
            <text:p><text:s/>€ 120,6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uto aziend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table:number-columns-repeated="3" table:style-name="ce15"/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office:value-type="string" table:style-name="ce14">
            <text:p>unica ditta</text:p>
          </table:table-cell>
          <table:table-cell office:value-type="currency" office:value="59" table:style-name="ce16">
            <text:p><text:s/>€ 59,00<text:s/></text:p>
          </table:table-cell>
          <table:table-cell office:value-type="date" office:date-value="2013-01-25T00:00:00" table:style-name="ce17">
            <text:p>25/01/2013</text:p>
          </table:table-cell>
          <table:table-cell office:value-type="date" office:date-value="2013-01-25T00:00:00" table:style-name="ce17">
            <text:p>25/01/2013</text:p>
          </table:table-cell>
          <table:table-cell office:value-type="currency" office:value="59" table:formula="msoxl:=V163" table:style-name="ce16">
            <text:p><text:s/>€ 59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7" table:style-name="ce16">
            <text:p><text:s/>€ 17,00<text:s/></text:p>
          </table:table-cell>
          <table:table-cell office:value-type="date" office:date-value="2013-01-28T00:00:00" table:style-name="ce17">
            <text:p>28/01/2013</text:p>
          </table:table-cell>
          <table:table-cell office:value-type="date" office:date-value="2013-01-28T00:00:00" table:style-name="ce17">
            <text:p>28/01/2013</text:p>
          </table:table-cell>
          <table:table-cell office:value-type="currency" office:value="17" table:formula="msoxl:=V164" table:style-name="ce16">
            <text:p><text:s/>€ 17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3.9" table:style-name="ce16">
            <text:p><text:s/>€ 13,90<text:s/></text:p>
          </table:table-cell>
          <table:table-cell office:value-type="date" office:date-value="2013-01-30T00:00:00" table:style-name="ce17">
            <text:p>30/01/2013</text:p>
          </table:table-cell>
          <table:table-cell office:value-type="date" office:date-value="2013-01-30T00:00:00" table:style-name="ce17">
            <text:p>30/01/2013</text:p>
          </table:table-cell>
          <table:table-cell office:value-type="currency" office:value="13.9" table:formula="msoxl:=V165" table:style-name="ce16">
            <text:p><text:s/>€ 13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8.66" table:style-name="ce16">
            <text:p><text:s/>€ 28,66<text:s/></text:p>
          </table:table-cell>
          <table:table-cell office:value-type="date" office:date-value="2013-01-30T00:00:00" table:style-name="ce17">
            <text:p>30/01/2013</text:p>
          </table:table-cell>
          <table:table-cell office:value-type="date" office:date-value="2013-01-30T00:00:00" table:style-name="ce17">
            <text:p>30/01/2013</text:p>
          </table:table-cell>
          <table:table-cell office:value-type="currency" office:value="28.66" table:formula="msoxl:=V166" table:style-name="ce16">
            <text:p><text:s/>€ 28,66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office:value-type="string" table:style-name="ce1">
            <text:p>sss</text:p>
          </table:table-cell>
          <table:table-cell table:number-columns-repeated="5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7" table:style-name="ce16">
            <text:p><text:s/>€ 17,00<text:s/></text:p>
          </table:table-cell>
          <table:table-cell office:value-type="date" office:date-value="2013-01-30T00:00:00" table:style-name="ce17">
            <text:p>30/01/2013</text:p>
          </table:table-cell>
          <table:table-cell office:value-type="date" office:date-value="2013-01-30T00:00:00" table:style-name="ce17">
            <text:p>30/01/2013</text:p>
          </table:table-cell>
          <table:table-cell office:value-type="currency" office:value="17" table:formula="msoxl:=V167" table:style-name="ce16">
            <text:p><text:s/>€ 17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e di convi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table:number-columns-repeated="3" table:style-name="ce15"/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office:value-type="string" table:style-name="ce14">
            <text:p>unica ditta</text:p>
          </table:table-cell>
          <table:table-cell office:value-type="currency" office:value="24.45" table:style-name="ce16">
            <text:p><text:s/>€ 24,45<text:s/></text:p>
          </table:table-cell>
          <table:table-cell office:value-type="date" office:date-value="2013-01-30T00:00:00" table:style-name="ce17">
            <text:p>30/01/2013</text:p>
          </table:table-cell>
          <table:table-cell office:value-type="date" office:date-value="2013-01-30T00:00:00" table:style-name="ce17">
            <text:p>30/01/2013</text:p>
          </table:table-cell>
          <table:table-cell office:value-type="currency" office:value="24.45" table:formula="msoxl:=V168" table:style-name="ce16">
            <text:p><text:s/>€ 24,4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mbula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248710764</text:p>
          </table:table-cell>
          <table:table-cell office:value-type="string" table:style-name="ce7">
            <text:p>ESSO<text:s/></text:p>
          </table:table-cell>
          <table:table-cell table:number-columns-repeated="3" table:style-name="ce15"/>
          <table:table-cell office:value-type="string" table:style-name="ce3">
            <text:p>01248710764</text:p>
          </table:table-cell>
          <table:table-cell office:value-type="string" table:style-name="ce7">
            <text:p>ESSO<text:s/></text:p>
          </table:table-cell>
          <table:table-cell office:value-type="string" table:style-name="ce14">
            <text:p>unica ditta</text:p>
          </table:table-cell>
          <table:table-cell office:value-type="currency" office:value="65" table:style-name="ce16">
            <text:p><text:s/>€ 65,00<text:s/></text:p>
          </table:table-cell>
          <table:table-cell office:value-type="date" office:date-value="2013-01-31T00:00:00" table:style-name="ce17">
            <text:p>31/01/2013</text:p>
          </table:table-cell>
          <table:table-cell office:value-type="date" office:date-value="2013-01-31T00:00:00" table:style-name="ce17">
            <text:p>31/01/2013</text:p>
          </table:table-cell>
          <table:table-cell office:value-type="currency" office:value="65" table:formula="msoxl:=V169" table:style-name="ce16">
            <text:p><text:s/>€ 6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1.15" table:style-name="ce16">
            <text:p><text:s/>€ 61,15<text:s/></text:p>
          </table:table-cell>
          <table:table-cell office:value-type="date" office:date-value="2013-01-31T00:00:00" table:style-name="ce17">
            <text:p>31/01/2013</text:p>
          </table:table-cell>
          <table:table-cell office:value-type="date" office:date-value="2013-01-31T00:00:00" table:style-name="ce17">
            <text:p>31/01/2013</text:p>
          </table:table-cell>
          <table:table-cell office:value-type="currency" office:value="61.15" table:formula="msoxl:=V170" table:style-name="ce16">
            <text:p><text:s/>€ 61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3.6" table:style-name="ce16">
            <text:p><text:s/>€ 3,60<text:s/></text:p>
          </table:table-cell>
          <table:table-cell office:value-type="date" office:date-value="2013-01-31T00:00:00" table:style-name="ce17">
            <text:p>31/01/2013</text:p>
          </table:table-cell>
          <table:table-cell office:value-type="date" office:date-value="2013-01-31T00:00:00" table:style-name="ce17">
            <text:p>31/01/2013</text:p>
          </table:table-cell>
          <table:table-cell office:value-type="currency" office:value="3.6" table:formula="msoxl:=V171" table:style-name="ce16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al Direttore Gener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28.29" table:style-name="ce16">
            <text:p><text:s/>€ 128,29<text:s/></text:p>
          </table:table-cell>
          <table:table-cell office:value-type="date" office:date-value="2013-02-01T00:00:00" table:style-name="ce17">
            <text:p>01/02/2013</text:p>
          </table:table-cell>
          <table:table-cell office:value-type="date" office:date-value="2013-02-01T00:00:00" table:style-name="ce17">
            <text:p>01/02/2013</text:p>
          </table:table-cell>
          <table:table-cell office:value-type="currency" office:value="128.29" table:formula="msoxl:=V172" table:style-name="ce16">
            <text:p><text:s/>€ 128,2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2-04T00:00:00" table:style-name="ce17">
            <text:p>04/02/2013</text:p>
          </table:table-cell>
          <table:table-cell office:value-type="date" office:date-value="2013-02-04T00:00:00" table:style-name="ce17">
            <text:p>04/02/2013</text:p>
          </table:table-cell>
          <table:table-cell office:value-type="currency" office:value="7.2" table:formula="msoxl:=V173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4343960656</text:p>
          </table:table-cell>
          <table:table-cell office:value-type="string" table:style-name="ce7">
            <text:p>PUNTO INFORMATICA srl</text:p>
          </table:table-cell>
          <table:table-cell table:number-columns-repeated="3" table:style-name="ce15"/>
          <table:table-cell office:value-type="string" table:style-name="ce3">
            <text:p>04343960656</text:p>
          </table:table-cell>
          <table:table-cell office:value-type="string" table:style-name="ce7">
            <text:p>PUNTO INFORMATICA srl</text:p>
          </table:table-cell>
          <table:table-cell office:value-type="string" table:style-name="ce14">
            <text:p>unica ditta</text:p>
          </table:table-cell>
          <table:table-cell office:value-type="currency" office:value="106.9" table:style-name="ce16">
            <text:p><text:s/>€ 106,90<text:s/></text:p>
          </table:table-cell>
          <table:table-cell office:value-type="date" office:date-value="2013-02-04T00:00:00" table:style-name="ce17">
            <text:p>04/02/2013</text:p>
          </table:table-cell>
          <table:table-cell office:value-type="date" office:date-value="2013-02-04T00:00:00" table:style-name="ce17">
            <text:p>04/02/2013</text:p>
          </table:table-cell>
          <table:table-cell office:value-type="currency" office:value="106.9" table:formula="msoxl:=V174" table:style-name="ce16">
            <text:p><text:s/>€ 106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2-05T00:00:00" table:style-name="ce17">
            <text:p>05/02/2013</text:p>
          </table:table-cell>
          <table:table-cell office:value-type="date" office:date-value="2013-02-05T00:00:00" table:style-name="ce17">
            <text:p>05/02/2013</text:p>
          </table:table-cell>
          <table:table-cell office:value-type="currency" office:value="7.2" table:formula="msoxl:=V175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furgone fiat Ducato PZ 290547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163.57" table:style-name="ce16">
            <text:p><text:s/>€ 163,57<text:s/></text:p>
          </table:table-cell>
          <table:table-cell office:value-type="date" office:date-value="2013-02-05T00:00:00" table:style-name="ce17">
            <text:p>05/02/2013</text:p>
          </table:table-cell>
          <table:table-cell office:value-type="date" office:date-value="2013-02-05T00:00:00" table:style-name="ce17">
            <text:p>05/02/2013</text:p>
          </table:table-cell>
          <table:table-cell office:value-type="currency" office:value="163.57" table:formula="msoxl:=V176" table:style-name="ce16">
            <text:p><text:s/>€ 163,5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unità mobile fiat Ducato BP191BR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40.57" table:style-name="ce16">
            <text:p><text:s/>€ 40,57<text:s/></text:p>
          </table:table-cell>
          <table:table-cell office:value-type="date" office:date-value="2013-02-05T00:00:00" table:style-name="ce17">
            <text:p>05/02/2013</text:p>
          </table:table-cell>
          <table:table-cell office:value-type="date" office:date-value="2013-02-05T00:00:00" table:style-name="ce17">
            <text:p>05/02/2013</text:p>
          </table:table-cell>
          <table:table-cell office:value-type="currency" office:value="40.57" table:formula="msoxl:=V177" table:style-name="ce16">
            <text:p><text:s/>€ 40,5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Mercedes minibus AW086ZN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266.47000000000003" table:style-name="ce16">
            <text:p><text:s/>€ 266,47<text:s/></text:p>
          </table:table-cell>
          <table:table-cell office:value-type="date" office:date-value="2013-02-05T00:00:00" table:style-name="ce17">
            <text:p>05/02/2013</text:p>
          </table:table-cell>
          <table:table-cell office:value-type="date" office:date-value="2013-02-05T00:00:00" table:style-name="ce17">
            <text:p>05/02/2013</text:p>
          </table:table-cell>
          <table:table-cell office:value-type="currency" office:value="266.47000000000003" table:formula="msoxl:=V178" table:style-name="ce16">
            <text:p><text:s/>€ 266,4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Bollo furgone WolKswagen PZ 317159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ACI<text:s/>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ACI<text:s/></text:p>
          </table:table-cell>
          <table:table-cell office:value-type="string" table:style-name="ce14">
            <text:p>unica ditta</text:p>
          </table:table-cell>
          <table:table-cell office:value-type="currency" office:value="42.94" table:style-name="ce16">
            <text:p><text:s/>€ 42,94<text:s/></text:p>
          </table:table-cell>
          <table:table-cell office:value-type="date" office:date-value="2013-02-05T00:00:00" table:style-name="ce17">
            <text:p>05/02/2013</text:p>
          </table:table-cell>
          <table:table-cell office:value-type="date" office:date-value="2013-02-05T00:00:00" table:style-name="ce17">
            <text:p>05/02/2013</text:p>
          </table:table-cell>
          <table:table-cell office:value-type="currency" office:value="42.94" table:formula="msoxl:=V179" table:style-name="ce16">
            <text:p><text:s/>€ 42,9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office:value-type="string" table:style-name="ce14">
            <text:p><text:s/></text:p>
          </table:table-cell>
          <table:table-cell office:value-type="currency" office:value="50.89" table:style-name="ce16">
            <text:p><text:s/>€ 50,89<text:s/></text:p>
          </table:table-cell>
          <table:table-cell office:value-type="date" office:date-value="2013-02-07T00:00:00" table:style-name="ce17">
            <text:p>07/02/2013</text:p>
          </table:table-cell>
          <table:table-cell office:value-type="date" office:date-value="2013-02-07T00:00:00" table:style-name="ce17">
            <text:p>07/02/2013</text:p>
          </table:table-cell>
          <table:table-cell office:value-type="currency" office:value="50.89" table:formula="msoxl:=V180" table:style-name="ce16">
            <text:p><text:s/>€ 50,8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" table:style-name="ce16">
            <text:p><text:s/>€ 14,00<text:s/></text:p>
          </table:table-cell>
          <table:table-cell office:value-type="date" office:date-value="2013-02-07T00:00:00" table:style-name="ce17">
            <text:p>07/02/2013</text:p>
          </table:table-cell>
          <table:table-cell office:value-type="date" office:date-value="2013-02-07T00:00:00" table:style-name="ce17">
            <text:p>07/02/2013</text:p>
          </table:table-cell>
          <table:table-cell office:value-type="currency" office:value="14" table:formula="msoxl:=V181" table:style-name="ce16">
            <text:p><text:s/>€ 14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21.72" table:style-name="ce16">
            <text:p><text:s/>€ 21,72<text:s/></text:p>
          </table:table-cell>
          <table:table-cell office:value-type="date" office:date-value="2013-02-11T00:00:00" table:style-name="ce17">
            <text:p>11/02/2013</text:p>
          </table:table-cell>
          <table:table-cell office:value-type="date" office:date-value="2013-02-11T00:00:00" table:style-name="ce17">
            <text:p>11/02/2013</text:p>
          </table:table-cell>
          <table:table-cell office:value-type="currency" office:value="21.72" table:formula="msoxl:=V182" table:style-name="ce16">
            <text:p><text:s/>€ 21,7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uto aziend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224160778</text:p>
          </table:table-cell>
          <table:table-cell office:value-type="string" table:style-name="ce7">
            <text:p>Q8<text:s/></text:p>
          </table:table-cell>
          <table:table-cell table:number-columns-repeated="3" table:style-name="ce15"/>
          <table:table-cell office:value-type="string" table:style-name="ce3">
            <text:p>01224160778</text:p>
          </table:table-cell>
          <table:table-cell office:value-type="string" table:style-name="ce7">
            <text:p>Q8<text:s/></text:p>
          </table:table-cell>
          <table:table-cell office:value-type="string" table:style-name="ce14">
            <text:p>unica ditta</text:p>
          </table:table-cell>
          <table:table-cell office:value-type="currency" office:value="60.79" table:style-name="ce16">
            <text:p><text:s/>€ 60,79<text:s/></text:p>
          </table:table-cell>
          <table:table-cell office:value-type="date" office:date-value="2013-02-12T00:00:00" table:style-name="ce17">
            <text:p>12/02/2013</text:p>
          </table:table-cell>
          <table:table-cell office:value-type="date" office:date-value="2013-02-12T00:00:00" table:style-name="ce17">
            <text:p>12/02/2013</text:p>
          </table:table-cell>
          <table:table-cell office:value-type="currency" office:value="60.79" table:formula="msoxl:=V183" table:style-name="ce16">
            <text:p><text:s/>€ 60,79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n. 1 switch a 3 por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8.5" table:style-name="ce16">
            <text:p><text:s/>€ 8,50<text:s/></text:p>
          </table:table-cell>
          <table:table-cell office:value-type="date" office:date-value="2013-02-12T00:00:00" table:style-name="ce17">
            <text:p>12/02/2013</text:p>
          </table:table-cell>
          <table:table-cell office:value-type="date" office:date-value="2013-02-12T00:00:00" table:style-name="ce17">
            <text:p>12/02/2013</text:p>
          </table:table-cell>
          <table:table-cell office:value-type="currency" office:value="8.5" table:formula="msoxl:=V184" table:style-name="ce16">
            <text:p><text:s/>€ 8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vincolo contrassegno contenente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08" table:style-name="ce16">
            <text:p><text:s/>€ 208,00<text:s/></text:p>
          </table:table-cell>
          <table:table-cell office:value-type="date" office:date-value="2013-02-13T00:00:00" table:style-name="ce17">
            <text:p>13/02/2013</text:p>
          </table:table-cell>
          <table:table-cell office:value-type="date" office:date-value="2013-02-13T00:00:00" table:style-name="ce17">
            <text:p>13/02/2013</text:p>
          </table:table-cell>
          <table:table-cell office:value-type="currency" office:value="208" table:formula="msoxl:=V185" table:style-name="ce16">
            <text:p><text:s/>€ 20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3.5" table:style-name="ce16">
            <text:p><text:s/>€ 13,50<text:s/></text:p>
          </table:table-cell>
          <table:table-cell office:value-type="date" office:date-value="2013-02-15T00:00:00" table:style-name="ce17">
            <text:p>15/02/2013</text:p>
          </table:table-cell>
          <table:table-cell office:value-type="date" office:date-value="2013-02-15T00:00:00" table:style-name="ce17">
            <text:p>15/02/2013</text:p>
          </table:table-cell>
          <table:table-cell office:value-type="currency" office:value="13.5" table:formula="msoxl:=V186" table:style-name="ce16">
            <text:p><text:s/>€ 13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3.6" table:style-name="ce16">
            <text:p><text:s/>€ 3,60<text:s/></text:p>
          </table:table-cell>
          <table:table-cell office:value-type="date" office:date-value="2013-02-18T00:00:00" table:style-name="ce17">
            <text:p>18/02/2013</text:p>
          </table:table-cell>
          <table:table-cell office:value-type="date" office:date-value="2013-02-18T00:00:00" table:style-name="ce17">
            <text:p>18/02/2013</text:p>
          </table:table-cell>
          <table:table-cell office:value-type="currency" office:value="3.6" table:formula="msoxl:=V187" table:style-name="ce16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9.3" table:style-name="ce16">
            <text:p><text:s/>€ 19,30<text:s/></text:p>
          </table:table-cell>
          <table:table-cell office:value-type="date" office:date-value="2013-02-19T00:00:00" table:style-name="ce17">
            <text:p>19/02/2013</text:p>
          </table:table-cell>
          <table:table-cell office:value-type="date" office:date-value="2013-02-19T00:00:00" table:style-name="ce17">
            <text:p>19/02/2013</text:p>
          </table:table-cell>
          <table:table-cell office:value-type="currency" office:value="19.3" table:formula="msoxl:=V188" table:style-name="ce16">
            <text:p><text:s/>€ 19,30<text:s/></text:p>
          </table:table-cell>
          <table:table-cell table:number-columns-repeated="16359"/>
        </table:table-row>
        <table:table-row table:style-name="ro43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ubblicazione esito gar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80711007</text:p>
          </table:table-cell>
          <table:table-cell office:value-type="string" table:style-name="ce6">
            <text:p>ISTITUTO POLIGRAFICO E ZECCA DELLO STATO</text:p>
          </table:table-cell>
          <table:table-cell table:number-columns-repeated="3" table:style-name="ce15"/>
          <table:table-cell office:value-type="string" table:style-name="ce3">
            <text:p>00880711007</text:p>
          </table:table-cell>
          <table:table-cell office:value-type="string" table:style-name="ce6">
            <text:p>ISTITUTO POLIGRAFICO E ZECCA DELLO STATO</text:p>
          </table:table-cell>
          <table:table-cell office:value-type="string" table:style-name="ce14">
            <text:p>unica ditta</text:p>
          </table:table-cell>
          <table:table-cell office:value-type="currency" office:value="449.02" table:style-name="ce16">
            <text:p><text:s/>€ 449,02<text:s/></text:p>
          </table:table-cell>
          <table:table-cell office:value-type="date" office:date-value="2013-02-19T00:00:00" table:style-name="ce17">
            <text:p>19/02/2013</text:p>
          </table:table-cell>
          <table:table-cell office:value-type="date" office:date-value="2013-02-19T00:00:00" table:style-name="ce17">
            <text:p>19/02/2013</text:p>
          </table:table-cell>
          <table:table-cell office:value-type="currency" office:value="449.02" table:formula="msoxl:=V189" table:style-name="ce16">
            <text:p><text:s/>€ 449,0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0000000000006" table:style-name="ce16">
            <text:p><text:s/>€ 66,15<text:s/></text:p>
          </table:table-cell>
          <table:table-cell office:value-type="date" office:date-value="2013-02-20T00:00:00" table:style-name="ce17">
            <text:p>20/02/2013</text:p>
          </table:table-cell>
          <table:table-cell office:value-type="date" office:date-value="2013-02-20T00:00:00" table:style-name="ce17">
            <text:p>20/02/2013</text:p>
          </table:table-cell>
          <table:table-cell office:value-type="currency" office:value="66.150000000000006" table:formula="msoxl:=V190" table:style-name="ce16">
            <text:p><text:s/>€ 66,15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29.24" table:style-name="ce16">
            <text:p><text:s/>€ 29,24<text:s/></text:p>
          </table:table-cell>
          <table:table-cell office:value-type="date" office:date-value="2013-02-25T00:00:00" table:style-name="ce17">
            <text:p>25/02/2013</text:p>
          </table:table-cell>
          <table:table-cell office:value-type="date" office:date-value="2013-02-25T00:00:00" table:style-name="ce17">
            <text:p>25/02/2013</text:p>
          </table:table-cell>
          <table:table-cell office:value-type="currency" office:value="29.24" table:formula="msoxl:=V191" table:style-name="ce16">
            <text:p><text:s/>€ 29,2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2-25T00:00:00" table:style-name="ce17">
            <text:p>25/02/2013</text:p>
          </table:table-cell>
          <table:table-cell office:value-type="date" office:date-value="2013-02-25T00:00:00" table:style-name="ce17">
            <text:p>25/02/2013</text:p>
          </table:table-cell>
          <table:table-cell office:value-type="currency" office:value="7.2" table:formula="msoxl:=V192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al Direttore Sanitari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70" table:style-name="ce16">
            <text:p><text:s/>€ 70,00<text:s/></text:p>
          </table:table-cell>
          <table:table-cell office:value-type="date" office:date-value="2013-02-26T00:00:00" table:style-name="ce17">
            <text:p>26/02/2013</text:p>
          </table:table-cell>
          <table:table-cell office:value-type="date" office:date-value="2013-02-26T00:00:00" table:style-name="ce17">
            <text:p>26/02/2013</text:p>
          </table:table-cell>
          <table:table-cell office:value-type="currency" office:value="70" table:formula="msoxl:=V193" table:style-name="ce16">
            <text:p><text:s/>€ 70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Commissioni bancari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6">
            <text:p>BANCA POPOLARE DI BARI FILIALE DI LAGONEGRO</text:p>
          </table:table-cell>
          <table:table-cell table:number-columns-repeated="3" table:style-name="ce15"/>
          <table:table-cell table:style-name="ce3"/>
          <table:table-cell office:value-type="string" table:style-name="ce6">
            <text:p>BANCA POPOLARE DI BARI FILIALE DI LAGONEGRO</text:p>
          </table:table-cell>
          <table:table-cell office:value-type="string" table:style-name="ce14">
            <text:p>unica ditta</text:p>
          </table:table-cell>
          <table:table-cell office:value-type="currency" office:value="1" table:style-name="ce16">
            <text:p><text:s/>€ 1,00<text:s/></text:p>
          </table:table-cell>
          <table:table-cell office:value-type="date" office:date-value="2013-02-26T00:00:00" table:style-name="ce17">
            <text:p>26/02/2013</text:p>
          </table:table-cell>
          <table:table-cell office:value-type="date" office:date-value="2013-02-26T00:00:00" table:style-name="ce17">
            <text:p>26/02/2013</text:p>
          </table:table-cell>
          <table:table-cell office:value-type="currency" office:value="1" table:formula="msoxl:=V194" table:style-name="ce16">
            <text:p><text:s/>€ 1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0.7" table:style-name="ce16">
            <text:p><text:s/>€ 10,70<text:s/></text:p>
          </table:table-cell>
          <table:table-cell office:value-type="date" office:date-value="2013-02-27T00:00:00" table:style-name="ce17">
            <text:p>27/02/2013</text:p>
          </table:table-cell>
          <table:table-cell office:value-type="date" office:date-value="2013-02-27T00:00:00" table:style-name="ce17">
            <text:p>27/02/2013</text:p>
          </table:table-cell>
          <table:table-cell office:value-type="currency" office:value="10.7" table:formula="msoxl:=V195" table:style-name="ce16">
            <text:p><text:s/>€ 10,7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Z8208C3B9B</text:p>
          </table:table-cell>
          <table:table-cell office:value-type="string" table:number-columns-spanned="5" table:number-rows-spanned="1" table:style-name="ce48">
            <text:p>Coperchio per aspiratore chirurgic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977090349</text:p>
          </table:table-cell>
          <table:table-cell office:value-type="string" table:style-name="ce7">
            <text:p>CA.MI. Srl</text:p>
          </table:table-cell>
          <table:table-cell table:number-columns-repeated="3" table:style-name="ce15"/>
          <table:table-cell office:value-type="string" table:style-name="ce3">
            <text:p>00977090349</text:p>
          </table:table-cell>
          <table:table-cell office:value-type="string" table:style-name="ce7">
            <text:p>CA.MI. Srl</text:p>
          </table:table-cell>
          <table:table-cell office:value-type="string" table:style-name="ce14">
            <text:p>unica ditta</text:p>
          </table:table-cell>
          <table:table-cell office:value-type="currency" office:value="72.599999999999994" table:style-name="ce16">
            <text:p><text:s/>€ 72,60<text:s/></text:p>
          </table:table-cell>
          <table:table-cell office:value-type="date" office:date-value="2013-02-28T00:00:00" table:style-name="ce17">
            <text:p>28/02/2013</text:p>
          </table:table-cell>
          <table:table-cell office:value-type="date" office:date-value="2013-02-28T00:00:00" table:style-name="ce17">
            <text:p>28/02/2013</text:p>
          </table:table-cell>
          <table:table-cell office:value-type="currency" office:value="72.599999999999994" table:formula="msoxl:=V196" table:style-name="ce16">
            <text:p><text:s/>€ 72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64.59" table:style-name="ce16">
            <text:p><text:s/>€ 164,59<text:s/></text:p>
          </table:table-cell>
          <table:table-cell office:value-type="date" office:date-value="2013-02-28T00:00:00" table:style-name="ce17">
            <text:p>28/02/2013</text:p>
          </table:table-cell>
          <table:table-cell office:value-type="date" office:date-value="2013-02-28T00:00:00" table:style-name="ce17">
            <text:p>28/02/2013</text:p>
          </table:table-cell>
          <table:table-cell office:value-type="currency" office:value="164.59" table:formula="msoxl:=V197" table:style-name="ce16">
            <text:p><text:s/>€ 164,5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3" table:style-name="ce16">
            <text:p><text:s/>€ 63,00<text:s/>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3-03-01T00:00:00" table:style-name="ce17">
            <text:p>01/03/2013</text:p>
          </table:table-cell>
          <table:table-cell office:value-type="currency" office:value="63" table:formula="msoxl:=V198" table:style-name="ce16">
            <text:p><text:s/>€ 63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79.39" table:style-name="ce16">
            <text:p><text:s/>€ 79,39<text:s/>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3-05T00:00:00" table:style-name="ce17">
            <text:p>05/03/2013</text:p>
          </table:table-cell>
          <table:table-cell office:value-type="currency" office:value="79.39" table:formula="msoxl:=V199" table:style-name="ce16">
            <text:p><text:s/>€ 79,3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03-05T00:00:00" table:style-name="ce17">
            <text:p>05/03/2013</text:p>
          </table:table-cell>
          <table:table-cell office:value-type="date" office:date-value="2013-03-05T00:00:00" table:style-name="ce17">
            <text:p>05/03/2013</text:p>
          </table:table-cell>
          <table:table-cell office:value-type="currency" office:value="1.3" table:formula="msoxl:=V200" table:style-name="ce16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5" table:style-name="ce16">
            <text:p><text:s/>€ 5,00<text:s/></text:p>
          </table:table-cell>
          <table:table-cell office:value-type="date" office:date-value="2013-03-06T00:00:00" table:style-name="ce17">
            <text:p>06/03/2013</text:p>
          </table:table-cell>
          <table:table-cell office:value-type="date" office:date-value="2013-03-06T00:00:00" table:style-name="ce17">
            <text:p>06/03/2013</text:p>
          </table:table-cell>
          <table:table-cell office:value-type="currency" office:value="5" table:formula="msoxl:=V201" table:style-name="ce16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3-13T00:00:00" table:style-name="ce17">
            <text:p>13/03/2013</text:p>
          </table:table-cell>
          <table:table-cell office:value-type="date" office:date-value="2013-03-13T00:00:00" table:style-name="ce17">
            <text:p>13/03/2013</text:p>
          </table:table-cell>
          <table:table-cell office:value-type="currency" office:value="7.2" table:formula="msoxl:=V202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8.72" table:style-name="ce16">
            <text:p><text:s/>€ 48,72<text:s/></text:p>
          </table:table-cell>
          <table:table-cell office:value-type="date" office:date-value="2013-03-13T00:00:00" table:style-name="ce17">
            <text:p>13/03/2013</text:p>
          </table:table-cell>
          <table:table-cell office:value-type="date" office:date-value="2013-03-13T00:00:00" table:style-name="ce17">
            <text:p>13/03/2013</text:p>
          </table:table-cell>
          <table:table-cell office:value-type="currency" office:value="48.72" table:formula="msoxl:=V203" table:style-name="ce16">
            <text:p><text:s/>€ 48,7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63950765</text:p>
          </table:table-cell>
          <table:table-cell office:value-type="string" table:style-name="ce7">
            <text:p>FERRAMENTA DE SALVO</text:p>
          </table:table-cell>
          <table:table-cell table:number-columns-repeated="3" table:style-name="ce15"/>
          <table:table-cell office:value-type="string" table:style-name="ce3">
            <text:p>01363950765</text:p>
          </table:table-cell>
          <table:table-cell office:value-type="string" table:style-name="ce7">
            <text:p>FERRAMENTA DE SALVO</text:p>
          </table:table-cell>
          <table:table-cell office:value-type="string" table:style-name="ce14">
            <text:p>unica ditta</text:p>
          </table:table-cell>
          <table:table-cell office:value-type="currency" office:value="8" table:style-name="ce16">
            <text:p><text:s/>€ 8,00<text:s/></text:p>
          </table:table-cell>
          <table:table-cell office:value-type="date" office:date-value="2013-03-22T00:00:00" table:style-name="ce17">
            <text:p>22/03/2013</text:p>
          </table:table-cell>
          <table:table-cell office:value-type="date" office:date-value="2013-03-22T00:00:00" table:style-name="ce17">
            <text:p>22/03/2013</text:p>
          </table:table-cell>
          <table:table-cell office:value-type="currency" office:value="8" table:formula="msoxl:=V204" table:style-name="ce16">
            <text:p><text:s/>€ 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e di convi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667970780</text:p>
          </table:table-cell>
          <table:table-cell office:value-type="string" table:style-name="ce7">
            <text:p>CASAMAGIC srl</text:p>
          </table:table-cell>
          <table:table-cell table:number-columns-repeated="3" table:style-name="ce15"/>
          <table:table-cell office:value-type="string" table:style-name="ce3">
            <text:p>02667970780</text:p>
          </table:table-cell>
          <table:table-cell office:value-type="string" table:style-name="ce7">
            <text:p>CASAMAGIC srl</text:p>
          </table:table-cell>
          <table:table-cell office:value-type="string" table:style-name="ce14">
            <text:p>unica ditta</text:p>
          </table:table-cell>
          <table:table-cell office:value-type="currency" office:value="312" table:style-name="ce16">
            <text:p><text:s/>€ 312,00<text:s/></text:p>
          </table:table-cell>
          <table:table-cell office:value-type="date" office:date-value="2013-03-25T00:00:00" table:style-name="ce17">
            <text:p>25/03/2013</text:p>
          </table:table-cell>
          <table:table-cell office:value-type="date" office:date-value="2013-03-25T00:00:00" table:style-name="ce17">
            <text:p>25/03/2013</text:p>
          </table:table-cell>
          <table:table-cell office:value-type="currency" office:value="312" table:formula="msoxl:=V205" table:style-name="ce16">
            <text:p><text:s/>€ 31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3-25T00:00:00" table:style-name="ce17">
            <text:p>25/03/2013</text:p>
          </table:table-cell>
          <table:table-cell office:value-type="date" office:date-value="2013-03-25T00:00:00" table:style-name="ce17">
            <text:p>25/03/2013</text:p>
          </table:table-cell>
          <table:table-cell office:value-type="currency" office:value="7.2" table:formula="msoxl:=V206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6.75" table:style-name="ce16">
            <text:p><text:s/>€ 6,75<text:s/></text:p>
          </table:table-cell>
          <table:table-cell office:value-type="date" office:date-value="2013-04-03T00:00:00" table:style-name="ce17">
            <text:p>03/04/2013</text:p>
          </table:table-cell>
          <table:table-cell office:value-type="date" office:date-value="2013-04-03T00:00:00" table:style-name="ce17">
            <text:p>03/04/2013</text:p>
          </table:table-cell>
          <table:table-cell office:value-type="currency" office:value="6.75" table:formula="msoxl:=V207" table:style-name="ce16">
            <text:p><text:s/>€ 6,7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94.98" table:style-name="ce16">
            <text:p><text:s/>€ 94,98<text:s/></text:p>
          </table:table-cell>
          <table:table-cell office:value-type="date" office:date-value="2013-04-09T00:00:00" table:style-name="ce17">
            <text:p>09/04/2013</text:p>
          </table:table-cell>
          <table:table-cell office:value-type="date" office:date-value="2013-04-09T00:00:00" table:style-name="ce17">
            <text:p>09/04/2013</text:p>
          </table:table-cell>
          <table:table-cell office:value-type="currency" office:value="94.98" table:formula="msoxl:=V208" table:style-name="ce16">
            <text:p><text:s/>€ 94,98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13.35" table:style-name="ce16">
            <text:p><text:s/>€ 13,35<text:s/></text:p>
          </table:table-cell>
          <table:table-cell office:value-type="date" office:date-value="2013-04-11T00:00:00" table:style-name="ce17">
            <text:p>11/04/2013</text:p>
          </table:table-cell>
          <table:table-cell office:value-type="date" office:date-value="2013-04-11T00:00:00" table:style-name="ce17">
            <text:p>11/04/2013</text:p>
          </table:table-cell>
          <table:table-cell office:value-type="currency" office:value="13.35" table:formula="msoxl:=V209" table:style-name="ce16">
            <text:p><text:s/>€ 13,3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9000000000000004" table:style-name="ce16">
            <text:p><text:s/>€ 4,90<text:s/></text:p>
          </table:table-cell>
          <table:table-cell office:value-type="date" office:date-value="2013-04-11T00:00:00" table:style-name="ce17">
            <text:p>11/04/2013</text:p>
          </table:table-cell>
          <table:table-cell office:value-type="date" office:date-value="2013-04-11T00:00:00" table:style-name="ce17">
            <text:p>11/04/2013</text:p>
          </table:table-cell>
          <table:table-cell office:value-type="currency" office:value="4.9000000000000004" table:formula="msoxl:=V210" table:style-name="ce16">
            <text:p><text:s/>€ 4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prodotti farmaceut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08" table:style-name="ce16">
            <text:p><text:s/>€ 208,00<text:s/></text:p>
          </table:table-cell>
          <table:table-cell office:value-type="date" office:date-value="2013-04-11T00:00:00" table:style-name="ce17">
            <text:p>11/04/2013</text:p>
          </table:table-cell>
          <table:table-cell office:value-type="date" office:date-value="2013-04-11T00:00:00" table:style-name="ce17">
            <text:p>11/04/2013</text:p>
          </table:table-cell>
          <table:table-cell office:value-type="currency" office:value="208" table:formula="msoxl:=V211" table:style-name="ce16">
            <text:p><text:s/>€ 20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stampante multifunzion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29530765</text:p>
          </table:table-cell>
          <table:table-cell office:value-type="string" table:style-name="ce7">
            <text:p>UNIEURO ACOOP srl</text:p>
          </table:table-cell>
          <table:table-cell table:number-columns-repeated="3" table:style-name="ce15"/>
          <table:table-cell office:value-type="string" table:style-name="ce3">
            <text:p>01629530765</text:p>
          </table:table-cell>
          <table:table-cell office:value-type="string" table:style-name="ce7">
            <text:p>UNIEURO ACOOP srl</text:p>
          </table:table-cell>
          <table:table-cell office:value-type="string" table:style-name="ce14">
            <text:p>unica ditta</text:p>
          </table:table-cell>
          <table:table-cell office:value-type="currency" office:value="199.9" table:style-name="ce16">
            <text:p><text:s/>€ 199,90<text:s/></text:p>
          </table:table-cell>
          <table:table-cell office:value-type="date" office:date-value="2013-04-15T00:00:00" table:style-name="ce17">
            <text:p>15/04/2013</text:p>
          </table:table-cell>
          <table:table-cell office:value-type="date" office:date-value="2013-04-15T00:00:00" table:style-name="ce17">
            <text:p>15/04/2013</text:p>
          </table:table-cell>
          <table:table-cell office:value-type="currency" office:value="199.9" table:formula="msoxl:=V212" table:style-name="ce16">
            <text:p><text:s/>€ 199,9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18.100000000000001" table:style-name="ce16">
            <text:p><text:s/>€ 18,10<text:s/>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4-19T00:00:00" table:style-name="ce17">
            <text:p>19/04/2013</text:p>
          </table:table-cell>
          <table:table-cell office:value-type="currency" office:value="18.100000000000001" table:formula="msoxl:=V213" table:style-name="ce16">
            <text:p><text:s/>€ 18,1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50.64" table:style-name="ce16">
            <text:p><text:s/>€ 50,64<text:s/></text:p>
          </table:table-cell>
          <table:table-cell office:value-type="date" office:date-value="2013-04-19T00:00:00" table:style-name="ce17">
            <text:p>19/04/2013</text:p>
          </table:table-cell>
          <table:table-cell office:value-type="date" office:date-value="2013-04-19T00:00:00" table:style-name="ce17">
            <text:p>19/04/2013</text:p>
          </table:table-cell>
          <table:table-cell office:value-type="currency" office:value="50.64" table:formula="msoxl:=V214" table:style-name="ce16">
            <text:p><text:s/>€ 50,6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0000000000006" table:style-name="ce16">
            <text:p><text:s/>€ 66,15<text:s/></text:p>
          </table:table-cell>
          <table:table-cell office:value-type="date" office:date-value="2013-04-22T00:00:00" table:style-name="ce17">
            <text:p>22/04/2013</text:p>
          </table:table-cell>
          <table:table-cell office:value-type="date" office:date-value="2013-04-22T00:00:00" table:style-name="ce17">
            <text:p>22/04/2013</text:p>
          </table:table-cell>
          <table:table-cell office:value-type="currency" office:value="66.150000000000006" table:formula="msoxl:=V215" table:style-name="ce16">
            <text:p><text:s/>€ 6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Versamento per rilascio certificazion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12908230159</text:p>
          </table:table-cell>
          <table:table-cell office:value-type="string" table:style-name="ce7">
            <text:p>ICIM spa</text:p>
          </table:table-cell>
          <table:table-cell table:number-columns-repeated="3" table:style-name="ce15"/>
          <table:table-cell office:value-type="string" table:style-name="ce3">
            <text:p>12908230159</text:p>
          </table:table-cell>
          <table:table-cell office:value-type="string" table:style-name="ce7">
            <text:p>ICIM spa</text:p>
          </table:table-cell>
          <table:table-cell office:value-type="string" table:style-name="ce14">
            <text:p>unica ditta</text:p>
          </table:table-cell>
          <table:table-cell office:value-type="currency" office:value="317.62" table:style-name="ce16">
            <text:p><text:s/>€ 317,62<text:s/></text:p>
          </table:table-cell>
          <table:table-cell office:value-type="date" office:date-value="2013-04-23T00:00:00" table:style-name="ce17">
            <text:p>23/04/2013</text:p>
          </table:table-cell>
          <table:table-cell office:value-type="date" office:date-value="2013-04-23T00:00:00" table:style-name="ce17">
            <text:p>23/04/2013</text:p>
          </table:table-cell>
          <table:table-cell office:value-type="currency" office:value="317.62" table:formula="msoxl:=V216" table:style-name="ce16">
            <text:p><text:s/>€ 317,6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i per auto aziend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table:number-columns-repeated="3" table:style-name="ce15"/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office:value-type="string" table:style-name="ce14">
            <text:p>unica ditta</text:p>
          </table:table-cell>
          <table:table-cell office:value-type="currency" office:value="34" table:style-name="ce16">
            <text:p><text:s/>€ 34,00<text:s/></text:p>
          </table:table-cell>
          <table:table-cell office:value-type="date" office:date-value="2013-04-29T00:00:00" table:style-name="ce17">
            <text:p>29/04/2013</text:p>
          </table:table-cell>
          <table:table-cell office:value-type="date" office:date-value="2013-04-29T00:00:00" table:style-name="ce17">
            <text:p>29/04/2013</text:p>
          </table:table-cell>
          <table:table-cell office:value-type="currency" office:value="34" table:formula="msoxl:=V217" table:style-name="ce16">
            <text:p><text:s/>€ 34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36.4" table:style-name="ce16">
            <text:p><text:s/>€ 36,40<text:s/></text:p>
          </table:table-cell>
          <table:table-cell office:value-type="date" office:date-value="2013-04-30T00:00:00" table:style-name="ce17">
            <text:p>30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currency" office:value="36.4" table:formula="msoxl:=V218" table:style-name="ce16">
            <text:p><text:s/>€ 36,4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7.24" table:style-name="ce16">
            <text:p><text:s/>€ 7,24<text:s/></text:p>
          </table:table-cell>
          <table:table-cell office:value-type="date" office:date-value="2013-04-30T00:00:00" table:style-name="ce17">
            <text:p>30/04/2013</text:p>
          </table:table-cell>
          <table:table-cell office:value-type="date" office:date-value="2013-04-30T00:00:00" table:style-name="ce17">
            <text:p>30/04/2013</text:p>
          </table:table-cell>
          <table:table-cell office:value-type="currency" office:value="7.24" table:formula="msoxl:=V219" table:style-name="ce16">
            <text:p><text:s/>€ 7,2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829260874</text:p>
          </table:table-cell>
          <table:table-cell office:value-type="string" table:style-name="ce7">
            <text:p>FARMOS srl</text:p>
          </table:table-cell>
          <table:table-cell table:number-columns-repeated="3" table:style-name="ce15"/>
          <table:table-cell office:value-type="string" table:style-name="ce3">
            <text:p>01829260874</text:p>
          </table:table-cell>
          <table:table-cell office:value-type="string" table:style-name="ce7">
            <text:p>FARMOS srl</text:p>
          </table:table-cell>
          <table:table-cell office:value-type="string" table:style-name="ce14">
            <text:p>unica ditta</text:p>
          </table:table-cell>
          <table:table-cell office:value-type="currency" office:value="299.17" table:style-name="ce16">
            <text:p><text:s/>€ 299,17<text:s/></text:p>
          </table:table-cell>
          <table:table-cell office:value-type="date" office:date-value="2013-05-02T00:00:00" table:style-name="ce17">
            <text:p>02/05/2013</text:p>
          </table:table-cell>
          <table:table-cell office:value-type="date" office:date-value="2013-05-02T00:00:00" table:style-name="ce17">
            <text:p>02/05/2013</text:p>
          </table:table-cell>
          <table:table-cell office:value-type="currency" office:value="299.17" table:formula="msoxl:=V220" table:style-name="ce16">
            <text:p><text:s/>€ 299,1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carica telefonica TIM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64840765</text:p>
          </table:table-cell>
          <table:table-cell office:value-type="string" table:style-name="ce7">
            <text:p>COMMUNICAZIONS ONE srl</text:p>
          </table:table-cell>
          <table:table-cell table:number-columns-repeated="3" table:style-name="ce15"/>
          <table:table-cell office:value-type="string" table:style-name="ce3">
            <text:p>01564840765</text:p>
          </table:table-cell>
          <table:table-cell office:value-type="string" table:style-name="ce7">
            <text:p>COMMUNICAZIONS ONE srl</text:p>
          </table:table-cell>
          <table:table-cell office:value-type="string" table:style-name="ce14">
            <text:p>unica ditta</text:p>
          </table:table-cell>
          <table:table-cell office:value-type="currency" office:value="10" table:style-name="ce16">
            <text:p><text:s/>€ 10,00<text:s/></text:p>
          </table:table-cell>
          <table:table-cell office:value-type="date" office:date-value="2013-05-06T00:00:00" table:style-name="ce17">
            <text:p>06/05/2013</text:p>
          </table:table-cell>
          <table:table-cell office:value-type="date" office:date-value="2013-05-06T00:00:00" table:style-name="ce17">
            <text:p>06/05/2013</text:p>
          </table:table-cell>
          <table:table-cell office:value-type="currency" office:value="10" table:formula="msoxl:=V221" table:style-name="ce16">
            <text:p><text:s/>€ 10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ilindrett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82920768</text:p>
          </table:table-cell>
          <table:table-cell office:value-type="string" table:style-name="ce6">
            <text:p>FERRAMENTA E COLORI CARLOMAGNO</text:p>
          </table:table-cell>
          <table:table-cell table:number-columns-repeated="3" table:style-name="ce15"/>
          <table:table-cell office:value-type="string" table:style-name="ce3">
            <text:p>01082920768</text:p>
          </table:table-cell>
          <table:table-cell office:value-type="string" table:style-name="ce6">
            <text:p>FERRAMENTA E COLORI CARLOMAGNO</text:p>
          </table:table-cell>
          <table:table-cell office:value-type="string" table:style-name="ce14">
            <text:p>unica ditta</text:p>
          </table:table-cell>
          <table:table-cell office:value-type="currency" office:value="7.8" table:style-name="ce16">
            <text:p><text:s/>€ 7,80<text:s/></text:p>
          </table:table-cell>
          <table:table-cell office:value-type="date" office:date-value="2013-05-06T00:00:00" table:style-name="ce17">
            <text:p>06/05/2013</text:p>
          </table:table-cell>
          <table:table-cell office:value-type="date" office:date-value="2013-05-06T00:00:00" table:style-name="ce17">
            <text:p>06/05/2013</text:p>
          </table:table-cell>
          <table:table-cell office:value-type="currency" office:value="7.8" table:formula="msoxl:=V222" table:style-name="ce16">
            <text:p><text:s/>€ 7,8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5-06T00:00:00" table:style-name="ce17">
            <text:p>06/05/2013</text:p>
          </table:table-cell>
          <table:table-cell office:value-type="date" office:date-value="2013-05-06T00:00:00" table:style-name="ce17">
            <text:p>06/05/2013</text:p>
          </table:table-cell>
          <table:table-cell office:value-type="currency" office:value="7.2" table:formula="msoxl:=V223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1" table:style-name="ce16">
            <text:p><text:s/>€ 1,00<text:s/></text:p>
          </table:table-cell>
          <table:table-cell office:value-type="date" office:date-value="2013-05-08T00:00:00" table:style-name="ce17">
            <text:p>08/05/2013</text:p>
          </table:table-cell>
          <table:table-cell office:value-type="date" office:date-value="2013-05-08T00:00:00" table:style-name="ce17">
            <text:p>08/05/2013</text:p>
          </table:table-cell>
          <table:table-cell office:value-type="currency" office:value="1" table:formula="msoxl:=V224" table:style-name="ce16">
            <text:p><text:s/>€ 1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5.65" table:style-name="ce16">
            <text:p><text:s/>€ 5,65<text:s/></text:p>
          </table:table-cell>
          <table:table-cell office:value-type="date" office:date-value="2013-05-10T00:00:00" table:style-name="ce17">
            <text:p>10/05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currency" office:value="5.65" table:formula="msoxl:=V225" table:style-name="ce16">
            <text:p><text:s/>€ 5,6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5-14T00:00:00" table:style-name="ce17">
            <text:p>14/05/2013</text:p>
          </table:table-cell>
          <table:table-cell office:value-type="date" office:date-value="2013-05-14T00:00:00" table:style-name="ce17">
            <text:p>14/05/2013</text:p>
          </table:table-cell>
          <table:table-cell office:value-type="currency" office:value="7.2" table:formula="msoxl:=V226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9" table:style-name="ce16">
            <text:p><text:s/>€ 19,00<text:s/></text:p>
          </table:table-cell>
          <table:table-cell office:value-type="date" office:date-value="2013-05-22T00:00:00" table:style-name="ce17">
            <text:p>22/05/2013</text:p>
          </table:table-cell>
          <table:table-cell office:value-type="date" office:date-value="2013-05-22T00:00:00" table:style-name="ce17">
            <text:p>22/05/2013</text:p>
          </table:table-cell>
          <table:table-cell office:value-type="currency" office:value="19" table:formula="msoxl:=V227" table:style-name="ce16">
            <text:p><text:s/>€ 19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3.6" table:style-name="ce16">
            <text:p><text:s/>€ 3,60<text:s/></text:p>
          </table:table-cell>
          <table:table-cell office:value-type="date" office:date-value="2013-05-23T00:00:00" table:style-name="ce17">
            <text:p>23/05/2013</text:p>
          </table:table-cell>
          <table:table-cell office:value-type="date" office:date-value="2013-05-23T00:00:00" table:style-name="ce17">
            <text:p>23/05/2013</text:p>
          </table:table-cell>
          <table:table-cell office:value-type="currency" office:value="3.6" table:formula="msoxl:=V228" table:style-name="ce16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number-columns-repeated="2" table:style-name="ce1"/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57.7" table:style-name="ce16">
            <text:p><text:s/>€ 57,70<text:s/>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currency" office:value="57.7" table:formula="msoxl:=V229" table:style-name="ce16">
            <text:p><text:s/>€ 57,7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uto aziend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84190766</text:p>
          </table:table-cell>
          <table:table-cell office:value-type="string" table:style-name="ce7">
            <text:p>AGIP di LIMONBGI Giacomo</text:p>
          </table:table-cell>
          <table:table-cell table:number-columns-repeated="3" table:style-name="ce15"/>
          <table:table-cell office:value-type="string" table:style-name="ce3">
            <text:p>01084190766</text:p>
          </table:table-cell>
          <table:table-cell office:value-type="string" table:style-name="ce7">
            <text:p>AGIP di LIMONBGI Giacomo</text:p>
          </table:table-cell>
          <table:table-cell office:value-type="string" table:style-name="ce14">
            <text:p>unica ditta</text:p>
          </table:table-cell>
          <table:table-cell office:value-type="currency" office:value="24" table:style-name="ce16">
            <text:p><text:s/>€ 24,00<text:s/>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currency" office:value="24" table:formula="msoxl:=V230" table:style-name="ce16">
            <text:p><text:s/>€ 24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433810767</text:p>
          </table:table-cell>
          <table:table-cell office:value-type="string" table:style-name="ce7">
            <text:p>CENTRO SISTEMI</text:p>
          </table:table-cell>
          <table:table-cell table:number-columns-repeated="3" table:style-name="ce15"/>
          <table:table-cell office:value-type="string" table:style-name="ce3">
            <text:p>01433810767</text:p>
          </table:table-cell>
          <table:table-cell office:value-type="string" table:style-name="ce7">
            <text:p>CENTRO SISTEMI</text:p>
          </table:table-cell>
          <table:table-cell office:value-type="string" table:style-name="ce14">
            <text:p>unica ditta</text:p>
          </table:table-cell>
          <table:table-cell office:value-type="currency" office:value="15" table:style-name="ce16">
            <text:p><text:s/>€ 15,00<text:s/>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currency" office:value="15" table:formula="msoxl:=V231" table:style-name="ce16">
            <text:p><text:s/>€ 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5" table:style-name="ce16">
            <text:p><text:s/>€ 5,00<text:s/></text:p>
          </table:table-cell>
          <table:table-cell office:value-type="date" office:date-value="2013-05-24T00:00:00" table:style-name="ce17">
            <text:p>24/05/2013</text:p>
          </table:table-cell>
          <table:table-cell office:value-type="date" office:date-value="2013-05-24T00:00:00" table:style-name="ce17">
            <text:p>24/05/2013</text:p>
          </table:table-cell>
          <table:table-cell office:value-type="currency" office:value="5" table:formula="msoxl:=V232" table:style-name="ce16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i di consumo pe attività Acquisto materiali di convi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98970769</text:p>
          </table:table-cell>
          <table:table-cell office:value-type="string" table:style-name="ce7">
            <text:p>COLOR CASA</text:p>
          </table:table-cell>
          <table:table-cell table:number-columns-repeated="3" table:style-name="ce15"/>
          <table:table-cell office:value-type="string" table:style-name="ce3">
            <text:p>01698970769</text:p>
          </table:table-cell>
          <table:table-cell office:value-type="string" table:style-name="ce7">
            <text:p>COLOR CASA</text:p>
          </table:table-cell>
          <table:table-cell office:value-type="string" table:style-name="ce14">
            <text:p>unica ditta</text:p>
          </table:table-cell>
          <table:table-cell office:value-type="currency" office:value="60" table:style-name="ce16">
            <text:p><text:s/>€ 60,00<text:s/></text:p>
          </table:table-cell>
          <table:table-cell office:value-type="date" office:date-value="2013-05-27T00:00:00" table:style-name="ce17">
            <text:p>27/05/2013</text:p>
          </table:table-cell>
          <table:table-cell office:value-type="date" office:date-value="2013-05-27T00:00:00" table:style-name="ce17">
            <text:p>27/05/2013</text:p>
          </table:table-cell>
          <table:table-cell office:value-type="currency" office:value="60" table:formula="msoxl:=V233" table:style-name="ce16">
            <text:p><text:s/>€ 6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00" table:style-name="ce16">
            <text:p><text:s/>€ 100,00<text:s/></text:p>
          </table:table-cell>
          <table:table-cell office:value-type="date" office:date-value="2013-05-28T00:00:00" table:style-name="ce17">
            <text:p>28/05/2013</text:p>
          </table:table-cell>
          <table:table-cell office:value-type="date" office:date-value="2013-05-28T00:00:00" table:style-name="ce17">
            <text:p>28/05/2013</text:p>
          </table:table-cell>
          <table:table-cell office:value-type="currency" office:value="100" table:formula="msoxl:=V234" table:style-name="ce16">
            <text:p><text:s/>€ 10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i di convi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12" table:style-name="ce16">
            <text:p><text:s/>€ 12,00<text:s/>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3-05-29T00:00:00" table:style-name="ce17">
            <text:p>29/05/2013</text:p>
          </table:table-cell>
          <table:table-cell office:value-type="currency" office:value="12" table:formula="msoxl:=V235" table:style-name="ce16">
            <text:p><text:s/>€ 1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3-05-29T00:00:00" table:style-name="ce17">
            <text:p>29/05/2013</text:p>
          </table:table-cell>
          <table:table-cell office:value-type="currency" office:value="7.2" table:formula="msoxl:=V236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al Direttore Gener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office:value-type="string" table:style-name="ce14">
            <text:p><text:s/></text:p>
          </table:table-cell>
          <table:table-cell office:value-type="currency" office:value="98" table:style-name="ce16">
            <text:p><text:s/>€ 98,00<text:s/></text:p>
          </table:table-cell>
          <table:table-cell office:value-type="date" office:date-value="2013-05-29T00:00:00" table:style-name="ce17">
            <text:p>29/05/2013</text:p>
          </table:table-cell>
          <table:table-cell office:value-type="date" office:date-value="2013-05-29T00:00:00" table:style-name="ce17">
            <text:p>29/05/2013</text:p>
          </table:table-cell>
          <table:table-cell office:value-type="currency" office:value="98" table:formula="msoxl:=V237" table:style-name="ce16">
            <text:p><text:s/>€ 98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50.82" table:style-name="ce16">
            <text:p><text:s/>€ 50,82<text:s/></text:p>
          </table:table-cell>
          <table:table-cell office:value-type="date" office:date-value="2013-05-31T00:00:00" table:style-name="ce17">
            <text:p>31/05/2013</text:p>
          </table:table-cell>
          <table:table-cell office:value-type="date" office:date-value="2013-05-31T00:00:00" table:style-name="ce17">
            <text:p>31/05/2013</text:p>
          </table:table-cell>
          <table:table-cell office:value-type="currency" office:value="50.82" table:formula="msoxl:=V238" table:style-name="ce16">
            <text:p><text:s/>€ 50,82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Z950994D2F</text:p>
          </table:table-cell>
          <table:table-cell office:value-type="string" table:number-columns-spanned="5" table:number-rows-spanned="1" table:style-name="ce48">
            <text:p>Stampati v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office:value-type="string" table:style-name="ce14">
            <text:p>unica ditta</text:p>
          </table:table-cell>
          <table:table-cell office:value-type="currency" office:value="5171.54" table:style-name="ce16">
            <text:p><text:s/>€ 5.171,54<text:s/></text:p>
          </table:table-cell>
          <table:table-cell office:value-type="date" office:date-value="2013-02-12T00:00:00" table:style-name="ce17">
            <text:p>12/02/2013</text:p>
          </table:table-cell>
          <table:table-cell office:value-type="date" office:date-value="2013-05-10T00:00:00" table:style-name="ce17">
            <text:p>10/05/2013</text:p>
          </table:table-cell>
          <table:table-cell office:value-type="currency" office:value="5171.54" table:formula="msoxl:=V239" table:style-name="ce16">
            <text:p><text:s/>€ 5.171,54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ZDA0994D27</text:p>
          </table:table-cell>
          <table:table-cell office:value-type="string" table:number-columns-spanned="5" table:number-rows-spanned="1" table:style-name="ce48">
            <text:p>Materiale di cancelleria vari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office:value-type="string" table:style-name="ce14">
            <text:p>unica ditta</text:p>
          </table:table-cell>
          <table:table-cell office:value-type="currency" office:value="1330.95" table:style-name="ce16">
            <text:p><text:s/>€ 1.330,95<text:s/></text:p>
          </table:table-cell>
          <table:table-cell office:value-type="date" office:date-value="2013-02-12T00:00:00" table:style-name="ce17">
            <text:p>12/02/2013</text:p>
          </table:table-cell>
          <table:table-cell office:value-type="date" office:date-value="2013-05-07T00:00:00" table:style-name="ce17">
            <text:p>07/05/2013</text:p>
          </table:table-cell>
          <table:table-cell office:value-type="currency" office:value="1330.95" table:formula="msoxl:=V240" table:style-name="ce16">
            <text:p><text:s/>€ 1.330,95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25.6" table:style-name="ce16">
            <text:p><text:s/>€ 25,60<text:s/></text:p>
          </table:table-cell>
          <table:table-cell office:value-type="date" office:date-value="2013-06-04T00:00:00" table:style-name="ce17">
            <text:p>04/06/2013</text:p>
          </table:table-cell>
          <table:table-cell office:value-type="date" office:date-value="2013-06-04T00:00:00" table:style-name="ce17">
            <text:p>04/06/2013</text:p>
          </table:table-cell>
          <table:table-cell office:value-type="currency" office:value="25.6" table:formula="msoxl:=V241" table:style-name="ce16">
            <text:p><text:s/>€ 25,6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18.100000000000001" table:style-name="ce16">
            <text:p><text:s/>€ 18,10<text:s/></text:p>
          </table:table-cell>
          <table:table-cell office:value-type="date" office:date-value="2013-06-06T00:00:00" table:style-name="ce17">
            <text:p>06/06/2013</text:p>
          </table:table-cell>
          <table:table-cell office:value-type="date" office:date-value="2013-06-06T00:00:00" table:style-name="ce17">
            <text:p>06/06/2013</text:p>
          </table:table-cell>
          <table:table-cell office:value-type="currency" office:value="18.100000000000001" table:formula="msoxl:=V242" table:style-name="ce16">
            <text:p><text:s/>€ 18,1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076750769</text:p>
          </table:table-cell>
          <table:table-cell office:value-type="string" table:style-name="ce7">
            <text:p>BRUNO PIETRO</text:p>
          </table:table-cell>
          <table:table-cell table:number-columns-repeated="3" table:style-name="ce15"/>
          <table:table-cell office:value-type="string" table:style-name="ce3">
            <text:p>00076750769</text:p>
          </table:table-cell>
          <table:table-cell office:value-type="string" table:style-name="ce7">
            <text:p>BRUNO PIETRO</text:p>
          </table:table-cell>
          <table:table-cell office:value-type="string" table:style-name="ce14">
            <text:p>unica ditta</text:p>
          </table:table-cell>
          <table:table-cell office:value-type="currency" office:value="2" table:style-name="ce16">
            <text:p><text:s/>€ 2,00<text:s/></text:p>
          </table:table-cell>
          <table:table-cell office:value-type="date" office:date-value="2013-06-06T00:00:00" table:style-name="ce17">
            <text:p>06/06/2013</text:p>
          </table:table-cell>
          <table:table-cell office:value-type="date" office:date-value="2013-06-06T00:00:00" table:style-name="ce17">
            <text:p>06/06/2013</text:p>
          </table:table-cell>
          <table:table-cell office:value-type="currency" office:value="2" table:formula="msoxl:=V243" table:style-name="ce16">
            <text:p><text:s/>€ 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table:number-columns-repeated="3" table:style-name="ce15"/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office:value-type="string" table:style-name="ce14">
            <text:p>unica ditta</text:p>
          </table:table-cell>
          <table:table-cell office:value-type="currency" office:value="60.34" table:style-name="ce16">
            <text:p><text:s/>€ 60,34<text:s/></text:p>
          </table:table-cell>
          <table:table-cell office:value-type="date" office:date-value="2013-06-07T00:00:00" table:style-name="ce17">
            <text:p>07/06/2013</text:p>
          </table:table-cell>
          <table:table-cell office:value-type="date" office:date-value="2013-06-07T00:00:00" table:style-name="ce17">
            <text:p>07/06/2013</text:p>
          </table:table-cell>
          <table:table-cell office:value-type="currency" office:value="60.34" table:formula="msoxl:=V244" table:style-name="ce16">
            <text:p><text:s/>€ 60,3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1.15" table:style-name="ce16">
            <text:p><text:s/>€ 61,15<text:s/></text:p>
          </table:table-cell>
          <table:table-cell office:value-type="date" office:date-value="2013-06-10T00:00:00" table:style-name="ce17">
            <text:p>10/06/2013</text:p>
          </table:table-cell>
          <table:table-cell office:value-type="date" office:date-value="2013-06-10T00:00:00" table:style-name="ce17">
            <text:p>10/06/2013</text:p>
          </table:table-cell>
          <table:table-cell office:value-type="currency" office:value="61.15" table:formula="msoxl:=V245" table:style-name="ce16">
            <text:p><text:s/>€ 61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46.5" table:style-name="ce16">
            <text:p><text:s/>€ 46,50<text:s/></text:p>
          </table:table-cell>
          <table:table-cell office:value-type="date" office:date-value="2013-06-10T00:00:00" table:style-name="ce17">
            <text:p>10/06/2013</text:p>
          </table:table-cell>
          <table:table-cell office:value-type="date" office:date-value="2013-06-10T00:00:00" table:style-name="ce17">
            <text:p>10/06/2013</text:p>
          </table:table-cell>
          <table:table-cell office:value-type="currency" office:value="46.5" table:formula="msoxl:=V246" table:style-name="ce16">
            <text:p><text:s/>€ 46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al Direttore Gener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30" table:style-name="ce16">
            <text:p><text:s/>€ 30,00<text:s/></text:p>
          </table:table-cell>
          <table:table-cell office:value-type="date" office:date-value="2013-06-12T00:00:00" table:style-name="ce17">
            <text:p>12/06/2013</text:p>
          </table:table-cell>
          <table:table-cell office:value-type="date" office:date-value="2013-06-12T00:00:00" table:style-name="ce17">
            <text:p>12/06/2013</text:p>
          </table:table-cell>
          <table:table-cell office:value-type="currency" office:value="30" table:formula="msoxl:=V247" table:style-name="ce16">
            <text:p><text:s/>€ 3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table:number-columns-repeated="3" table:style-name="ce15"/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office:value-type="string" table:style-name="ce14">
            <text:p>unica ditta</text:p>
          </table:table-cell>
          <table:table-cell office:value-type="currency" office:value="40" table:style-name="ce16">
            <text:p><text:s/>€ 40,00<text:s/></text:p>
          </table:table-cell>
          <table:table-cell office:value-type="date" office:date-value="2013-06-12T00:00:00" table:style-name="ce17">
            <text:p>12/06/2013</text:p>
          </table:table-cell>
          <table:table-cell office:value-type="date" office:date-value="2013-06-12T00:00:00" table:style-name="ce17">
            <text:p>12/06/2013</text:p>
          </table:table-cell>
          <table:table-cell office:value-type="currency" office:value="40" table:formula="msoxl:=V248" table:style-name="ce16">
            <text:p><text:s/>€ 4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829260874</text:p>
          </table:table-cell>
          <table:table-cell office:value-type="string" table:style-name="ce7">
            <text:p>FARMOS srl</text:p>
          </table:table-cell>
          <table:table-cell table:number-columns-repeated="3" table:style-name="ce15"/>
          <table:table-cell office:value-type="string" table:style-name="ce3">
            <text:p>01829260874</text:p>
          </table:table-cell>
          <table:table-cell office:value-type="string" table:style-name="ce7">
            <text:p>FARMOS srl</text:p>
          </table:table-cell>
          <table:table-cell office:value-type="string" table:style-name="ce14">
            <text:p>unica ditta</text:p>
          </table:table-cell>
          <table:table-cell office:value-type="currency" office:value="559.21" table:style-name="ce16">
            <text:p><text:s/>€ 559,21<text:s/></text:p>
          </table:table-cell>
          <table:table-cell office:value-type="date" office:date-value="2013-06-13T00:00:00" table:style-name="ce17">
            <text:p>13/06/2013</text:p>
          </table:table-cell>
          <table:table-cell office:value-type="date" office:date-value="2013-06-13T00:00:00" table:style-name="ce17">
            <text:p>13/06/2013</text:p>
          </table:table-cell>
          <table:table-cell office:value-type="currency" office:value="559.21" table:formula="msoxl:=V249" table:style-name="ce16">
            <text:p><text:s/>€ 559,2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3" table:style-name="ce16">
            <text:p><text:s/>€ 4,30<text:s/></text:p>
          </table:table-cell>
          <table:table-cell office:value-type="date" office:date-value="2013-06-13T00:00:00" table:style-name="ce17">
            <text:p>13/06/2013</text:p>
          </table:table-cell>
          <table:table-cell office:value-type="date" office:date-value="2013-06-13T00:00:00" table:style-name="ce17">
            <text:p>13/06/2013</text:p>
          </table:table-cell>
          <table:table-cell office:value-type="currency" office:value="4.3" table:formula="msoxl:=V250" table:style-name="ce16">
            <text:p><text:s/>€ 4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08" table:style-name="ce16">
            <text:p><text:s/>€ 208,00<text:s/></text:p>
          </table:table-cell>
          <table:table-cell office:value-type="date" office:date-value="2013-06-14T00:00:00" table:style-name="ce17">
            <text:p>14/06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currency" office:value="208" table:formula="msoxl:=V251" table:style-name="ce16">
            <text:p><text:s/>€ 20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mbula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76000762</text:p>
          </table:table-cell>
          <table:table-cell office:value-type="string" table:style-name="ce7">
            <text:p>MALFEN srl</text:p>
          </table:table-cell>
          <table:table-cell table:number-columns-repeated="3" table:style-name="ce15"/>
          <table:table-cell office:value-type="string" table:style-name="ce3">
            <text:p>01576000762</text:p>
          </table:table-cell>
          <table:table-cell office:value-type="string" table:style-name="ce7">
            <text:p>MALFEN srl</text:p>
          </table:table-cell>
          <table:table-cell office:value-type="string" table:style-name="ce14">
            <text:p>unica ditta</text:p>
          </table:table-cell>
          <table:table-cell office:value-type="currency" office:value="48" table:style-name="ce16">
            <text:p><text:s/>€ 48,00<text:s/></text:p>
          </table:table-cell>
          <table:table-cell office:value-type="date" office:date-value="2013-06-14T00:00:00" table:style-name="ce17">
            <text:p>14/06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currency" office:value="48" table:formula="msoxl:=V252" table:style-name="ce16">
            <text:p><text:s/>€ 4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28.9" table:style-name="ce16">
            <text:p><text:s/>€ 28,90<text:s/></text:p>
          </table:table-cell>
          <table:table-cell office:value-type="date" office:date-value="2013-06-14T00:00:00" table:style-name="ce17">
            <text:p>14/06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currency" office:value="28.9" table:formula="msoxl:=V253" table:style-name="ce16">
            <text:p><text:s/>€ 28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5.7" table:style-name="ce16">
            <text:p><text:s/>€ 15,70<text:s/></text:p>
          </table:table-cell>
          <table:table-cell office:value-type="date" office:date-value="2013-06-14T00:00:00" table:style-name="ce17">
            <text:p>14/06/2013</text:p>
          </table:table-cell>
          <table:table-cell office:value-type="date" office:date-value="2013-06-14T00:00:00" table:style-name="ce17">
            <text:p>14/06/2013</text:p>
          </table:table-cell>
          <table:table-cell office:value-type="currency" office:value="15.7" table:formula="msoxl:=V254" table:style-name="ce16">
            <text:p><text:s/>€ 15,7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0000000000006" table:style-name="ce16">
            <text:p><text:s/>€ 66,15<text:s/></text:p>
          </table:table-cell>
          <table:table-cell office:value-type="date" office:date-value="2013-06-18T00:00:00" table:style-name="ce17">
            <text:p>18/06/2013</text:p>
          </table:table-cell>
          <table:table-cell office:value-type="date" office:date-value="2013-06-18T00:00:00" table:style-name="ce17">
            <text:p>18/06/2013</text:p>
          </table:table-cell>
          <table:table-cell office:value-type="currency" office:value="66.150000000000006" table:formula="msoxl:=V255" table:style-name="ce16">
            <text:p><text:s/>€ 6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3.49" table:style-name="ce16">
            <text:p><text:s/>€ 23,49<text:s/></text:p>
          </table:table-cell>
          <table:table-cell office:value-type="date" office:date-value="2013-06-21T00:00:00" table:style-name="ce17">
            <text:p>21/06/2013</text:p>
          </table:table-cell>
          <table:table-cell office:value-type="date" office:date-value="2013-06-21T00:00:00" table:style-name="ce17">
            <text:p>21/06/2013</text:p>
          </table:table-cell>
          <table:table-cell office:value-type="currency" office:value="23.49" table:formula="msoxl:=V256" table:style-name="ce16">
            <text:p><text:s/>€ 23,4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batteria per torcia fa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6" table:style-name="ce16">
            <text:p><text:s/>€ 6,00<text:s/></text:p>
          </table:table-cell>
          <table:table-cell office:value-type="date" office:date-value="2013-06-25T00:00:00" table:style-name="ce17">
            <text:p>25/06/2013</text:p>
          </table:table-cell>
          <table:table-cell office:value-type="date" office:date-value="2013-06-25T00:00:00" table:style-name="ce17">
            <text:p>25/06/2013</text:p>
          </table:table-cell>
          <table:table-cell office:value-type="currency" office:value="6" table:formula="msoxl:=V257" table:style-name="ce16">
            <text:p><text:s/>€ 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8.66" table:style-name="ce16">
            <text:p><text:s/>€ 28,66<text:s/></text:p>
          </table:table-cell>
          <table:table-cell office:value-type="date" office:date-value="2013-06-27T00:00:00" table:style-name="ce17">
            <text:p>27/06/2013</text:p>
          </table:table-cell>
          <table:table-cell office:value-type="date" office:date-value="2013-06-27T00:00:00" table:style-name="ce17">
            <text:p>27/06/2013</text:p>
          </table:table-cell>
          <table:table-cell office:value-type="currency" office:value="28.66" table:formula="msoxl:=V258" table:style-name="ce16">
            <text:p><text:s/>€ 28,66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47.54" table:style-name="ce16">
            <text:p><text:s/>€ 47,54<text:s/></text:p>
          </table:table-cell>
          <table:table-cell office:value-type="date" office:date-value="2013-06-28T00:00:00" table:style-name="ce17">
            <text:p>28/06/2013</text:p>
          </table:table-cell>
          <table:table-cell office:value-type="date" office:date-value="2013-06-28T00:00:00" table:style-name="ce17">
            <text:p>28/06/2013</text:p>
          </table:table-cell>
          <table:table-cell office:value-type="currency" office:value="47.54" table:formula="msoxl:=V259" table:style-name="ce16">
            <text:p><text:s/>€ 47,5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table:style-name="ce14"/>
          <table:table-cell office:value-type="currency" office:value="28.8" table:style-name="ce16">
            <text:p><text:s/>€ 28,80<text:s/></text:p>
          </table:table-cell>
          <table:table-cell office:value-type="date" office:date-value="2013-06-28T00:00:00" table:style-name="ce17">
            <text:p>28/06/2013</text:p>
          </table:table-cell>
          <table:table-cell office:value-type="date" office:date-value="2013-06-28T00:00:00" table:style-name="ce17">
            <text:p>28/06/2013</text:p>
          </table:table-cell>
          <table:table-cell office:value-type="currency" office:value="28.8" table:formula="msoxl:=V260" table:style-name="ce16">
            <text:p><text:s/>€ 28,80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ZE60B49458</text:p>
          </table:table-cell>
          <table:table-cell office:value-type="string" table:number-columns-spanned="5" table:number-rows-spanned="1" table:style-name="ce48">
            <text:p>Acquisto ventilatori polmonari per n. 1 assistito area cure primarie USIB Lauria (richiesta prot. 0122721 del 28.08.2013)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table:number-columns-repeated="3" table:style-name="ce15"/>
          <table:table-cell office:value-type="string" table:style-name="ce3">
            <text:p>02637700655</text:p>
          </table:table-cell>
          <table:table-cell office:value-type="string" table:style-name="ce7">
            <text:p><text:s/>MAGALDI LIFE srl</text:p>
          </table:table-cell>
          <table:table-cell office:value-type="string" table:style-name="ce14">
            <text:p>unica ditta</text:p>
          </table:table-cell>
          <table:table-cell office:value-type="currency" office:value="394.93" table:style-name="ce16">
            <text:p><text:s/>€ 394,93<text:s/></text:p>
          </table:table-cell>
          <table:table-cell office:value-type="date" office:date-value="2013-09-30T00:00:00" table:style-name="ce17">
            <text:p>30/09/2013</text:p>
          </table:table-cell>
          <table:table-cell office:value-type="date" office:date-value="2013-11-05T00:00:00" table:style-name="ce17">
            <text:p>05/11/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ZC40B2828D</text:p>
          </table:table-cell>
          <table:table-cell office:value-type="string" table:number-columns-spanned="5" table:number-rows-spanned="1" table:style-name="ce48">
            <text:p>Acquisto ventilatori polmonari per n. 3 assistito area cure primarie USIB Lauria - ASP Pot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table:number-columns-repeated="3" table:style-name="ce15"/>
          <table:table-cell office:value-type="string" table:style-name="ce3">
            <text:p>02782450650</text:p>
          </table:table-cell>
          <table:table-cell office:value-type="string" table:style-name="ce7">
            <text:p>VIVISOL SILARUS srl</text:p>
          </table:table-cell>
          <table:table-cell office:value-type="string" table:style-name="ce14">
            <text:p>unica ditta</text:p>
          </table:table-cell>
          <table:table-cell office:value-type="currency" office:value="3267" table:style-name="ce16">
            <text:p><text:s/>€ 3.267,00<text:s/></text:p>
          </table:table-cell>
          <table:table-cell office:value-type="date" office:date-value="2013-08-07T00:00:00" table:style-name="ce17">
            <text:p>07/08/2013</text:p>
          </table:table-cell>
          <table:table-cell office:value-type="date" office:date-value="2013-08-07T00:00:00" table:style-name="ce17">
            <text:p>07/08/2013</text:p>
          </table:table-cell>
          <table:table-cell office:value-type="currency" office:value="3267" table:style-name="ce16">
            <text:p><text:s/>€ 3.267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7-01T00:00:00" table:style-name="ce17">
            <text:p>01/07/2013</text:p>
          </table:table-cell>
          <table:table-cell office:value-type="date" office:date-value="2013-07-01T00:00:00" table:style-name="ce17">
            <text:p>01/07/2013</text:p>
          </table:table-cell>
          <table:table-cell office:value-type="currency" office:value="7.2" table:formula="msoxl:=V263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55.77" table:style-name="ce16">
            <text:p><text:s/>€ 55,77<text:s/></text:p>
          </table:table-cell>
          <table:table-cell office:value-type="date" office:date-value="2013-07-05T00:00:00" table:style-name="ce17">
            <text:p>05/07/2013</text:p>
          </table:table-cell>
          <table:table-cell office:value-type="date" office:date-value="2013-07-05T00:00:00" table:style-name="ce17">
            <text:p>05/07/2013</text:p>
          </table:table-cell>
          <table:table-cell office:value-type="currency" office:value="55.77" table:formula="msoxl:=V264" table:style-name="ce16">
            <text:p><text:s/>€ 55,7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0000000000006" table:style-name="ce16">
            <text:p><text:s/>€ 66,15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style-name="ce17">
            <text:p>08/07/2013</text:p>
          </table:table-cell>
          <table:table-cell office:value-type="currency" office:value="66.150000000000006" table:formula="msoxl:=V265" table:style-name="ce16">
            <text:p><text:s/>€ 6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carica telefonica TIM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8539010010</text:p>
          </table:table-cell>
          <table:table-cell office:value-type="string" table:style-name="ce7">
            <text:p>FIORE MARIA ROSA</text:p>
          </table:table-cell>
          <table:table-cell table:number-columns-repeated="3" table:style-name="ce15"/>
          <table:table-cell office:value-type="string" table:style-name="ce3">
            <text:p>08539010010</text:p>
          </table:table-cell>
          <table:table-cell office:value-type="string" table:style-name="ce7">
            <text:p>FIORE MARIA ROSA</text:p>
          </table:table-cell>
          <table:table-cell office:value-type="string" table:style-name="ce14">
            <text:p>unica ditta</text:p>
          </table:table-cell>
          <table:table-cell office:value-type="currency" office:value="5" table:style-name="ce16">
            <text:p><text:s/>€ 5,00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style-name="ce17">
            <text:p>08/07/2013</text:p>
          </table:table-cell>
          <table:table-cell office:value-type="currency" office:value="5" table:formula="msoxl:=V266" table:style-name="ce16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3" table:style-name="ce16">
            <text:p><text:s/>€ 4,30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formula="msoxl:=W267" table:style-name="ce17">
            <text:p>08/07/2013</text:p>
          </table:table-cell>
          <table:table-cell office:value-type="currency" office:value="4.3" table:formula="msoxl:=V267" table:style-name="ce16">
            <text:p><text:s/>€ 4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0000000000006" table:style-name="ce16">
            <text:p><text:s/>€ 66,15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formula="msoxl:=W268" table:style-name="ce17">
            <text:p>08/07/2013</text:p>
          </table:table-cell>
          <table:table-cell office:value-type="currency" office:value="66.150000000000006" table:formula="msoxl:=V268" table:style-name="ce16">
            <text:p><text:s/>€ 6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table:number-columns-repeated="3" table:style-name="ce15"/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office:value-type="string" table:style-name="ce14">
            <text:p>unica ditta</text:p>
          </table:table-cell>
          <table:table-cell office:value-type="currency" office:value="35.700000000000003" table:style-name="ce16">
            <text:p><text:s/>€ 35,70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formula="msoxl:=W269" table:style-name="ce17">
            <text:p>08/07/2013</text:p>
          </table:table-cell>
          <table:table-cell office:value-type="currency" office:value="35.700000000000003" table:formula="msoxl:=V269" table:style-name="ce16">
            <text:p><text:s/>€ 35,7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21">
            <text:p>01105550766</text:p>
          </table:table-cell>
          <table:table-cell office:value-type="string" table:style-name="ce11">
            <text:p>Centro Scuola di Falcone Angela</text:p>
          </table:table-cell>
          <table:table-cell table:number-columns-repeated="3" table:style-name="ce15"/>
          <table:table-cell office:value-type="string" table:style-name="ce21">
            <text:p>01105550766</text:p>
          </table:table-cell>
          <table:table-cell office:value-type="string" table:style-name="ce11">
            <text:p>Centro Scuola di Falcone Angela</text:p>
          </table:table-cell>
          <table:table-cell office:value-type="string" table:style-name="ce14">
            <text:p>unica ditta</text:p>
          </table:table-cell>
          <table:table-cell office:value-type="currency" office:value="57.14" table:style-name="ce16">
            <text:p><text:s/>€ 57,14<text:s/></text:p>
          </table:table-cell>
          <table:table-cell office:value-type="date" office:date-value="2013-07-08T00:00:00" table:style-name="ce17">
            <text:p>08/07/2013</text:p>
          </table:table-cell>
          <table:table-cell office:value-type="date" office:date-value="2013-07-08T00:00:00" table:formula="msoxl:=W270" table:style-name="ce17">
            <text:p>08/07/2013</text:p>
          </table:table-cell>
          <table:table-cell office:value-type="currency" office:value="57.14" table:formula="msoxl:=V270" table:style-name="ce16">
            <text:p><text:s/>€ 57,1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6.156000000000006" table:style-name="ce16">
            <text:p><text:s/>€ 66,16<text:s/></text:p>
          </table:table-cell>
          <table:table-cell office:value-type="date" office:date-value="2013-07-11T00:00:00" table:style-name="ce17">
            <text:p>11/07/2013</text:p>
          </table:table-cell>
          <table:table-cell office:value-type="date" office:date-value="2013-07-11T00:00:00" table:formula="msoxl:=W271" table:style-name="ce17">
            <text:p>11/07/2013</text:p>
          </table:table-cell>
          <table:table-cell office:value-type="currency" office:value="66.156000000000006" table:formula="msoxl:=V271" table:style-name="ce16">
            <text:p><text:s/>€ 66,16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2.9" table:style-name="ce16">
            <text:p><text:s/>€ 12,90<text:s/></text:p>
          </table:table-cell>
          <table:table-cell office:value-type="date" office:date-value="2013-07-11T00:00:00" table:style-name="ce17">
            <text:p>11/07/2013</text:p>
          </table:table-cell>
          <table:table-cell office:value-type="date" office:date-value="2013-07-11T00:00:00" table:formula="msoxl:=W272" table:style-name="ce17">
            <text:p>11/07/2013</text:p>
          </table:table-cell>
          <table:table-cell office:value-type="currency" office:value="12.9" table:formula="msoxl:=V272" table:style-name="ce16">
            <text:p><text:s/>€ 12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carica telefonica TIM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table:number-columns-repeated="3" table:style-name="ce15"/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office:value-type="string" table:style-name="ce14">
            <text:p>unica ditta</text:p>
          </table:table-cell>
          <table:table-cell office:value-type="currency" office:value="10" table:style-name="ce16">
            <text:p><text:s/>€ 10,00<text:s/></text:p>
          </table:table-cell>
          <table:table-cell office:value-type="date" office:date-value="2013-07-11T00:00:00" table:style-name="ce17">
            <text:p>11/07/2013</text:p>
          </table:table-cell>
          <table:table-cell office:value-type="date" office:date-value="2013-07-11T00:00:00" table:formula="msoxl:=W273" table:style-name="ce17">
            <text:p>11/07/2013</text:p>
          </table:table-cell>
          <table:table-cell office:value-type="currency" office:value="10" table:formula="msoxl:=V273" table:style-name="ce16">
            <text:p><text:s/>€ 1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12" table:style-name="ce16">
            <text:p><text:s/>€ 12,00<text:s/></text:p>
          </table:table-cell>
          <table:table-cell office:value-type="date" office:date-value="2013-07-11T00:00:00" table:style-name="ce17">
            <text:p>11/07/2013</text:p>
          </table:table-cell>
          <table:table-cell office:value-type="date" office:date-value="2013-07-11T00:00:00" table:formula="msoxl:=W274" table:style-name="ce17">
            <text:p>11/07/2013</text:p>
          </table:table-cell>
          <table:table-cell office:value-type="currency" office:value="12" table:formula="msoxl:=V274" table:style-name="ce16">
            <text:p><text:s/>€ 1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17.3" table:style-name="ce16">
            <text:p><text:s/>€ 17,30<text:s/></text:p>
          </table:table-cell>
          <table:table-cell office:value-type="date" office:date-value="2013-07-12T00:00:00" table:style-name="ce17">
            <text:p>12/07/2013</text:p>
          </table:table-cell>
          <table:table-cell office:value-type="date" office:date-value="2013-07-12T00:00:00" table:formula="msoxl:=W275" table:style-name="ce17">
            <text:p>12/07/2013</text:p>
          </table:table-cell>
          <table:table-cell office:value-type="currency" office:value="17.3" table:formula="msoxl:=V275" table:style-name="ce16">
            <text:p><text:s/>€ 17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544790769</text:p>
          </table:table-cell>
          <table:table-cell office:value-type="string" table:style-name="ce7">
            <text:p>MARTINO PASQUALE</text:p>
          </table:table-cell>
          <table:table-cell table:number-columns-repeated="3" table:style-name="ce15"/>
          <table:table-cell office:value-type="string" table:style-name="ce3">
            <text:p>00544790769</text:p>
          </table:table-cell>
          <table:table-cell office:value-type="string" table:style-name="ce7">
            <text:p>MARTINO PASQUALE</text:p>
          </table:table-cell>
          <table:table-cell office:value-type="string" table:style-name="ce14">
            <text:p>unica ditta</text:p>
          </table:table-cell>
          <table:table-cell office:value-type="currency" office:value="50.09" table:style-name="ce16">
            <text:p><text:s/>€ 50,09<text:s/></text:p>
          </table:table-cell>
          <table:table-cell office:value-type="date" office:date-value="2013-07-16T00:00:00" table:style-name="ce17">
            <text:p>16/07/2013</text:p>
          </table:table-cell>
          <table:table-cell office:value-type="date" office:date-value="2013-07-16T00:00:00" table:formula="msoxl:=W276" table:style-name="ce17">
            <text:p>16/07/2013</text:p>
          </table:table-cell>
          <table:table-cell office:value-type="currency" office:value="50.09" table:formula="msoxl:=V276" table:style-name="ce16">
            <text:p><text:s/>€ 50,0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18" table:style-name="ce16">
            <text:p><text:s/>€ 18,00<text:s/></text:p>
          </table:table-cell>
          <table:table-cell office:value-type="date" office:date-value="2013-07-16T00:00:00" table:style-name="ce17">
            <text:p>16/07/2013</text:p>
          </table:table-cell>
          <table:table-cell office:value-type="date" office:date-value="2013-07-16T00:00:00" table:formula="msoxl:=W277" table:style-name="ce17">
            <text:p>16/07/2013</text:p>
          </table:table-cell>
          <table:table-cell office:value-type="currency" office:value="18" table:formula="msoxl:=V277" table:style-name="ce16">
            <text:p><text:s/>€ 18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Copie eliografich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22" table:style-name="ce16">
            <text:p><text:s/>€ 22,00<text:s/></text:p>
          </table:table-cell>
          <table:table-cell office:value-type="date" office:date-value="2013-07-17T00:00:00" table:style-name="ce17">
            <text:p>17/07/2013</text:p>
          </table:table-cell>
          <table:table-cell office:value-type="date" office:date-value="2013-07-17T00:00:00" table:formula="msoxl:=W278" table:style-name="ce17">
            <text:p>17/07/2013</text:p>
          </table:table-cell>
          <table:table-cell office:value-type="currency" office:value="22" table:formula="msoxl:=V278" table:style-name="ce16">
            <text:p><text:s/>€ 2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7-25T00:00:00" table:style-name="ce17">
            <text:p>25/07/2013</text:p>
          </table:table-cell>
          <table:table-cell office:value-type="date" office:date-value="2013-07-25T00:00:00" table:formula="msoxl:=W279" table:style-name="ce17">
            <text:p>25/07/2013</text:p>
          </table:table-cell>
          <table:table-cell office:value-type="currency" office:value="7.2" table:formula="msoxl:=V279" table:style-name="ce16">
            <text:p><text:s/>€ 7,2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2" table:style-name="ce16">
            <text:p><text:s/>€ 2,00<text:s/></text:p>
          </table:table-cell>
          <table:table-cell office:value-type="date" office:date-value="2013-07-25T00:00:00" table:style-name="ce17">
            <text:p>25/07/2013</text:p>
          </table:table-cell>
          <table:table-cell office:value-type="date" office:date-value="2013-07-25T00:00:00" table:formula="msoxl:=W280" table:style-name="ce17">
            <text:p>25/07/2013</text:p>
          </table:table-cell>
          <table:table-cell office:value-type="currency" office:value="2" table:formula="msoxl:=V280" table:style-name="ce16">
            <text:p><text:s/>€ 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8" table:style-name="ce16">
            <text:p><text:s/>€ 28,00<text:s/></text:p>
          </table:table-cell>
          <table:table-cell office:value-type="date" office:date-value="2013-07-25T00:00:00" table:style-name="ce17">
            <text:p>25/07/2013</text:p>
          </table:table-cell>
          <table:table-cell office:value-type="date" office:date-value="2013-07-25T00:00:00" table:formula="msoxl:=W281" table:style-name="ce17">
            <text:p>25/07/2013</text:p>
          </table:table-cell>
          <table:table-cell office:value-type="currency" office:value="28" table:formula="msoxl:=V281" table:style-name="ce16">
            <text:p><text:s/>€ 2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544790769</text:p>
          </table:table-cell>
          <table:table-cell office:value-type="string" table:style-name="ce7">
            <text:p>MARTINO PASQUALE</text:p>
          </table:table-cell>
          <table:table-cell table:number-columns-repeated="3" table:style-name="ce15"/>
          <table:table-cell office:value-type="string" table:style-name="ce3">
            <text:p>00544790769</text:p>
          </table:table-cell>
          <table:table-cell office:value-type="string" table:style-name="ce7">
            <text:p>MARTINO PASQUALE</text:p>
          </table:table-cell>
          <table:table-cell office:value-type="string" table:style-name="ce14">
            <text:p>unica ditta</text:p>
          </table:table-cell>
          <table:table-cell office:value-type="currency" office:value="18.39" table:style-name="ce16">
            <text:p><text:s/>€ 18,39<text:s/></text:p>
          </table:table-cell>
          <table:table-cell office:value-type="date" office:date-value="2013-07-25T00:00:00" table:style-name="ce17">
            <text:p>25/07/2013</text:p>
          </table:table-cell>
          <table:table-cell office:value-type="date" office:date-value="2013-07-25T00:00:00" table:formula="msoxl:=W282" table:style-name="ce17">
            <text:p>25/07/2013</text:p>
          </table:table-cell>
          <table:table-cell office:value-type="currency" office:value="18.39" table:formula="msoxl:=V282" table:style-name="ce16">
            <text:p><text:s/>€ 18,3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5" table:style-name="ce16">
            <text:p><text:s/>€ 5,00<text:s/></text:p>
          </table:table-cell>
          <table:table-cell office:value-type="date" office:date-value="2013-07-29T00:00:00" table:style-name="ce17">
            <text:p>29/07/2013</text:p>
          </table:table-cell>
          <table:table-cell office:value-type="date" office:date-value="2013-07-29T00:00:00" table:formula="msoxl:=W283" table:style-name="ce17">
            <text:p>29/07/2013</text:p>
          </table:table-cell>
          <table:table-cell office:value-type="currency" office:value="5" table:formula="msoxl:=V283" table:style-name="ce16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Coperchio per pento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94740761</text:p>
          </table:table-cell>
          <table:table-cell office:value-type="string" table:style-name="ce7">
            <text:p>SATRIANO srl</text:p>
          </table:table-cell>
          <table:table-cell table:number-columns-repeated="3" table:style-name="ce15"/>
          <table:table-cell office:value-type="string" table:style-name="ce3">
            <text:p>01594740761</text:p>
          </table:table-cell>
          <table:table-cell office:value-type="string" table:style-name="ce7">
            <text:p>SATRIANO srl</text:p>
          </table:table-cell>
          <table:table-cell office:value-type="string" table:style-name="ce14">
            <text:p>unica ditta</text:p>
          </table:table-cell>
          <table:table-cell office:value-type="currency" office:value="114.95" table:style-name="ce16">
            <text:p><text:s/>€ 114,95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4" table:style-name="ce17">
            <text:p>31/07/2013</text:p>
          </table:table-cell>
          <table:table-cell office:value-type="currency" office:value="114.95" table:formula="msoxl:=V284" table:style-name="ce16">
            <text:p><text:s/>€ 114,9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Fotocopie atti presso il tribun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office:value-type="string" table:style-name="ce14">
            <text:p>unica ditta</text:p>
          </table:table-cell>
          <table:table-cell office:value-type="currency" office:value="12.5" table:style-name="ce16">
            <text:p><text:s/>€ 12,50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5" table:style-name="ce17">
            <text:p>31/07/2013</text:p>
          </table:table-cell>
          <table:table-cell office:value-type="currency" office:value="12.5" table:formula="msoxl:=V285" table:style-name="ce16">
            <text:p><text:s/>€ 12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table:number-columns-repeated="3" table:style-name="ce15"/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office:value-type="string" table:style-name="ce14">
            <text:p>unica ditta</text:p>
          </table:table-cell>
          <table:table-cell office:value-type="currency" office:value="111" table:style-name="ce16">
            <text:p><text:s/>€ 111,00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6" table:style-name="ce17">
            <text:p>31/07/2013</text:p>
          </table:table-cell>
          <table:table-cell office:value-type="currency" office:value="111" table:formula="msoxl:=V286" table:style-name="ce16">
            <text:p><text:s/>€ 111,00<text:s/></text:p>
          </table:table-cell>
          <table:table-cell table:number-columns-repeated="16359"/>
        </table:table-row>
        <table:table-row table:style-name="ro47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notifica atti al tribunale uff. leg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8.15" table:style-name="ce16">
            <text:p><text:s/>€ 28,15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7" table:style-name="ce17">
            <text:p>31/07/2013</text:p>
          </table:table-cell>
          <table:table-cell office:value-type="currency" office:value="28.15" table:formula="msoxl:=V287" table:style-name="ce16">
            <text:p><text:s/>€ 28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convegno uff. leg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5" table:style-name="ce16">
            <text:p><text:s/>€ 15,00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8" table:style-name="ce17">
            <text:p>31/07/2013</text:p>
          </table:table-cell>
          <table:table-cell office:value-type="currency" office:value="15" table:formula="msoxl:=V288" table:style-name="ce16">
            <text:p><text:s/>€ 15,00<text:s/></text:p>
          </table:table-cell>
          <table:table-cell table:number-columns-repeated="16359"/>
        </table:table-row>
        <table:table-row table:style-name="ro48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quota iscrizione albo avv. Uff. leg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20" table:style-name="ce16">
            <text:p><text:s/>€ 120,00<text:s/></text:p>
          </table:table-cell>
          <table:table-cell office:value-type="date" office:date-value="2013-07-31T00:00:00" table:style-name="ce17">
            <text:p>31/07/2013</text:p>
          </table:table-cell>
          <table:table-cell office:value-type="date" office:date-value="2013-07-31T00:00:00" table:formula="msoxl:=W289" table:style-name="ce17">
            <text:p>31/07/2013</text:p>
          </table:table-cell>
          <table:table-cell office:value-type="currency" office:value="120" table:formula="msoxl:=V289" table:style-name="ce16">
            <text:p><text:s/>€ 12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onvertitore USB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table:number-columns-repeated="3" table:style-name="ce15"/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office:value-type="string" table:style-name="ce14">
            <text:p>unica ditta</text:p>
          </table:table-cell>
          <table:table-cell office:value-type="currency" office:value="15" table:style-name="ce16">
            <text:p><text:s/>€ 15,00<text:s/></text:p>
          </table:table-cell>
          <table:table-cell office:value-type="date" office:date-value="2013-08-01T00:00:00" table:style-name="ce17">
            <text:p>01/08/2013</text:p>
          </table:table-cell>
          <table:table-cell office:value-type="date" office:date-value="2013-08-01T00:00:00" table:formula="msoxl:=W290" table:style-name="ce17">
            <text:p>01/08/2013</text:p>
          </table:table-cell>
          <table:table-cell office:value-type="currency" office:value="15" table:formula="msoxl:=V290" table:style-name="ce16">
            <text:p><text:s/>€ 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42.1" table:style-name="ce16">
            <text:p><text:s/>€ 42,10<text:s/></text:p>
          </table:table-cell>
          <table:table-cell office:value-type="date" office:date-value="2013-08-02T00:00:00" table:style-name="ce17">
            <text:p>02/08/2013</text:p>
          </table:table-cell>
          <table:table-cell office:value-type="date" office:date-value="2013-08-02T00:00:00" table:formula="msoxl:=W291" table:style-name="ce17">
            <text:p>02/08/2013</text:p>
          </table:table-cell>
          <table:table-cell office:value-type="currency" office:value="42.1" table:formula="msoxl:=V291" table:style-name="ce16">
            <text:p><text:s/>€ 42,1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08-02T00:00:00" table:style-name="ce17">
            <text:p>02/08/2013</text:p>
          </table:table-cell>
          <table:table-cell office:value-type="date" office:date-value="2013-08-02T00:00:00" table:formula="msoxl:=W292" table:style-name="ce17">
            <text:p>02/08/2013</text:p>
          </table:table-cell>
          <table:table-cell office:value-type="currency" office:value="1.3" table:formula="msoxl:=V292" table:style-name="ce16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carica telefonica TIM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488410010</text:p>
          </table:table-cell>
          <table:table-cell office:value-type="string" table:style-name="ce7">
            <text:p>RICEVITORIA n. 2867</text:p>
          </table:table-cell>
          <table:table-cell table:number-columns-repeated="3" table:style-name="ce15"/>
          <table:table-cell office:value-type="string" table:style-name="ce3">
            <text:p>00488410010</text:p>
          </table:table-cell>
          <table:table-cell office:value-type="string" table:style-name="ce7">
            <text:p>RICEVITORIA n. 2867</text:p>
          </table:table-cell>
          <table:table-cell office:value-type="string" table:style-name="ce14">
            <text:p>unica ditta</text:p>
          </table:table-cell>
          <table:table-cell office:value-type="currency" office:value="10" table:style-name="ce16">
            <text:p><text:s/>€ 10,00<text:s/></text:p>
          </table:table-cell>
          <table:table-cell office:value-type="date" office:date-value="2013-08-06T00:00:00" table:style-name="ce17">
            <text:p>06/08/2013</text:p>
          </table:table-cell>
          <table:table-cell office:value-type="date" office:date-value="2013-08-06T00:00:00" table:formula="msoxl:=W293" table:style-name="ce17">
            <text:p>06/08/2013</text:p>
          </table:table-cell>
          <table:table-cell office:value-type="currency" office:value="10" table:formula="msoxl:=V293" table:style-name="ce16">
            <text:p><text:s/>€ 1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.4" table:style-name="ce16">
            <text:p><text:s/>€ 14,40<text:s/></text:p>
          </table:table-cell>
          <table:table-cell office:value-type="date" office:date-value="2013-08-06T00:00:00" table:style-name="ce17">
            <text:p>06/08/2013</text:p>
          </table:table-cell>
          <table:table-cell office:value-type="date" office:date-value="2013-08-06T00:00:00" table:formula="msoxl:=W294" table:style-name="ce17">
            <text:p>06/08/2013</text:p>
          </table:table-cell>
          <table:table-cell office:value-type="currency" office:value="14.4" table:formula="msoxl:=V294" table:style-name="ce16">
            <text:p><text:s/>€ 14,4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batteria notebook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3830800656</text:p>
          </table:table-cell>
          <table:table-cell office:value-type="string" table:style-name="ce7">
            <text:p>TORIELLO ANTONIO</text:p>
          </table:table-cell>
          <table:table-cell table:number-columns-repeated="3" table:style-name="ce15"/>
          <table:table-cell office:value-type="string" table:style-name="ce3">
            <text:p>03830800656</text:p>
          </table:table-cell>
          <table:table-cell office:value-type="string" office:string-value="TORIELLO ANTONIO" table:formula="msoxl:=O295" table:style-name="ce7">
            <text:p>TORIELLO ANTONIO</text:p>
          </table:table-cell>
          <table:table-cell office:value-type="string" table:style-name="ce14">
            <text:p>unica ditta</text:p>
          </table:table-cell>
          <table:table-cell office:value-type="currency" office:value="50" table:style-name="ce16">
            <text:p><text:s/>€ 50,00<text:s/></text:p>
          </table:table-cell>
          <table:table-cell office:value-type="date" office:date-value="2013-08-06T00:00:00" table:style-name="ce17">
            <text:p>06/08/2013</text:p>
          </table:table-cell>
          <table:table-cell office:value-type="date" office:date-value="2013-08-06T00:00:00" table:formula="msoxl:=W295" table:style-name="ce17">
            <text:p>06/08/2013</text:p>
          </table:table-cell>
          <table:table-cell office:value-type="currency" office:value="50" table:formula="msoxl:=V295" table:style-name="ce16">
            <text:p><text:s/>€ 5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08-19T00:00:00" table:style-name="ce17">
            <text:p>19/08/2013</text:p>
          </table:table-cell>
          <table:table-cell office:value-type="date" office:date-value="2013-08-19T00:00:00" table:formula="msoxl:=W296" table:style-name="ce17">
            <text:p>19/08/2013</text:p>
          </table:table-cell>
          <table:table-cell office:value-type="currency" office:value="7.2" table:formula="msoxl:=V296" table:style-name="ce16">
            <text:p><text:s/>€ 7,20<text:s/></text:p>
          </table:table-cell>
          <table:table-cell table:number-columns-repeated="16359"/>
        </table:table-row>
        <table:table-row table:style-name="ro48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telefonino portatile per postazione 118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64840765</text:p>
          </table:table-cell>
          <table:table-cell office:value-type="string" table:style-name="ce7">
            <text:p>COMMUNICAZIONS ONE srl</text:p>
          </table:table-cell>
          <table:table-cell table:number-columns-repeated="3" table:style-name="ce15"/>
          <table:table-cell office:value-type="string" table:style-name="ce3">
            <text:p>01564840765</text:p>
          </table:table-cell>
          <table:table-cell office:value-type="string" office:string-value="COMMUNICAZIONS ONE srl" table:formula="msoxl:=O297" table:style-name="ce7">
            <text:p>COMMUNICAZIONS ONE srl</text:p>
          </table:table-cell>
          <table:table-cell office:value-type="string" table:style-name="ce14">
            <text:p>unica ditta</text:p>
          </table:table-cell>
          <table:table-cell office:value-type="currency" office:value="24.9" table:style-name="ce16">
            <text:p><text:s/>€ 24,90<text:s/></text:p>
          </table:table-cell>
          <table:table-cell office:value-type="date" office:date-value="2013-08-19T00:00:00" table:style-name="ce17">
            <text:p>19/08/2013</text:p>
          </table:table-cell>
          <table:table-cell office:value-type="date" office:date-value="2013-08-19T00:00:00" table:formula="msoxl:=W297" table:style-name="ce17">
            <text:p>19/08/2013</text:p>
          </table:table-cell>
          <table:table-cell office:value-type="currency" office:value="24.9" table:formula="msoxl:=V297" table:style-name="ce16">
            <text:p><text:s/>€ 24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16020763</text:p>
          </table:table-cell>
          <table:table-cell office:value-type="string" table:style-name="ce7">
            <text:p>EDILFERRO COLORI</text:p>
          </table:table-cell>
          <table:table-cell table:number-columns-repeated="3" table:style-name="ce15"/>
          <table:table-cell office:value-type="string" table:style-name="ce3">
            <text:p>01516020763</text:p>
          </table:table-cell>
          <table:table-cell office:value-type="string" table:style-name="ce7">
            <text:p>EDILFERRO COLORI</text:p>
          </table:table-cell>
          <table:table-cell office:value-type="string" table:style-name="ce14">
            <text:p>unica ditta</text:p>
          </table:table-cell>
          <table:table-cell office:value-type="currency" office:value="5" table:style-name="ce16">
            <text:p><text:s/>€ 5,00<text:s/></text:p>
          </table:table-cell>
          <table:table-cell office:value-type="date" office:date-value="2013-08-19T00:00:00" table:style-name="ce17">
            <text:p>19/08/2013</text:p>
          </table:table-cell>
          <table:table-cell office:value-type="date" office:date-value="2013-08-19T00:00:00" table:formula="msoxl:=W298" table:style-name="ce17">
            <text:p>19/08/2013</text:p>
          </table:table-cell>
          <table:table-cell office:value-type="currency" office:value="5" table:formula="msoxl:=V298" table:style-name="ce16">
            <text:p><text:s/>€ 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teriale di convivenz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table:number-columns-repeated="3" table:style-name="ce15"/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office:value-type="string" table:style-name="ce14">
            <text:p>unica ditta</text:p>
          </table:table-cell>
          <table:table-cell office:value-type="currency" office:value="17.72" table:style-name="ce16">
            <text:p><text:s/>€ 17,72<text:s/></text:p>
          </table:table-cell>
          <table:table-cell office:value-type="date" office:date-value="2013-08-19T00:00:00" table:style-name="ce17">
            <text:p>19/08/2013</text:p>
          </table:table-cell>
          <table:table-cell office:value-type="date" office:date-value="2013-08-19T00:00:00" table:formula="msoxl:=W299" table:style-name="ce17">
            <text:p>19/08/2013</text:p>
          </table:table-cell>
          <table:table-cell office:value-type="currency" office:value="17.72" table:formula="msoxl:=V299" table:style-name="ce16">
            <text:p><text:s/>€ 17,7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3.6" table:style-name="ce16">
            <text:p><text:s/>€ 3,60<text:s/></text:p>
          </table:table-cell>
          <table:table-cell office:value-type="date" office:date-value="2013-08-19T00:00:00" table:style-name="ce17">
            <text:p>19/08/2013</text:p>
          </table:table-cell>
          <table:table-cell office:value-type="date" office:date-value="2013-08-19T00:00:00" table:formula="msoxl:=W300" table:style-name="ce17">
            <text:p>19/08/2013</text:p>
          </table:table-cell>
          <table:table-cell office:value-type="currency" office:value="3.6" table:formula="msoxl:=V300" table:style-name="ce16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33.700000000000003" table:style-name="ce16">
            <text:p><text:s/>€ 33,70<text:s/></text:p>
          </table:table-cell>
          <table:table-cell office:value-type="date" office:date-value="2013-08-21T00:00:00" table:style-name="ce17">
            <text:p>21/08/2013</text:p>
          </table:table-cell>
          <table:table-cell office:value-type="date" office:date-value="2013-08-21T00:00:00" table:formula="msoxl:=W301" table:style-name="ce17">
            <text:p>21/08/2013</text:p>
          </table:table-cell>
          <table:table-cell office:value-type="currency" office:value="33.700000000000003" table:formula="msoxl:=V301" table:style-name="ce16">
            <text:p><text:s/>€ 33,7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3" table:style-name="ce16">
            <text:p><text:s/>€ 4,30<text:s/></text:p>
          </table:table-cell>
          <table:table-cell office:value-type="date" office:date-value="2013-08-23T00:00:00" table:style-name="ce17">
            <text:p>23/08/2013</text:p>
          </table:table-cell>
          <table:table-cell office:value-type="date" office:date-value="2013-08-23T00:00:00" table:formula="msoxl:=W302" table:style-name="ce17">
            <text:p>23/08/2013</text:p>
          </table:table-cell>
          <table:table-cell office:value-type="currency" office:value="4.3" table:formula="msoxl:=V302" table:style-name="ce16">
            <text:p><text:s/>€ 4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0.7" table:style-name="ce16">
            <text:p><text:s/>€ 10,70<text:s/></text:p>
          </table:table-cell>
          <table:table-cell office:value-type="date" office:date-value="2013-08-26T00:00:00" table:style-name="ce17">
            <text:p>26/08/2013</text:p>
          </table:table-cell>
          <table:table-cell office:value-type="date" office:date-value="2013-08-26T00:00:00" table:formula="msoxl:=W303" table:style-name="ce17">
            <text:p>26/08/2013</text:p>
          </table:table-cell>
          <table:table-cell office:value-type="currency" office:value="10.7" table:formula="msoxl:=V303" table:style-name="ce16">
            <text:p><text:s/>€ 10,7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uto aziend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table:number-columns-repeated="3" table:style-name="ce15"/>
          <table:table-cell office:value-type="string" table:style-name="ce3">
            <text:p>01330820786</text:p>
          </table:table-cell>
          <table:table-cell office:value-type="string" table:style-name="ce7">
            <text:p>TARSIA PETROLI sas</text:p>
          </table:table-cell>
          <table:table-cell office:value-type="string" table:style-name="ce14">
            <text:p>unica ditta</text:p>
          </table:table-cell>
          <table:table-cell office:value-type="currency" office:value="56" table:style-name="ce16">
            <text:p><text:s/>€ 56,00<text:s/>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09-05T00:00:00" table:formula="msoxl:=W304" table:style-name="ce17">
            <text:p>05/09/2013</text:p>
          </table:table-cell>
          <table:table-cell office:value-type="currency" office:value="56" table:formula="msoxl:=V304" table:style-name="ce16">
            <text:p><text:s/>€ 5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cariche sim al PTS del DIRES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57690762</text:p>
          </table:table-cell>
          <table:table-cell office:value-type="string" table:style-name="ce7">
            <text:p>MIDI HOTEL</text:p>
          </table:table-cell>
          <table:table-cell table:number-columns-repeated="3" table:style-name="ce15"/>
          <table:table-cell office:value-type="string" table:style-name="ce3">
            <text:p>00857690762</text:p>
          </table:table-cell>
          <table:table-cell office:value-type="string" table:style-name="ce7">
            <text:p>MIDI HOTEL</text:p>
          </table:table-cell>
          <table:table-cell office:value-type="string" table:style-name="ce14">
            <text:p>unica ditta</text:p>
          </table:table-cell>
          <table:table-cell office:value-type="currency" office:value="290" table:style-name="ce16">
            <text:p><text:s/>€ 290,00<text:s/>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09-05T00:00:00" table:formula="msoxl:=W305" table:style-name="ce17">
            <text:p>05/09/2013</text:p>
          </table:table-cell>
          <table:table-cell office:value-type="currency" office:value="290" table:formula="msoxl:=V305" table:style-name="ce16">
            <text:p><text:s/>€ 290,00<text:s/></text:p>
          </table:table-cell>
          <table:table-cell table:number-columns-repeated="16359"/>
        </table:table-row>
        <table:table-row table:style-name="ro49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nticipo trattenuta stipendiale per multa autovelox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COMUNE DI SENISE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COMUNE DI SENISE</text:p>
          </table:table-cell>
          <table:table-cell office:value-type="string" table:style-name="ce14">
            <text:p>unica ditta</text:p>
          </table:table-cell>
          <table:table-cell office:value-type="currency" office:value="187.72" table:style-name="ce16">
            <text:p><text:s/>€ 187,72<text:s/>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09-05T00:00:00" table:formula="msoxl:=W306" table:style-name="ce17">
            <text:p>05/09/2013</text:p>
          </table:table-cell>
          <table:table-cell office:value-type="currency" office:value="187.72" table:formula="msoxl:=V306" table:style-name="ce16">
            <text:p><text:s/>€ 187,7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09-05T00:00:00" table:formula="msoxl:=W307" table:style-name="ce17">
            <text:p>05/09/2013</text:p>
          </table:table-cell>
          <table:table-cell office:value-type="currency" office:value="1.3" table:formula="msoxl:=V307" table:style-name="ce16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15" table:style-name="ce16">
            <text:p><text:s/>€ 215,00<text:s/></text:p>
          </table:table-cell>
          <table:table-cell office:value-type="date" office:date-value="2013-09-09T00:00:00" table:style-name="ce17">
            <text:p>09/09/2013</text:p>
          </table:table-cell>
          <table:table-cell office:value-type="date" office:date-value="2013-09-09T00:00:00" table:formula="msoxl:=W308" table:style-name="ce17">
            <text:p>09/09/2013</text:p>
          </table:table-cell>
          <table:table-cell office:value-type="currency" office:value="215" table:formula="msoxl:=V308" table:style-name="ce16">
            <text:p><text:s/>€ 2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ventilatore a piantan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table:number-columns-repeated="3" table:style-name="ce15"/>
          <table:table-cell office:value-type="string" table:style-name="ce3">
            <text:p>01076950763</text:p>
          </table:table-cell>
          <table:table-cell office:value-type="string" table:style-name="ce7">
            <text:p>IDEA CASA S.A.S.</text:p>
          </table:table-cell>
          <table:table-cell office:value-type="string" table:style-name="ce14">
            <text:p>unica ditta</text:p>
          </table:table-cell>
          <table:table-cell office:value-type="currency" office:value="23.1" table:style-name="ce16">
            <text:p><text:s/>€ 23,10<text:s/></text:p>
          </table:table-cell>
          <table:table-cell office:value-type="date" office:date-value="2013-09-10T00:00:00" table:style-name="ce17">
            <text:p>10/09/2013</text:p>
          </table:table-cell>
          <table:table-cell office:value-type="date" office:date-value="2013-09-10T00:00:00" table:formula="msoxl:=W309" table:style-name="ce17">
            <text:p>10/09/2013</text:p>
          </table:table-cell>
          <table:table-cell office:value-type="currency" office:value="23.1" table:formula="msoxl:=V309" table:style-name="ce16">
            <text:p><text:s/>€ 23,1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prodott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table:number-columns-repeated="3" table:style-name="ce15"/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office:value-type="string" table:style-name="ce14">
            <text:p>unica ditta</text:p>
          </table:table-cell>
          <table:table-cell office:value-type="currency" office:value="11.31" table:style-name="ce16">
            <text:p><text:s/>€ 11,31<text:s/></text:p>
          </table:table-cell>
          <table:table-cell office:value-type="date" office:date-value="2013-09-10T00:00:00" table:style-name="ce17">
            <text:p>10/09/2013</text:p>
          </table:table-cell>
          <table:table-cell office:value-type="date" office:date-value="2013-09-10T00:00:00" table:formula="msoxl:=W310" table:style-name="ce17">
            <text:p>10/09/2013</text:p>
          </table:table-cell>
          <table:table-cell office:value-type="currency" office:value="11.31" table:formula="msoxl:=V310" table:style-name="ce16">
            <text:p><text:s/>€ 11,3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table:style-name="ce7"/>
          <table:table-cell office:value-type="string" table:style-name="ce14">
            <text:p>unica ditta</text:p>
          </table:table-cell>
          <table:table-cell office:value-type="currency" office:value="120.45" table:style-name="ce16">
            <text:p><text:s/>€ 120,45<text:s/></text:p>
          </table:table-cell>
          <table:table-cell office:value-type="date" office:date-value="2013-09-11T00:00:00" table:style-name="ce17">
            <text:p>11/09/2013</text:p>
          </table:table-cell>
          <table:table-cell office:value-type="date" office:date-value="2013-09-11T00:00:00" table:formula="msoxl:=W311" table:style-name="ce17">
            <text:p>11/09/2013</text:p>
          </table:table-cell>
          <table:table-cell office:value-type="currency" office:value="120.45" table:formula="msoxl:=V311" table:style-name="ce16">
            <text:p><text:s/>€ 120,4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tazze da lat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667970780</text:p>
          </table:table-cell>
          <table:table-cell office:value-type="string" table:style-name="ce7">
            <text:p>CASAMAGIC srl</text:p>
          </table:table-cell>
          <table:table-cell table:number-columns-repeated="3" table:style-name="ce15"/>
          <table:table-cell office:value-type="string" table:style-name="ce3">
            <text:p>02667970780</text:p>
          </table:table-cell>
          <table:table-cell office:value-type="string" table:style-name="ce7">
            <text:p>CASAMAGIC srl</text:p>
          </table:table-cell>
          <table:table-cell office:value-type="string" table:style-name="ce14">
            <text:p>unica ditta</text:p>
          </table:table-cell>
          <table:table-cell office:value-type="currency" office:value="300" table:style-name="ce16">
            <text:p><text:s/>€ 300,00<text:s/></text:p>
          </table:table-cell>
          <table:table-cell office:value-type="date" office:date-value="2013-09-11T00:00:00" table:style-name="ce17">
            <text:p>11/09/2013</text:p>
          </table:table-cell>
          <table:table-cell office:value-type="date" office:date-value="2013-09-11T00:00:00" table:formula="msoxl:=W312" table:style-name="ce17">
            <text:p>11/09/2013</text:p>
          </table:table-cell>
          <table:table-cell office:value-type="currency" office:value="300" table:formula="msoxl:=V312" table:style-name="ce16">
            <text:p><text:s/>€ 30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.4" table:style-name="ce16">
            <text:p><text:s/>€ 14,40<text:s/></text:p>
          </table:table-cell>
          <table:table-cell office:value-type="date" office:date-value="2013-09-13T00:00:00" table:style-name="ce17">
            <text:p>13/09/2013</text:p>
          </table:table-cell>
          <table:table-cell office:value-type="date" office:date-value="2013-09-13T00:00:00" table:formula="msoxl:=W313" table:style-name="ce17">
            <text:p>13/09/2013</text:p>
          </table:table-cell>
          <table:table-cell office:value-type="currency" office:value="14.4" table:formula="msoxl:=V313" table:style-name="ce16">
            <text:p><text:s/>€ 14,4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110.11" table:style-name="ce16">
            <text:p><text:s/>€ 110,11<text:s/></text:p>
          </table:table-cell>
          <table:table-cell office:value-type="date" office:date-value="2013-09-18T00:00:00" table:style-name="ce17">
            <text:p>18/09/2013</text:p>
          </table:table-cell>
          <table:table-cell office:value-type="date" office:date-value="2013-09-18T00:00:00" table:formula="msoxl:=W314" table:style-name="ce17">
            <text:p>18/09/2013</text:p>
          </table:table-cell>
          <table:table-cell office:value-type="currency" office:value="110.11" table:formula="msoxl:=V314" table:style-name="ce16">
            <text:p><text:s/>€ 110,11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40.57" table:style-name="ce16">
            <text:p><text:s/>€ 40,57<text:s/></text:p>
          </table:table-cell>
          <table:table-cell office:value-type="date" office:date-value="2013-09-19T00:00:00" table:style-name="ce17">
            <text:p>19/09/2013</text:p>
          </table:table-cell>
          <table:table-cell office:value-type="date" office:date-value="2013-09-19T00:00:00" table:formula="msoxl:=W315" table:style-name="ce17">
            <text:p>19/09/2013</text:p>
          </table:table-cell>
          <table:table-cell office:value-type="currency" office:value="40.57" table:formula="msoxl:=V315" table:style-name="ce16">
            <text:p><text:s/>€ 40,5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8.6" table:style-name="ce16">
            <text:p><text:s/>€ 8,60<text:s/></text:p>
          </table:table-cell>
          <table:table-cell office:value-type="date" office:date-value="2013-09-19T00:00:00" table:style-name="ce17">
            <text:p>19/09/2013</text:p>
          </table:table-cell>
          <table:table-cell office:value-type="date" office:date-value="2013-09-19T00:00:00" table:formula="msoxl:=W316" table:style-name="ce17">
            <text:p>19/09/2013</text:p>
          </table:table-cell>
          <table:table-cell office:value-type="currency" office:value="8.6" table:formula="msoxl:=V316" table:style-name="ce16">
            <text:p><text:s/>€ 8,6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116" table:style-name="ce16">
            <text:p><text:s/>€ 116,0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0T00:00:00" table:formula="msoxl:=W317" table:style-name="ce17">
            <text:p>20/09/2013</text:p>
          </table:table-cell>
          <table:table-cell office:value-type="currency" office:value="116" table:formula="msoxl:=V317" table:style-name="ce16">
            <text:p><text:s/>€ 11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6" table:style-name="ce16">
            <text:p><text:s/>€ 6,0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0T00:00:00" table:formula="msoxl:=W318" table:style-name="ce17">
            <text:p>20/09/2013</text:p>
          </table:table-cell>
          <table:table-cell office:value-type="currency" office:value="6" table:formula="msoxl:=V318" table:style-name="ce16">
            <text:p><text:s/>€ 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ilindretti per armad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85" table:style-name="ce16">
            <text:p><text:s/>€ 85,0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0T00:00:00" table:formula="msoxl:=W319" table:style-name="ce17">
            <text:p>20/09/2013</text:p>
          </table:table-cell>
          <table:table-cell office:value-type="currency" office:value="85" table:formula="msoxl:=V319" table:style-name="ce16">
            <text:p><text:s/>€ 8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4" table:style-name="ce16">
            <text:p><text:s/>€ 1,40<text:s/></text:p>
          </table:table-cell>
          <table:table-cell office:value-type="date" office:date-value="2013-09-20T00:00:00" table:style-name="ce17">
            <text:p>20/09/2013</text:p>
          </table:table-cell>
          <table:table-cell office:value-type="date" office:date-value="2013-09-20T00:00:00" table:formula="msoxl:=W320" table:style-name="ce17">
            <text:p>20/09/2013</text:p>
          </table:table-cell>
          <table:table-cell office:value-type="currency" office:value="1.4" table:formula="msoxl:=V320" table:style-name="ce16">
            <text:p><text:s/>€ 1,4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.25" table:style-name="ce16">
            <text:p><text:s/>€ 14,25<text:s/></text:p>
          </table:table-cell>
          <table:table-cell office:value-type="date" office:date-value="2013-09-25T00:00:00" table:style-name="ce17">
            <text:p>25/09/2013</text:p>
          </table:table-cell>
          <table:table-cell office:value-type="date" office:date-value="2013-09-25T00:00:00" table:formula="msoxl:=W321" table:style-name="ce17">
            <text:p>25/09/2013</text:p>
          </table:table-cell>
          <table:table-cell office:value-type="currency" office:value="14.25" table:formula="msoxl:=V321" table:style-name="ce16">
            <text:p><text:s/>€ 14,2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60.4" table:style-name="ce16">
            <text:p><text:s/>€ 60,40<text:s/></text:p>
          </table:table-cell>
          <table:table-cell office:value-type="date" office:date-value="2013-09-26T00:00:00" table:style-name="ce17">
            <text:p>26/09/2013</text:p>
          </table:table-cell>
          <table:table-cell office:value-type="date" office:date-value="2013-09-26T00:00:00" table:formula="msoxl:=W322" table:style-name="ce17">
            <text:p>26/09/2013</text:p>
          </table:table-cell>
          <table:table-cell office:value-type="currency" office:value="60.4" table:formula="msoxl:=V322" table:style-name="ce16">
            <text:p><text:s/>€ 60,40<text:s/></text:p>
          </table:table-cell>
          <table:table-cell table:number-columns-repeated="16359"/>
        </table:table-row>
        <table:table-row table:style-name="ro49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riproduzione copie atti presso il tribunale uff. leg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table:number-columns-repeated="3" table:style-name="ce15"/>
          <table:table-cell office:value-type="string" table:style-name="ce3">
            <text:p>01116840768</text:p>
          </table:table-cell>
          <table:table-cell office:value-type="string" table:style-name="ce7">
            <text:p>Tipografia SANTAR</text:p>
          </table:table-cell>
          <table:table-cell office:value-type="string" table:style-name="ce14">
            <text:p>unica ditta</text:p>
          </table:table-cell>
          <table:table-cell office:value-type="currency" office:value="71.900000000000006" table:style-name="ce16">
            <text:p><text:s/>€ 71,90<text:s/></text:p>
          </table:table-cell>
          <table:table-cell office:value-type="date" office:date-value="2013-09-26T00:00:00" table:style-name="ce17">
            <text:p>26/09/2013</text:p>
          </table:table-cell>
          <table:table-cell office:value-type="date" office:date-value="2013-09-26T00:00:00" table:formula="msoxl:=W323" table:style-name="ce17">
            <text:p>26/09/2013</text:p>
          </table:table-cell>
          <table:table-cell office:value-type="currency" office:value="71.900000000000006" table:formula="msoxl:=V323" table:style-name="ce16">
            <text:p><text:s/>€ 71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prodott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table:number-columns-repeated="3" table:style-name="ce15"/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office:value-type="string" table:style-name="ce14">
            <text:p>unica ditta</text:p>
          </table:table-cell>
          <table:table-cell office:value-type="currency" office:value="23.39" table:style-name="ce16">
            <text:p><text:s/>€ 23,39<text:s/></text:p>
          </table:table-cell>
          <table:table-cell office:value-type="date" office:date-value="2013-09-30T00:00:00" table:style-name="ce17">
            <text:p>30/09/2013</text:p>
          </table:table-cell>
          <table:table-cell office:value-type="date" office:date-value="2013-09-30T00:00:00" table:formula="msoxl:=W324" table:style-name="ce17">
            <text:p>30/09/2013</text:p>
          </table:table-cell>
          <table:table-cell office:value-type="currency" office:value="23.39" table:formula="msoxl:=V324" table:style-name="ce16">
            <text:p><text:s/>€ 23,3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157400761</text:p>
          </table:table-cell>
          <table:table-cell office:value-type="string" table:style-name="ce7">
            <text:p>ARREDAMENTI DIL MOBILI srl</text:p>
          </table:table-cell>
          <table:table-cell table:number-columns-repeated="3" table:style-name="ce15"/>
          <table:table-cell office:value-type="string" table:style-name="ce3">
            <text:p>01157400761</text:p>
          </table:table-cell>
          <table:table-cell office:value-type="string" table:style-name="ce7">
            <text:p>ARREDAMENTI DIL MOBILI srl</text:p>
          </table:table-cell>
          <table:table-cell office:value-type="string" table:style-name="ce14">
            <text:p>unica ditta</text:p>
          </table:table-cell>
          <table:table-cell office:value-type="currency" office:value="592.9" table:style-name="ce16">
            <text:p><text:s/>€ 592,90<text:s/></text:p>
          </table:table-cell>
          <table:table-cell office:value-type="date" office:date-value="2013-10-03T00:00:00" table:style-name="ce17">
            <text:p>03/10/2013</text:p>
          </table:table-cell>
          <table:table-cell office:value-type="date" office:date-value="2013-10-03T00:00:00" table:formula="msoxl:=W325" table:style-name="ce17">
            <text:p>03/10/2013</text:p>
          </table:table-cell>
          <table:table-cell office:value-type="currency" office:value="592.9" table:formula="msoxl:=V325" table:style-name="ce16">
            <text:p><text:s/>€ 592,9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.4" table:style-name="ce16">
            <text:p><text:s/>€ 14,40<text:s/></text:p>
          </table:table-cell>
          <table:table-cell office:value-type="date" office:date-value="2013-10-03T00:00:00" table:style-name="ce17">
            <text:p>03/10/2013</text:p>
          </table:table-cell>
          <table:table-cell office:value-type="date" office:date-value="2013-10-03T00:00:00" table:formula="msoxl:=W326" table:style-name="ce17">
            <text:p>03/10/2013</text:p>
          </table:table-cell>
          <table:table-cell office:value-type="currency" office:value="14.4" table:formula="msoxl:=V326" table:style-name="ce16">
            <text:p><text:s/>€ 14,4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n.2 frigo portati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29.8" table:style-name="ce16">
            <text:p><text:s/>€ 29,80<text:s/></text:p>
          </table:table-cell>
          <table:table-cell office:value-type="date" office:date-value="2013-10-04T00:00:00" table:style-name="ce17">
            <text:p>04/10/2013</text:p>
          </table:table-cell>
          <table:table-cell office:value-type="date" office:date-value="2013-10-04T00:00:00" table:formula="msoxl:=W327" table:style-name="ce17">
            <text:p>04/10/2013</text:p>
          </table:table-cell>
          <table:table-cell office:value-type="currency" office:value="29.8" table:formula="msoxl:=V327" table:style-name="ce16">
            <text:p><text:s/>€ 29,8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7.5" table:style-name="ce16">
            <text:p><text:s/>€ 7,50<text:s/></text:p>
          </table:table-cell>
          <table:table-cell office:value-type="date" office:date-value="2013-10-09T00:00:00" table:style-name="ce17">
            <text:p>09/10/2013</text:p>
          </table:table-cell>
          <table:table-cell office:value-type="date" office:date-value="2013-10-09T00:00:00" table:formula="msoxl:=W328" table:style-name="ce17">
            <text:p>09/10/2013</text:p>
          </table:table-cell>
          <table:table-cell office:value-type="currency" office:value="7.5" table:formula="msoxl:=V328" table:style-name="ce16">
            <text:p><text:s/>€ 7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10-09T00:00:00" table:style-name="ce17">
            <text:p>09/10/2013</text:p>
          </table:table-cell>
          <table:table-cell office:value-type="date" office:date-value="2013-10-09T00:00:00" table:formula="msoxl:=W329" table:style-name="ce17">
            <text:p>09/10/2013</text:p>
          </table:table-cell>
          <table:table-cell office:value-type="currency" office:value="1.3" table:formula="msoxl:=V329" table:style-name="ce16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i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table:number-columns-repeated="3" table:style-name="ce15"/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office:value-type="string" table:style-name="ce14">
            <text:p>unica ditta</text:p>
          </table:table-cell>
          <table:table-cell office:value-type="currency" office:value="25" table:style-name="ce16">
            <text:p><text:s/>€ 25,00<text:s/></text:p>
          </table:table-cell>
          <table:table-cell office:value-type="date" office:date-value="2013-10-10T00:00:00" table:style-name="ce17">
            <text:p>10/10/2013</text:p>
          </table:table-cell>
          <table:table-cell office:value-type="date" office:date-value="2013-10-10T00:00:00" table:formula="msoxl:=W330" table:style-name="ce17">
            <text:p>10/10/2013</text:p>
          </table:table-cell>
          <table:table-cell office:value-type="currency" office:value="25" table:formula="msoxl:=V330" table:style-name="ce16">
            <text:p><text:s/>€ 2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prodott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table:number-columns-repeated="3" table:style-name="ce15"/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office:value-type="string" table:style-name="ce14">
            <text:p>unica ditta</text:p>
          </table:table-cell>
          <table:table-cell office:value-type="currency" office:value="24.45" table:style-name="ce16">
            <text:p><text:s/>€ 24,45<text:s/></text:p>
          </table:table-cell>
          <table:table-cell office:value-type="date" office:date-value="2013-10-14T00:00:00" table:style-name="ce17">
            <text:p>14/10/2013</text:p>
          </table:table-cell>
          <table:table-cell office:value-type="date" office:date-value="2013-10-14T00:00:00" table:formula="msoxl:=W331" table:style-name="ce17">
            <text:p>14/10/2013</text:p>
          </table:table-cell>
          <table:table-cell office:value-type="currency" office:value="24.45" table:formula="msoxl:=V331" table:style-name="ce16">
            <text:p><text:s/>€ 24,45<text:s/></text:p>
          </table:table-cell>
          <table:table-cell table:number-columns-repeated="16359"/>
        </table:table-row>
        <table:table-row table:style-name="ro48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n. 2 alimentatori di corrente per pc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table:number-columns-repeated="3" table:style-name="ce15"/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office:value-type="string" table:style-name="ce14">
            <text:p>unica ditta</text:p>
          </table:table-cell>
          <table:table-cell office:value-type="currency" office:value="50" table:style-name="ce16">
            <text:p><text:s/>€ 50,00<text:s/></text:p>
          </table:table-cell>
          <table:table-cell office:value-type="date" office:date-value="2013-10-15T00:00:00" table:style-name="ce17">
            <text:p>15/10/2013</text:p>
          </table:table-cell>
          <table:table-cell office:value-type="date" office:date-value="2013-10-15T00:00:00" table:formula="msoxl:=W332" table:style-name="ce17">
            <text:p>15/10/2013</text:p>
          </table:table-cell>
          <table:table-cell office:value-type="currency" office:value="50" table:formula="msoxl:=V332" table:style-name="ce16">
            <text:p><text:s/>€ 5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.01" table:style-name="ce16">
            <text:p><text:s/>€ 14,01<text:s/></text:p>
          </table:table-cell>
          <table:table-cell office:value-type="date" office:date-value="2013-10-17T00:00:00" table:style-name="ce17">
            <text:p>17/10/2013</text:p>
          </table:table-cell>
          <table:table-cell office:value-type="date" office:date-value="2013-10-17T00:00:00" table:formula="msoxl:=W333" table:style-name="ce17">
            <text:p>17/10/2013</text:p>
          </table:table-cell>
          <table:table-cell office:value-type="currency" office:value="14.01" table:formula="msoxl:=V333" table:style-name="ce16">
            <text:p><text:s/>€ 14,0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6" table:style-name="ce16">
            <text:p><text:s/>€ 16,00<text:s/></text:p>
          </table:table-cell>
          <table:table-cell office:value-type="date" office:date-value="2013-10-21T00:00:00" table:style-name="ce17">
            <text:p>21/10/2013</text:p>
          </table:table-cell>
          <table:table-cell office:value-type="date" office:date-value="2013-10-21T00:00:00" table:formula="msoxl:=W334" table:style-name="ce17">
            <text:p>21/10/2013</text:p>
          </table:table-cell>
          <table:table-cell office:value-type="currency" office:value="16" table:formula="msoxl:=V334" table:style-name="ce16">
            <text:p><text:s/>€ 1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nticipazione per missioni al person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650" table:style-name="ce16">
            <text:p><text:s/>€ 650,00<text:s/></text:p>
          </table:table-cell>
          <table:table-cell office:value-type="date" office:date-value="2013-10-23T00:00:00" table:style-name="ce17">
            <text:p>23/10/2013</text:p>
          </table:table-cell>
          <table:table-cell office:value-type="date" office:date-value="2013-10-23T00:00:00" table:formula="msoxl:=W335" table:style-name="ce17">
            <text:p>23/10/2013</text:p>
          </table:table-cell>
          <table:table-cell office:value-type="currency" office:value="650" table:formula="msoxl:=V335" table:style-name="ce16">
            <text:p><text:s/>€ 65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nticipazione per missioni al person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700" table:style-name="ce16">
            <text:p><text:s/>€ 700,00<text:s/></text:p>
          </table:table-cell>
          <table:table-cell office:value-type="date" office:date-value="2013-10-23T00:00:00" table:style-name="ce17">
            <text:p>23/10/2013</text:p>
          </table:table-cell>
          <table:table-cell office:value-type="date" office:date-value="2013-10-23T00:00:00" table:formula="msoxl:=W336" table:style-name="ce17">
            <text:p>23/10/2013</text:p>
          </table:table-cell>
          <table:table-cell office:value-type="currency" office:value="700" table:formula="msoxl:=V336" table:style-name="ce16">
            <text:p><text:s/>€ 70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6.81" table:style-name="ce16">
            <text:p><text:s/>€ 6,81<text:s/></text:p>
          </table:table-cell>
          <table:table-cell office:value-type="date" office:date-value="2013-10-23T00:00:00" table:style-name="ce17">
            <text:p>23/10/2013</text:p>
          </table:table-cell>
          <table:table-cell office:value-type="date" office:date-value="2013-10-23T00:00:00" table:formula="msoxl:=W337" table:style-name="ce17">
            <text:p>23/10/2013</text:p>
          </table:table-cell>
          <table:table-cell office:value-type="currency" office:value="6.81" table:formula="msoxl:=V337" table:style-name="ce16">
            <text:p><text:s/>€ 6,8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15" table:style-name="ce16">
            <text:p><text:s/>€ 215,00<text:s/></text:p>
          </table:table-cell>
          <table:table-cell office:value-type="date" office:date-value="2013-10-25T00:00:00" table:style-name="ce17">
            <text:p>25/10/2013</text:p>
          </table:table-cell>
          <table:table-cell office:value-type="date" office:date-value="2013-10-25T00:00:00" table:formula="msoxl:=W338" table:style-name="ce17">
            <text:p>25/10/2013</text:p>
          </table:table-cell>
          <table:table-cell office:value-type="currency" office:value="215" table:formula="msoxl:=V338" table:style-name="ce16">
            <text:p><text:s/>€ 2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2" table:style-name="ce16">
            <text:p><text:s/>€ 2,00<text:s/></text:p>
          </table:table-cell>
          <table:table-cell office:value-type="date" office:date-value="2013-10-25T00:00:00" table:style-name="ce17">
            <text:p>25/10/2013</text:p>
          </table:table-cell>
          <table:table-cell office:value-type="date" office:date-value="2013-10-25T00:00:00" table:formula="msoxl:=W339" table:style-name="ce17">
            <text:p>25/10/2013</text:p>
          </table:table-cell>
          <table:table-cell office:value-type="currency" office:value="2" table:formula="msoxl:=V339" table:style-name="ce16">
            <text:p><text:s/>€ 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6" table:style-name="ce16">
            <text:p><text:s/>€ 16,00<text:s/></text:p>
          </table:table-cell>
          <table:table-cell office:value-type="date" office:date-value="2013-10-30T00:00:00" table:style-name="ce17">
            <text:p>30/10/2013</text:p>
          </table:table-cell>
          <table:table-cell office:value-type="date" office:date-value="2013-10-30T00:00:00" table:formula="msoxl:=W340" table:style-name="ce17">
            <text:p>30/10/2013</text:p>
          </table:table-cell>
          <table:table-cell office:value-type="currency" office:value="16" table:formula="msoxl:=V340" table:style-name="ce16">
            <text:p><text:s/>€ 1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95.62" table:style-name="ce16">
            <text:p><text:s/>€ 195,62<text:s/></text:p>
          </table:table-cell>
          <table:table-cell office:value-type="date" office:date-value="2013-10-30T00:00:00" table:style-name="ce17">
            <text:p>30/10/2013</text:p>
          </table:table-cell>
          <table:table-cell office:value-type="date" office:date-value="2013-10-30T00:00:00" table:formula="msoxl:=W341" table:style-name="ce17">
            <text:p>30/10/2013</text:p>
          </table:table-cell>
          <table:table-cell office:value-type="currency" office:value="195.62" table:formula="msoxl:=V341" table:style-name="ce16">
            <text:p><text:s/>€ 195,6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8.6" table:style-name="ce16">
            <text:p><text:s/>€ 8,60<text:s/></text:p>
          </table:table-cell>
          <table:table-cell office:value-type="date" office:date-value="2013-11-04T00:00:00" table:style-name="ce17">
            <text:p>04/11/2013</text:p>
          </table:table-cell>
          <table:table-cell office:value-type="date" office:date-value="2013-11-04T00:00:00" table:formula="msoxl:=W342" table:style-name="ce17">
            <text:p>04/11/2013</text:p>
          </table:table-cell>
          <table:table-cell office:value-type="currency" office:value="8.6" table:formula="msoxl:=V342" table:style-name="ce16">
            <text:p><text:s/>€ 8,6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i articoli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10" table:style-name="ce16">
            <text:p><text:s/>€ 10,00<text:s/></text:p>
          </table:table-cell>
          <table:table-cell office:value-type="date" office:date-value="2013-11-04T00:00:00" table:style-name="ce17">
            <text:p>04/11/2013</text:p>
          </table:table-cell>
          <table:table-cell office:value-type="date" office:date-value="2013-11-04T00:00:00" table:formula="msoxl:=W343" table:style-name="ce17">
            <text:p>04/11/2013</text:p>
          </table:table-cell>
          <table:table-cell office:value-type="currency" office:value="10" table:formula="msoxl:=V343" table:style-name="ce16">
            <text:p><text:s/>€ 1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20.66" table:style-name="ce16">
            <text:p><text:s/>€ 20,66<text:s/></text:p>
          </table:table-cell>
          <table:table-cell office:value-type="date" office:date-value="2013-11-06T00:00:00" table:style-name="ce17">
            <text:p>06/11/2013</text:p>
          </table:table-cell>
          <table:table-cell office:value-type="date" office:date-value="2013-11-06T00:00:00" table:formula="msoxl:=W344" table:style-name="ce17">
            <text:p>06/11/2013</text:p>
          </table:table-cell>
          <table:table-cell office:value-type="currency" office:value="20.66" table:formula="msoxl:=V344" table:style-name="ce16">
            <text:p><text:s/>€ 20,66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nticipazione fondi formazion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457560769</text:p>
          </table:table-cell>
          <table:table-cell office:value-type="string" table:style-name="ce6">
            <text:p>GRANDE ALBERGO DI POTENZA srl</text:p>
          </table:table-cell>
          <table:table-cell table:number-columns-repeated="3" table:style-name="ce15"/>
          <table:table-cell office:value-type="string" table:style-name="ce3">
            <text:p>01457560769</text:p>
          </table:table-cell>
          <table:table-cell office:value-type="string" table:style-name="ce6">
            <text:p>GRANDE ALBERGO DI POTENZA srl</text:p>
          </table:table-cell>
          <table:table-cell office:value-type="string" table:style-name="ce14">
            <text:p>unica ditta</text:p>
          </table:table-cell>
          <table:table-cell office:value-type="currency" office:value="336" table:style-name="ce16">
            <text:p><text:s/>€ 336,00<text:s/></text:p>
          </table:table-cell>
          <table:table-cell office:value-type="date" office:date-value="2013-11-06T00:00:00" table:style-name="ce17">
            <text:p>06/11/2013</text:p>
          </table:table-cell>
          <table:table-cell office:value-type="date" office:date-value="2013-11-06T00:00:00" table:formula="msoxl:=W345" table:style-name="ce17">
            <text:p>06/11/2013</text:p>
          </table:table-cell>
          <table:table-cell office:value-type="currency" office:value="336" table:formula="msoxl:=V345" table:style-name="ce16">
            <text:p><text:s/>€ 33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ontributo unificat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table:number-columns-repeated="3" table:style-name="ce15"/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office:value-type="string" table:style-name="ce14">
            <text:p>unica ditta</text:p>
          </table:table-cell>
          <table:table-cell office:value-type="currency" office:value="206" table:style-name="ce16">
            <text:p><text:s/>€ 206,00<text:s/></text:p>
          </table:table-cell>
          <table:table-cell office:value-type="date" office:date-value="2013-11-07T00:00:00" table:style-name="ce17">
            <text:p>07/11/2013</text:p>
          </table:table-cell>
          <table:table-cell office:value-type="date" office:date-value="2013-11-07T00:00:00" table:formula="msoxl:=W346" table:style-name="ce17">
            <text:p>07/11/2013</text:p>
          </table:table-cell>
          <table:table-cell office:value-type="currency" office:value="206" table:formula="msoxl:=V346" table:style-name="ce16">
            <text:p><text:s/>€ 206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legatura e plottaggi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73.34" table:style-name="ce16">
            <text:p><text:s/>€ 73,34<text:s/></text:p>
          </table:table-cell>
          <table:table-cell office:value-type="date" office:date-value="2013-11-08T00:00:00" table:style-name="ce17">
            <text:p>08/11/2013</text:p>
          </table:table-cell>
          <table:table-cell office:value-type="date" office:date-value="2013-11-08T00:00:00" table:formula="msoxl:=W347" table:style-name="ce17">
            <text:p>08/11/2013</text:p>
          </table:table-cell>
          <table:table-cell office:value-type="currency" office:value="73.34" table:formula="msoxl:=V347" table:style-name="ce16">
            <text:p><text:s/>€ 73,3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47" table:style-name="ce16">
            <text:p><text:s/>€ 4,47<text:s/></text:p>
          </table:table-cell>
          <table:table-cell office:value-type="date" office:date-value="2013-11-08T00:00:00" table:style-name="ce17">
            <text:p>08/11/2013</text:p>
          </table:table-cell>
          <table:table-cell office:value-type="date" office:date-value="2013-11-08T00:00:00" table:formula="msoxl:=W348" table:style-name="ce17">
            <text:p>08/11/2013</text:p>
          </table:table-cell>
          <table:table-cell office:value-type="currency" office:value="4.47" table:formula="msoxl:=V348" table:style-name="ce16">
            <text:p><text:s/>€ 4,4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telefax con cartucc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171050768</text:p>
          </table:table-cell>
          <table:table-cell office:value-type="string" table:style-name="ce7">
            <text:p>CIANI PASQUALE</text:p>
          </table:table-cell>
          <table:table-cell table:number-columns-repeated="3" table:style-name="ce15"/>
          <table:table-cell office:value-type="string" table:style-name="ce3">
            <text:p>00171050768</text:p>
          </table:table-cell>
          <table:table-cell office:value-type="string" table:style-name="ce7">
            <text:p>CIANI PASQUALE</text:p>
          </table:table-cell>
          <table:table-cell office:value-type="string" table:style-name="ce14">
            <text:p>unica ditta</text:p>
          </table:table-cell>
          <table:table-cell office:value-type="currency" office:value="109" table:style-name="ce16">
            <text:p><text:s/>€ 109,00<text:s/></text:p>
          </table:table-cell>
          <table:table-cell office:value-type="date" office:date-value="2013-11-11T00:00:00" table:style-name="ce17">
            <text:p>11/11/2013</text:p>
          </table:table-cell>
          <table:table-cell office:value-type="date" office:date-value="2013-11-11T00:00:00" table:formula="msoxl:=W349" table:style-name="ce17">
            <text:p>11/11/2013</text:p>
          </table:table-cell>
          <table:table-cell office:value-type="currency" office:value="109" table:formula="msoxl:=V349" table:style-name="ce16">
            <text:p><text:s/>€ 109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7.2" table:style-name="ce16">
            <text:p><text:s/>€ 7,20<text:s/></text:p>
          </table:table-cell>
          <table:table-cell office:value-type="date" office:date-value="2013-11-14T00:00:00" table:style-name="ce17">
            <text:p>14/11/2013</text:p>
          </table:table-cell>
          <table:table-cell office:value-type="date" office:date-value="2013-11-14T00:00:00" table:formula="msoxl:=W350" table:style-name="ce17">
            <text:p>14/11/2013</text:p>
          </table:table-cell>
          <table:table-cell office:value-type="currency" office:value="7.2" table:formula="msoxl:=V350" table:style-name="ce16">
            <text:p><text:s/>€ 7,2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ncelleri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table:number-columns-repeated="3" table:style-name="ce15"/>
          <table:table-cell office:value-type="string" table:style-name="ce3">
            <text:p>00821260767</text:p>
          </table:table-cell>
          <table:table-cell office:value-type="string" table:style-name="ce6">
            <text:p>Eliografica Lucana di Rodolfo Oranges</text:p>
          </table:table-cell>
          <table:table-cell office:value-type="string" table:style-name="ce14">
            <text:p>unica ditta</text:p>
          </table:table-cell>
          <table:table-cell office:value-type="currency" office:value="6" table:style-name="ce16">
            <text:p><text:s/>€ 6,00<text:s/></text:p>
          </table:table-cell>
          <table:table-cell office:value-type="date" office:date-value="2013-11-14T00:00:00" table:style-name="ce17">
            <text:p>14/11/2013</text:p>
          </table:table-cell>
          <table:table-cell office:value-type="date" office:date-value="2013-11-14T00:00:00" table:formula="msoxl:=W351" table:style-name="ce17">
            <text:p>14/11/2013</text:p>
          </table:table-cell>
          <table:table-cell office:value-type="currency" office:value="6" table:formula="msoxl:=V351" table:style-name="ce16">
            <text:p><text:s/>€ 6,00<text:s/></text:p>
          </table:table-cell>
          <table:table-cell table:number-columns-repeated="16359"/>
        </table:table-row>
        <table:table-row table:style-name="ro5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odem per orologio marcatemp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table:number-columns-repeated="3" table:style-name="ce15"/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office:value-type="string" table:style-name="ce14">
            <text:p>unica ditta</text:p>
          </table:table-cell>
          <table:table-cell office:value-type="currency" office:value="15" table:style-name="ce16">
            <text:p><text:s/>€ 15,00<text:s/></text:p>
          </table:table-cell>
          <table:table-cell office:value-type="date" office:date-value="2013-11-14T00:00:00" table:style-name="ce17">
            <text:p>14/11/2013</text:p>
          </table:table-cell>
          <table:table-cell office:value-type="date" office:date-value="2013-11-14T00:00:00" table:formula="msoxl:=W352" table:style-name="ce17">
            <text:p>14/11/2013</text:p>
          </table:table-cell>
          <table:table-cell office:value-type="currency" office:value="15" table:formula="msoxl:=V352" table:style-name="ce16">
            <text:p><text:s/>€ 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3.6" table:style-name="ce16">
            <text:p><text:s/>€ 3,60<text:s/></text:p>
          </table:table-cell>
          <table:table-cell office:value-type="date" office:date-value="2013-11-15T00:00:00" table:style-name="ce17">
            <text:p>15/11/2013</text:p>
          </table:table-cell>
          <table:table-cell office:value-type="date" office:date-value="2013-11-15T00:00:00" table:formula="msoxl:=W353" table:style-name="ce17">
            <text:p>15/11/2013</text:p>
          </table:table-cell>
          <table:table-cell office:value-type="currency" office:value="3.6" table:formula="msoxl:=V353" table:style-name="ce16">
            <text:p><text:s/>€ 3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gener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table:number-columns-repeated="3" table:style-name="ce15"/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office:value-type="string" table:style-name="ce14">
            <text:p>unica ditta</text:p>
          </table:table-cell>
          <table:table-cell office:value-type="currency" office:value="40.79" table:style-name="ce16">
            <text:p><text:s/>€ 40,79<text:s/></text:p>
          </table:table-cell>
          <table:table-cell office:value-type="date" office:date-value="2013-11-15T00:00:00" table:style-name="ce17">
            <text:p>15/11/2013</text:p>
          </table:table-cell>
          <table:table-cell office:value-type="date" office:date-value="2013-11-15T00:00:00" table:formula="msoxl:=W354" table:style-name="ce17">
            <text:p>15/11/2013</text:p>
          </table:table-cell>
          <table:table-cell office:value-type="currency" office:value="40.79" table:formula="msoxl:=V354" table:style-name="ce16">
            <text:p><text:s/>€ 40,7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58.68" table:style-name="ce16">
            <text:p><text:s/>€ 58,68<text:s/></text:p>
          </table:table-cell>
          <table:table-cell office:value-type="date" office:date-value="2013-11-21T00:00:00" table:style-name="ce17">
            <text:p>21/11/2013</text:p>
          </table:table-cell>
          <table:table-cell office:value-type="date" office:date-value="2013-11-21T00:00:00" table:formula="msoxl:=W355" table:style-name="ce17">
            <text:p>21/11/2013</text:p>
          </table:table-cell>
          <table:table-cell office:value-type="currency" office:value="58.68" table:formula="msoxl:=V355" table:style-name="ce16">
            <text:p><text:s/>€ 58,68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.3" table:style-name="ce16">
            <text:p><text:s/>€ 1,30<text:s/></text:p>
          </table:table-cell>
          <table:table-cell office:value-type="date" office:date-value="2013-11-21T00:00:00" table:style-name="ce17">
            <text:p>21/11/2013</text:p>
          </table:table-cell>
          <table:table-cell office:value-type="date" office:date-value="2013-11-21T00:00:00" table:formula="msoxl:=W356" table:style-name="ce17">
            <text:p>21/11/2013</text:p>
          </table:table-cell>
          <table:table-cell office:value-type="currency" office:value="1.3" table:formula="msoxl:=V356" table:style-name="ce16">
            <text:p><text:s/>€ 1,3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switch per reti lan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table:number-columns-repeated="3" table:style-name="ce15"/>
          <table:table-cell office:value-type="string" table:style-name="ce3">
            <text:p>01303580763</text:p>
          </table:table-cell>
          <table:table-cell office:value-type="string" table:style-name="ce7">
            <text:p>FULL SERVICE snc</text:p>
          </table:table-cell>
          <table:table-cell office:value-type="string" table:style-name="ce14">
            <text:p>unica ditta</text:p>
          </table:table-cell>
          <table:table-cell office:value-type="currency" office:value="30" table:style-name="ce16">
            <text:p><text:s/>€ 30,00<text:s/></text:p>
          </table:table-cell>
          <table:table-cell office:value-type="date" office:date-value="2013-11-21T00:00:00" table:style-name="ce17">
            <text:p>21/11/2013</text:p>
          </table:table-cell>
          <table:table-cell office:value-type="date" office:date-value="2013-11-21T00:00:00" table:formula="msoxl:=W357" table:style-name="ce17">
            <text:p>21/11/2013</text:p>
          </table:table-cell>
          <table:table-cell office:value-type="currency" office:value="30" table:formula="msoxl:=V357" table:style-name="ce16">
            <text:p><text:s/>€ 3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ostituzione alimentatore pc uff. tec.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972400766</text:p>
          </table:table-cell>
          <table:table-cell office:value-type="string" table:style-name="ce7">
            <text:p>ELABORA<text:s/></text:p>
          </table:table-cell>
          <table:table-cell table:number-columns-repeated="3" table:style-name="ce15"/>
          <table:table-cell office:value-type="string" table:style-name="ce3">
            <text:p>00972400766</text:p>
          </table:table-cell>
          <table:table-cell office:value-type="string" table:style-name="ce7">
            <text:p>ELABORA<text:s/></text:p>
          </table:table-cell>
          <table:table-cell office:value-type="string" table:style-name="ce14">
            <text:p>unica ditta</text:p>
          </table:table-cell>
          <table:table-cell office:value-type="currency" office:value="36.6" table:style-name="ce16">
            <text:p><text:s/>€ 36,60<text:s/></text:p>
          </table:table-cell>
          <table:table-cell office:value-type="date" office:date-value="2013-11-21T00:00:00" table:style-name="ce17">
            <text:p>21/11/2013</text:p>
          </table:table-cell>
          <table:table-cell office:value-type="date" office:date-value="2013-11-21T00:00:00" table:formula="msoxl:=W358" table:style-name="ce17">
            <text:p>21/11/2013</text:p>
          </table:table-cell>
          <table:table-cell office:value-type="currency" office:value="36.6" table:formula="msoxl:=V358" table:style-name="ce16">
            <text:p><text:s/>€ 36,6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52.34" table:style-name="ce16">
            <text:p><text:s/>€ 52,34<text:s/></text:p>
          </table:table-cell>
          <table:table-cell office:value-type="date" office:date-value="2013-11-25T00:00:00" table:style-name="ce17">
            <text:p>25/11/2013</text:p>
          </table:table-cell>
          <table:table-cell office:value-type="date" office:date-value="2013-11-25T00:00:00" table:formula="msoxl:=W359" table:style-name="ce17">
            <text:p>25/11/2013</text:p>
          </table:table-cell>
          <table:table-cell office:value-type="currency" office:value="52.34" table:formula="msoxl:=V359" table:style-name="ce16">
            <text:p><text:s/>€ 52,3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table:number-columns-repeated="3" table:style-name="ce15"/>
          <table:table-cell office:value-type="string" table:style-name="ce3">
            <text:p>01845210762</text:p>
          </table:table-cell>
          <table:table-cell office:value-type="string" table:style-name="ce7">
            <text:p>MC INFORMATICA srl</text:p>
          </table:table-cell>
          <table:table-cell office:value-type="string" table:style-name="ce14">
            <text:p>unica ditta</text:p>
          </table:table-cell>
          <table:table-cell office:value-type="currency" office:value="80" table:style-name="ce16">
            <text:p><text:s/>€ 80,00<text:s/></text:p>
          </table:table-cell>
          <table:table-cell office:value-type="date" office:date-value="2013-11-27T00:00:00" table:style-name="ce17">
            <text:p>27/11/2013</text:p>
          </table:table-cell>
          <table:table-cell office:value-type="date" office:date-value="2013-11-27T00:00:00" table:formula="msoxl:=W360" table:style-name="ce17">
            <text:p>27/11/2013</text:p>
          </table:table-cell>
          <table:table-cell office:value-type="currency" office:value="80" table:formula="msoxl:=V360" table:style-name="ce16">
            <text:p><text:s/>€ 8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spese di cancelleria uff. legal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48" table:style-name="ce16">
            <text:p><text:s/>€ 48,00<text:s/></text:p>
          </table:table-cell>
          <table:table-cell office:value-type="date" office:date-value="2013-11-28T00:00:00" table:style-name="ce17">
            <text:p>28/11/2013</text:p>
          </table:table-cell>
          <table:table-cell office:value-type="date" office:date-value="2013-11-28T00:00:00" table:formula="msoxl:=W361" table:style-name="ce17">
            <text:p>28/11/2013</text:p>
          </table:table-cell>
          <table:table-cell office:value-type="currency" office:value="48" table:formula="msoxl:=V361" table:style-name="ce16">
            <text:p><text:s/>€ 4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36.15" table:style-name="ce16">
            <text:p><text:s/>€ 36,15<text:s/></text:p>
          </table:table-cell>
          <table:table-cell office:value-type="date" office:date-value="2013-11-28T00:00:00" table:style-name="ce17">
            <text:p>28/11/2013</text:p>
          </table:table-cell>
          <table:table-cell office:value-type="date" office:date-value="2013-11-28T00:00:00" table:formula="msoxl:=W362" table:style-name="ce17">
            <text:p>28/11/2013</text:p>
          </table:table-cell>
          <table:table-cell office:value-type="currency" office:value="36.15" table:formula="msoxl:=V362" table:style-name="ce16">
            <text:p><text:s/>€ 3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33.909999999999997" table:style-name="ce16">
            <text:p><text:s/>€ 33,91<text:s/></text:p>
          </table:table-cell>
          <table:table-cell office:value-type="date" office:date-value="2013-11-28T00:00:00" table:style-name="ce17">
            <text:p>28/11/2013</text:p>
          </table:table-cell>
          <table:table-cell office:value-type="date" office:date-value="2013-11-28T00:00:00" table:formula="msoxl:=W363" table:style-name="ce17">
            <text:p>28/11/2013</text:p>
          </table:table-cell>
          <table:table-cell office:value-type="currency" office:value="33.909999999999997" table:formula="msoxl:=V363" table:style-name="ce16">
            <text:p><text:s/>€ 33,91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53.15" table:style-name="ce16">
            <text:p><text:s/>€ 53,15<text:s/></text:p>
          </table:table-cell>
          <table:table-cell office:value-type="date" office:date-value="2013-11-28T00:00:00" table:style-name="ce17">
            <text:p>28/11/2013</text:p>
          </table:table-cell>
          <table:table-cell office:value-type="date" office:date-value="2013-11-28T00:00:00" table:formula="msoxl:=W364" table:style-name="ce17">
            <text:p>28/11/2013</text:p>
          </table:table-cell>
          <table:table-cell office:value-type="currency" office:value="53.15" table:formula="msoxl:=V364" table:style-name="ce16">
            <text:p><text:s/>€ 53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4.47" table:style-name="ce16">
            <text:p><text:s/>€ 4,47<text:s/></text:p>
          </table:table-cell>
          <table:table-cell office:value-type="date" office:date-value="2013-11-29T00:00:00" table:style-name="ce17">
            <text:p>29/11/2013</text:p>
          </table:table-cell>
          <table:table-cell office:value-type="date" office:date-value="2013-11-29T00:00:00" table:formula="msoxl:=W365" table:style-name="ce17">
            <text:p>29/11/2013</text:p>
          </table:table-cell>
          <table:table-cell office:value-type="currency" office:value="4.47" table:formula="msoxl:=V365" table:style-name="ce16">
            <text:p><text:s/>€ 4,47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Lavaggio paraventi reparto PTS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27680761</text:p>
          </table:table-cell>
          <table:table-cell office:value-type="string" table:style-name="ce7">
            <text:p>ALDORASI MARCELLO</text:p>
          </table:table-cell>
          <table:table-cell table:number-columns-repeated="3" table:style-name="ce15"/>
          <table:table-cell office:value-type="string" table:style-name="ce3">
            <text:p>01527680761</text:p>
          </table:table-cell>
          <table:table-cell office:value-type="string" table:style-name="ce7">
            <text:p>ALDORASI MARCELLO</text:p>
          </table:table-cell>
          <table:table-cell office:value-type="string" table:style-name="ce14">
            <text:p>unica ditta</text:p>
          </table:table-cell>
          <table:table-cell office:value-type="currency" office:value="24.4" table:style-name="ce16">
            <text:p><text:s/>€ 24,40<text:s/></text:p>
          </table:table-cell>
          <table:table-cell office:value-type="date" office:date-value="2013-11-29T00:00:00" table:style-name="ce17">
            <text:p>29/11/2013</text:p>
          </table:table-cell>
          <table:table-cell office:value-type="date" office:date-value="2013-11-29T00:00:00" table:formula="msoxl:=W366" table:style-name="ce17">
            <text:p>29/11/2013</text:p>
          </table:table-cell>
          <table:table-cell office:value-type="currency" office:value="24.4" table:formula="msoxl:=V366" table:style-name="ce16">
            <text:p><text:s/>€ 24,4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1.5" table:style-name="ce16">
            <text:p><text:s/>€ 11,50<text:s/></text:p>
          </table:table-cell>
          <table:table-cell office:value-type="date" office:date-value="2013-12-03T00:00:00" table:style-name="ce17">
            <text:p>03/12/2013</text:p>
          </table:table-cell>
          <table:table-cell office:value-type="date" office:date-value="2013-12-03T00:00:00" table:formula="msoxl:=W367" table:style-name="ce17">
            <text:p>03/12/2013</text:p>
          </table:table-cell>
          <table:table-cell office:value-type="currency" office:value="11.5" table:formula="msoxl:=V367" table:style-name="ce16">
            <text:p><text:s/>€ 11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1211000197</text:p>
          </table:table-cell>
          <table:table-cell office:value-type="string" table:style-name="ce7">
            <text:p>CDUE GROUP srl</text:p>
          </table:table-cell>
          <table:table-cell table:number-columns-repeated="3" table:style-name="ce15"/>
          <table:table-cell office:value-type="string" table:style-name="ce3">
            <text:p>011211000197</text:p>
          </table:table-cell>
          <table:table-cell office:value-type="string" table:style-name="ce7">
            <text:p>CDUE GROUP srl</text:p>
          </table:table-cell>
          <table:table-cell office:value-type="string" table:style-name="ce14">
            <text:p>unica ditta</text:p>
          </table:table-cell>
          <table:table-cell office:value-type="currency" office:value="216.59" table:style-name="ce16">
            <text:p><text:s/>€ 216,59<text:s/></text:p>
          </table:table-cell>
          <table:table-cell office:value-type="date" office:date-value="2013-12-04T00:00:00" table:style-name="ce17">
            <text:p>04/12/2013</text:p>
          </table:table-cell>
          <table:table-cell office:value-type="date" office:date-value="2013-12-04T00:00:00" table:formula="msoxl:=W368" table:style-name="ce17">
            <text:p>04/12/2013</text:p>
          </table:table-cell>
          <table:table-cell office:value-type="currency" office:value="216.59" table:formula="msoxl:=V368" table:style-name="ce16">
            <text:p><text:s/>€ 216,59<text:s/></text:p>
          </table:table-cell>
          <table:table-cell table:number-columns-repeated="16359"/>
        </table:table-row>
        <table:table-row table:style-name="ro5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agamento tassa smaltimento rifiuti Comune di Trecchin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11210661002</text:p>
          </table:table-cell>
          <table:table-cell office:value-type="string" table:style-name="ce7">
            <text:p>EQUITALIA SPA</text:p>
          </table:table-cell>
          <table:table-cell table:number-columns-repeated="3" table:style-name="ce15"/>
          <table:table-cell office:value-type="string" table:style-name="ce3">
            <text:p>11210661002</text:p>
          </table:table-cell>
          <table:table-cell office:value-type="string" table:style-name="ce7">
            <text:p>EQUITALIA SPA</text:p>
          </table:table-cell>
          <table:table-cell office:value-type="string" table:style-name="ce14">
            <text:p>unica ditta</text:p>
          </table:table-cell>
          <table:table-cell office:value-type="currency" office:value="106.86" table:style-name="ce16">
            <text:p><text:s/>€ 106,86<text:s/></text:p>
          </table:table-cell>
          <table:table-cell office:value-type="date" office:date-value="2013-12-04T00:00:00" table:style-name="ce17">
            <text:p>04/12/2013</text:p>
          </table:table-cell>
          <table:table-cell office:value-type="date" office:date-value="2013-12-04T00:00:00" table:formula="msoxl:=W369" table:style-name="ce17">
            <text:p>04/12/2013</text:p>
          </table:table-cell>
          <table:table-cell office:value-type="currency" office:value="106.86" table:formula="msoxl:=V369" table:style-name="ce16">
            <text:p><text:s/>€ 106,86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7" table:style-name="ce16">
            <text:p><text:s/>€ 17,00<text:s/></text:p>
          </table:table-cell>
          <table:table-cell office:value-type="date" office:date-value="2013-12-09T00:00:00" table:style-name="ce17">
            <text:p>09/12/2013</text:p>
          </table:table-cell>
          <table:table-cell office:value-type="date" office:date-value="2013-12-09T00:00:00" table:formula="msoxl:=W370" table:style-name="ce17">
            <text:p>09/12/2013</text:p>
          </table:table-cell>
          <table:table-cell office:value-type="currency" office:value="17" table:formula="msoxl:=V370" table:style-name="ce16">
            <text:p><text:s/>€ 17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51.15" table:style-name="ce16">
            <text:p><text:s/>€ 51,15<text:s/></text:p>
          </table:table-cell>
          <table:table-cell office:value-type="date" office:date-value="2013-12-09T00:00:00" table:style-name="ce17">
            <text:p>09/12/2013</text:p>
          </table:table-cell>
          <table:table-cell office:value-type="date" office:date-value="2013-12-09T00:00:00" table:formula="msoxl:=W371" table:style-name="ce17">
            <text:p>09/12/2013</text:p>
          </table:table-cell>
          <table:table-cell office:value-type="currency" office:value="51.15" table:formula="msoxl:=V371" table:style-name="ce16">
            <text:p><text:s/>€ 51,15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marche da boll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DLIFNC61E19E409P</text:p>
          </table:table-cell>
          <table:table-cell office:value-type="string" table:style-name="ce6">
            <text:p>Tabaccheria DI LEO Francesco</text:p>
          </table:table-cell>
          <table:table-cell table:number-columns-repeated="3" table:style-name="ce15"/>
          <table:table-cell office:value-type="string" table:style-name="ce4">
            <text:p>DLIFNC61E19E409P</text:p>
          </table:table-cell>
          <table:table-cell office:value-type="string" table:style-name="ce6">
            <text:p>Tabaccheria DI LEO Francesco</text:p>
          </table:table-cell>
          <table:table-cell office:value-type="string" table:style-name="ce14">
            <text:p>unica ditta</text:p>
          </table:table-cell>
          <table:table-cell office:value-type="currency" office:value="16" table:style-name="ce16">
            <text:p><text:s/>€ 16,00<text:s/></text:p>
          </table:table-cell>
          <table:table-cell office:value-type="date" office:date-value="2013-12-09T00:00:00" table:style-name="ce17">
            <text:p>09/12/2013</text:p>
          </table:table-cell>
          <table:table-cell office:value-type="date" office:date-value="2013-12-09T00:00:00" table:formula="msoxl:=W372" table:style-name="ce17">
            <text:p>09/12/2013</text:p>
          </table:table-cell>
          <table:table-cell office:value-type="currency" office:value="16" table:formula="msoxl:=V372" table:style-name="ce16">
            <text:p><text:s/>€ 16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prodott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table:number-columns-repeated="3" table:style-name="ce15"/>
          <table:table-cell office:value-type="string" table:style-name="ce3">
            <text:p>00817840762</text:p>
          </table:table-cell>
          <table:table-cell office:value-type="string" table:style-name="ce7">
            <text:p>DE SALVO ARTURO</text:p>
          </table:table-cell>
          <table:table-cell office:value-type="string" table:style-name="ce14">
            <text:p>unica ditta</text:p>
          </table:table-cell>
          <table:table-cell office:value-type="currency" office:value="27.75" table:style-name="ce16">
            <text:p><text:s/>€ 27,75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formula="msoxl:=W373" table:style-name="ce17">
            <text:p>10/12/2013</text:p>
          </table:table-cell>
          <table:table-cell office:value-type="currency" office:value="27.75" table:formula="msoxl:=V373" table:style-name="ce16">
            <text:p><text:s/>€ 27,75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Lavaggio tende del DCA P.O. Chiaromont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81785750761</text:p>
          </table:table-cell>
          <table:table-cell office:value-type="string" table:style-name="ce6">
            <text:p>LAVANDERIA PANGARO NATALIA</text:p>
          </table:table-cell>
          <table:table-cell table:number-columns-repeated="3" table:style-name="ce15"/>
          <table:table-cell office:value-type="string" table:style-name="ce3">
            <text:p>81785750761</text:p>
          </table:table-cell>
          <table:table-cell office:value-type="string" table:style-name="ce6">
            <text:p>LAVANDERIA PANGARO NATALIA</text:p>
          </table:table-cell>
          <table:table-cell office:value-type="string" table:style-name="ce14">
            <text:p>unica ditta</text:p>
          </table:table-cell>
          <table:table-cell office:value-type="currency" office:value="122" table:style-name="ce16">
            <text:p><text:s/>€ 122,00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formula="msoxl:=W374" table:style-name="ce17">
            <text:p>10/12/2013</text:p>
          </table:table-cell>
          <table:table-cell office:value-type="currency" office:value="122" table:formula="msoxl:=V374" table:style-name="ce16">
            <text:p><text:s/>€ 122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Pedaggio autostrad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table:number-columns-repeated="3" table:style-name="ce15"/>
          <table:table-cell office:value-type="string" table:style-name="ce3">
            <text:p>09771701001</text:p>
          </table:table-cell>
          <table:table-cell office:value-type="string" table:style-name="ce7">
            <text:p>TELEPASS spa</text:p>
          </table:table-cell>
          <table:table-cell office:value-type="string" table:style-name="ce14">
            <text:p>unica ditta</text:p>
          </table:table-cell>
          <table:table-cell office:value-type="currency" office:value="133.08000000000001" table:style-name="ce16">
            <text:p><text:s/>€ 133,08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formula="msoxl:=W375" table:style-name="ce17">
            <text:p>10/12/2013</text:p>
          </table:table-cell>
          <table:table-cell office:value-type="currency" office:value="133.08000000000001" table:formula="msoxl:=V375" table:style-name="ce16">
            <text:p><text:s/>€ 133,08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7" table:style-name="ce16">
            <text:p><text:s/>€ 17,00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formula="msoxl:=W376" table:style-name="ce17">
            <text:p>10/12/2013</text:p>
          </table:table-cell>
          <table:table-cell office:value-type="currency" office:value="17" table:formula="msoxl:=V376" table:style-name="ce16">
            <text:p><text:s/>€ 17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147.85" table:style-name="ce16">
            <text:p><text:s/>€ 147,85<text:s/></text:p>
          </table:table-cell>
          <table:table-cell office:value-type="date" office:date-value="2013-12-10T00:00:00" table:style-name="ce17">
            <text:p>10/12/2013</text:p>
          </table:table-cell>
          <table:table-cell office:value-type="date" office:date-value="2013-12-10T00:00:00" table:formula="msoxl:=W377" table:style-name="ce17">
            <text:p>10/12/2013</text:p>
          </table:table-cell>
          <table:table-cell office:value-type="currency" office:value="147.85" table:formula="msoxl:=V377" table:style-name="ce16">
            <text:p><text:s/>€ 147,8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82.1" table:style-name="ce16">
            <text:p><text:s/>€ 82,10<text:s/></text:p>
          </table:table-cell>
          <table:table-cell office:value-type="date" office:date-value="2013-12-11T00:00:00" table:style-name="ce17">
            <text:p>11/12/2013</text:p>
          </table:table-cell>
          <table:table-cell office:value-type="date" office:date-value="2013-12-11T00:00:00" table:formula="msoxl:=W378" table:style-name="ce17">
            <text:p>11/12/2013</text:p>
          </table:table-cell>
          <table:table-cell office:value-type="currency" office:value="82.1" table:formula="msoxl:=V378" table:style-name="ce16">
            <text:p><text:s/>€ 82,1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madio metallic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157400761</text:p>
          </table:table-cell>
          <table:table-cell office:value-type="string" table:style-name="ce7">
            <text:p>ARREDAMENTI DIL MOBILI srl</text:p>
          </table:table-cell>
          <table:table-cell table:number-columns-repeated="3" table:style-name="ce15"/>
          <table:table-cell office:value-type="string" table:style-name="ce3">
            <text:p>01157400761</text:p>
          </table:table-cell>
          <table:table-cell office:value-type="string" table:style-name="ce7">
            <text:p>ARREDAMENTI DIL MOBILI srl</text:p>
          </table:table-cell>
          <table:table-cell office:value-type="string" table:style-name="ce14">
            <text:p>unica ditta</text:p>
          </table:table-cell>
          <table:table-cell office:value-type="currency" office:value="457.5" table:style-name="ce16">
            <text:p><text:s/>€ 457,50<text:s/></text:p>
          </table:table-cell>
          <table:table-cell office:value-type="date" office:date-value="2013-11-13T00:00:00" table:style-name="ce17">
            <text:p>13/11/2013</text:p>
          </table:table-cell>
          <table:table-cell office:value-type="date" office:date-value="2013-11-13T00:00:00" table:formula="msoxl:=W379" table:style-name="ce17">
            <text:p>13/11/2013</text:p>
          </table:table-cell>
          <table:table-cell office:value-type="currency" office:value="457.5" table:formula="msoxl:=V379" table:style-name="ce16">
            <text:p><text:s/>€ 457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12.39" table:style-name="ce16">
            <text:p><text:s/>€ 12,39<text:s/></text:p>
          </table:table-cell>
          <table:table-cell office:value-type="date" office:date-value="2013-12-16T00:00:00" table:style-name="ce17">
            <text:p>16/12/2013</text:p>
          </table:table-cell>
          <table:table-cell office:value-type="date" office:date-value="2013-12-16T00:00:00" table:formula="msoxl:=W380" table:style-name="ce17">
            <text:p>16/12/2013</text:p>
          </table:table-cell>
          <table:table-cell office:value-type="currency" office:value="12.39" table:formula="msoxl:=V380" table:style-name="ce16">
            <text:p><text:s/>€ 12,3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gener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table:number-columns-repeated="3" table:style-name="ce15"/>
          <table:table-cell office:value-type="string" table:style-name="ce3">
            <text:p>01936840762</text:p>
          </table:table-cell>
          <table:table-cell office:value-type="string" table:style-name="ce7">
            <text:p>EUROSPAR GAM spa</text:p>
          </table:table-cell>
          <table:table-cell office:value-type="string" table:style-name="ce14">
            <text:p>unica ditta</text:p>
          </table:table-cell>
          <table:table-cell office:value-type="currency" office:value="24.79" table:style-name="ce16">
            <text:p><text:s/>€ 24,79<text:s/></text:p>
          </table:table-cell>
          <table:table-cell office:value-type="date" office:date-value="2013-12-16T00:00:00" table:style-name="ce17">
            <text:p>16/12/2013</text:p>
          </table:table-cell>
          <table:table-cell office:value-type="date" office:date-value="2013-12-16T00:00:00" table:formula="msoxl:=W381" table:style-name="ce17">
            <text:p>16/12/2013</text:p>
          </table:table-cell>
          <table:table-cell office:value-type="currency" office:value="24.79" table:formula="msoxl:=V381" table:style-name="ce16">
            <text:p><text:s/>€ 24,79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Spese postal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office:value-type="string" table:style-name="ce7">
            <text:p>POSTE ITALIANE spa</text:p>
          </table:table-cell>
          <table:table-cell table:number-columns-repeated="3" table:style-name="ce15"/>
          <table:table-cell table:style-name="ce3"/>
          <table:table-cell office:value-type="string" table:style-name="ce7">
            <text:p>POSTE ITALIANE spa</text:p>
          </table:table-cell>
          <table:table-cell office:value-type="string" table:style-name="ce14">
            <text:p>unica ditta</text:p>
          </table:table-cell>
          <table:table-cell office:value-type="currency" office:value="20.94" table:style-name="ce16">
            <text:p><text:s/>€ 20,94<text:s/></text:p>
          </table:table-cell>
          <table:table-cell office:value-type="date" office:date-value="2013-12-16T00:00:00" table:style-name="ce17">
            <text:p>16/12/2013</text:p>
          </table:table-cell>
          <table:table-cell office:value-type="date" office:date-value="2013-12-16T00:00:00" table:formula="msoxl:=W382" table:style-name="ce17">
            <text:p>16/12/2013</text:p>
          </table:table-cell>
          <table:table-cell office:value-type="currency" office:value="20.94" table:formula="msoxl:=V382" table:style-name="ce16">
            <text:p><text:s/>€ 20,94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rticoli tecn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545390765</text:p>
          </table:table-cell>
          <table:table-cell office:value-type="string" table:style-name="ce7">
            <text:p>FERRAMENTA BATTAGLIA</text:p>
          </table:table-cell>
          <table:table-cell table:number-columns-repeated="3" table:style-name="ce15"/>
          <table:table-cell office:value-type="string" table:style-name="ce3">
            <text:p>01545390765</text:p>
          </table:table-cell>
          <table:table-cell office:value-type="string" table:style-name="ce7">
            <text:p>FERRAMENTA BATTAGLIA</text:p>
          </table:table-cell>
          <table:table-cell office:value-type="string" table:style-name="ce14">
            <text:p>unica ditta</text:p>
          </table:table-cell>
          <table:table-cell office:value-type="currency" office:value="2" table:style-name="ce16">
            <text:p><text:s/>€ 2,00<text:s/></text:p>
          </table:table-cell>
          <table:table-cell office:value-type="date" office:date-value="2013-12-18T00:00:00" table:style-name="ce17">
            <text:p>18/12/2013</text:p>
          </table:table-cell>
          <table:table-cell office:value-type="date" office:date-value="2013-12-18T00:00:00" table:formula="msoxl:=W383" table:style-name="ce17">
            <text:p>18/12/2013</text:p>
          </table:table-cell>
          <table:table-cell office:value-type="currency" office:value="2" table:formula="msoxl:=V383" table:style-name="ce16">
            <text:p><text:s/>€ 2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arburante per auto aziendale<text:s/>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718880766</text:p>
          </table:table-cell>
          <table:table-cell office:value-type="string" table:style-name="ce6">
            <text:p>COMMERCIALE MELANDRO srl STAZIONE API<text:s/></text:p>
          </table:table-cell>
          <table:table-cell table:number-columns-repeated="3" table:style-name="ce15"/>
          <table:table-cell office:value-type="string" table:style-name="ce3">
            <text:p>01718880766</text:p>
          </table:table-cell>
          <table:table-cell office:value-type="string" table:style-name="ce6">
            <text:p>COMMERCIALE MELANDRO srl STAZIONE API<text:s/></text:p>
          </table:table-cell>
          <table:table-cell office:value-type="string" table:style-name="ce14">
            <text:p>unica ditta</text:p>
          </table:table-cell>
          <table:table-cell office:value-type="currency" office:value="30" table:style-name="ce16">
            <text:p><text:s/>€ 30,00<text:s/></text:p>
          </table:table-cell>
          <table:table-cell office:value-type="date" office:date-value="2013-12-18T00:00:00" table:style-name="ce17">
            <text:p>18/12/2013</text:p>
          </table:table-cell>
          <table:table-cell office:value-type="date" office:date-value="2013-12-18T00:00:00" table:formula="msoxl:=W384" table:style-name="ce17">
            <text:p>18/12/2013</text:p>
          </table:table-cell>
          <table:table-cell office:value-type="currency" office:value="30" table:formula="msoxl:=V384" table:style-name="ce16">
            <text:p><text:s/>€ 30,0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bbonamento pubblicazione Alimentalex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9121900154</text:p>
          </table:table-cell>
          <table:table-cell office:value-type="string" table:style-name="ce6">
            <text:p>EDIZIONI SCIENZA E DIRITTO sas</text:p>
          </table:table-cell>
          <table:table-cell table:number-columns-repeated="3" table:style-name="ce15"/>
          <table:table-cell office:value-type="string" table:style-name="ce3">
            <text:p>09121900154</text:p>
          </table:table-cell>
          <table:table-cell office:value-type="string" table:style-name="ce6">
            <text:p>EDIZIONI SCIENZA E DIRITTO sas</text:p>
          </table:table-cell>
          <table:table-cell office:value-type="string" table:style-name="ce14">
            <text:p>unica ditta</text:p>
          </table:table-cell>
          <table:table-cell office:value-type="currency" office:value="488" table:style-name="ce16">
            <text:p><text:s/>€ 488,00<text:s/></text:p>
          </table:table-cell>
          <table:table-cell office:value-type="date" office:date-value="2013-12-18T00:00:00" table:style-name="ce17">
            <text:p>18/12/2013</text:p>
          </table:table-cell>
          <table:table-cell office:value-type="date" office:date-value="2013-12-18T00:00:00" table:formula="msoxl:=W385" table:style-name="ce17">
            <text:p>18/12/2013</text:p>
          </table:table-cell>
          <table:table-cell office:value-type="currency" office:value="488" table:formula="msoxl:=V385" table:style-name="ce16">
            <text:p><text:s/>€ 488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Rimborso tiket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table:style-name="ce3"/>
          <table:table-cell table:style-name="ce7"/>
          <table:table-cell table:number-columns-repeated="3" table:style-name="ce15"/>
          <table:table-cell table:style-name="ce3"/>
          <table:table-cell table:style-name="ce7"/>
          <table:table-cell table:style-name="ce14"/>
          <table:table-cell office:value-type="currency" office:value="36.15" table:style-name="ce16">
            <text:p><text:s/>€ 36,15<text:s/></text:p>
          </table:table-cell>
          <table:table-cell office:value-type="date" office:date-value="2013-12-19T00:00:00" table:style-name="ce17">
            <text:p>19/12/2013</text:p>
          </table:table-cell>
          <table:table-cell office:value-type="date" office:date-value="2013-12-19T00:00:00" table:formula="msoxl:=W386" table:style-name="ce17">
            <text:p>19/12/2013</text:p>
          </table:table-cell>
          <table:table-cell office:value-type="currency" office:value="36.15" table:formula="msoxl:=V386" table:style-name="ce16">
            <text:p><text:s/>€ 36,15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vestiario per il DIRES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303540767</text:p>
          </table:table-cell>
          <table:table-cell office:value-type="string" table:style-name="ce7">
            <text:p>CATAPANO srl</text:p>
          </table:table-cell>
          <table:table-cell table:number-columns-repeated="3" table:style-name="ce15"/>
          <table:table-cell office:value-type="string" table:style-name="ce3">
            <text:p>01303540767</text:p>
          </table:table-cell>
          <table:table-cell office:value-type="string" table:style-name="ce7">
            <text:p>CATAPANO srl</text:p>
          </table:table-cell>
          <table:table-cell office:value-type="string" table:style-name="ce14">
            <text:p>unica ditta</text:p>
          </table:table-cell>
          <table:table-cell office:value-type="currency" office:value="409.92" table:style-name="ce16">
            <text:p><text:s/>€ 409,92<text:s/></text:p>
          </table:table-cell>
          <table:table-cell office:value-type="date" office:date-value="2013-12-19T00:00:00" table:style-name="ce17">
            <text:p>19/12/2013</text:p>
          </table:table-cell>
          <table:table-cell office:value-type="date" office:date-value="2013-12-19T00:00:00" table:formula="msoxl:=W387" table:style-name="ce17">
            <text:p>19/12/2013</text:p>
          </table:table-cell>
          <table:table-cell office:value-type="currency" office:value="409.92" table:formula="msoxl:=V387" table:style-name="ce16">
            <text:p><text:s/>€ 409,92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farma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table:number-columns-repeated="3" table:style-name="ce15"/>
          <table:table-cell office:value-type="string" table:style-name="ce3">
            <text:p>02788231203</text:p>
          </table:table-cell>
          <table:table-cell office:value-type="string" table:style-name="ce7">
            <text:p>FARMACIA FERRARI snc</text:p>
          </table:table-cell>
          <table:table-cell office:value-type="string" table:style-name="ce14">
            <text:p>unica ditta</text:p>
          </table:table-cell>
          <table:table-cell office:value-type="currency" office:value="215" table:style-name="ce16">
            <text:p><text:s/>€ 215,00<text:s/></text:p>
          </table:table-cell>
          <table:table-cell office:value-type="date" office:date-value="2013-12-19T00:00:00" table:style-name="ce17">
            <text:p>19/12/2013</text:p>
          </table:table-cell>
          <table:table-cell office:value-type="date" office:date-value="2013-12-19T00:00:00" table:formula="msoxl:=W388" table:style-name="ce17">
            <text:p>19/12/2013</text:p>
          </table:table-cell>
          <table:table-cell office:value-type="currency" office:value="215" table:formula="msoxl:=V388" table:style-name="ce16">
            <text:p><text:s/>€ 215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Duplicati Chiave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4.5" table:style-name="ce16">
            <text:p><text:s/>€ 4,50<text:s/></text:p>
          </table:table-cell>
          <table:table-cell office:value-type="date" office:date-value="2013-12-19T00:00:00" table:style-name="ce17">
            <text:p>19/12/2013</text:p>
          </table:table-cell>
          <table:table-cell office:value-type="date" office:date-value="2013-12-19T00:00:00" table:formula="msoxl:=W389" table:style-name="ce17">
            <text:p>19/12/2013</text:p>
          </table:table-cell>
          <table:table-cell office:value-type="currency" office:value="4.5" table:formula="msoxl:=V389" table:style-name="ce16">
            <text:p><text:s/>€ 4,5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contributo unificat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table:number-columns-repeated="3" table:style-name="ce15"/>
          <table:table-cell office:value-type="string" table:style-name="ce3">
            <text:p>05410741002</text:p>
          </table:table-cell>
          <table:table-cell office:value-type="string" table:style-name="ce7">
            <text:p>IELPO CARMINE</text:p>
          </table:table-cell>
          <table:table-cell office:value-type="string" table:style-name="ce14">
            <text:p>unica ditta</text:p>
          </table:table-cell>
          <table:table-cell office:value-type="currency" office:value="660" table:style-name="ce16">
            <text:p><text:s/>€ 660,00<text:s/></text:p>
          </table:table-cell>
          <table:table-cell office:value-type="date" office:date-value="2013-12-20T00:00:00" table:style-name="ce17">
            <text:p>20/12/2013</text:p>
          </table:table-cell>
          <table:table-cell office:value-type="date" office:date-value="2013-12-20T00:00:00" table:formula="msoxl:=W390" table:style-name="ce17">
            <text:p>20/12/2013</text:p>
          </table:table-cell>
          <table:table-cell office:value-type="currency" office:value="660" table:formula="msoxl:=V390" table:style-name="ce16">
            <text:p><text:s/>€ 660,00<text:s/>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attrezzatura minut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table:number-columns-repeated="3" table:style-name="ce15"/>
          <table:table-cell office:value-type="string" table:style-name="ce3">
            <text:p>01604800761</text:p>
          </table:table-cell>
          <table:table-cell office:value-type="string" table:style-name="ce7">
            <text:p>FERRAMENTA LOMBARDI</text:p>
          </table:table-cell>
          <table:table-cell office:value-type="string" table:style-name="ce14">
            <text:p>unica ditta</text:p>
          </table:table-cell>
          <table:table-cell office:value-type="currency" office:value="48.8" table:style-name="ce16">
            <text:p><text:s/>€ 48,80<text:s/></text:p>
          </table:table-cell>
          <table:table-cell office:value-type="date" office:date-value="2013-12-20T00:00:00" table:style-name="ce17">
            <text:p>20/12/2013</text:p>
          </table:table-cell>
          <table:table-cell office:value-type="date" office:date-value="2013-12-20T00:00:00" table:formula="msoxl:=W391" table:style-name="ce17">
            <text:p>20/12/2013</text:p>
          </table:table-cell>
          <table:table-cell office:value-type="currency" office:value="48.8" table:formula="msoxl:=V391" table:style-name="ce16">
            <text:p><text:s/>€ 48,80<text:s/></text:p>
          </table:table-cell>
          <table:table-cell table:number-columns-repeated="16359"/>
        </table:table-row>
        <table:table-row table:style-name="ro30">
          <table:table-cell office:value-type="string" table:style-name="ce47">
            <text:p>0000000000</text:p>
          </table:table-cell>
          <table:table-cell office:value-type="string" table:number-columns-spanned="5" table:number-rows-spanned="1" table:style-name="ce48">
            <text:p>Acquisto generi alimentar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spese economali</text:p>
          </table:table-cell>
          <table:table-cell office:value-type="string" table:style-name="ce3">
            <text:p>01007820762</text:p>
          </table:table-cell>
          <table:table-cell office:value-type="string" table:style-name="ce6">
            <text:p>SOCIETA' COOPERATIVA PUNTO &amp; CAFFE'<text:s/></text:p>
          </table:table-cell>
          <table:table-cell table:number-columns-repeated="3" table:style-name="ce15"/>
          <table:table-cell office:value-type="string" table:style-name="ce3">
            <text:p>01007820762</text:p>
          </table:table-cell>
          <table:table-cell office:value-type="string" table:style-name="ce6">
            <text:p>SOCIETA' COOPERATIVA PUNTO &amp; CAFFE'<text:s/></text:p>
          </table:table-cell>
          <table:table-cell office:value-type="string" table:style-name="ce14">
            <text:p>unica ditta</text:p>
          </table:table-cell>
          <table:table-cell office:value-type="currency" office:value="15" table:style-name="ce16">
            <text:p><text:s/>€ 15,00<text:s/></text:p>
          </table:table-cell>
          <table:table-cell office:value-type="date" office:date-value="2013-12-20T00:00:00" table:style-name="ce17">
            <text:p>20/12/2013</text:p>
          </table:table-cell>
          <table:table-cell office:value-type="date" office:date-value="2013-12-20T00:00:00" table:formula="msoxl:=W392" table:style-name="ce17">
            <text:p>20/12/2013</text:p>
          </table:table-cell>
          <table:table-cell office:value-type="currency" office:value="15" table:formula="msoxl:=V392" table:style-name="ce16">
            <text:p><text:s/>€ 15,00<text:s/>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Z550AAA525</text:p>
          </table:table-cell>
          <table:table-cell office:value-type="string" table:number-columns-spanned="11" table:number-rows-spanned="1" table:style-name="ce48">
            <text:p>Acquisto materiale vario per manutenzione</text:p>
          </table:table-cell>
          <table:covered-table-cell table:number-columns-repeated="10"/>
          <table:table-cell office:value-type="string" table:style-name="ce6">
            <text:p>Affidamento diretto art. 125 <text:s/>del D.Lgs 163/06<text:s/>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string" table:style-name="ce9">
            <text:p>unica ditta</text:p>
          </table:table-cell>
          <table:table-cell office:value-type="currency" office:value="324.3" table:style-name="ce10">
            <text:p><text:s/>€ 324,30<text:s/></text:p>
          </table:table-cell>
          <table:table-cell office:value-type="date" office:date-value="2013-04-02T00:00:00" table:style-name="ce5">
            <text:p>02/04/2013</text:p>
          </table:table-cell>
          <table:table-cell office:value-type="date" office:date-value="2013-05-31T00:00:00" table:style-name="ce5">
            <text:p>31/05/2013</text:p>
          </table:table-cell>
          <table:table-cell office:value-type="currency" office:value="324.3" table:style-name="ce10">
            <text:p><text:s/>€ 324,30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2" table:style-name="ce239">
            <text:p>Z890AAA474</text:p>
          </table:table-cell>
          <table:table-cell office:value-type="string" table:number-columns-spanned="11" table:number-rows-spanned="2" table:style-name="ce48">
            <text:p>Acquisto accessori porte di sicurezza</text:p>
          </table:table-cell>
          <table:covered-table-cell table:number-columns-repeated="10"/>
          <table:table-cell office:value-type="string" table:number-columns-spanned="1" table:number-rows-spanned="2" table:style-name="ce238">
            <text:p>Affidamento diretto art. 125 <text:s/>del D.Lgs 163/06<text:s/></text:p>
          </table:table-cell>
          <table:table-cell office:value-type="string" table:number-columns-spanned="1" table:number-rows-spanned="2" table:style-name="ce253">
            <text:p>01156920769</text:p>
          </table:table-cell>
          <table:table-cell office:value-type="string" table:number-columns-spanned="1" table:number-rows-spanned="2" table:style-name="ce238">
            <text:p>Metalfiore srl</text:p>
          </table:table-cell>
          <table:table-cell office:value-type="string" table:number-columns-spanned="1" table:number-rows-spanned="2" table:style-name="ce253">
            <text:p>01156920769</text:p>
          </table:table-cell>
          <table:table-cell office:value-type="string" table:number-columns-spanned="1" table:number-rows-spanned="2" table:style-name="ce238">
            <text:p>Metalfiore srl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141" table:number-columns-spanned="1" table:number-rows-spanned="2" table:style-name="ce240">
            <text:p><text:s/>€ 141,00<text:s/></text:p>
          </table:table-cell>
          <table:table-cell office:value-type="date" office:date-value="2013-04-15T00:00:00" table:number-columns-spanned="1" table:number-rows-spanned="2" table:style-name="ce234">
            <text:p>15/04/2013</text:p>
          </table:table-cell>
          <table:table-cell office:value-type="date" office:date-value="2013-04-23T00:00:00" table:number-columns-spanned="1" table:number-rows-spanned="2" table:style-name="ce234">
            <text:p>23/04/2013</text:p>
          </table:table-cell>
          <table:table-cell office:value-type="currency" office:value="141" table:number-columns-spanned="1" table:number-rows-spanned="2" table:style-name="ce240">
            <text:p><text:s/>€ 141,00<text:s/></text:p>
          </table:table-cell>
          <table:table-cell table:number-columns-repeated="16362" table:style-name="ce1"/>
        </table:table-row>
        <table:table-row table:style-name="ro9"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2-11-19T00:00:00" table:style-name="ce138">
            <text:p>19/11/2012</text:p>
          </table:table-cell>
          <table:table-cell office:value-type="date" office:date-value="2013-01-22T00:00:00" table:style-name="ce139">
            <text:p>22/01/2013</text:p>
          </table:table-cell>
          <table:table-cell office:value-type="currency" office:value="223.85" table:style-name="ce137">
            <text:p>€ 223,85</text:p>
          </table:table-cell>
          <table:table-cell table:number-columns-repeated="16359"/>
        </table:table-row>
        <table:table-row table:style-name="ro52">
          <table:table-cell office:value-type="string" table:number-columns-spanned="1" table:number-rows-spanned="2" table:style-name="ce238">
            <text:p>Z3A0AAA5B6</text:p>
          </table:table-cell>
          <table:table-cell office:value-type="string" table:number-columns-spanned="11" table:number-rows-spanned="2" table:style-name="ce48">
            <text:p>Riparazione di porte in legno</text:p>
          </table:table-cell>
          <table:covered-table-cell table:number-columns-repeated="10"/>
          <table:table-cell office:value-type="string" table:number-columns-spanned="1" table:number-rows-spanned="2" table:style-name="ce238">
            <text:p>Affidamento diretto art. 125 <text:s/>del D.Lgs 163/06<text:s/></text:p>
          </table:table-cell>
          <table:table-cell office:value-type="string" table:number-columns-spanned="1" table:number-rows-spanned="2" table:style-name="ce252">
            <text:p>01296940768<text:s/></text:p>
          </table:table-cell>
          <table:table-cell office:value-type="string" table:number-columns-spanned="1" table:number-rows-spanned="2" table:style-name="ce238">
            <text:p>Falegnameria Maiorino Rosario</text:p>
          </table:table-cell>
          <table:table-cell office:value-type="string" table:number-columns-spanned="1" table:number-rows-spanned="2" table:style-name="ce252">
            <text:p>01296940768<text:s/></text:p>
          </table:table-cell>
          <table:table-cell office:value-type="string" table:number-columns-spanned="1" table:number-rows-spanned="2" table:style-name="ce238">
            <text:p>Falegnameria Maiorino Rosario</text:p>
          </table:table-cell>
          <table:table-cell office:value-type="string" table:number-columns-spanned="1" table:number-rows-spanned="2" table:style-name="ce239">
            <text:p>unica ditta</text:p>
          </table:table-cell>
          <table:table-cell office:value-type="currency" office:value="590" table:number-columns-spanned="1" table:number-rows-spanned="2" table:style-name="ce240">
            <text:p><text:s/>€ 590,00<text:s/></text:p>
          </table:table-cell>
          <table:table-cell office:value-type="date" office:date-value="2013-04-03T00:00:00" table:number-columns-spanned="1" table:number-rows-spanned="2" table:style-name="ce234">
            <text:p>03/04/2013</text:p>
          </table:table-cell>
          <table:table-cell office:value-type="date" office:date-value="2013-04-23T00:00:00" table:number-columns-spanned="1" table:number-rows-spanned="2" table:style-name="ce234">
            <text:p>23/04/2013</text:p>
          </table:table-cell>
          <table:table-cell office:value-type="currency" office:value="590" table:number-columns-spanned="1" table:number-rows-spanned="2" table:style-name="ce235">
            <text:p><text:s/>€ 590,00<text:s/></text:p>
          </table:table-cell>
          <table:table-cell office:value-type="date" office:date-value="2013-01-14T00:00:00" table:style-name="ce139">
            <text:p>14/01/2013</text:p>
          </table:table-cell>
          <table:table-cell office:value-type="date" office:date-value="2013-03-14T00:00:00" table:style-name="ce139">
            <text:p>14/03/2013</text:p>
          </table:table-cell>
          <table:table-cell office:value-type="currency" office:value="31881.919999999998" table:style-name="ce137">
            <text:p>€ 31.881,92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3-03-26T00:00:00" table:number-columns-spanned="1" table:number-rows-spanned="3" table:style-name="ce245">
            <text:p>26/03/2013</text:p>
          </table:table-cell>
          <table:table-cell office:value-type="date" office:date-value="2013-01-28T00:00:00" table:number-columns-spanned="1" table:number-rows-spanned="3" table:style-name="ce245">
            <text:p>28/01/2013</text:p>
          </table:table-cell>
          <table:table-cell office:value-type="currency" office:value="6724" table:number-columns-spanned="1" table:number-rows-spanned="3" table:style-name="ce251">
            <text:p><text:s/>€ 6.724,00<text:s/></text:p>
          </table:table-cell>
          <table:table-cell table:number-columns-repeated="16359"/>
        </table:table-row>
        <table:table-row table:style-name="ro30">
          <table:table-cell office:value-type="string" table:style-name="ce14">
            <text:p>ZF50AAA61C</text:p>
          </table:table-cell>
          <table:table-cell office:value-type="string" table:number-columns-spanned="5" table:number-rows-spanned="1" table:style-name="ce48">
            <text:p>Riparazione pavimento medicina associativa di Senise</text:p>
          </table:table-cell>
          <table:covered-table-cell table:number-columns-repeated="4"/>
          <table:table-cell table:number-columns-repeated="6" table:style-name="ce14"/>
          <table:table-cell office:value-type="string" table:number-columns-spanned="1" table:number-rows-spanned="2" table:style-name="ce236">
            <text:p>Affidamento diretto art. 125 <text:s/>del D.Lgs 163/06<text:s/></text:p>
          </table:table-cell>
          <table:table-cell office:value-type="string" table:style-name="ce47">
            <text:p>01550120768</text:p>
          </table:table-cell>
          <table:table-cell office:value-type="string" table:style-name="ce6">
            <text:p>Pitturazioni- Parquet Guarino Giuseppe</text:p>
          </table:table-cell>
          <table:table-cell office:value-type="string" table:style-name="ce47">
            <text:p>01550120768</text:p>
          </table:table-cell>
          <table:table-cell office:value-type="string" table:style-name="ce6">
            <text:p>Pitturazioni- Parquet Guarino Giuseppe</text:p>
          </table:table-cell>
          <table:table-cell office:value-type="string" table:style-name="ce14">
            <text:p>unica ditta</text:p>
          </table:table-cell>
          <table:table-cell office:value-type="string" table:style-name="ce47">
            <text:p>€ <text:s text:c="17"/>600,00</text:p>
          </table:table-cell>
          <table:table-cell office:value-type="date" office:date-value="2013-05-05T00:00:00" table:style-name="ce17">
            <text:p>05/05/2013</text:p>
          </table:table-cell>
          <table:table-cell office:value-type="date" office:date-value="2013-05-19T00:00:00" table:style-name="ce17">
            <text:p>19/05/2013</text:p>
          </table:table-cell>
          <table:table-cell office:value-type="string" table:style-name="ce47">
            <text:p>€ <text:s text:c="11"/>600,00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style-name="ce6"/>
          <table:table-cell table:number-columns-spanned="5" table:number-rows-spanned="1" table:style-name="ce48"/>
          <table:covered-table-cell table:number-columns-repeated="4"/>
          <table:table-cell table:number-columns-repeated="6" table:style-name="ce6"/>
          <table:covered-table-cell/>
          <table:table-cell table:style-name="ce47"/>
          <table:table-cell table:style-name="ce6"/>
          <table:table-cell table:style-name="ce4"/>
          <table:table-cell table:number-columns-repeated="3" table:style-name="ce6"/>
          <table:table-cell table:number-columns-repeated="2" table:style-name="ce14"/>
          <table:table-cell table:style-name="ce6"/>
          <table:covered-table-cell/>
          <table:covered-table-cell/>
          <table:covered-table-cell/>
          <table:table-cell table:number-columns-repeated="16359"/>
        </table:table-row>
        <table:table-row table:style-name="ro9">
          <table:table-cell office:value-type="string" table:style-name="ce39">
            <text:p>Z430B1C5D9</text:p>
          </table:table-cell>
          <table:table-cell office:value-type="string" table:number-columns-spanned="5" table:number-rows-spanned="1" table:style-name="ce237">
            <text:p>Acquisto materiale vario per manutenzione</text:p>
          </table:table-cell>
          <table:covered-table-cell table:number-columns-repeated="4"/>
          <table:table-cell table:number-columns-repeated="6" table:style-name="ce14"/>
          <table:table-cell office:value-type="string" table:style-name="ce6">
            <text:p>Affidamento diretto art. 125 <text:s/>del D.Lgs 163/06<text:s/>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string" table:style-name="ce39">
            <text:p>unica ditta</text:p>
          </table:table-cell>
          <table:table-cell office:value-type="currency" office:value="149.09" table:style-name="ce40">
            <text:p><text:s/>€ 149,09<text:s/></text:p>
          </table:table-cell>
          <table:table-cell office:value-type="date" office:date-value="2013-06-06T00:00:00" table:style-name="ce36">
            <text:p>06/06/2013</text:p>
          </table:table-cell>
          <table:table-cell office:value-type="date" office:date-value="2013-06-30T00:00:00" table:style-name="ce36">
            <text:p>30/06/2013</text:p>
          </table:table-cell>
          <table:table-cell office:value-type="currency" office:value="149.09" table:style-name="ce40">
            <text:p><text:s/>€ 149,09<text:s/></text:p>
          </table:table-cell>
          <table:table-cell office:value-type="date" office:date-value="2012-08-31T00:00:00" table:style-name="ce139">
            <text:p>31/08/2012</text:p>
          </table:table-cell>
          <table:table-cell office:value-type="date" office:date-value="2013-01-10T00:00:00" table:style-name="ce139">
            <text:p>10/01/2013</text:p>
          </table:table-cell>
          <table:table-cell office:value-type="currency" office:value="29564.13" table:style-name="ce165">
            <text:p>€ 29.564,13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430B59C47</text:p>
          </table:table-cell>
          <table:table-cell office:value-type="string" table:number-columns-spanned="6" table:number-rows-spanned="1" table:style-name="ce48">
            <text:p>Acquisto materiale vario per manutenzione</text:p>
          </table:table-cell>
          <table:covered-table-cell table:number-columns-repeated="5"/>
          <table:table-cell table:number-columns-repeated="5" table:style-name="ce14"/>
          <table:table-cell office:value-type="string" table:style-name="ce6">
            <text:p>Affidamento diretto art. 125 <text:s/>del D.Lgs 163/06<text:s/>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string" table:style-name="ce6">
            <text:p>unica ditta</text:p>
          </table:table-cell>
          <table:table-cell office:value-type="currency" office:value="218" table:style-name="ce10">
            <text:p><text:s/>€ 218,00<text:s/></text:p>
          </table:table-cell>
          <table:table-cell office:value-type="date" office:date-value="2013-07-02T00:00:00" table:style-name="ce5">
            <text:p>02/07/2013</text:p>
          </table:table-cell>
          <table:table-cell office:value-type="date" office:date-value="2013-08-30T00:00:00" table:style-name="ce5">
            <text:p>30/08/2013</text:p>
          </table:table-cell>
          <table:table-cell office:value-type="currency" office:value="217.77" table:style-name="ce10">
            <text:p><text:s/>€ 217,77<text:s/></text:p>
          </table:table-cell>
          <table:table-cell office:value-type="date" office:date-value="2013-01-30T00:00:00" table:style-name="ce139">
            <text:p>30/01/2013</text:p>
          </table:table-cell>
          <table:table-cell office:value-type="date" office:date-value="2013-04-29T00:00:00" table:style-name="ce139">
            <text:p>29/04/2013</text:p>
          </table:table-cell>
          <table:table-cell office:value-type="currency" office:value="808.57" table:style-name="ce165">
            <text:p>€ 808,57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7D0BE299C</text:p>
          </table:table-cell>
          <table:table-cell office:value-type="string" table:number-columns-spanned="5" table:number-rows-spanned="1" table:style-name="ce48">
            <text:p>Opere di falegnameria per riparazione porte in legno</text:p>
          </table:table-cell>
          <table:covered-table-cell table:number-columns-repeated="4"/>
          <table:table-cell table:number-columns-repeated="6" table:style-name="ce14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1296940768<text:s/></text:p>
          </table:table-cell>
          <table:table-cell office:value-type="string" table:style-name="ce6">
            <text:p>Falegnameria Maiorino Rosario</text:p>
          </table:table-cell>
          <table:table-cell office:value-type="string" table:style-name="ce4">
            <text:p>01296940768<text:s/></text:p>
          </table:table-cell>
          <table:table-cell office:value-type="string" table:style-name="ce6">
            <text:p>Falegnameria Maiorino Rosario</text:p>
          </table:table-cell>
          <table:table-cell office:value-type="string" table:style-name="ce14">
            <text:p>unica ditta</text:p>
          </table:table-cell>
          <table:table-cell office:value-type="currency" office:value="210" table:style-name="ce16">
            <text:p><text:s/>€ 210,00<text:s/></text:p>
          </table:table-cell>
          <table:table-cell office:value-type="date" office:date-value="2013-07-20T00:00:00" table:style-name="ce17">
            <text:p>20/07/2013</text:p>
          </table:table-cell>
          <table:table-cell office:value-type="date" office:date-value="2013-08-04T00:00:00" table:style-name="ce17">
            <text:p>04/08/2013</text:p>
          </table:table-cell>
          <table:table-cell office:value-type="currency" office:value="210" table:style-name="ce16">
            <text:p><text:s/>€ 210,00<text:s/></text:p>
          </table:table-cell>
          <table:table-cell office:value-type="date" office:date-value="2012-10-31T00:00:00" table:style-name="ce139">
            <text:p>31/10/2012</text:p>
          </table:table-cell>
          <table:table-cell office:value-type="date" office:date-value="2013-01-31T00:00:00" table:style-name="ce139">
            <text:p>31/01/2013</text:p>
          </table:table-cell>
          <table:table-cell office:value-type="currency" office:value="16136.13" table:style-name="ce165">
            <text:p>€ 16.136,13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8C0BE5AC1</text:p>
          </table:table-cell>
          <table:table-cell office:value-type="string" table:number-columns-spanned="5" table:number-rows-spanned="1" table:style-name="ce48">
            <text:p>Fornitura di ricambi per serramenti metall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7">
            <text:p>01156920769</text:p>
          </table:table-cell>
          <table:table-cell office:value-type="string" table:style-name="ce6">
            <text:p>Metalfiore srl</text:p>
          </table:table-cell>
          <table:table-cell office:value-type="string" table:style-name="ce47">
            <text:p>01156920769</text:p>
          </table:table-cell>
          <table:table-cell office:value-type="string" table:style-name="ce6">
            <text:p>Metalfiore srl</text:p>
          </table:table-cell>
          <table:table-cell office:value-type="string" table:style-name="ce14">
            <text:p>unica ditta</text:p>
          </table:table-cell>
          <table:table-cell office:value-type="currency" office:value="105" table:style-name="ce16">
            <text:p><text:s/>€ 105,00<text:s/></text:p>
          </table:table-cell>
          <table:table-cell office:value-type="date" office:date-value="2013-09-15T00:00:00" table:style-name="ce17">
            <text:p>15/09/2013</text:p>
          </table:table-cell>
          <table:table-cell office:value-type="date" office:date-value="2013-09-26T00:00:00" table:style-name="ce17">
            <text:p>26/09/2013</text:p>
          </table:table-cell>
          <table:table-cell office:value-type="currency" office:value="105" table:style-name="ce16">
            <text:p><text:s/>€ 105,00<text:s/></text:p>
          </table:table-cell>
          <table:table-cell office:value-type="date" office:date-value="2012-11-30T00:00:00" table:style-name="ce139">
            <text:p>30/11/2012</text:p>
          </table:table-cell>
          <table:table-cell office:value-type="date" office:date-value="2013-03-05T00:00:00" table:style-name="ce139">
            <text:p>05/03/2013</text:p>
          </table:table-cell>
          <table:table-cell office:value-type="currency" office:value="26613.95" table:style-name="ce165">
            <text:p>€ 26.613,95</text:p>
          </table:table-cell>
          <table:table-cell table:number-columns-repeated="16359"/>
        </table:table-row>
        <table:table-row table:style-name="ro52">
          <table:table-cell office:value-type="string" table:style-name="ce14">
            <text:p>Z1A0C1BF1E</text:p>
          </table:table-cell>
          <table:table-cell office:value-type="string" table:number-columns-spanned="5" table:number-rows-spanned="1" table:style-name="ce48">
            <text:p>Fornitura di ricambi e accessori per infissi metallic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7">
            <text:p>01156920769</text:p>
          </table:table-cell>
          <table:table-cell office:value-type="string" table:style-name="ce6">
            <text:p>Metalfiore srl</text:p>
          </table:table-cell>
          <table:table-cell office:value-type="string" table:style-name="ce47">
            <text:p>01156920769</text:p>
          </table:table-cell>
          <table:table-cell office:value-type="string" table:style-name="ce6">
            <text:p>Metalfiore srl</text:p>
          </table:table-cell>
          <table:table-cell office:value-type="string" table:style-name="ce14">
            <text:p>unica ditta</text:p>
          </table:table-cell>
          <table:table-cell office:value-type="currency" office:value="45" table:style-name="ce16">
            <text:p><text:s/>€ 45,00<text:s/></text:p>
          </table:table-cell>
          <table:table-cell office:value-type="date" office:date-value="2013-09-11T00:00:00" table:style-name="ce17">
            <text:p>11/09/2013</text:p>
          </table:table-cell>
          <table:table-cell office:value-type="date" office:date-value="2013-09-11T00:00:00" table:style-name="ce17">
            <text:p>11/09/2013</text:p>
          </table:table-cell>
          <table:table-cell office:value-type="currency" office:value="45" table:style-name="ce16">
            <text:p><text:s/>€ 45,00<text:s/></text:p>
          </table:table-cell>
          <table:table-cell office:value-type="date" office:date-value="2012-12-21T00:00:00" table:style-name="ce139">
            <text:p>21/12/2012</text:p>
          </table:table-cell>
          <table:table-cell office:value-type="date" office:date-value="2013-03-18T00:00:00" table:style-name="ce139">
            <text:p>18/03/2013</text:p>
          </table:table-cell>
          <table:table-cell office:value-type="currency" office:value="4526.6099999999997" table:style-name="ce165">
            <text:p>€ 4.526,61</text:p>
          </table:table-cell>
          <table:table-cell table:number-columns-repeated="16359"/>
        </table:table-row>
        <table:table-row table:style-name="ro53">
          <table:table-cell office:value-type="string" table:style-name="ce14">
            <text:p>Z780C54CD6</text:p>
          </table:table-cell>
          <table:table-cell office:value-type="string" table:number-columns-spanned="5" table:number-rows-spanned="1" table:style-name="ce48">
            <text:p>Acquisto di materiale vario e minuteria per manutenzion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float" office:value="1604800761" table:style-name="ce14">
            <text:p>1604800761</text:p>
          </table:table-cell>
          <table:table-cell office:value-type="string" table:style-name="ce6">
            <text:p>Ferramenta Lombardi Srl S.U.</text:p>
          </table:table-cell>
          <table:table-cell office:value-type="string" table:style-name="ce14">
            <text:p>unica ditta</text:p>
          </table:table-cell>
          <table:table-cell office:value-type="currency" office:value="167.7" table:style-name="ce16">
            <text:p><text:s/>€ 167,70<text:s/></text:p>
          </table:table-cell>
          <table:table-cell office:value-type="date" office:date-value="2013-09-01T00:00:00" table:style-name="ce17">
            <text:p>01/09/2013</text:p>
          </table:table-cell>
          <table:table-cell office:value-type="date" office:date-value="2013-10-31T00:00:00" table:style-name="ce17">
            <text:p>31/10/2013</text:p>
          </table:table-cell>
          <table:table-cell office:value-type="currency" office:value="167.68" table:style-name="ce16">
            <text:p><text:s/>€ 167,68<text:s/></text:p>
          </table:table-cell>
          <table:table-cell office:value-type="date" office:date-value="2013-02-14T00:00:00" table:style-name="ce139">
            <text:p>14/02/2013</text:p>
          </table:table-cell>
          <table:table-cell office:value-type="date" office:date-value="2013-02-26T00:00:00" table:style-name="ce139">
            <text:p>26/02/2013</text:p>
          </table:table-cell>
          <table:table-cell office:value-type="currency" office:value="38200.01" table:style-name="ce165">
            <text:p>€ 38.200,01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DC0C58243</text:p>
          </table:table-cell>
          <table:table-cell office:value-type="string" table:number-columns-spanned="5" table:number-rows-spanned="1" table:style-name="ce48">
            <text:p>Fornitura di manodopera e mezzi d'opera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7">
            <text:p>01822940761</text:p>
          </table:table-cell>
          <table:table-cell office:value-type="string" table:style-name="ce14">
            <text:p>Lianza s.r.l</text:p>
          </table:table-cell>
          <table:table-cell office:value-type="string" table:style-name="ce47">
            <text:p>01822940761</text:p>
          </table:table-cell>
          <table:table-cell office:value-type="string" table:style-name="ce14">
            <text:p>Lianza s.r.l</text:p>
          </table:table-cell>
          <table:table-cell office:value-type="string" table:style-name="ce14">
            <text:p>unica ditta</text:p>
          </table:table-cell>
          <table:table-cell office:value-type="currency" office:value="80" table:style-name="ce16">
            <text:p><text:s/>€ 80,00<text:s/></text:p>
          </table:table-cell>
          <table:table-cell office:value-type="date" office:date-value="2013-10-29T00:00:00" table:style-name="ce17">
            <text:p>29/10/2013</text:p>
          </table:table-cell>
          <table:table-cell office:value-type="date" office:date-value="2013-10-29T00:00:00" table:style-name="ce17">
            <text:p>29/10/2013</text:p>
          </table:table-cell>
          <table:table-cell office:value-type="currency" office:value="80" table:style-name="ce16">
            <text:p><text:s/>€ 80,00<text:s/></text:p>
          </table:table-cell>
          <table:table-cell office:value-type="date" office:date-value="2012-11-30T00:00:00" table:style-name="ce139">
            <text:p>30/11/2012</text:p>
          </table:table-cell>
          <table:table-cell office:value-type="date" office:date-value="2013-03-18T00:00:00" table:style-name="ce139">
            <text:p>18/03/2013</text:p>
          </table:table-cell>
          <table:table-cell office:value-type="currency" office:value="892.98" table:style-name="ce165">
            <text:p>€ 892,98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CD0CD9207</text:p>
          </table:table-cell>
          <table:table-cell office:value-type="string" table:number-columns-spanned="5" table:number-rows-spanned="1" table:style-name="ce48">
            <text:p>Smontaggio e rifacimento rivestimento in PVC per zoccolatura nel centro trasfusionale del p.o. di Lagonegro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">
            <text:p>00210500765</text:p>
          </table:table-cell>
          <table:table-cell office:value-type="string" table:style-name="ce37">
            <text:p>Ditta Benedetto Mitidieri</text:p>
          </table:table-cell>
          <table:table-cell office:value-type="string" table:style-name="ce4">
            <text:p>00210500765</text:p>
          </table:table-cell>
          <table:table-cell office:value-type="string" table:style-name="ce37">
            <text:p>Ditta Benedetto Mitidieri</text:p>
          </table:table-cell>
          <table:table-cell office:value-type="string" table:style-name="ce14">
            <text:p>unica ditta</text:p>
          </table:table-cell>
          <table:table-cell office:value-type="currency" office:value="490" table:style-name="ce16">
            <text:p><text:s/>€ 490,00<text:s/></text:p>
          </table:table-cell>
          <table:table-cell office:value-type="date" office:date-value="2013-12-01T00:00:00" table:style-name="ce17">
            <text:p>01/12/2013</text:p>
          </table:table-cell>
          <table:table-cell office:value-type="date" office:date-value="2013-12-05T00:00:00" table:style-name="ce17">
            <text:p>05/12/2013</text:p>
          </table:table-cell>
          <table:table-cell office:value-type="currency" office:value="490" table:style-name="ce16">
            <text:p><text:s/>€ 490,00<text:s/></text:p>
          </table:table-cell>
          <table:table-cell office:value-type="date" office:date-value="2012-12-31T00:00:00" table:style-name="ce139">
            <text:p>31/12/2012</text:p>
          </table:table-cell>
          <table:table-cell office:value-type="date" office:date-value="2013-03-19T00:00:00" table:style-name="ce139">
            <text:p>19/03/2013</text:p>
          </table:table-cell>
          <table:table-cell office:value-type="currency" office:value="376" table:style-name="ce165">
            <text:p>€ 376,0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ZD70CCEB1A</text:p>
          </table:table-cell>
          <table:table-cell office:value-type="string" table:number-columns-spanned="5" table:number-rows-spanned="1" table:style-name="ce48">
            <text:p>Piccole manutenzioni</text:p>
          </table:table-cell>
          <table:covered-table-cell table:number-columns-repeated="4"/>
          <table:table-cell table:number-columns-repeated="6" table:style-name="ce1"/>
          <table:table-cell office:value-type="string" table:style-name="ce6">
            <text:p>Affidamento diretto art. 125 <text:s/>del D.Lgs 163/06<text:s/></text:p>
          </table:table-cell>
          <table:table-cell office:value-type="string" table:style-name="ce47">
            <text:p>01110420765</text:p>
          </table:table-cell>
          <table:table-cell office:value-type="string" table:style-name="ce14">
            <text:p>Ditta Manfredelli Domenica</text:p>
          </table:table-cell>
          <table:table-cell office:value-type="string" table:style-name="ce47">
            <text:p>01110420765</text:p>
          </table:table-cell>
          <table:table-cell office:value-type="string" table:style-name="ce14">
            <text:p>Ditta Manfredelli Domenica</text:p>
          </table:table-cell>
          <table:table-cell office:value-type="string" table:style-name="ce14">
            <text:p>unica ditta</text:p>
          </table:table-cell>
          <table:table-cell office:value-type="currency" office:value="300.08" table:style-name="ce16">
            <text:p><text:s/>€ 300,08<text:s/></text:p>
          </table:table-cell>
          <table:table-cell office:value-type="string" table:style-name="ce17">
            <text:p>01/09013</text:p>
          </table:table-cell>
          <table:table-cell office:value-type="date" office:date-value="2013-09-30T00:00:00" table:style-name="ce17">
            <text:p>30/09/2013</text:p>
          </table:table-cell>
          <table:table-cell office:value-type="currency" office:value="300.08" table:style-name="ce16">
            <text:p><text:s/>€ 300,08<text:s/></text:p>
          </table:table-cell>
          <table:table-cell office:value-type="date" office:date-value="2012-12-31T00:00:00" table:style-name="ce139">
            <text:p>31/12/2012</text:p>
          </table:table-cell>
          <table:table-cell office:value-type="date" office:date-value="2013-03-18T00:00:00" table:style-name="ce139">
            <text:p>18/03/2013</text:p>
          </table:table-cell>
          <table:table-cell office:value-type="currency" office:value="220" table:style-name="ce166">
            <text:p>€ 220,00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BA091D766</text:p>
          </table:table-cell>
          <table:table-cell office:value-type="string" table:number-columns-spanned="11" table:number-rows-spanned="1" table:style-name="ce249">
            <text:p>Fornitura di Gas Medicinale in bombole, da destinare ai PP.OO. del Lagonegrese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7462" table:style-name="ce165">
            <text:p>€ 17.462,00</text:p>
          </table:table-cell>
          <table:table-cell office:value-type="date" office:date-value="2012-11-30T00:00:00" table:style-name="ce139">
            <text:p>30/11/2012</text:p>
          </table:table-cell>
          <table:table-cell office:value-type="date" office:date-value="2013-03-14T00:00:00" table:style-name="ce139">
            <text:p>14/03/2013</text:p>
          </table:table-cell>
          <table:table-cell office:value-type="currency" office:value="17462" table:style-name="ce165">
            <text:p>€ 17.462,00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220932302</text:p>
          </table:table-cell>
          <table:table-cell office:value-type="string" table:number-columns-spanned="11" table:number-rows-spanned="1" table:style-name="ce249">
            <text:p>ACQUISTO DI N. 1 MOBILETTO STUPEFACENTI PER U.O. DI BRONCOPNEUMOLOGIA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67">
            <text:p>00197370281</text:p>
          </table:table-cell>
          <table:table-cell office:value-type="string" table:style-name="ce168">
            <text:p><text:s/>INDUSTRIE GUIDO MALVESTIO S.P.A. Via Caltana, 121 35010 Villanova di Camposampiero (PD)</text:p>
          </table:table-cell>
          <table:table-cell table:style-name="ce15"/>
          <table:table-cell office:value-type="currency" office:value="287.98" table:style-name="ce165">
            <text:p>€ 287,98</text:p>
          </table:table-cell>
          <table:table-cell office:value-type="date" office:date-value="2012-10-29T00:00:00" table:style-name="ce139">
            <text:p>29/10/2012</text:p>
          </table:table-cell>
          <table:table-cell office:value-type="date" office:date-value="2013-03-20T00:00:00" table:style-name="ce139">
            <text:p>20/03/2013</text:p>
          </table:table-cell>
          <table:table-cell office:value-type="currency" office:value="287.98" table:style-name="ce165">
            <text:p>€ 287,98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B409463C1</text:p>
          </table:table-cell>
          <table:table-cell office:value-type="string" table:number-columns-spanned="11" table:number-rows-spanned="1" table:style-name="ce249">
            <text:p>FORNITURA DI GAS MEDICINALE E PROTOSSIDO D'AZOTO IN BOMBOLE PER I PP.OO. DEL LAGONEGRESE<text:s/>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5346.25" table:style-name="ce165">
            <text:p>€ 15.346,25</text:p>
          </table:table-cell>
          <table:table-cell office:value-type="date" office:date-value="2012-11-30T00:00:00" table:style-name="ce139">
            <text:p>30/11/2012</text:p>
          </table:table-cell>
          <table:table-cell office:value-type="date" office:date-value="2013-03-26T00:00:00" table:style-name="ce139">
            <text:p>26/03/2013</text:p>
          </table:table-cell>
          <table:table-cell office:value-type="currency" office:value="15346.25" table:style-name="ce165">
            <text:p>€ 15.346,25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AC094E305</text:p>
          </table:table-cell>
          <table:table-cell office:value-type="string" table:number-columns-spanned="11" table:number-rows-spanned="1" table:style-name="ce249">
            <text:p>ACQUISTO CONSUMABILI PER PRELEVAMENTO CAMPIONI ACQUE DESTINATE A CONSUMO UMANO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0805390283</text:p>
          </table:table-cell>
          <table:table-cell office:value-type="string" table:style-name="ce136">
            <text:p><text:s/>LABOINDUSTRIA S.P.A. Via Matteotti,37 - Arzergrande (PD)</text:p>
          </table:table-cell>
          <table:table-cell table:style-name="ce15"/>
          <table:table-cell office:value-type="currency" office:value="990.26" table:style-name="ce165">
            <text:p>€ 990,26</text:p>
          </table:table-cell>
          <table:table-cell office:value-type="date" office:date-value="2013-03-28T00:00:00" table:style-name="ce139">
            <text:p>28/03/2013</text:p>
          </table:table-cell>
          <table:table-cell office:value-type="date" office:date-value="2013-04-04T00:00:00" table:style-name="ce139">
            <text:p>04/04/2013</text:p>
          </table:table-cell>
          <table:table-cell office:value-type="currency" office:value="990.26" table:style-name="ce165">
            <text:p>€ 990,26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1A0960325</text:p>
          </table:table-cell>
          <table:table-cell office:value-type="string" table:number-columns-spanned="11" table:number-rows-spanned="1" table:style-name="ce249">
            <text:p>ACQUISTO ATTREZZATURE TECNOLOGICHE DSM-DCA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4585871009</text:p>
          </table:table-cell>
          <table:table-cell office:value-type="string" table:style-name="ce136">
            <text:p><text:s/>EUROTECNO srl Via Carlo Cattaneo, 47 – 00010 Villanova di Guidonia (RM)</text:p>
          </table:table-cell>
          <table:table-cell table:style-name="ce15"/>
          <table:table-cell office:value-type="currency" office:value="5036.21" table:style-name="ce165">
            <text:p>€ 5.036,21</text:p>
          </table:table-cell>
          <table:table-cell office:value-type="date" office:date-value="2013-04-04T00:00:00" table:style-name="ce139">
            <text:p>04/04/2013</text:p>
          </table:table-cell>
          <table:table-cell office:value-type="date" office:date-value="2013-09-17T00:00:00" table:style-name="ce139">
            <text:p>17/09/2013</text:p>
          </table:table-cell>
          <table:table-cell office:value-type="currency" office:value="5036.21" table:style-name="ce165">
            <text:p>€ 5.036,21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5B09603FF</text:p>
          </table:table-cell>
          <table:table-cell office:value-type="string" table:number-columns-spanned="11" table:number-rows-spanned="1" table:style-name="ce249">
            <text:p>ACQUISTI PER PROGRAMMI/PROGETTI REGIONALI DI PREVENZIONE (PRP)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3378490720</text:p>
          </table:table-cell>
          <table:table-cell office:value-type="string" table:style-name="ce136">
            <text:p><text:s text:c="2"/>Giuseppe TANZI &amp; figli sas Via G.Fanelli, 206/22 <text:s/>- 70125 BARI</text:p>
          </table:table-cell>
          <table:table-cell table:style-name="ce15"/>
          <table:table-cell office:value-type="currency" office:value="259.70999999999998" table:style-name="ce165">
            <text:p>€ 259,71</text:p>
          </table:table-cell>
          <table:table-cell office:value-type="date" office:date-value="2013-05-16T00:00:00" table:style-name="ce139">
            <text:p>16/05/2013</text:p>
          </table:table-cell>
          <table:table-cell office:value-type="date" office:date-value="2013-07-09T00:00:00" table:style-name="ce139">
            <text:p>09/07/2013</text:p>
          </table:table-cell>
          <table:table-cell office:value-type="currency" office:value="259.70999999999998" table:style-name="ce165">
            <text:p>€ 259,71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C30960493</text:p>
          </table:table-cell>
          <table:table-cell office:value-type="string" table:number-columns-spanned="11" table:number-rows-spanned="1" table:style-name="ce249">
            <text:p>ACQUISTO ATTREZZATURA PER PROGETTO DELLA DEPRESSIONE POST-PARTUM E DEI DISTURBI PSICHICI NELLE FASI DEL CICLO VITALE DELLA DONNA<text:s/>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3675290286</text:p>
          </table:table-cell>
          <table:table-cell office:value-type="string" table:style-name="ce136">
            <text:p><text:s/>OFFICE DEPOT Centro Direzionale Milanofiori – 20090 Assago (MI)</text:p>
          </table:table-cell>
          <table:table-cell table:style-name="ce15"/>
          <table:table-cell office:value-type="currency" office:value="244.54" table:style-name="ce165">
            <text:p>€ 244,54</text:p>
          </table:table-cell>
          <table:table-cell office:value-type="date" office:date-value="2013-04-10T00:00:00" table:style-name="ce139">
            <text:p>10/04/2013</text:p>
          </table:table-cell>
          <table:table-cell office:value-type="date" office:date-value="2013-06-19T00:00:00" table:style-name="ce139">
            <text:p>19/06/2013</text:p>
          </table:table-cell>
          <table:table-cell office:value-type="currency" office:value="244.54" table:style-name="ce165">
            <text:p>€ 244,54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4A0970729</text:p>
          </table:table-cell>
          <table:table-cell office:value-type="string" table:number-columns-spanned="11" table:number-rows-spanned="1" table:style-name="ce249">
            <text:p>ACQUISTO ATTREZZATURE TECNOLOGICHE PER STRUTTURE SANITARIE - N.A. PROT. 41138/13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0527560767</text:p>
          </table:table-cell>
          <table:table-cell office:value-type="string" table:style-name="ce136">
            <text:p>EREDI Antonio ARCIERI sas Piazza A. Moro,8 – 85100 POTENZA</text:p>
          </table:table-cell>
          <table:table-cell table:style-name="ce15"/>
          <table:table-cell office:value-type="currency" office:value="47" table:style-name="ce165">
            <text:p>€ 47,00</text:p>
          </table:table-cell>
          <table:table-cell office:value-type="date" office:date-value="2013-04-16T00:00:00" table:style-name="ce139">
            <text:p>16/04/2013</text:p>
          </table:table-cell>
          <table:table-cell office:value-type="date" office:date-value="2013-07-09T00:00:00" table:style-name="ce139">
            <text:p>09/07/2013</text:p>
          </table:table-cell>
          <table:table-cell office:value-type="currency" office:value="47" table:style-name="ce165">
            <text:p>€ 47,0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140">
            <text:p>Z870972263</text:p>
          </table:table-cell>
          <table:table-cell office:value-type="string" table:number-columns-spanned="11" table:number-rows-spanned="3" table:style-name="ce249">
            <text:p>AFFIDAMENTO ASSISTENZA HARDWARE E SOFTWARE DI SISTEMA PER I LABORATORI ANALISI DEI PLESSO OSPEDALIERI DELLA EX-ASL N. 3 DEL LAGONEGRESE<text:s/></text:p>
          </table:table-cell>
          <table:covered-table-cell table:number-columns-repeated="10"/>
          <table:table-cell office:value-type="string" table:number-columns-spanned="1" table:number-rows-spanned="3" table:style-name="ce241">
            <text:p>Procedura negoziata ai sensi dell'art. 125 comma 11 D.Lgs. 163/06</text:p>
          </table:table-cell>
          <table:table-cell office:value-type="string" table:style-name="ce135">
            <text:p>04343960656</text:p>
          </table:table-cell>
          <table:table-cell office:value-type="string" table:style-name="ce135">
            <text:p>ditta PUNTO INFORMATICA</text:p>
          </table:table-cell>
          <table:table-cell table:number-columns-spanned="1" table:number-rows-spanned="3" table:style-name="ce49"/>
          <table:table-cell table:number-columns-spanned="1" table:number-rows-spanned="3" table:style-name="ce49"/>
          <table:table-cell table:number-columns-spanned="1" table:number-rows-spanned="3" table:style-name="ce49"/>
          <table:table-cell office:value-type="string" table:number-columns-spanned="1" table:number-rows-spanned="3" table:style-name="ce247">
            <text:p>00972400766</text:p>
          </table:table-cell>
          <table:table-cell office:value-type="string" table:number-columns-spanned="1" table:number-rows-spanned="3" table:style-name="ce248">
            <text:p>ELABORA Via delle Margherite, 3 – 85042 Lagonegro (PZ)</text:p>
          </table:table-cell>
          <table:table-cell table:number-columns-spanned="1" table:number-rows-spanned="3" table:style-name="ce49"/>
          <table:table-cell office:value-type="currency" office:value="29887" table:number-columns-spanned="1" table:number-rows-spanned="3" table:style-name="ce246">
            <text:p>€ 29.887,00</text:p>
          </table:table-cell>
          <table:table-cell office:value-type="date" office:date-value="2012-04-30T00:00:00" table:number-columns-spanned="1" table:number-rows-spanned="3" table:style-name="ce245">
            <text:p>30/04/2012</text:p>
          </table:table-cell>
          <table:table-cell office:value-type="date" office:date-value="2013-04-10T00:00:00" table:number-columns-spanned="1" table:number-rows-spanned="3" table:style-name="ce245">
            <text:p>10/04/2013</text:p>
          </table:table-cell>
          <table:table-cell office:value-type="currency" office:value="14520" table:number-columns-spanned="1" table:number-rows-spanned="3" table:style-name="ce246">
            <text:p>€ 14.520,00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string" table:style-name="ce135">
            <text:p>00972400766</text:p>
          </table:table-cell>
          <table:table-cell office:value-type="string" table:style-name="ce135">
            <text:p>ditta ELAB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table:style-name="ce135"/>
          <table:table-cell office:value-type="string" table:style-name="ce135">
            <text:p>ditta DIGITAL C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4">
          <table:table-cell office:value-type="string" table:style-name="ce170">
            <text:p>Z94097F2CF</text:p>
          </table:table-cell>
          <table:table-cell office:value-type="string" table:number-columns-spanned="11" table:number-rows-spanned="1" table:style-name="ce249">
            <text:p>AFFIDAMENTO, AI SENSI DELL'ART. 125 - COMMA 11 - DEL D.LGS. 163/2006, DEI LAVORI DI SMONTAGGIO, MONTAGGIO, RIPARAZIONE E SISTEMAZIONE ARREDI NEI PRESIDI OSPEDALIERI DEL LAGONEGRESE<text:s/>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15"/>
          <table:table-cell office:value-type="currency" office:value="3576.76" table:style-name="ce165">
            <text:p>€ 3.576,76</text:p>
          </table:table-cell>
          <table:table-cell office:value-type="date" office:date-value="2013-01-24T00:00:00" table:style-name="ce139">
            <text:p>24/01/2013</text:p>
          </table:table-cell>
          <table:table-cell office:value-type="date" office:date-value="2013-04-12T00:00:00" table:style-name="ce139">
            <text:p>12/04/2013</text:p>
          </table:table-cell>
          <table:table-cell office:value-type="currency" office:value="3576.76" table:style-name="ce165">
            <text:p>€ 3.576,76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5409992ED</text:p>
          </table:table-cell>
          <table:table-cell office:value-type="string" table:number-columns-spanned="11" table:number-rows-spanned="1" table:style-name="ce249">
            <text:p>MANODOPERA PER RIPARAZIONE FACOEMULSIFICATORE P.O. DI MARATEA<text:s/>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4918311210</text:p>
          </table:table-cell>
          <table:table-cell office:value-type="string" table:style-name="ce136">
            <text:p><text:s/>ALFA INTES S.r.l. Via F.lli Bandiera, 26 80026 Casoria (NA)</text:p>
          </table:table-cell>
          <table:table-cell table:style-name="ce15"/>
          <table:table-cell office:value-type="currency" office:value="6304.1" table:style-name="ce165">
            <text:p>€ 6.304,10</text:p>
          </table:table-cell>
          <table:table-cell office:value-type="date" office:date-value="2013-01-28T00:00:00" table:style-name="ce139">
            <text:p>28/01/2013</text:p>
          </table:table-cell>
          <table:table-cell office:value-type="date" office:date-value="2013-04-19T00:00:00" table:style-name="ce139">
            <text:p>19/04/2013</text:p>
          </table:table-cell>
          <table:table-cell office:value-type="currency" office:value="6304.1" table:style-name="ce165">
            <text:p>€ 6.304,10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6A09A0A97</text:p>
          </table:table-cell>
          <table:table-cell office:value-type="string" table:number-columns-spanned="11" table:number-rows-spanned="1" table:style-name="ce249">
            <text:p>ACQUISTO DI TEST PSICOMETRICI PER LO SVOLGIMENTO DEL PROGETTO "Prevenzione della depressione post-partum e dei disturbi psichici nelle fasi di ciclo vitale della donna" PER D.S.M. DI LAURIA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0421250481</text:p>
          </table:table-cell>
          <table:table-cell office:value-type="string" table:style-name="ce136">
            <text:p>GIUNTI O.S. S.r.l. Via Fra Paolo Sarti 7/A – 50136 FIRENZE</text:p>
          </table:table-cell>
          <table:table-cell table:style-name="ce15"/>
          <table:table-cell office:value-type="currency" office:value="3090.66" table:style-name="ce165">
            <text:p>€ 3.090,66</text:p>
          </table:table-cell>
          <table:table-cell office:value-type="date" office:date-value="2013-04-23T00:00:00" table:style-name="ce139">
            <text:p>23/04/2013</text:p>
          </table:table-cell>
          <table:table-cell office:value-type="date" office:date-value="2013-09-02T00:00:00" table:style-name="ce139">
            <text:p>02/09/2013</text:p>
          </table:table-cell>
          <table:table-cell office:value-type="currency" office:value="3090.66" table:style-name="ce165">
            <text:p>€ 3.090,66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D009A7C5D</text:p>
          </table:table-cell>
          <table:table-cell office:value-type="string" table:number-columns-spanned="11" table:number-rows-spanned="1" table:style-name="ce249">
            <text:p>ACQUISTO LAVAGNA INTERATTIVA MULTIMEDIALE DA DESTINARE ALLA SALA RIUNIONI DI POTENZA - ASP POTENZA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6301350721</text:p>
          </table:table-cell>
          <table:table-cell office:value-type="string" table:style-name="ce136">
            <text:p>Spedicati Srl Via Roma 84 - 70017 Putignano (BA)</text:p>
          </table:table-cell>
          <table:table-cell table:style-name="ce15"/>
          <table:table-cell office:value-type="currency" office:value="1949.31" table:style-name="ce165">
            <text:p>€ 1.949,31</text:p>
          </table:table-cell>
          <table:table-cell office:value-type="date" office:date-value="2013-04-24T00:00:00" table:style-name="ce139">
            <text:p>24/04/2013</text:p>
          </table:table-cell>
          <table:table-cell office:value-type="date" office:date-value="2013-07-09T00:00:00" table:style-name="ce139">
            <text:p>09/07/2013</text:p>
          </table:table-cell>
          <table:table-cell office:value-type="currency" office:value="1949.31" table:style-name="ce165">
            <text:p>€ 1.949,31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5909B42B3</text:p>
          </table:table-cell>
          <table:table-cell office:value-type="string" table:number-columns-spanned="4" table:number-rows-spanned="1" table:style-name="ce249">
            <text:p>FORNITURA DI GAS MEDICINALE E PROTOSSIDO D'AZOTO IN BOMBOLE PER I PP.OO. DEL LAGONEGRESE<text:s/></text:p>
          </table:table-cell>
          <table:covered-table-cell table:number-columns-repeated="3"/>
          <table:table-cell table:number-columns-repeated="7" table:style-name="ce171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23075.78" table:style-name="ce165">
            <text:p>€ 23.075,78</text:p>
          </table:table-cell>
          <table:table-cell office:value-type="date" office:date-value="2013-01-31T00:00:00" table:style-name="ce139">
            <text:p>31/01/2013</text:p>
          </table:table-cell>
          <table:table-cell office:value-type="date" office:date-value="2013-04-30T00:00:00" table:style-name="ce139">
            <text:p>30/04/2013</text:p>
          </table:table-cell>
          <table:table-cell office:value-type="currency" office:value="23075.78" table:style-name="ce165">
            <text:p>€ 23.075,78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2B09C41F8</text:p>
          </table:table-cell>
          <table:table-cell office:value-type="string" table:number-columns-spanned="4" table:number-rows-spanned="1" table:style-name="ce249">
            <text:p>INTERVENTO DI MANUTENZIONE ON-SITE SU FOTOCOPIATORE KONICA MINOLTA BIZHUB C220 UFFICIO TECNICO LAGONEGRO</text:p>
          </table:table-cell>
          <table:covered-table-cell table:number-columns-repeated="3"/>
          <table:table-cell table:number-columns-repeated="7" table:style-name="ce37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0825000763</text:p>
          </table:table-cell>
          <table:table-cell office:value-type="string" table:style-name="ce173">
            <text:p><text:s/>VEMAR sas di V.A. &amp; C Via G. Fortunato 59/61 – 85050 Paterno (PZ)</text:p>
          </table:table-cell>
          <table:table-cell table:style-name="ce38"/>
          <table:table-cell office:value-type="currency" office:value="181.5" table:style-name="ce174">
            <text:p>€ 181,50</text:p>
          </table:table-cell>
          <table:table-cell office:value-type="date" office:date-value="2013-01-31T00:00:00" table:style-name="ce139">
            <text:p>31/01/2013</text:p>
          </table:table-cell>
          <table:table-cell office:value-type="date" office:date-value="2013-05-06T00:00:00" table:style-name="ce139">
            <text:p>06/05/2013</text:p>
          </table:table-cell>
          <table:table-cell office:value-type="currency" office:value="181.5" table:style-name="ce174">
            <text:p>€ 181,50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1209CF38F</text:p>
          </table:table-cell>
          <table:table-cell office:value-type="string" table:number-columns-spanned="4" table:number-rows-spanned="1" table:style-name="ce249">
            <text:p>FORNITURA DI ARREDI PER ALLESTIMENTO SALA RIUNIONI DI POTENZA<text:s/></text:p>
          </table:table-cell>
          <table:covered-table-cell table:number-columns-repeated="3"/>
          <table:table-cell table:number-columns-repeated="7" table:style-name="ce37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15"/>
          <table:table-cell office:value-type="currency" office:value="17476.03" table:style-name="ce165">
            <text:p>€ 17.476,03</text:p>
          </table:table-cell>
          <table:table-cell office:value-type="date" office:date-value="2013-05-08T00:00:00" table:style-name="ce139">
            <text:p>08/05/2013</text:p>
          </table:table-cell>
          <table:table-cell office:value-type="date" office:date-value="2013-08-23T00:00:00" table:style-name="ce139">
            <text:p>23/08/2013</text:p>
          </table:table-cell>
          <table:table-cell office:value-type="currency" office:value="17476.03" table:style-name="ce165">
            <text:p>€ 17.476,03</text:p>
          </table:table-cell>
          <table:table-cell table:number-columns-repeated="16359"/>
        </table:table-row>
        <table:table-row table:style-name="ro54">
          <table:table-cell office:value-type="string" table:style-name="ce170">
            <text:p>Z4309E0D6A</text:p>
          </table:table-cell>
          <table:table-cell office:value-type="string" table:number-columns-spanned="11" table:number-rows-spanned="1" table:style-name="ce249">
            <text:p>FORNITURA IN REPAIR EXCHANGE DI N.4 OTTICHE RIGIDE PER SALA OPERATORIA DI LAGONEGRO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9922" table:style-name="ce165">
            <text:p>€ 9.922,00</text:p>
          </table:table-cell>
          <table:table-cell office:value-type="date" office:date-value="2013-05-13T00:00:00" table:style-name="ce139">
            <text:p>13/05/2013</text:p>
          </table:table-cell>
          <table:table-cell office:value-type="date" office:date-value="2013-07-16T00:00:00" table:style-name="ce139">
            <text:p>16/07/2013</text:p>
          </table:table-cell>
          <table:table-cell office:value-type="currency" office:value="9922" table:style-name="ce165">
            <text:p>€ 9.922,00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E709E0D7F</text:p>
          </table:table-cell>
          <table:table-cell office:value-type="string" table:number-columns-spanned="11" table:number-rows-spanned="1" table:style-name="ce249">
            <text:p>FORNITURA DI CONSUMABILI IN EXTRA CONTRATTO PER APPARECCHIATURE ELETTROMEDICALI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25743.09" table:style-name="ce165">
            <text:p>€ 25.743,09</text:p>
          </table:table-cell>
          <table:table-cell office:value-type="date" office:date-value="2013-05-13T00:00:00" table:style-name="ce139">
            <text:p>13/05/2013</text:p>
          </table:table-cell>
          <table:table-cell office:value-type="date" office:date-value="2013-07-16T00:00:00" table:style-name="ce139">
            <text:p>16/07/2013</text:p>
          </table:table-cell>
          <table:table-cell office:value-type="currency" office:value="25743.09" table:style-name="ce165">
            <text:p>€ 25.743,09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6809E0D95</text:p>
          </table:table-cell>
          <table:table-cell office:value-type="string" table:number-columns-spanned="11" table:number-rows-spanned="1" table:style-name="ce249">
            <text:p>LAVORI DI MANUTENZIONE STRAORDINARIA SU APPARECCHIATURE TELECOMANDATE E TAC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32307" table:style-name="ce165">
            <text:p>€ 32.307,00</text:p>
          </table:table-cell>
          <table:table-cell office:value-type="date" office:date-value="2013-05-13T00:00:00" table:style-name="ce139">
            <text:p>13/05/2013</text:p>
          </table:table-cell>
          <table:table-cell office:value-type="date" office:date-value="2013-07-16T00:00:00" table:style-name="ce139">
            <text:p>16/07/2013</text:p>
          </table:table-cell>
          <table:table-cell office:value-type="currency" office:value="32307" table:style-name="ce165">
            <text:p>€ 32.307,0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9409E0DAD</text:p>
          </table:table-cell>
          <table:table-cell office:value-type="string" table:number-columns-spanned="4" table:number-rows-spanned="1" table:style-name="ce249">
            <text:p>FORNITURA MATERIALI IN EXTRA-CONTRATTO PER APPARECCHIATURE ELETTROMEDICALI<text:s/></text:p>
          </table:table-cell>
          <table:covered-table-cell table:number-columns-repeated="3"/>
          <table:table-cell table:number-columns-repeated="7" table:style-name="ce171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41557.15" table:style-name="ce165">
            <text:p>€ 41.557,15</text:p>
          </table:table-cell>
          <table:table-cell office:value-type="date" office:date-value="2013-05-13T00:00:00" table:style-name="ce139">
            <text:p>13/05/2013</text:p>
          </table:table-cell>
          <table:table-cell office:value-type="date" office:date-value="2013-07-16T00:00:00" table:style-name="ce139">
            <text:p>16/07/2013</text:p>
          </table:table-cell>
          <table:table-cell office:value-type="currency" office:value="41557.15" table:style-name="ce165">
            <text:p>€ 41.557,15</text:p>
          </table:table-cell>
          <table:table-cell table:number-columns-repeated="16359"/>
        </table:table-row>
        <table:table-row table:style-name="ro54">
          <table:table-cell office:value-type="string" table:style-name="ce170">
            <text:p>ZB509E0DBF</text:p>
          </table:table-cell>
          <table:table-cell office:value-type="string" table:number-columns-spanned="4" table:number-rows-spanned="1" table:style-name="ce249">
            <text:p>SOSTITUZIONE TUBO RADIOGENO INSTALLATO SULLA DIAGNOSTICA TRADIZIONALE DELLA RADIOLOGIA DI LAURIA</text:p>
          </table:table-cell>
          <table:covered-table-cell table:number-columns-repeated="3"/>
          <table:table-cell table:number-columns-repeated="7" table:style-name="ce37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13189" table:style-name="ce174">
            <text:p>€ 13.189,00</text:p>
          </table:table-cell>
          <table:table-cell office:value-type="date" office:date-value="2013-05-13T00:00:00" table:style-name="ce139">
            <text:p>13/05/2013</text:p>
          </table:table-cell>
          <table:table-cell office:value-type="date" office:date-value="2013-07-16T00:00:00" table:style-name="ce139">
            <text:p>16/07/2013</text:p>
          </table:table-cell>
          <table:table-cell office:value-type="currency" office:value="13189" table:style-name="ce174">
            <text:p>€ 13.189,0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270A1425D</text:p>
          </table:table-cell>
          <table:table-cell office:value-type="string" table:number-columns-spanned="4" table:number-rows-spanned="1" table:style-name="ce249">
            <text:p>FORNITURA GASOLIO DA RISCALDAMENTO E DA AUTOTRAZIONE PER STRUTTURE AMBITO LAGONEGRO</text:p>
          </table:table-cell>
          <table:covered-table-cell table:number-columns-repeated="3"/>
          <table:table-cell table:number-columns-repeated="6" table:style-name="ce175"/>
          <table:table-cell table:style-name="ce176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01341050761</text:p>
          </table:table-cell>
          <table:table-cell office:value-type="string" table:style-name="ce136">
            <text:p><text:s/><text:span text:style-name="T1">SERGIO Petroli S.r.l. C.da Foresta – 85042 Chiaromonte (PZ)</text:span></text:p>
          </table:table-cell>
          <table:table-cell table:style-name="ce15"/>
          <table:table-cell office:value-type="currency" office:value="16650.05" table:style-name="ce174">
            <text:p>€ 16.650,05</text:p>
          </table:table-cell>
          <table:table-cell office:value-type="date" office:date-value="2013-03-13T00:00:00" table:style-name="ce139">
            <text:p>13/03/2013</text:p>
          </table:table-cell>
          <table:table-cell office:value-type="date" office:date-value="2013-05-27T00:00:00" table:style-name="ce139">
            <text:p>27/05/2013</text:p>
          </table:table-cell>
          <table:table-cell office:value-type="currency" office:value="16650.05" table:style-name="ce174">
            <text:p>€ 16.650,05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650A14268</text:p>
          </table:table-cell>
          <table:table-cell office:value-type="string" table:number-columns-spanned="4" table:number-rows-spanned="1" table:style-name="ce249">
            <text:p>FORNITURA GASOLIO DA RISCALDAMENTO E DA AUTOTRAZIONE PER STRUTTURE AMBITO LAGONEGRO</text:p>
          </table:table-cell>
          <table:covered-table-cell table:number-columns-repeated="3"/>
          <table:table-cell table:number-columns-repeated="6" table:style-name="ce177"/>
          <table:table-cell table:style-name="ce178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01341050761</text:p>
          </table:table-cell>
          <table:table-cell office:value-type="string" table:style-name="ce136">
            <text:p><text:s/><text:span text:style-name="T1">SERGIO Petroli S.r.l. C.da Foresta – 85042 Chiaromonte (PZ)</text:span></text:p>
          </table:table-cell>
          <table:table-cell table:style-name="ce15"/>
          <table:table-cell office:value-type="currency" office:value="29600.080000000002" table:style-name="ce174">
            <text:p>€ 29.600,08</text:p>
          </table:table-cell>
          <table:table-cell office:value-type="date" office:date-value="2013-03-13T00:00:00" table:style-name="ce139">
            <text:p>13/03/2013</text:p>
          </table:table-cell>
          <table:table-cell office:value-type="date" office:date-value="2013-05-27T00:00:00" table:style-name="ce139">
            <text:p>27/05/2013</text:p>
          </table:table-cell>
          <table:table-cell office:value-type="currency" office:value="29600.080000000002" table:style-name="ce174">
            <text:p>€ 29.600,08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C30A14EFF</text:p>
          </table:table-cell>
          <table:table-cell office:value-type="string" table:number-columns-spanned="4" table:number-rows-spanned="1" table:style-name="ce249">
            <text:p>FORNITURA DI GAS MEDICINALE E PROTOSSIDO D'AZOTO IN BOMBOLE PER I PP.OO. DEL LAGONEGRESE</text:p>
          </table:table-cell>
          <table:covered-table-cell table:number-columns-repeated="3"/>
          <table:table-cell table:number-columns-repeated="6" table:style-name="ce42"/>
          <table:table-cell table:style-name="ce43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4004.41" table:style-name="ce165">
            <text:p>€ 14.004,41</text:p>
          </table:table-cell>
          <table:table-cell office:value-type="date" office:date-value="2013-02-28T00:00:00" table:style-name="ce139">
            <text:p>28/02/2013</text:p>
          </table:table-cell>
          <table:table-cell office:value-type="date" office:date-value="2013-05-27T00:00:00" table:style-name="ce139">
            <text:p>27/05/2013</text:p>
          </table:table-cell>
          <table:table-cell office:value-type="currency" office:value="14004.41" table:style-name="ce165">
            <text:p>€ 14.004,41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3F0A32F25</text:p>
          </table:table-cell>
          <table:table-cell office:value-type="string" table:number-columns-spanned="4" table:number-rows-spanned="1" table:style-name="ce249">
            <text:p>CONTRATTO DI MANUTENZIONE BIENNALE TELECOMANDATI ALFA PP.OO. DI LAGONEGRO E CHIAROMONTE</text:p>
          </table:table-cell>
          <table:covered-table-cell table:number-columns-repeated="3"/>
          <table:table-cell table:number-columns-repeated="6" table:style-name="ce175"/>
          <table:table-cell table:style-name="ce176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79">
            <text:p>02318260649</text:p>
          </table:table-cell>
          <table:table-cell office:value-type="string" table:style-name="ce180">
            <text:p>CAT MEDICAL SYSTEM S.P.A. Via E.AMALDI,14 - 00015 MONTEROTONDO (RM)</text:p>
          </table:table-cell>
          <table:table-cell table:style-name="ce181"/>
          <table:table-cell office:value-type="currency" office:value="48400" table:style-name="ce166">
            <text:p>€ 48.400,00</text:p>
          </table:table-cell>
          <table:table-cell office:value-type="date" office:date-value="2013-06-03T00:00:00" table:style-name="ce182">
            <text:p>03/06/2013</text:p>
          </table:table-cell>
          <table:table-cell office:value-type="date" office:date-value="2015-06-02T00:00:00" table:style-name="ce182">
            <text:p>02/06/2015</text:p>
          </table:table-cell>
          <table:table-cell office:value-type="currency" office:value="12100" table:style-name="ce183">
            <text:p>€ 12.100,0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110A33174</text:p>
          </table:table-cell>
          <table:table-cell office:value-type="string" table:number-columns-spanned="4" table:number-rows-spanned="1" table:style-name="ce249">
            <text:p>CONTRATTO DI MANUTENZIONE BIENNALE TELECOMANDATI MECALL/G.E. MEDICAL SYSTEM PP.OO. DI LAGONEGRO E MARATEA</text:p>
          </table:table-cell>
          <table:covered-table-cell table:number-columns-repeated="3"/>
          <table:table-cell table:number-columns-repeated="6" table:style-name="ce177"/>
          <table:table-cell table:style-name="ce178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79">
            <text:p>06915071002</text:p>
          </table:table-cell>
          <table:table-cell office:value-type="string" table:style-name="ce180">
            <text:p><text:s/>TECNOLOGIE SANITARIE S.p.A. Via Laurentina n.456/458 – 00144 ROMA</text:p>
          </table:table-cell>
          <table:table-cell table:style-name="ce181"/>
          <table:table-cell office:value-type="currency" office:value="48400" table:style-name="ce166">
            <text:p>€ 48.400,00</text:p>
          </table:table-cell>
          <table:table-cell office:value-type="date" office:date-value="2013-01-01T00:00:00" table:style-name="ce182">
            <text:p>01/01/2013</text:p>
          </table:table-cell>
          <table:table-cell office:value-type="date" office:date-value="2014-12-31T00:00:00" table:style-name="ce182">
            <text:p>31/12/2014</text:p>
          </table:table-cell>
          <table:table-cell office:value-type="currency" office:value="16133.34" table:style-name="ce183">
            <text:p>€ 16.133,34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CD0A33510</text:p>
          </table:table-cell>
          <table:table-cell office:value-type="string" table:number-columns-spanned="4" table:number-rows-spanned="1" table:style-name="ce249">
            <text:p>CONTRATTO DI MANUTENZIONE ANNUALE TAC PICKER POLIAMBULATORIO SANTARCANGELO</text:p>
          </table:table-cell>
          <table:covered-table-cell table:number-columns-repeated="3"/>
          <table:table-cell table:number-columns-repeated="6" table:style-name="ce42"/>
          <table:table-cell table:style-name="ce43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79">
            <text:p>05105170657</text:p>
          </table:table-cell>
          <table:table-cell office:value-type="string" table:style-name="ce180">
            <text:p><text:s/>REM DI S.r.l. Via Mandrizzo – 84084 Fisciano (SA)</text:p>
          </table:table-cell>
          <table:table-cell table:style-name="ce181"/>
          <table:table-cell office:value-type="currency" office:value="33275" table:style-name="ce166">
            <text:p>€ 33.275,00</text:p>
          </table:table-cell>
          <table:table-cell office:value-type="date" office:date-value="2013-06-03T00:00:00" table:style-name="ce182">
            <text:p>03/06/2013</text:p>
          </table:table-cell>
          <table:table-cell office:value-type="date" office:date-value="2014-06-02T00:00:00" table:style-name="ce182">
            <text:p>02/06/2014</text:p>
          </table:table-cell>
          <table:table-cell office:value-type="currency" office:value="5325.5" table:style-name="ce166">
            <text:p>€ 5.325,5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A40A3418B</text:p>
          </table:table-cell>
          <table:table-cell office:value-type="string" table:number-columns-spanned="4" table:number-rows-spanned="1" table:style-name="ce249">
            <text:p>CONTRATTO DI MANUTENZIONE ANNUALE TAC GE RADIOLOGIA CHIAROMONTE</text:p>
          </table:table-cell>
          <table:covered-table-cell table:number-columns-repeated="3"/>
          <table:table-cell table:number-columns-repeated="6" table:style-name="ce42"/>
          <table:table-cell table:style-name="ce43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79">
            <text:p>05105170657</text:p>
          </table:table-cell>
          <table:table-cell office:value-type="string" table:style-name="ce180">
            <text:p><text:s/>REM DI S.r.l. Via Mandrizzo – 84084 Fisciano (SA)</text:p>
          </table:table-cell>
          <table:table-cell table:style-name="ce181"/>
          <table:table-cell office:value-type="currency" office:value="30855" table:style-name="ce166">
            <text:p>€ 30.855,00</text:p>
          </table:table-cell>
          <table:table-cell office:value-type="date" office:date-value="2013-06-03T00:00:00" table:style-name="ce182">
            <text:p>03/06/2013</text:p>
          </table:table-cell>
          <table:table-cell office:value-type="date" office:date-value="2014-06-02T00:00:00" table:style-name="ce182">
            <text:p>02/06/2014</text:p>
          </table:table-cell>
          <table:table-cell office:value-type="currency" office:value="10080.700000000001" table:style-name="ce166">
            <text:p>€ 10.080,70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9A0A342C5</text:p>
          </table:table-cell>
          <table:table-cell office:value-type="string" table:number-columns-spanned="11" table:number-rows-spanned="1" table:style-name="ce249">
            <text:p>CONTRATTO DI MANUTENZIONE ANNUALE APPARECCHIATURE HOLOGIC POLIAMBULATORIO MADRE TERESA DI CALCUTTA</text:p>
          </table:table-cell>
          <table:covered-table-cell table:number-columns-repeated="10"/>
          <table:table-cell office:value-type="string" table:style-name="ce133">
            <text:p>Affidamento diretto ai sensi dell'art. 125 comma 11 D.lgs 163/06</text:p>
          </table:table-cell>
          <table:table-cell table:number-columns-repeated="4" table:style-name="ce135"/>
          <table:table-cell table:style-name="ce15"/>
          <table:table-cell office:value-type="string" table:style-name="ce179">
            <text:p>06202160013</text:p>
          </table:table-cell>
          <table:table-cell office:value-type="string" table:style-name="ce180">
            <text:p><text:s/>TECHNOLOCIC S.r.l. Via Lungo Dora Voghera, 34 – 10153 Torino</text:p>
          </table:table-cell>
          <table:table-cell table:style-name="ce181"/>
          <table:table-cell office:value-type="currency" office:value="31460" table:style-name="ce166">
            <text:p>€ 31.460,00</text:p>
          </table:table-cell>
          <table:table-cell office:value-type="date" office:date-value="2013-06-03T00:00:00" table:style-name="ce182">
            <text:p>03/06/2013</text:p>
          </table:table-cell>
          <table:table-cell office:value-type="date" office:date-value="2014-06-02T00:00:00" table:style-name="ce182">
            <text:p>02/06/2014</text:p>
          </table:table-cell>
          <table:table-cell office:value-type="currency" office:value="15730" table:style-name="ce166">
            <text:p>€ 15.730,00</text:p>
          </table:table-cell>
          <table:table-cell table:number-columns-repeated="16359"/>
        </table:table-row>
        <table:table-row table:style-name="ro55">
          <table:table-cell office:value-type="string" table:style-name="ce170">
            <text:p>ZDB0A3F41B</text:p>
          </table:table-cell>
          <table:table-cell office:value-type="string" table:number-columns-spanned="4" table:number-rows-spanned="1" table:style-name="ce249">
            <text:p>ACQUISTO DI N. 1 CONGELATORE ULTRA-LOW (-80°) PER IL CENTRO TRASFUSIONALE DI LAGONEGRO</text:p>
          </table:table-cell>
          <table:covered-table-cell table:number-columns-repeated="3"/>
          <table:table-cell table:number-columns-repeated="7" table:style-name="ce37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12864800151</text:p>
          </table:table-cell>
          <table:table-cell office:value-type="string" table:style-name="ce136">
            <text:p><text:s/>VWR International PBI srl Via San Giusto,85 – 20153 MILANO</text:p>
          </table:table-cell>
          <table:table-cell table:style-name="ce15"/>
          <table:table-cell office:value-type="currency" office:value="6418.97" table:style-name="ce165">
            <text:p>€ 6.418,97</text:p>
          </table:table-cell>
          <table:table-cell office:value-type="date" office:date-value="2013-06-05T00:00:00" table:style-name="ce139">
            <text:p>05/06/2013</text:p>
          </table:table-cell>
          <table:table-cell office:value-type="date" office:date-value="2013-09-04T00:00:00" table:style-name="ce139">
            <text:p>04/09/2013</text:p>
          </table:table-cell>
          <table:table-cell office:value-type="currency" office:value="6418.97" table:style-name="ce165">
            <text:p>€ 6.418,97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570A4AD22</text:p>
            <text:p/>
          </table:table-cell>
          <table:table-cell office:value-type="string" table:number-columns-spanned="4" table:number-rows-spanned="1" table:style-name="ce249">
            <text:p>MANUTENZIONE TAC PHILIPS RADIOLOGIA LAGONEGRO</text:p>
          </table:table-cell>
          <table:covered-table-cell table:number-columns-repeated="3"/>
          <table:table-cell table:number-columns-repeated="6" table:style-name="ce175"/>
          <table:table-cell table:style-name="ce176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79">
            <text:p>00856750153</text:p>
          </table:table-cell>
          <table:table-cell office:value-type="string" table:style-name="ce180">
            <text:p><text:s/>PHILIPS S.p.A. Heathcare Via L. Mascheroni, 5 – 20123 Milano</text:p>
          </table:table-cell>
          <table:table-cell table:style-name="ce181"/>
          <table:table-cell office:value-type="currency" office:value="91385.25" table:style-name="ce166">
            <text:p>€ 91.385,25</text:p>
          </table:table-cell>
          <table:table-cell office:value-type="date" office:date-value="2013-01-01T00:00:00" table:style-name="ce182">
            <text:p>01/01/2013</text:p>
          </table:table-cell>
          <table:table-cell office:value-type="date" office:date-value="2013-12-31T00:00:00" table:style-name="ce182">
            <text:p>31/12/2013</text:p>
          </table:table-cell>
          <table:table-cell office:value-type="currency" office:value="91385.25" table:style-name="ce166">
            <text:p>€ 91.385,25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340A51088</text:p>
          </table:table-cell>
          <table:table-cell office:value-type="string" table:number-columns-spanned="4" table:number-rows-spanned="1" table:style-name="ce249">
            <text:p>RIPARAZIONE VIDEO-GASTROSCOPIO GIF-H180 CHIRURGIA LAGONEGRO</text:p>
          </table:table-cell>
          <table:covered-table-cell table:number-columns-repeated="3"/>
          <table:table-cell table:number-columns-repeated="6" table:style-name="ce42"/>
          <table:table-cell table:style-name="ce43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10994940152</text:p>
          </table:table-cell>
          <table:table-cell office:value-type="string" table:style-name="ce136">
            <text:p><text:s/>OLYMPUS ITALIA S.r.l. <text:s/>Via Modigliani,45 – 20090 Segrate (MI)</text:p>
          </table:table-cell>
          <table:table-cell table:style-name="ce15"/>
          <table:table-cell office:value-type="currency" office:value="723" table:style-name="ce174">
            <text:p>€ 723,00</text:p>
          </table:table-cell>
          <table:table-cell office:value-type="date" office:date-value="2013-06-11T00:00:00" table:style-name="ce139">
            <text:p>11/06/2013</text:p>
          </table:table-cell>
          <table:table-cell office:value-type="date" office:date-value="2013-09-09T00:00:00" table:style-name="ce139">
            <text:p>09/09/2013</text:p>
          </table:table-cell>
          <table:table-cell office:value-type="currency" office:value="723" table:style-name="ce174">
            <text:p>€ 723,0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990A69D64</text:p>
          </table:table-cell>
          <table:table-cell office:value-type="string" table:number-columns-spanned="4" table:number-rows-spanned="1" table:style-name="ce250">
            <text:p>ACQUISTO DI N. 1 SONDA CARDIOLOGICA (1,5 - 4 MHZ) PER AMBULATORIO DI CARDIOLOGIA DEL SUB-DISTRETTO DI ROTONDA</text:p>
          </table:table-cell>
          <table:covered-table-cell table:number-columns-repeated="3"/>
          <table:table-cell table:number-columns-repeated="6" table:style-name="ce42"/>
          <table:table-cell table:style-name="ce43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13252060150</text:p>
          </table:table-cell>
          <table:table-cell office:value-type="string" table:style-name="ce136">
            <text:p><text:s/>Ge Medical Systems Italia S.p.A. Via Galeno, 36 – 20126 Milano<text:s/></text:p>
          </table:table-cell>
          <table:table-cell table:style-name="ce15"/>
          <table:table-cell office:value-type="currency" office:value="3508.38" table:style-name="ce174">
            <text:p>€ 3.508,38</text:p>
          </table:table-cell>
          <table:table-cell office:value-type="date" office:date-value="2013-04-22T00:00:00" table:style-name="ce139">
            <text:p>22/04/2013</text:p>
          </table:table-cell>
          <table:table-cell office:value-type="date" office:date-value="2013-09-03T00:00:00" table:style-name="ce139">
            <text:p>03/09/2013</text:p>
          </table:table-cell>
          <table:table-cell table:style-name="ce174"/>
          <table:table-cell table:number-columns-repeated="16359"/>
        </table:table-row>
        <table:table-row table:style-name="ro55">
          <table:table-cell office:value-type="string" table:style-name="ce129">
            <text:p>ZEF0A79228</text:p>
          </table:table-cell>
          <table:table-cell office:value-type="string" table:number-columns-spanned="11" table:number-rows-spanned="1" table:style-name="ce249">
            <text:p>ACQUISTO FAX LASER MULTIFUNZIONE U.O. ATTIVITA' TECNICHE DI POTENZA</text:p>
          </table:table-cell>
          <table:covered-table-cell table:number-columns-repeated="10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4" table:style-name="ce135"/>
          <table:table-cell table:style-name="ce15"/>
          <table:table-cell office:value-type="string" table:style-name="ce135">
            <text:p>09156181001</text:p>
          </table:table-cell>
          <table:table-cell office:value-type="string" table:style-name="ce136">
            <text:p>CENTRO UFFICIO SERVICE Via della Massimilla, 159 – 00166 Roma</text:p>
            <text:p/>
          </table:table-cell>
          <table:table-cell table:style-name="ce15"/>
          <table:table-cell office:value-type="currency" office:value="266.05" table:style-name="ce174">
            <text:p>€ 266,05</text:p>
          </table:table-cell>
          <table:table-cell office:value-type="date" office:date-value="2013-07-04T00:00:00" table:style-name="ce139">
            <text:p>04/07/2013</text:p>
          </table:table-cell>
          <table:table-cell office:value-type="date" office:date-value="2013-08-26T00:00:00" table:style-name="ce139">
            <text:p>26/08/2013</text:p>
          </table:table-cell>
          <table:table-cell office:value-type="currency" office:value="266.05" table:style-name="ce174">
            <text:p>€ 266,05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E50AA67F3</text:p>
          </table:table-cell>
          <table:table-cell office:value-type="string" table:number-columns-spanned="4" table:number-rows-spanned="1" table:style-name="ce249">
            <text:p>ACQUISTO FAX MULTIFUNZIONE P.T.S. LAURIA</text:p>
          </table:table-cell>
          <table:covered-table-cell table:number-columns-repeated="3"/>
          <table:table-cell table:number-columns-repeated="7" table:style-name="ce171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9156181001</text:p>
          </table:table-cell>
          <table:table-cell office:value-type="string" table:style-name="ce136">
            <text:p><text:s/>CENTRO UFFICIO SERVICE Via della Massimilla, 159 – 00166 Roma</text:p>
            <text:p/>
          </table:table-cell>
          <table:table-cell table:style-name="ce15"/>
          <table:table-cell office:value-type="currency" office:value="262.79000000000002" table:style-name="ce174">
            <text:p>€ 262,79</text:p>
          </table:table-cell>
          <table:table-cell office:value-type="date" office:date-value="2013-07-04T00:00:00" table:style-name="ce139">
            <text:p>04/07/2013</text:p>
          </table:table-cell>
          <table:table-cell office:value-type="date" office:date-value="2013-08-26T00:00:00" table:style-name="ce139">
            <text:p>26/08/2013</text:p>
          </table:table-cell>
          <table:table-cell office:value-type="currency" office:value="262.79000000000002" table:style-name="ce174">
            <text:p>€ 262,79</text:p>
          </table:table-cell>
          <table:table-cell table:number-columns-repeated="16359"/>
        </table:table-row>
        <table:table-row table:style-name="ro55">
          <table:table-cell office:value-type="string" table:style-name="ce170">
            <text:p>Z280AA8859</text:p>
          </table:table-cell>
          <table:table-cell office:value-type="string" table:number-columns-spanned="4" table:number-rows-spanned="1" table:style-name="ce249">
            <text:p>ACQUISTO ARREDI PER 118 S.COSTANTINO ALBANESE</text:p>
          </table:table-cell>
          <table:covered-table-cell table:number-columns-repeated="3"/>
          <table:table-cell table:number-columns-repeated="7" table:style-name="ce37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72"/>
          <table:table-cell table:number-columns-repeated="3" table:style-name="ce38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15"/>
          <table:table-cell office:value-type="currency" office:value="592.9" table:style-name="ce174">
            <text:p>€ 592,90</text:p>
          </table:table-cell>
          <table:table-cell office:value-type="date" office:date-value="2013-07-04T00:00:00" table:style-name="ce139">
            <text:p>04/07/2013</text:p>
          </table:table-cell>
          <table:table-cell office:value-type="date" office:date-value="2013-09-09T00:00:00" table:style-name="ce139">
            <text:p>09/09/2013</text:p>
          </table:table-cell>
          <table:table-cell office:value-type="currency" office:value="592.9" table:style-name="ce174">
            <text:p>€ 592,90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890AA04A3</text:p>
          </table:table-cell>
          <table:table-cell office:value-type="string" table:number-columns-spanned="4" table:number-rows-spanned="1" table:style-name="ce249">
            <text:p>FORNITURA GAS MEDICALI PER LE STRUTTURE SANITARIE AZIENDALI AMBITO DI LAGONEGRO</text:p>
          </table:table-cell>
          <table:covered-table-cell table:number-columns-repeated="3"/>
          <table:table-cell table:number-columns-repeated="6" table:style-name="ce175"/>
          <table:table-cell table:style-name="ce176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35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8684.78" table:style-name="ce174">
            <text:p>€ 18.684,78</text:p>
          </table:table-cell>
          <table:table-cell office:value-type="date" office:date-value="2013-03-31T00:00:00" table:style-name="ce139">
            <text:p>31/03/2013</text:p>
          </table:table-cell>
          <table:table-cell office:value-type="date" office:date-value="2013-07-03T00:00:00" table:style-name="ce139">
            <text:p>03/07/2013</text:p>
          </table:table-cell>
          <table:table-cell office:value-type="currency" office:value="18684.78" table:style-name="ce174">
            <text:p>€ 18.684,78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5" table:style-name="ce244">
            <text:p>Z5C0A80E46</text:p>
          </table:table-cell>
          <table:table-cell office:value-type="string" table:number-columns-spanned="11" table:number-rows-spanned="5" table:style-name="ce187">
            <text:p>FORNITURA BIENNALE DI STAMPATI PER LE STRUTTURE SANITARIE-AMMINISTRATIVE AZIENDALI</text:p>
          </table:table-cell>
          <table:covered-table-cell table:number-columns-repeated="10"/>
          <table:table-cell office:value-type="string" table:number-columns-spanned="1" table:number-rows-spanned="5" table:style-name="ce188">
            <text:p>Procedura negoziata<text:s/><text:span text:style-name="T2">(mediante RdO)</text:span><text:span text:style-name="T1"><text:s/>ai sensi dell'art. 125 comma 11 D.Lgs. 163/06</text:span></text:p>
          </table:table-cell>
          <table:table-cell office:value-type="string" table:style-name="ce189">
            <text:p>01730750567</text:p>
          </table:table-cell>
          <table:table-cell office:value-type="string" table:style-name="ce189">
            <text:p>ditta CK UFFICIO SAS</text:p>
          </table:table-cell>
          <table:table-cell table:number-columns-spanned="1" table:number-rows-spanned="5" table:style-name="ce82"/>
          <table:table-cell table:number-columns-spanned="1" table:number-rows-spanned="5" table:style-name="ce82"/>
          <table:table-cell table:number-columns-spanned="1" table:number-rows-spanned="5" table:style-name="ce82"/>
          <table:table-cell office:value-type="float" office:value="1116840768" table:number-columns-spanned="1" table:number-rows-spanned="5" table:style-name="ce190">
            <text:p>1116840768</text:p>
          </table:table-cell>
          <table:table-cell office:value-type="string" table:number-columns-spanned="1" table:number-rows-spanned="5" table:style-name="ce243">
            <text:p/>
            <text:p>Tipografia SANTAR</text:p>
            <text:p>Via Colombo,28</text:p>
            <text:p>85042 LAGONEGRO (PZ)</text:p>
            <text:p/>
          </table:table-cell>
          <table:table-cell table:number-columns-spanned="1" table:number-rows-spanned="5" table:style-name="ce82"/>
          <table:table-cell office:value-type="currency" office:value="17133.599999999999" table:number-columns-spanned="1" table:number-rows-spanned="5" table:style-name="ce246">
            <text:p>€ 17.133,60</text:p>
          </table:table-cell>
          <table:table-cell office:value-type="date" office:date-value="2013-06-10T00:00:00" table:number-columns-spanned="1" table:number-rows-spanned="5" table:style-name="ce192">
            <text:p>10/06/2013</text:p>
          </table:table-cell>
          <table:table-cell table:number-columns-spanned="1" table:number-rows-spanned="5" table:style-name="ce193"/>
          <table:table-cell office:value-type="currency" office:value="2746.7" table:number-columns-spanned="1" table:number-rows-spanned="5" table:style-name="ce246">
            <text:p>€ 2.746,70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string" table:style-name="ce189">
            <text:p>00685140527</text:p>
          </table:table-cell>
          <table:table-cell office:value-type="string" table:style-name="ce189">
            <text:p>FUSI FORNITURE 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string" table:style-name="ce189">
            <text:p>08116080014</text:p>
          </table:table-cell>
          <table:table-cell office:value-type="string" table:style-name="ce189">
            <text:p>PRODES UFFICIO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office:value-type="float" office:value="1116840768" table:style-name="ce189">
            <text:p>1116840768</text:p>
          </table:table-cell>
          <table:table-cell office:value-type="string" table:style-name="ce189">
            <text:p>TIPOGRAFIA SA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10"/>
          <table:covered-table-cell/>
          <table:table-cell table:style-name="ce15"/>
          <table:table-cell office:value-type="string" table:style-name="ce189">
            <text:p>CARTOLERIA CENTRAL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5">
          <table:table-cell office:value-type="string" table:style-name="ce184">
            <text:p>ZEF0AB6B87</text:p>
          </table:table-cell>
          <table:table-cell office:value-type="string" table:number-columns-spanned="4" table:number-rows-spanned="1" table:style-name="ce187">
            <text:p>ACQUISTO TELEVISORE U.O.C. AMAPA DI LAURIA</text:p>
          </table:table-cell>
          <table:covered-table-cell table:number-columns-repeated="3"/>
          <table:table-cell table:number-columns-repeated="7" table:style-name="ce206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89">
            <text:p>01121130197</text:p>
          </table:table-cell>
          <table:table-cell office:value-type="string" table:style-name="ce207">
            <text:p><text:s/>C2 Via P. Ferrarroni,9 - 26100 CREMONA</text:p>
          </table:table-cell>
          <table:table-cell table:style-name="ce45"/>
          <table:table-cell office:value-type="currency" office:value="216.59" table:style-name="ce174">
            <text:p>€ 216,59</text:p>
          </table:table-cell>
          <table:table-cell office:value-type="date" office:date-value="2013-07-09T00:00:00" table:style-name="ce208">
            <text:p>09/07/2013</text:p>
          </table:table-cell>
          <table:table-cell office:value-type="date" office:date-value="2013-07-17T00:00:00" table:style-name="ce208">
            <text:p>17/07/2013</text:p>
          </table:table-cell>
          <table:table-cell office:value-type="currency" office:value="216.59" table:style-name="ce174">
            <text:p>€ 216,59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330B85500</text:p>
          </table:table-cell>
          <table:table-cell office:value-type="string" table:number-columns-spanned="4" table:number-rows-spanned="1" table:style-name="ce187">
            <text:p>INTERVENTO DI TARATURA DEGLI INDICATORI DI PLANATA INSTALLATI NELLE ELISUPERFICI ASP DI LAURIA E VILLA D'AGRI</text:p>
          </table:table-cell>
          <table:covered-table-cell table:number-columns-repeated="3"/>
          <table:table-cell table:number-columns-repeated="7" table:style-name="ce44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89">
            <text:p>03148211208</text:p>
          </table:table-cell>
          <table:table-cell office:value-type="string" table:style-name="ce207">
            <text:p><text:s/>OCEM S.r.l. Via 2 agosto 1980, 11 – 40016 BOLOGNA</text:p>
          </table:table-cell>
          <table:table-cell table:style-name="ce45"/>
          <table:table-cell office:value-type="currency" office:value="3726.29" table:style-name="ce174">
            <text:p>€ 3.726,29</text:p>
          </table:table-cell>
          <table:table-cell office:value-type="date" office:date-value="2013-07-17T00:00:00" table:style-name="ce208">
            <text:p>17/07/2013</text:p>
          </table:table-cell>
          <table:table-cell office:value-type="date" office:date-value="2013-09-17T00:00:00" table:style-name="ce208">
            <text:p>17/09/2013</text:p>
          </table:table-cell>
          <table:table-cell office:value-type="currency" office:value="3726.29" table:style-name="ce174">
            <text:p>€ 3.726,29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700AD9B76</text:p>
          </table:table-cell>
          <table:table-cell office:value-type="string" table:number-columns-spanned="4" table:number-rows-spanned="1" table:style-name="ce187">
            <text:p>ACQUISTO ARREDI PSA/OBI-UTIC P.O. LAGONEGRO</text:p>
          </table:table-cell>
          <table:covered-table-cell table:number-columns-repeated="3"/>
          <table:table-cell table:number-columns-repeated="7" table:style-name="ce44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45"/>
          <table:table-cell office:value-type="currency" office:value="8817.27" table:style-name="ce174">
            <text:p>€ 8.817,27</text:p>
          </table:table-cell>
          <table:table-cell office:value-type="date" office:date-value="2013-07-19T00:00:00" table:style-name="ce208">
            <text:p>19/07/2013</text:p>
          </table:table-cell>
          <table:table-cell office:value-type="date" office:date-value="2013-08-05T00:00:00" table:style-name="ce208">
            <text:p>05/08/2013</text:p>
          </table:table-cell>
          <table:table-cell office:value-type="currency" office:value="8817.27" table:style-name="ce174">
            <text:p>€ 8.817,27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180B2814B</text:p>
          </table:table-cell>
          <table:table-cell office:value-type="string" table:number-columns-spanned="4" table:number-rows-spanned="1" table:style-name="ce187">
            <text:p>ACQUISTO ARREDI PER UU.OO. P.O. DI LAGONEGRO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38"/>
          <table:table-cell office:value-type="currency" office:value="1816.21" table:style-name="ce174">
            <text:p>€ 1.816,21</text:p>
          </table:table-cell>
          <table:table-cell office:value-type="date" office:date-value="2013-07-19T00:00:00" table:style-name="ce208">
            <text:p>19/07/2013</text:p>
          </table:table-cell>
          <table:table-cell office:value-type="date" office:date-value="2013-08-05T00:00:00" table:style-name="ce208">
            <text:p>05/08/2013</text:p>
          </table:table-cell>
          <table:table-cell office:value-type="currency" office:value="1816.21" table:style-name="ce174">
            <text:p>€ 1.816,21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D00B2918D</text:p>
          </table:table-cell>
          <table:table-cell office:value-type="string" table:number-columns-spanned="4" table:number-rows-spanned="1" table:style-name="ce187">
            <text:p>FORNITURA DI GAS MEDICINALI IN BOMBOLE ED ARIA COMPRESSA NEI PP.OO. DI LAGONEGRO, LAURIA, MARATEA E CHIAROMONT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22483.41" table:style-name="ce174">
            <text:p>€ 22.483,41</text:p>
          </table:table-cell>
          <table:table-cell office:value-type="date" office:date-value="2013-04-30T00:00:00" table:style-name="ce139">
            <text:p>30/04/2013</text:p>
          </table:table-cell>
          <table:table-cell office:value-type="date" office:date-value="2013-08-08T00:00:00" table:style-name="ce139">
            <text:p>08/08/2013</text:p>
          </table:table-cell>
          <table:table-cell office:value-type="currency" office:value="22483.41" table:style-name="ce174">
            <text:p>€ 22.483,41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0C0B2D64D</text:p>
          </table:table-cell>
          <table:table-cell office:value-type="string" table:number-columns-spanned="4" table:number-rows-spanned="1" table:style-name="ce187">
            <text:p>INTERVENTO DI TARATURA DEGLI INDICATORI DI PLANATA INSTALLATI NELLE ELISUPERFICI ASM DI MATERA E POLICORO</text:p>
          </table:table-cell>
          <table:covered-table-cell table:number-columns-repeated="3"/>
          <table:table-cell table:number-columns-repeated="7" table:style-name="ce206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89">
            <text:p>03148211208</text:p>
          </table:table-cell>
          <table:table-cell office:value-type="string" table:style-name="ce207">
            <text:p><text:s/>OCEM S.r.l. Via 2 agosto 1980, 11 – 40016 BOLOGNA</text:p>
          </table:table-cell>
          <table:table-cell table:style-name="ce45"/>
          <table:table-cell office:value-type="currency" office:value="2484.19" table:style-name="ce174">
            <text:p>€ 2.484,19</text:p>
          </table:table-cell>
          <table:table-cell office:value-type="date" office:date-value="2013-07-17T00:00:00" table:style-name="ce208">
            <text:p>17/07/2013</text:p>
          </table:table-cell>
          <table:table-cell office:value-type="date" office:date-value="2013-09-17T00:00:00" table:style-name="ce208">
            <text:p>17/09/2013</text:p>
          </table:table-cell>
          <table:table-cell office:value-type="currency" office:value="2484.19" table:style-name="ce174">
            <text:p>€ 2.484,19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C90B4B6B0</text:p>
          </table:table-cell>
          <table:table-cell office:value-type="string" table:number-columns-spanned="4" table:number-rows-spanned="1" table:style-name="ce187">
            <text:p>FORNITURA DI UN COMPLESSO RADIOGENO PER TAC ISTALLATA PRESSO IL POLIAMB. SI S. ARCANGELO</text:p>
          </table:table-cell>
          <table:covered-table-cell table:number-columns-repeated="3"/>
          <table:table-cell table:number-columns-repeated="7" table:style-name="ce44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35">
            <text:p>05105170657</text:p>
          </table:table-cell>
          <table:table-cell office:value-type="string" table:style-name="ce136">
            <text:p><text:s/>REM DI S.r.l. Via Mandrizzo – 84084 Fisciano (SA)</text:p>
          </table:table-cell>
          <table:table-cell table:style-name="ce45"/>
          <table:table-cell office:value-type="currency" office:value="54450" table:style-name="ce174">
            <text:p>€ 54.450,00</text:p>
          </table:table-cell>
          <table:table-cell office:value-type="date" office:date-value="2013-08-13T00:00:00" table:style-name="ce208">
            <text:p>13/08/2013</text:p>
          </table:table-cell>
          <table:table-cell office:value-type="date" office:date-value="2013-08-29T00:00:00" table:style-name="ce208">
            <text:p>29/08/2013</text:p>
          </table:table-cell>
          <table:table-cell table:style-name="ce183"/>
          <table:table-cell table:number-columns-repeated="16359"/>
        </table:table-row>
        <table:table-row table:style-name="ro54">
          <table:table-cell office:value-type="string" table:style-name="ce184">
            <text:p>ZF40B5E093</text:p>
          </table:table-cell>
          <table:table-cell office:value-type="string" table:number-columns-spanned="4" table:number-rows-spanned="1" table:style-name="ce187">
            <text:p>FORNITURA DI OSSIGENO MEDICINALE DA DESTINARE AI PP.OO. DI LAGONEGRO</text:p>
          </table:table-cell>
          <table:covered-table-cell table:number-columns-repeated="3"/>
          <table:table-cell table:number-columns-repeated="7" table:style-name="ce44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20311.2" table:style-name="ce174">
            <text:p>€ 20.311,20</text:p>
          </table:table-cell>
          <table:table-cell office:value-type="date" office:date-value="2013-05-31T00:00:00" table:style-name="ce139">
            <text:p>31/05/2013</text:p>
          </table:table-cell>
          <table:table-cell office:value-type="date" office:date-value="2013-09-05T00:00:00" table:style-name="ce139">
            <text:p>05/09/2013</text:p>
          </table:table-cell>
          <table:table-cell office:value-type="currency" office:value="20311.2" table:style-name="ce174">
            <text:p>€ 20.311,20</text:p>
          </table:table-cell>
          <table:table-cell table:number-columns-repeated="16359"/>
        </table:table-row>
        <table:table-row table:style-name="ro55">
          <table:table-cell office:value-type="string" table:style-name="ce129">
            <text:p>Z3D0B67B30</text:p>
          </table:table-cell>
          <table:table-cell office:value-type="string" table:number-columns-spanned="4" table:number-rows-spanned="1" table:style-name="ce187">
            <text:p>ACQUISTO DI N.1 MONITOR PC PER U.O.C. GESTIONE DEL PERSONAL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float" office:value="1261820839" table:style-name="ce135">
            <text:p>1261820839</text:p>
          </table:table-cell>
          <table:table-cell office:value-type="string" table:style-name="ce207">
            <text:p><text:s/>PAM Ufficio s.r.l. C.da Filangeri snc – 98125 MESSINA</text:p>
          </table:table-cell>
          <table:table-cell table:style-name="ce38"/>
          <table:table-cell office:value-type="currency" office:value="223.85" table:style-name="ce209">
            <text:p>€ 223,85</text:p>
          </table:table-cell>
          <table:table-cell office:value-type="date" office:date-value="2013-09-09T00:00:00" table:style-name="ce139">
            <text:p>09/09/2013</text:p>
          </table:table-cell>
          <table:table-cell office:value-type="date" office:date-value="2013-11-18T00:00:00" table:style-name="ce139">
            <text:p>18/11/2013</text:p>
          </table:table-cell>
          <table:table-cell office:value-type="currency" office:value="223.85" table:style-name="ce209">
            <text:p>€ 223,85</text:p>
          </table:table-cell>
          <table:table-cell table:number-columns-repeated="16359"/>
        </table:table-row>
        <table:table-row table:style-name="ro56">
          <table:table-cell office:value-type="string" table:style-name="ce129">
            <text:p>ZD60B79F6D</text:p>
          </table:table-cell>
          <table:table-cell office:value-type="string" table:number-columns-spanned="4" table:number-rows-spanned="1" table:style-name="ce187">
            <text:p>ACQUISTO DI N. 1 MAMMOGRAFO DIGITALE DIRETTI PER IL P.O. DI VILLA D'AGRI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DESIONE CONSIP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6202160013</text:p>
          </table:table-cell>
          <table:table-cell office:value-type="string" table:style-name="ce136">
            <text:p><text:s/>TECHNOLOCIC S.r.l. Via Lungo Dora Voghera, 34 – 10153 Torino</text:p>
          </table:table-cell>
          <table:table-cell table:style-name="ce38"/>
          <table:table-cell office:value-type="currency" office:value="84700" table:style-name="ce209">
            <text:p>€ 84.700,00</text:p>
          </table:table-cell>
          <table:table-cell office:value-type="date" office:date-value="2013-09-13T00:00:00" table:style-name="ce139">
            <text:p>13/09/2013</text:p>
          </table:table-cell>
          <table:table-cell office:value-type="date" office:date-value="2013-09-13T00:00:00" table:style-name="ce139">
            <text:p>13/09/2013</text:p>
          </table:table-cell>
          <table:table-cell table:style-name="ce209"/>
          <table:table-cell table:number-columns-repeated="16359"/>
        </table:table-row>
        <table:table-row table:style-name="ro56">
          <table:table-cell office:value-type="string" table:style-name="ce184">
            <text:p>Z9E0B77FAA</text:p>
          </table:table-cell>
          <table:table-cell office:value-type="string" table:number-columns-spanned="4" table:number-rows-spanned="1" table:style-name="ce187">
            <text:p>ACQUISTO DI N. 2 MAMMOGRAFI DIGITALI DIRETTI PER I PP.OO. DI VENOSA E CHIAROMONTE</text:p>
          </table:table-cell>
          <table:covered-table-cell table:number-columns-repeated="3"/>
          <table:table-cell table:number-columns-repeated="7" table:style-name="ce206"/>
          <table:table-cell office:value-type="string" table:style-name="ce133">
            <text:p>ADESIONE CONSIP</text:p>
          </table:table-cell>
          <table:table-cell table:number-columns-repeated="2" table:style-name="ce189"/>
          <table:table-cell table:number-columns-repeated="3" table:style-name="ce45"/>
          <table:table-cell office:value-type="string" table:style-name="ce135">
            <text:p>06202160013</text:p>
          </table:table-cell>
          <table:table-cell office:value-type="string" table:style-name="ce136">
            <text:p><text:s/>TECHNOLOCIC S.r.l. Via Lungo Dora Voghera, 34 – 10153 Torino</text:p>
          </table:table-cell>
          <table:table-cell table:style-name="ce45"/>
          <table:table-cell office:value-type="currency" office:value="169400" table:style-name="ce209">
            <text:p>€ 169.400,00</text:p>
          </table:table-cell>
          <table:table-cell office:value-type="date" office:date-value="2013-09-12T00:00:00" table:style-name="ce208">
            <text:p>12/09/2013</text:p>
          </table:table-cell>
          <table:table-cell office:value-type="date" office:date-value="2013-09-12T00:00:00" table:style-name="ce208">
            <text:p>12/09/2013</text:p>
          </table:table-cell>
          <table:table-cell table:style-name="ce209"/>
          <table:table-cell table:number-columns-repeated="16359"/>
        </table:table-row>
        <table:table-row table:style-name="ro56">
          <table:table-cell office:value-type="string" table:number-columns-spanned="1" table:number-rows-spanned="2" table:style-name="ce244">
            <text:p>ZDA0B6E346</text:p>
          </table:table-cell>
          <table:table-cell office:value-type="string" table:number-columns-spanned="4" table:number-rows-spanned="2" table:style-name="ce187">
            <text:p>ACQUISIZIONE, ATTRAVERSO IL MePA (Mercato Elettronico della P.A.), DELLA FORNITURA DI N. 4 LETTI ELETTRICI DI DEGENZA (HR900E) DOTATI DI N. 4 PORTABOMBOLE (150 mm) E N. 4 COMODINI CON TAVOLINI SERVITORE DA DESTINARE AL P.S.A. DEL P.O. DI LAGONEGRO</text:p>
          </table:table-cell>
          <table:covered-table-cell table:number-columns-repeated="3"/>
          <table:table-cell table:number-columns-repeated="7" table:style-name="ce44"/>
          <table:table-cell office:value-type="string" table:number-columns-spanned="1" table:number-rows-spanned="2" table:style-name="ce241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spanned="1" table:number-rows-spanned="2" table:style-name="ce190"/>
          <table:table-cell table:number-columns-spanned="1" table:number-rows-spanned="2" table:style-name="ce190"/>
          <table:table-cell office:value-type="string" table:style-name="ce135">
            <text:p>08817300158</text:p>
          </table:table-cell>
          <table:table-cell office:value-type="string" table:style-name="ce136">
            <text:p>HILL-ROM S.P.A. Via Ambrosoli,6 <text:s/>– 20090 RODANO (MI)</text:p>
          </table:table-cell>
          <table:table-cell table:style-name="ce45"/>
          <table:table-cell office:value-type="currency" office:value="10706.57" table:style-name="ce209">
            <text:p>€ 10.706,57</text:p>
          </table:table-cell>
          <table:table-cell office:value-type="date" office:date-value="2013-09-10T00:00:00" table:style-name="ce208">
            <text:p>10/09/2013</text:p>
          </table:table-cell>
          <table:table-cell office:value-type="date" office:date-value="2014-01-10T00:00:00" table:style-name="ce208">
            <text:p>10/01/2014</text:p>
          </table:table-cell>
          <table:table-cell office:value-type="currency" office:value="10706.57" table:style-name="ce209">
            <text:p>€ 10.706,57</text:p>
          </table:table-cell>
          <table:table-cell table:number-columns-repeated="16359"/>
        </table:table-row>
        <table:table-row table:style-name="ro54">
          <table:covered-table-cell/>
          <table:covered-table-cell/>
          <table:covered-table-cell table:number-columns-repeated="3"/>
          <table:table-cell table:number-columns-repeated="7" table:style-name="ce4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00197370281</text:p>
          </table:table-cell>
          <table:table-cell office:value-type="string" table:style-name="ce207">
            <text:p>INDUSTRIE GUIDO MALVESTIO S.P.A. Via Caltana, 121 35010 Villanova di Camposampiero (PD)</text:p>
          </table:table-cell>
          <table:table-cell table:style-name="ce45"/>
          <table:table-cell office:value-type="currency" office:value="3782.32" table:style-name="ce209">
            <text:p>€ 3.782,32</text:p>
          </table:table-cell>
          <table:table-cell office:value-type="date" office:date-value="2013-09-10T00:00:00" table:style-name="ce208">
            <text:p>10/09/2013</text:p>
          </table:table-cell>
          <table:table-cell office:value-type="date" office:date-value="2014-01-10T00:00:00" table:style-name="ce208">
            <text:p>10/01/2014</text:p>
          </table:table-cell>
          <table:table-cell office:value-type="currency" office:value="3782.32" table:style-name="ce209">
            <text:p>€ 3.782,32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200B690C9</text:p>
          </table:table-cell>
          <table:table-cell office:value-type="string" table:number-columns-spanned="4" table:number-rows-spanned="1" table:style-name="ce187">
            <text:p>ACQUISTO DI N. 1 STAMPANTE A COLORI PER U.O.C. CONTROLLO DI GESTION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89">
            <text:p>03544640828</text:p>
          </table:table-cell>
          <table:table-cell office:value-type="string" table:style-name="ce207">
            <text:p><text:s/>DELTA Ufficio s.n.c. Via Ludovico Ariosto 28/b – 90144 Palermo</text:p>
          </table:table-cell>
          <table:table-cell table:style-name="ce38"/>
          <table:table-cell office:value-type="currency" office:value="583.22" table:style-name="ce209">
            <text:p>€ 583,22</text:p>
          </table:table-cell>
          <table:table-cell office:value-type="date" office:date-value="2013-09-09T00:00:00" table:style-name="ce208">
            <text:p>09/09/2013</text:p>
          </table:table-cell>
          <table:table-cell office:value-type="date" office:date-value="2013-11-18T00:00:00" table:style-name="ce208">
            <text:p>18/11/2013</text:p>
          </table:table-cell>
          <table:table-cell office:value-type="currency" office:value="583.22" table:style-name="ce209">
            <text:p>€ 583,22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310B68A95</text:p>
          </table:table-cell>
          <table:table-cell office:value-type="string" table:number-columns-spanned="4" table:number-rows-spanned="1" table:style-name="ce187">
            <text:p>ACQUISTO DI N. 4 CLASSIFICATORI (4 PIANI) PER IL C.S.M. DEL P.O. DI CHIAROMONT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89">
            <text:p>0821260767</text:p>
          </table:table-cell>
          <table:table-cell office:value-type="string" table:style-name="ce207">
            <text:p><text:s/>ELIOGRAFICA LUCANA di Oranges Rodolfo Via Napoli, 41/a-43/a-45 – 85042 Lagonegro (PZ)</text:p>
          </table:table-cell>
          <table:table-cell table:style-name="ce38"/>
          <table:table-cell office:value-type="currency" office:value="1345.52" table:style-name="ce209">
            <text:p>€ 1.345,52</text:p>
          </table:table-cell>
          <table:table-cell office:value-type="date" office:date-value="2013-09-09T00:00:00" table:style-name="ce208">
            <text:p>09/09/2013</text:p>
          </table:table-cell>
          <table:table-cell office:value-type="date" office:date-value="2013-12-02T00:00:00" table:style-name="ce208">
            <text:p>02/12/2013</text:p>
          </table:table-cell>
          <table:table-cell office:value-type="currency" office:value="1345.52" table:style-name="ce209">
            <text:p>€ 1.345,52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340B68873</text:p>
          </table:table-cell>
          <table:table-cell office:value-type="string" table:number-columns-spanned="4" table:number-rows-spanned="1" table:style-name="ce187">
            <text:p>ACQUISTO DI N. STAMPANTE A COLORI PER ECOGRAFO PHILIPS DA DESTINARE ALL'U.O. DI CARDIOLOGIA DEL P.O. DI LAGONEGRO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89">
            <text:p>01650860545</text:p>
          </table:table-cell>
          <table:table-cell office:value-type="string" table:style-name="ce207">
            <text:p><text:s/>SIRI S.p.A. Largo Trattati di Roma – 06023 Gualdo Tadino (PG)</text:p>
          </table:table-cell>
          <table:table-cell table:style-name="ce38"/>
          <table:table-cell office:value-type="currency" office:value="2178" table:style-name="ce209">
            <text:p>€ 2.178,00</text:p>
          </table:table-cell>
          <table:table-cell office:value-type="date" office:date-value="2013-09-09T00:00:00" table:style-name="ce208">
            <text:p>09/09/2013</text:p>
          </table:table-cell>
          <table:table-cell office:value-type="date" office:date-value="2013-11-18T00:00:00" table:style-name="ce208">
            <text:p>18/11/2013</text:p>
          </table:table-cell>
          <table:table-cell office:value-type="currency" office:value="2178" table:style-name="ce209">
            <text:p>€ 2.178,00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D10B687A0</text:p>
          </table:table-cell>
          <table:table-cell office:value-type="string" table:number-columns-spanned="4" table:number-rows-spanned="1" table:style-name="ce187">
            <text:p>ACQUISTO DI N.1 POLTRONA DIREZIONALE ERGONOMICA PER U.O.C. GESTIONE DEL PERSONAL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38"/>
          <table:table-cell office:value-type="currency" office:value="423.5" table:style-name="ce209">
            <text:p>€ 423,50</text:p>
          </table:table-cell>
          <table:table-cell office:value-type="date" office:date-value="2013-09-09T00:00:00" table:style-name="ce208">
            <text:p>09/09/2013</text:p>
          </table:table-cell>
          <table:table-cell office:value-type="date" office:date-value="2014-01-14T00:00:00" table:style-name="ce208">
            <text:p>14/01/2014</text:p>
          </table:table-cell>
          <table:table-cell office:value-type="currency" office:value="423.5" table:style-name="ce209">
            <text:p>€ 423,5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244">
            <text:p>Z570B88CC9</text:p>
          </table:table-cell>
          <table:table-cell office:value-type="string" table:number-columns-spanned="4" table:number-rows-spanned="3" table:style-name="ce187">
            <text:p>AFFIDAMENTO ASSISTENZA HARDWARE E SOFTWARE DI SISTEMA PER I LABORATORI ANALISI DEI PLESSO OSPEDALIERI DELLA EX-ASL N. 3 DEL LAGONEGRESE (SALDO ANNO 2013)</text:p>
          </table:table-cell>
          <table:covered-table-cell table:number-columns-repeated="3"/>
          <table:table-cell table:number-columns-repeated="7" table:style-name="ce38"/>
          <table:table-cell office:value-type="string" table:number-columns-spanned="1" table:number-rows-spanned="3" table:style-name="ce241">
            <text:p>Procedura negoziata ai sensi dell'art. 125 comma 11 D.Lgs. 163/06</text:p>
          </table:table-cell>
          <table:table-cell office:value-type="string" table:style-name="ce135">
            <text:p>04343960656</text:p>
          </table:table-cell>
          <table:table-cell office:value-type="string" table:style-name="ce135">
            <text:p>ditta PUNTO INFORMATICA</text:p>
          </table:table-cell>
          <table:table-cell table:number-columns-spanned="1" table:number-rows-spanned="3" table:style-name="ce49"/>
          <table:table-cell table:number-columns-spanned="1" table:number-rows-spanned="3" table:style-name="ce49"/>
          <table:table-cell table:number-columns-spanned="1" table:number-rows-spanned="3" table:style-name="ce49"/>
          <table:table-cell office:value-type="string" table:number-columns-spanned="1" table:number-rows-spanned="3" table:style-name="ce247">
            <text:p>00972400766</text:p>
          </table:table-cell>
          <table:table-cell office:value-type="string" table:number-columns-spanned="1" table:number-rows-spanned="3" table:style-name="ce248">
            <text:p><text:s/>ELABORA Via delle Margherite, 3 – 85042 Lagonegro (PZ)</text:p>
          </table:table-cell>
          <table:table-cell table:number-columns-spanned="1" table:number-rows-spanned="3" table:style-name="ce49"/>
          <table:table-cell office:value-type="currency" office:value="29887" table:number-columns-spanned="1" table:number-rows-spanned="3" table:style-name="ce246">
            <text:p>€ 29.887,00</text:p>
          </table:table-cell>
          <table:table-cell office:value-type="date" office:date-value="2012-04-30T00:00:00" table:number-columns-spanned="1" table:number-rows-spanned="3" table:style-name="ce245">
            <text:p>30/04/2012</text:p>
          </table:table-cell>
          <table:table-cell office:value-type="date" office:date-value="2013-09-18T00:00:00" table:number-columns-spanned="1" table:number-rows-spanned="3" table:style-name="ce245">
            <text:p>18/09/2013</text:p>
          </table:table-cell>
          <table:table-cell office:value-type="currency" office:value="15367" table:number-columns-spanned="1" table:number-rows-spanned="3" table:style-name="ce246">
            <text:p>€ 15.367,00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7" table:style-name="ce38"/>
          <table:covered-table-cell/>
          <table:table-cell office:value-type="string" table:style-name="ce135">
            <text:p>00972400766</text:p>
          </table:table-cell>
          <table:table-cell office:value-type="string" table:style-name="ce135">
            <text:p>ditta ELAB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7" table:style-name="ce38"/>
          <table:covered-table-cell/>
          <table:table-cell table:style-name="ce135"/>
          <table:table-cell office:value-type="string" table:style-name="ce135">
            <text:p>ditta DIGITAL C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4">
          <table:table-cell office:value-type="string" table:style-name="ce184">
            <text:p>Z290B91084</text:p>
          </table:table-cell>
          <table:table-cell office:value-type="string" table:number-columns-spanned="4" table:number-rows-spanned="1" table:style-name="ce187">
            <text:p>FORNITURA DI OSSIGENO MEDICINALE ED ARIA COMPRESSA IN BOMBOLE PER I PP.OO. DEL LAGONEGRES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5601.24" table:style-name="ce209">
            <text:p>€ 15.601,24</text:p>
          </table:table-cell>
          <table:table-cell office:value-type="date" office:date-value="2013-06-30T00:00:00" table:style-name="ce139">
            <text:p>30/06/2013</text:p>
          </table:table-cell>
          <table:table-cell office:value-type="date" office:date-value="2013-09-19T00:00:00" table:style-name="ce139">
            <text:p>19/09/2013</text:p>
          </table:table-cell>
          <table:table-cell office:value-type="currency" office:value="15601.24" table:style-name="ce209">
            <text:p>€ 15.601,24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600BA5430</text:p>
          </table:table-cell>
          <table:table-cell office:value-type="string" table:number-columns-spanned="4" table:number-rows-spanned="1" table:style-name="ce187">
            <text:p>ACQUISTO DI KIT STRUMENTALE (VERIFICHE ELETTRICHE ED AMBIENTALI) PER UOC MEDICINA DEL LAVORO E SPPILL DI LAGONEGRO</text:p>
          </table:table-cell>
          <table:covered-table-cell table:number-columns-repeated="3"/>
          <table:table-cell table:number-columns-repeated="7" table:style-name="ce1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38"/>
          <table:table-cell table:style-name="ce189"/>
          <table:table-cell office:value-type="string" table:style-name="ce207">
            <text:p>in fase di acquisto</text:p>
          </table:table-cell>
          <table:table-cell table:style-name="ce38"/>
          <table:table-cell table:style-name="ce216"/>
          <table:table-cell table:number-columns-repeated="2" table:style-name="ce208"/>
          <table:table-cell table:style-name="ce134"/>
          <table:table-cell table:number-columns-repeated="16359"/>
        </table:table-row>
        <table:table-row table:style-name="ro54">
          <table:table-cell office:value-type="string" table:style-name="ce184">
            <text:p>Z5D0BAD3D2</text:p>
          </table:table-cell>
          <table:table-cell office:value-type="string" table:number-columns-spanned="4" table:number-rows-spanned="1" table:style-name="ce187">
            <text:p>INTERVENTO TECNICO DI MANUTENZIONE STRAORDINARIA SU TELECOMANDATO ALFA 90 SX16 POLIAMB. M.TERESA DI CALCUTTA IN POTENZA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2318260649</text:p>
          </table:table-cell>
          <table:table-cell office:value-type="string" table:style-name="ce136">
            <text:p>CAT MEDICAL SYSTEM S.P.A. Via E.AMALDI,14 - 00015 MONTEROTONDO (RM)</text:p>
          </table:table-cell>
          <table:table-cell table:style-name="ce38"/>
          <table:table-cell office:value-type="currency" office:value="2055.79" table:style-name="ce209">
            <text:p>€ 2.055,79</text:p>
          </table:table-cell>
          <table:table-cell office:value-type="date" office:date-value="2013-06-17T00:00:00" table:style-name="ce208">
            <text:p>17/06/2013</text:p>
          </table:table-cell>
          <table:table-cell office:value-type="date" office:date-value="2013-10-01T00:00:00" table:style-name="ce208">
            <text:p>01/10/2013</text:p>
          </table:table-cell>
          <table:table-cell office:value-type="currency" office:value="2055.79" table:style-name="ce209">
            <text:p>€ 2.055,79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750BAD468</text:p>
          </table:table-cell>
          <table:table-cell office:value-type="string" table:number-columns-spanned="4" table:number-rows-spanned="1" table:style-name="ce187">
            <text:p>INTERVENTI TECNICI DI MANUTENZIONE STRAORDINARIA E FORNITURA CONSUMABILI SU APPARECCHIATURE ELETTROMEDICALI P.O. VILLA D'AGRI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89">
            <text:p>00527500540</text:p>
          </table:table-cell>
          <table:table-cell office:value-type="string" table:style-name="ce207">
            <text:p>EBM Elettronica Bio Medicale S.r.l. Via F.Bettini, 13 - 06034 Foligno (PG)</text:p>
          </table:table-cell>
          <table:table-cell table:style-name="ce38"/>
          <table:table-cell office:value-type="currency" office:value="15502.18" table:style-name="ce209">
            <text:p>€ 15.502,18</text:p>
          </table:table-cell>
          <table:table-cell office:value-type="date" office:date-value="2013-06-20T00:00:00" table:style-name="ce208">
            <text:p>20/06/2013</text:p>
          </table:table-cell>
          <table:table-cell office:value-type="date" office:date-value="2013-10-01T00:00:00" table:style-name="ce208">
            <text:p>01/10/2013</text:p>
          </table:table-cell>
          <table:table-cell office:value-type="currency" office:value="15502.18" table:style-name="ce209">
            <text:p>€ 15.502,18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6A0BFA8C1</text:p>
          </table:table-cell>
          <table:table-cell office:value-type="string" table:number-columns-spanned="4" table:number-rows-spanned="1" table:style-name="ce187">
            <text:p>FORNITURA DI N.1 KIT IMMAGINE PER KONICA MINOLTA 1690MF IN DOTAZIONE ALLA DIREZIONE GENERAL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0825000763</text:p>
          </table:table-cell>
          <table:table-cell office:value-type="string" table:style-name="ce173">
            <text:p><text:s/>VEMAR sas di V.A. &amp; C Via G. Fortunato 59/61 – 85050 Paterno (PZ)</text:p>
          </table:table-cell>
          <table:table-cell table:style-name="ce38"/>
          <table:table-cell office:value-type="currency" office:value="120.78" table:style-name="ce209">
            <text:p>€ 120,78</text:p>
          </table:table-cell>
          <table:table-cell office:value-type="date" office:date-value="2013-10-17T00:00:00" table:style-name="ce208">
            <text:p>17/10/2013</text:p>
          </table:table-cell>
          <table:table-cell office:value-type="date" office:date-value="2014-01-16T00:00:00" table:style-name="ce208">
            <text:p>16/01/2014</text:p>
          </table:table-cell>
          <table:table-cell office:value-type="currency" office:value="120.78" table:style-name="ce209">
            <text:p>€ 120,78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850BDEC09</text:p>
          </table:table-cell>
          <table:table-cell office:value-type="string" table:number-columns-spanned="4" table:number-rows-spanned="1" table:style-name="ce187">
            <text:p>ACQUISTO SMART SWITCH PER P.O. DI VILLA D'AGRI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89">
            <text:p>00222790768</text:p>
          </table:table-cell>
          <table:table-cell office:value-type="string" table:style-name="ce207">
            <text:p><text:s/>Giuseppe RUSSO Via Ancona, 21 – 85100 POTENZA</text:p>
          </table:table-cell>
          <table:table-cell table:style-name="ce38"/>
          <table:table-cell office:value-type="currency" office:value="847.9" table:style-name="ce209">
            <text:p>€ 847,90</text:p>
          </table:table-cell>
          <table:table-cell office:value-type="date" office:date-value="2013-10-10T00:00:00" table:style-name="ce208">
            <text:p>10/10/2013</text:p>
          </table:table-cell>
          <table:table-cell office:value-type="date" office:date-value="2014-01-22T00:00:00" table:style-name="ce208">
            <text:p>22/01/2014</text:p>
          </table:table-cell>
          <table:table-cell office:value-type="currency" office:value="847.9" table:style-name="ce209">
            <text:p>€ 847,90</text:p>
          </table:table-cell>
          <table:table-cell table:number-columns-repeated="16359"/>
        </table:table-row>
        <table:table-row table:style-name="ro54">
          <table:table-cell office:value-type="string" table:style-name="ce184">
            <text:p>ZDB0BDA41C</text:p>
          </table:table-cell>
          <table:table-cell office:value-type="string" table:number-columns-spanned="4" table:number-rows-spanned="1" table:style-name="ce187">
            <text:p>FORNITURA DI OSSIGENO MEDICINALE IN BOMBOLE DA DESTINARE AI PP.OO. DEL LAGONEGRESE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20621.53" table:style-name="ce209">
            <text:p>€ 20.621,53</text:p>
          </table:table-cell>
          <table:table-cell office:value-type="date" office:date-value="2013-07-31T00:00:00" table:style-name="ce139">
            <text:p>31/07/2013</text:p>
          </table:table-cell>
          <table:table-cell office:value-type="date" office:date-value="2013-10-09T00:00:00" table:style-name="ce139">
            <text:p>09/10/2013</text:p>
          </table:table-cell>
          <table:table-cell office:value-type="currency" office:value="20621.53" table:style-name="ce209">
            <text:p>€ 20.621,53</text:p>
          </table:table-cell>
          <table:table-cell table:number-columns-repeated="16359"/>
        </table:table-row>
        <table:table-row table:style-name="ro55">
          <table:table-cell office:value-type="string" table:style-name="ce184">
            <text:p>Z180BFBEC6</text:p>
          </table:table-cell>
          <table:table-cell office:value-type="string" table:number-columns-spanned="4" table:number-rows-spanned="1" table:style-name="ce187">
            <text:p>ACQUISTO DI N.2 MULTIFUNZIONE PER A.D.I. SEDI DI SENISE E LAURIA</text:p>
          </table:table-cell>
          <table:covered-table-cell table:number-columns-repeated="3"/>
          <table:table-cell table:number-columns-repeated="7" table:style-name="ce38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2" table:style-name="ce189"/>
          <table:table-cell table:number-columns-repeated="3" table:style-name="ce38"/>
          <table:table-cell office:value-type="string" table:style-name="ce189">
            <text:p>07511580636</text:p>
          </table:table-cell>
          <table:table-cell office:value-type="string" table:style-name="ce207">
            <text:p><text:s/>DEALEROFFICE S.r.l. Via Consalvo,55 – 80125 NAPOLI</text:p>
          </table:table-cell>
          <table:table-cell table:style-name="ce38"/>
          <table:table-cell office:value-type="currency" office:value="269.2" table:style-name="ce209">
            <text:p>€ 269,20</text:p>
          </table:table-cell>
          <table:table-cell office:value-type="date" office:date-value="2013-10-18T00:00:00" table:style-name="ce208">
            <text:p>18/10/2013</text:p>
          </table:table-cell>
          <table:table-cell office:value-type="date" office:date-value="2014-02-03T00:00:00" table:style-name="ce208">
            <text:p>03/02/2014</text:p>
          </table:table-cell>
          <table:table-cell office:value-type="currency" office:value="269.2" table:style-name="ce209">
            <text:p>€ 269,20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4">
            <text:p>ZF60C0131F</text:p>
          </table:table-cell>
          <table:table-cell office:value-type="string" table:number-columns-spanned="4" table:number-rows-spanned="2" table:style-name="ce187">
            <text:p>PROCEDURA R.D.O. (Richiesta di offerta) SU PIATTAFORMA “Acquistinretepa” NELLA SEZIONE “MERCATO ELETTRONICO”(MePA), DELLA FORNITURA DI STAMPATI, DISTINTA IN NUMERO DUE LOTTI - (LOTTO N.1)</text:p>
          </table:table-cell>
          <table:covered-table-cell table:number-columns-repeated="3"/>
          <table:table-cell table:number-columns-repeated="7" table:style-name="ce38"/>
          <table:table-cell office:value-type="string" table:number-columns-spanned="1" table:number-rows-spanned="2" table:style-name="ce188">
            <text:p>Procedura negoziata<text:s/><text:span text:style-name="T2">(mediante RdO)</text:span><text:span text:style-name="T1"><text:s/>ai sensi dell'art. 125 comma 11 D.Lgs. 163/06</text:span></text:p>
          </table:table-cell>
          <table:table-cell office:value-type="string" table:style-name="ce135">
            <text:p>0861600765</text:p>
          </table:table-cell>
          <table:table-cell office:value-type="string" table:style-name="ce189">
            <text:p>TIPOGRAFIA ZACCARA SNC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190">
            <text:p>00366340776</text:p>
          </table:table-cell>
          <table:table-cell office:value-type="string" table:number-columns-spanned="1" table:number-rows-spanned="2" table:style-name="ce243">
            <text:p/>
            <text:p>GRAFICA SUD SAS</text:p>
            <text:p>Zona Artigianale D1</text:p>
            <text:p>75025 POLICORO (MT)</text:p>
            <text:p/>
          </table:table-cell>
          <table:table-cell table:number-columns-spanned="1" table:number-rows-spanned="2" table:style-name="ce190"/>
          <table:table-cell office:value-type="string" table:number-columns-spanned="1" table:number-rows-spanned="2" table:style-name="ce190">
            <text:p>€ 28.089,00</text:p>
          </table:table-cell>
          <table:table-cell office:value-type="string" table:number-columns-spanned="1" table:number-rows-spanned="2" table:style-name="ce190">
            <text:p>22/10/2013</text:p>
          </table:table-cell>
          <table:table-cell table:number-columns-spanned="1" table:number-rows-spanned="2" table:style-name="ce242"/>
          <table:table-cell table:number-columns-spanned="1" table:number-rows-spanned="2" table:style-name="ce190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7" table:style-name="ce38"/>
          <table:covered-table-cell/>
          <table:table-cell office:value-type="string" table:style-name="ce189">
            <text:p>00366340776</text:p>
          </table:table-cell>
          <table:table-cell office:value-type="string" table:style-name="ce189">
            <text:p>GRAFICA SUD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4">
            <text:p>ZF60C0131F</text:p>
          </table:table-cell>
          <table:table-cell office:value-type="string" table:number-columns-spanned="4" table:number-rows-spanned="2" table:style-name="ce187">
            <text:p>PROCEDURA R.D.O. (Richiesta di offerta) SU PIATTAFORMA “Acquistinretepa” NELLA SEZIONE “MERCATO ELETTRONICO”(MePA), DELLA FORNITURA DI STAMPATI, DISTINTA IN NUMERO DUE LOTTI - (LOTTO N.2)</text:p>
          </table:table-cell>
          <table:covered-table-cell table:number-columns-repeated="3"/>
          <table:table-cell table:number-columns-repeated="7" table:style-name="ce38"/>
          <table:table-cell office:value-type="string" table:number-columns-spanned="1" table:number-rows-spanned="2" table:style-name="ce188">
            <text:p>Procedura negoziata<text:s/><text:span text:style-name="T2">(mediante RdO)</text:span><text:span text:style-name="T1"><text:s/>ai sensi dell'art. 125 comma 11 D.Lgs. 163/06</text:span></text:p>
          </table:table-cell>
          <table:table-cell office:value-type="string" table:style-name="ce135">
            <text:p>0861600765</text:p>
          </table:table-cell>
          <table:table-cell office:value-type="string" table:style-name="ce189">
            <text:p>TIPOGRAFIA ZACCARA SNC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190">
            <text:p>00366340776</text:p>
          </table:table-cell>
          <table:table-cell office:value-type="string" table:number-columns-spanned="1" table:number-rows-spanned="2" table:style-name="ce243">
            <text:p/>
            <text:p>GRAFICA SUD SAS</text:p>
            <text:p>Zona Artigianale D1</text:p>
            <text:p>75025 POLICORO (MT)</text:p>
            <text:p/>
          </table:table-cell>
          <table:table-cell table:number-columns-spanned="1" table:number-rows-spanned="2" table:style-name="ce190"/>
          <table:table-cell office:value-type="string" table:number-columns-spanned="1" table:number-rows-spanned="2" table:style-name="ce190">
            <text:p>€ 37.881,00</text:p>
          </table:table-cell>
          <table:table-cell office:value-type="string" table:number-columns-spanned="1" table:number-rows-spanned="2" table:style-name="ce190">
            <text:p>22/10/2013</text:p>
          </table:table-cell>
          <table:table-cell table:number-columns-spanned="1" table:number-rows-spanned="2" table:style-name="ce242"/>
          <table:table-cell table:number-columns-spanned="1" table:number-rows-spanned="2" table:style-name="ce190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7" table:style-name="ce38"/>
          <table:covered-table-cell/>
          <table:table-cell office:value-type="string" table:style-name="ce189">
            <text:p>00366340776</text:p>
          </table:table-cell>
          <table:table-cell office:value-type="string" table:style-name="ce189">
            <text:p>GRAFICA SUD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4">
          <table:table-cell office:value-type="string" table:style-name="ce129">
            <text:p>ZBF0C20515</text:p>
          </table:table-cell>
          <table:table-cell office:value-type="string" table:number-columns-spanned="4" table:number-rows-spanned="1" table:style-name="ce187">
            <text:p>MANUTENZIONE SU STAMPANTE (KONICA MINOLTA C450P) IN DOTAZIONE ALL'U.O. FORMAZIONE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0825000763</text:p>
          </table:table-cell>
          <table:table-cell office:value-type="string" table:style-name="ce173">
            <text:p><text:s/>VEMAR sas di V.A. &amp; C Via G. Fortunato 59/61 – 85050 Paterno (PZ)</text:p>
          </table:table-cell>
          <table:table-cell table:style-name="ce38"/>
          <table:table-cell office:value-type="string" table:style-name="ce189">
            <text:p>€ 547,50</text:p>
          </table:table-cell>
          <table:table-cell office:value-type="date" office:date-value="2013-10-28T00:00:00" table:style-name="ce208">
            <text:p>28/10/2013</text:p>
          </table:table-cell>
          <table:table-cell office:value-type="date" office:date-value="2014-01-16T00:00:00" table:style-name="ce208">
            <text:p>16/01/2014</text:p>
          </table:table-cell>
          <table:table-cell office:value-type="string" table:style-name="ce189">
            <text:p>€ 547,50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Z8A0C542FB</text:p>
          </table:table-cell>
          <table:table-cell office:value-type="string" table:number-columns-spanned="4" table:number-rows-spanned="1" table:style-name="ce187">
            <text:p>FORNITURA DI PROTOSSIDO DI AZOTO PER IL P.O. DI CHIAROMONTE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style-name="ce15"/>
          <table:table-cell table:style-name="ce189"/>
          <table:table-cell table:number-columns-repeated="3" table:style-name="ce38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string" table:style-name="ce189">
            <text:p>€ 780,00</text:p>
          </table:table-cell>
          <table:table-cell office:value-type="date" office:date-value="2013-11-12T00:00:00" table:style-name="ce208">
            <text:p>12/11/2013</text:p>
          </table:table-cell>
          <table:table-cell table:style-name="ce208"/>
          <table:table-cell table:style-name="ce209"/>
          <table:table-cell table:number-columns-repeated="16359"/>
        </table:table-row>
        <table:table-row table:style-name="ro54">
          <table:table-cell office:value-type="string" table:style-name="ce221">
            <text:p>Z750C37953</text:p>
            <text:p/>
          </table:table-cell>
          <table:table-cell office:value-type="string" table:number-columns-spanned="4" table:number-rows-spanned="1" table:style-name="ce187">
            <text:p>CONTRATTO DI MANUTENZIONE TRIENNALE SU SISTEMA PORTATILE FCR GO ISTALLATO PRESSO LA RADIOLOGIA DEL P.O. DI VILLA D'AGRI<text:s/>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11025740157</text:p>
          </table:table-cell>
          <table:table-cell office:value-type="string" table:style-name="ce136">
            <text:p>FUJIFILM MEDICAL SYSTEMS ITALIA S.P.A. <text:s/>SS 11 PADANA SUPERIORE 2/B - 20063 CERNUSCO SUL NAVIGLIO (MI)</text:p>
          </table:table-cell>
          <table:table-cell table:style-name="ce15"/>
          <table:table-cell office:value-type="currency" office:value="36600" table:style-name="ce209">
            <text:p>€ 36.600,00</text:p>
          </table:table-cell>
          <table:table-cell office:value-type="date" office:date-value="2013-09-25T00:00:00" table:style-name="ce208">
            <text:p>25/09/2013</text:p>
          </table:table-cell>
          <table:table-cell office:value-type="date" office:date-value="2013-11-07T00:00:00" table:style-name="ce208">
            <text:p>07/11/2013</text:p>
          </table:table-cell>
          <table:table-cell table:style-name="ce179"/>
          <table:table-cell table:number-columns-repeated="16359"/>
        </table:table-row>
        <table:table-row table:style-name="ro54">
          <table:table-cell office:value-type="string" table:style-name="ce136">
            <text:p>Z6B0C54373</text:p>
          </table:table-cell>
          <table:table-cell office:value-type="string" table:number-columns-spanned="4" table:number-rows-spanned="1" table:style-name="ce187">
            <text:p>FORNITURA DI OSSIGENO MEDICINALE ED ARIA COMPRESSA DA DESTINARE AI PP.OO. DEL LAGONEGRESE<text:s/>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2820880652</text:p>
          </table:table-cell>
          <table:table-cell office:value-type="string" table:style-name="ce136">
            <text:p><text:s/>OXINOLA S.r.l. Zona Industriale <text:s/>- Località Sant’Antuono 84035 POLLA (SA)</text:p>
          </table:table-cell>
          <table:table-cell table:style-name="ce15"/>
          <table:table-cell office:value-type="currency" office:value="18073.919999999998" table:style-name="ce209">
            <text:p>€ 18.073,92</text:p>
          </table:table-cell>
          <table:table-cell office:value-type="date" office:date-value="2013-08-31T00:00:00" table:style-name="ce208">
            <text:p>31/08/2013</text:p>
          </table:table-cell>
          <table:table-cell office:value-type="date" office:date-value="2013-11-12T00:00:00" table:style-name="ce208">
            <text:p>12/11/2013</text:p>
          </table:table-cell>
          <table:table-cell office:value-type="currency" office:value="18073.919999999998" table:style-name="ce209">
            <text:p>€ 18.073,92</text:p>
          </table:table-cell>
          <table:table-cell table:number-columns-repeated="16359"/>
        </table:table-row>
        <table:table-row table:style-name="ro54">
          <table:table-cell office:value-type="string" table:style-name="ce136">
            <text:p>ZF50C5445E</text:p>
          </table:table-cell>
          <table:table-cell office:value-type="string" table:number-columns-spanned="4" table:number-rows-spanned="1" table:style-name="ce187">
            <text:p>MANUTENZIONE STRAORDINARIA SU SISTEMA FACO-VITRECTOMIA DEL P.O. DI MARATEA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4918311210</text:p>
          </table:table-cell>
          <table:table-cell office:value-type="string" table:style-name="ce136">
            <text:p><text:s/>ALFA INTES S.r.l. Via F.lli Bandiera, 26 80026 Casoria (NA)</text:p>
          </table:table-cell>
          <table:table-cell table:style-name="ce15"/>
          <table:table-cell office:value-type="currency" office:value="1220" table:style-name="ce174">
            <text:p>€ 1.220,00</text:p>
          </table:table-cell>
          <table:table-cell office:value-type="date" office:date-value="2013-11-12T00:00:00" table:style-name="ce208">
            <text:p>12/11/2013</text:p>
          </table:table-cell>
          <table:table-cell table:style-name="ce208"/>
          <table:table-cell table:style-name="ce189"/>
          <table:table-cell table:number-columns-repeated="16359"/>
        </table:table-row>
        <table:table-row table:style-name="ro55">
          <table:table-cell office:value-type="string" table:style-name="ce136">
            <text:p>Z110C5E771</text:p>
          </table:table-cell>
          <table:table-cell office:value-type="string" table:number-columns-spanned="4" table:number-rows-spanned="1" table:style-name="ce187">
            <text:p>ACQUISTO SCAFFALATURA METALLICA PIANTE DEPOSITO FARMACIA MARATEA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1993190741</text:p>
          </table:table-cell>
          <table:table-cell office:value-type="string" table:style-name="ce136">
            <text:p><text:s/>ARCOS ITALIA Via Ponte Ferroviario,20 72100 BRINDISI</text:p>
          </table:table-cell>
          <table:table-cell table:style-name="ce15"/>
          <table:table-cell office:value-type="string" table:style-name="ce189">
            <text:p>€ 4.163,13</text:p>
          </table:table-cell>
          <table:table-cell office:value-type="date" office:date-value="2013-11-14T00:00:00" table:style-name="ce208">
            <text:p>14/11/2013</text:p>
          </table:table-cell>
          <table:table-cell office:value-type="date" office:date-value="2014-02-06T00:00:00" table:style-name="ce208">
            <text:p>06/02/2014</text:p>
          </table:table-cell>
          <table:table-cell office:value-type="string" table:style-name="ce189">
            <text:p>€ 4.163,13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A20C5EF26</text:p>
          </table:table-cell>
          <table:table-cell office:value-type="string" table:number-columns-spanned="4" table:number-rows-spanned="1" table:style-name="ce187">
            <text:p>ACQUISTO DI N.1 DISTRUGGI DOCUMENTI PER LAB. ANALISI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0527560767</text:p>
          </table:table-cell>
          <table:table-cell office:value-type="string" table:style-name="ce136">
            <text:p>EREDI Antonio ARCIERI sas Piazza A. Moro,8 – 85100 POTENZA</text:p>
          </table:table-cell>
          <table:table-cell table:style-name="ce15"/>
          <table:table-cell office:value-type="string" table:style-name="ce189">
            <text:p>€ 47,58</text:p>
          </table:table-cell>
          <table:table-cell office:value-type="date" office:date-value="2013-11-14T00:00:00" table:style-name="ce208">
            <text:p>14/11/2013</text:p>
          </table:table-cell>
          <table:table-cell table:style-name="ce208"/>
          <table:table-cell table:style-name="ce189"/>
          <table:table-cell table:number-columns-repeated="16359"/>
        </table:table-row>
        <table:table-row table:style-name="ro54">
          <table:table-cell office:value-type="string" table:style-name="ce136">
            <text:p>Z890C834B1</text:p>
          </table:table-cell>
          <table:table-cell office:value-type="string" table:number-columns-spanned="4" table:number-rows-spanned="1" table:style-name="ce187">
            <text:p>Allestimento Ufficio della U.O.C. “Gestione del Personale” della Sede Amministrativa di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15"/>
          <table:table-cell office:value-type="string" table:style-name="ce189">
            <text:p>€ 951,60</text:p>
          </table:table-cell>
          <table:table-cell office:value-type="date" office:date-value="2013-11-22T00:00:00" table:style-name="ce208">
            <text:p>22/11/2013</text:p>
          </table:table-cell>
          <table:table-cell office:value-type="date" office:date-value="2014-01-14T00:00:00" table:style-name="ce208">
            <text:p>14/01/2014</text:p>
          </table:table-cell>
          <table:table-cell office:value-type="string" table:style-name="ce189">
            <text:p>€ 951,60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690C97581</text:p>
          </table:table-cell>
          <table:table-cell office:value-type="string" table:number-columns-spanned="4" table:number-rows-spanned="1" table:style-name="ce187">
            <text:p>ACQUISTO SCANNER SCUOLA INFERMIERI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89">
            <text:p>01121130197</text:p>
          </table:table-cell>
          <table:table-cell office:value-type="string" table:style-name="ce207">
            <text:p><text:s/>C2 Via P. Ferrarroni,9 - 26100 CREMONA</text:p>
          </table:table-cell>
          <table:table-cell table:style-name="ce15"/>
          <table:table-cell office:value-type="currency" office:value="252.04" table:style-name="ce174">
            <text:p>€ 252,04</text:p>
          </table:table-cell>
          <table:table-cell office:value-type="date" office:date-value="2013-11-27T00:00:00" table:style-name="ce208">
            <text:p>27/11/2013</text:p>
          </table:table-cell>
          <table:table-cell table:style-name="ce208"/>
          <table:table-cell table:style-name="ce189"/>
          <table:table-cell table:number-columns-repeated="16359"/>
        </table:table-row>
        <table:table-row table:style-name="ro55">
          <table:table-cell office:value-type="string" table:style-name="ce136">
            <text:p>Z140C97816</text:p>
          </table:table-cell>
          <table:table-cell office:value-type="string" table:number-columns-spanned="4" table:number-rows-spanned="1" table:style-name="ce187">
            <text:p>ACQUISTO N.1 SOLLEVAPERSONE CON IMBRACATURA E N.2 PARAVENTI U.O. DI MEDICINA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0761290766</text:p>
          </table:table-cell>
          <table:table-cell office:value-type="string" table:style-name="ce207">
            <text:p>Medical San C.da Isca del Gallo 85010 Calvello (PZ)</text:p>
          </table:table-cell>
          <table:table-cell table:style-name="ce15"/>
          <table:table-cell office:value-type="currency" office:value="1229.18" table:style-name="ce174">
            <text:p>€ 1.229,18</text:p>
          </table:table-cell>
          <table:table-cell office:value-type="date" office:date-value="2013-11-27T00:00:00" table:style-name="ce208">
            <text:p>27/11/2013</text:p>
          </table:table-cell>
          <table:table-cell table:style-name="ce208"/>
          <table:table-cell table:style-name="ce189"/>
          <table:table-cell table:number-columns-repeated="16359"/>
        </table:table-row>
        <table:table-row table:style-name="ro56">
          <table:table-cell office:value-type="string" table:number-columns-spanned="1" table:number-rows-spanned="2" table:style-name="ce140">
            <text:p>ZEF0C97944</text:p>
          </table:table-cell>
          <table:table-cell office:value-type="string" table:number-columns-spanned="4" table:number-rows-spanned="2" table:style-name="ce187">
            <text:p>ACQUISTO ATTREZZTURA INFORMATICA CRA CHIAROMONTE</text:p>
          </table:table-cell>
          <table:covered-table-cell table:number-columns-repeated="3"/>
          <table:table-cell table:number-columns-repeated="7" table:style-name="ce15"/>
          <table:table-cell office:value-type="string" table:number-columns-spanned="1" table:number-rows-spanned="2" table:style-name="ce241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style-name="ce135">
            <text:p>01695550812</text:p>
          </table:table-cell>
          <table:table-cell office:value-type="string" table:style-name="ce207">
            <text:p><text:s/>Centro Automazione Uffici snc Via G.Berta n.2/B 91025 Marsala (TP)</text:p>
          </table:table-cell>
          <table:table-cell table:number-columns-spanned="1" table:number-rows-spanned="2" table:style-name="ce49"/>
          <table:table-cell office:value-type="string" table:style-name="ce189">
            <text:p>€ 1629,19</text:p>
          </table:table-cell>
          <table:table-cell office:value-type="date" office:date-value="2013-11-27T00:00:00" table:style-name="ce208">
            <text:p>27/11/2013</text:p>
          </table:table-cell>
          <table:table-cell office:value-type="date" office:date-value="2014-01-31T00:00:00" table:style-name="ce208">
            <text:p>31/01/2014</text:p>
          </table:table-cell>
          <table:table-cell office:value-type="string" table:style-name="ce189">
            <text:p>€ 1629,19</text:p>
          </table:table-cell>
          <table:table-cell table:number-columns-repeated="16359"/>
        </table:table-row>
        <table:table-row table:style-name="ro57">
          <table:covered-table-cell/>
          <table:covered-table-cell/>
          <table:covered-table-cell table:number-columns-repeated="3"/>
          <table:table-cell table:number-columns-repeated="7"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04770060632</text:p>
          </table:table-cell>
          <table:table-cell office:value-type="string" table:style-name="ce207">
            <text:p><text:s/>PARTENUFFICIO S.r.l. Via Ponte dei Francesi,43 – 80146 NAPOLI</text:p>
          </table:table-cell>
          <table:covered-table-cell/>
          <table:table-cell office:value-type="string" table:style-name="ce189">
            <text:p>€ 1516,28</text:p>
          </table:table-cell>
          <table:table-cell office:value-type="date" office:date-value="2013-12-10T00:00:00" table:style-name="ce208">
            <text:p>10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A10C979D0</text:p>
          </table:table-cell>
          <table:table-cell office:value-type="string" table:number-columns-spanned="4" table:number-rows-spanned="1" table:style-name="ce187">
            <text:p>ACQUISTO ATTREZZATURA INFORMATICA SCUOLA INFERMIERI LAGONEGRO E VILLA D'AGRI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1722360763</text:p>
          </table:table-cell>
          <table:table-cell office:value-type="string" table:style-name="ce207">
            <text:p><text:s/>Giannone Computers Sas Via Macalle, 5 - 97015 Modica (RG)</text:p>
          </table:table-cell>
          <table:table-cell table:style-name="ce15"/>
          <table:table-cell office:value-type="currency" office:value="2091.5700000000002" table:style-name="ce174">
            <text:p>€ 2.091,57</text:p>
          </table:table-cell>
          <table:table-cell office:value-type="date" office:date-value="2013-11-28T00:00:00" table:style-name="ce208">
            <text:p>28/11/2013</text:p>
          </table:table-cell>
          <table:table-cell table:style-name="ce208"/>
          <table:table-cell table:style-name="ce209"/>
          <table:table-cell table:number-columns-repeated="16359"/>
        </table:table-row>
        <table:table-row table:style-name="ro55">
          <table:table-cell office:value-type="string" table:style-name="ce136">
            <text:p>Z700C97A55</text:p>
          </table:table-cell>
          <table:table-cell office:value-type="string" table:number-columns-spanned="4" table:number-rows-spanned="1" table:style-name="ce187">
            <text:p>ACQUISTO ATTREZZATURA INFORMATICA CORSI DI LAUREA MOLITERNO E VILLA D'AGRI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1486330309</text:p>
          </table:table-cell>
          <table:table-cell office:value-type="string" table:style-name="ce207">
            <text:p><text:s/>DPS Informatica snc – Piazza G.Marconi 11 33034 Fagagna (UD)<text:s/></text:p>
          </table:table-cell>
          <table:table-cell table:style-name="ce15"/>
          <table:table-cell office:value-type="currency" office:value="1496.42" table:style-name="ce209">
            <text:p>€ 1.496,42</text:p>
          </table:table-cell>
          <table:table-cell office:value-type="date" office:date-value="2013-12-03T00:00:00" table:style-name="ce208">
            <text:p>03/12/2013</text:p>
          </table:table-cell>
          <table:table-cell office:value-type="date" office:date-value="2014-02-06T00:00:00" table:style-name="ce208">
            <text:p>06/02/2014</text:p>
          </table:table-cell>
          <table:table-cell office:value-type="currency" office:value="1496.42" table:style-name="ce209">
            <text:p>€ 1.496,42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1D0C97A83</text:p>
          </table:table-cell>
          <table:table-cell office:value-type="string" table:number-columns-spanned="4" table:number-rows-spanned="1" table:style-name="ce187">
            <text:p>ACQUISTO N.1 TABLET SCUOLA INFERMIERI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4609270824</text:p>
          </table:table-cell>
          <table:table-cell office:value-type="string" table:style-name="ce207">
            <text:p><text:s/>A.T.E.S. snc <text:s/>Via Emerico Amari,45 90139 PALERMO</text:p>
          </table:table-cell>
          <table:table-cell table:style-name="ce15"/>
          <table:table-cell office:value-type="currency" office:value="457" table:style-name="ce209">
            <text:p>€ 457,00</text:p>
          </table:table-cell>
          <table:table-cell office:value-type="date" office:date-value="2013-11-28T00:00:00" table:style-name="ce208">
            <text:p>28/11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3E0C97A95</text:p>
          </table:table-cell>
          <table:table-cell office:value-type="string" table:number-columns-spanned="4" table:number-rows-spanned="1" table:style-name="ce187">
            <text:p>ACQUISTO N. PC MEDICINA DEL LAVORO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6742260158</text:p>
          </table:table-cell>
          <table:table-cell office:value-type="string" table:style-name="ce207">
            <text:p><text:s/>LOGOS TRE MAGENTA S.r.l. Via Guido Rossa,29 20013 Magenta (MI)</text:p>
          </table:table-cell>
          <table:table-cell table:style-name="ce15"/>
          <table:table-cell office:value-type="currency" office:value="603.9" table:style-name="ce209">
            <text:p>€ 603,90</text:p>
          </table:table-cell>
          <table:table-cell office:value-type="date" office:date-value="2013-11-27T00:00:00" table:style-name="ce208">
            <text:p>27/11/2013</text:p>
          </table:table-cell>
          <table:table-cell office:value-type="date" office:date-value="2014-01-31T00:00:00" table:style-name="ce208">
            <text:p>31/01/2014</text:p>
          </table:table-cell>
          <table:table-cell office:value-type="currency" office:value="603.9" table:style-name="ce209">
            <text:p>€ 603,90</text:p>
          </table:table-cell>
          <table:table-cell table:number-columns-repeated="16359"/>
        </table:table-row>
        <table:table-row table:style-name="ro55">
          <table:table-cell office:value-type="string" table:style-name="ce136">
            <text:p>Z990C97A99</text:p>
          </table:table-cell>
          <table:table-cell office:value-type="string" table:number-columns-spanned="4" table:number-rows-spanned="1" table:style-name="ce187">
            <text:p>ACQUISTO ATTREZZATURA INFORMATICA CORSI DI LAUREA MOLITERNO E VILLA D'AGRI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3878640238</text:p>
          </table:table-cell>
          <table:table-cell office:value-type="string" table:style-name="ce207">
            <text:p><text:s/>VIRTUAL-LOGIC Via Ermolao Barbaro 14 – 37139 VERONA</text:p>
          </table:table-cell>
          <table:table-cell table:style-name="ce15"/>
          <table:table-cell office:value-type="currency" office:value="2205.7600000000002" table:style-name="ce209">
            <text:p>€ 2.205,76</text:p>
          </table:table-cell>
          <table:table-cell office:value-type="date" office:date-value="2013-11-28T00:00:00" table:style-name="ce208">
            <text:p>28/11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EC0CA2600</text:p>
          </table:table-cell>
          <table:table-cell office:value-type="string" table:number-columns-spanned="4" table:number-rows-spanned="1" table:style-name="ce187">
            <text:p>ACQUISTO SCANNER MEDICINA DEL LAVORO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89">
            <text:p>01121130197</text:p>
          </table:table-cell>
          <table:table-cell office:value-type="string" table:style-name="ce207">
            <text:p><text:s/>C2 Via P. Ferrarroni,9 - 26100 CREMONA</text:p>
          </table:table-cell>
          <table:table-cell table:style-name="ce15"/>
          <table:table-cell office:value-type="currency" office:value="391.21" table:style-name="ce209">
            <text:p>€ 391,21</text:p>
          </table:table-cell>
          <table:table-cell office:value-type="date" office:date-value="2013-12-10T00:00:00" table:style-name="ce208">
            <text:p>10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2C0CD6993</text:p>
          </table:table-cell>
          <table:table-cell office:value-type="string" table:number-columns-spanned="4" table:number-rows-spanned="1" table:style-name="ce187">
            <text:p>ACQUISTO WEB-CAM CORSI DI LAUREA MOLITERNO<text:s/>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3878640238</text:p>
          </table:table-cell>
          <table:table-cell office:value-type="string" table:style-name="ce207">
            <text:p><text:s/>VIRTUAL-LOGIC Via Ermolao Barbaro 14 – 37139 VERONA</text:p>
          </table:table-cell>
          <table:table-cell table:style-name="ce15"/>
          <table:table-cell office:value-type="currency" office:value="170.35" table:style-name="ce209">
            <text:p>€ 170,35</text:p>
          </table:table-cell>
          <table:table-cell office:value-type="date" office:date-value="2013-12-10T00:00:00" table:style-name="ce208">
            <text:p>10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4">
          <table:table-cell office:value-type="string" table:style-name="ce136">
            <text:p>Z300CD39A1</text:p>
          </table:table-cell>
          <table:table-cell office:value-type="string" table:number-columns-spanned="4" table:number-rows-spanned="1" table:style-name="ce187">
            <text:p>NOLEGGIO DI N.1 VENTILATORE POLMONARE PER ASSISTITI (U.O. ASSISTENZA PRIMARIA - NOTA PROT. 174599 DEL 09.12.2013)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2782450650</text:p>
          </table:table-cell>
          <table:table-cell office:value-type="string" table:style-name="ce207">
            <text:p>VIVISOL SILARUS S.R.L.VIA BRODOLINI - ZONA INDUSTRIALE - 84091 BATTIPAGLIA (SA)</text:p>
          </table:table-cell>
          <table:table-cell table:style-name="ce15"/>
          <table:table-cell office:value-type="currency" office:value="843.65" table:style-name="ce209">
            <text:p>€ 843,65</text:p>
          </table:table-cell>
          <table:table-cell office:value-type="date" office:date-value="2013-10-28T00:00:00" table:style-name="ce208">
            <text:p>28/10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D70CED942</text:p>
          </table:table-cell>
          <table:table-cell office:value-type="string" table:number-columns-spanned="4" table:number-rows-spanned="1" table:style-name="ce187">
            <text:p>ACQUISTI TELEVISORI PER U.O.C. AMAPA DEL P.O. DI LAURIA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4406950875</text:p>
          </table:table-cell>
          <table:table-cell office:value-type="string" table:style-name="ce207">
            <text:p>CARTOIDEE DI CULTRARO VASTA GIUSEPPE VIA UMBERTO I, 124A - 95043 MILITELLO IN VAL DI CATANIA</text:p>
          </table:table-cell>
          <table:table-cell table:style-name="ce15"/>
          <table:table-cell office:value-type="currency" office:value="1009.55" table:style-name="ce209">
            <text:p>€ 1.009,55</text:p>
          </table:table-cell>
          <table:table-cell office:value-type="date" office:date-value="2013-12-16T00:00:00" table:style-name="ce208">
            <text:p>16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310CE6105</text:p>
          </table:table-cell>
          <table:table-cell office:value-type="string" table:number-columns-spanned="4" table:number-rows-spanned="1" table:style-name="ce187">
            <text:p>NOLEGGIO N. 3 FOTOCOPIATORI, ATTRAVERSO IL MEPA, DA DESTINARE ALLE UU.OO. ATTIVITA' TECNICHE DI LAGONEGRO E POTENZA, U.O. GESTIONE DEL PERSONALE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0825000763</text:p>
          </table:table-cell>
          <table:table-cell office:value-type="string" table:style-name="ce173">
            <text:p><text:s/>VEMAR sas di V.A. &amp; C Via G. Fortunato 59/61 – 85050 Paterno (PZ)</text:p>
          </table:table-cell>
          <table:table-cell table:style-name="ce15"/>
          <table:table-cell office:value-type="currency" office:value="23912" table:style-name="ce209">
            <text:p>€ 23.912,00</text:p>
          </table:table-cell>
          <table:table-cell office:value-type="date" office:date-value="2013-12-20T00:00:00" table:style-name="ce208">
            <text:p>20/12/2013</text:p>
          </table:table-cell>
          <table:table-cell office:value-type="date" office:date-value="2016-12-19T00:00:00" table:style-name="ce182">
            <text:p>19/12/2016</text:p>
          </table:table-cell>
          <table:table-cell table:style-name="ce224"/>
          <table:table-cell table:number-columns-repeated="16359"/>
        </table:table-row>
        <table:table-row table:style-name="ro54">
          <table:table-cell office:value-type="string" table:style-name="ce136">
            <text:p>Z960D16A4D</text:p>
          </table:table-cell>
          <table:table-cell office:value-type="string" table:number-columns-spanned="4" table:number-rows-spanned="1" table:style-name="ce187">
            <text:p>ACQUISTO ADATTATORI WIRELESS WIFI + ANTENNA PENNA USB SCUOLA INFERMIERI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4343960656</text:p>
          </table:table-cell>
          <table:table-cell office:value-type="string" table:style-name="ce136">
            <text:p><text:s/>Punto Informatica srl Via Fontanelle - 84036 Sala Consilina (SA)</text:p>
          </table:table-cell>
          <table:table-cell table:style-name="ce15"/>
          <table:table-cell office:value-type="currency" office:value="78.08" table:style-name="ce209">
            <text:p>€ 78,08</text:p>
          </table:table-cell>
          <table:table-cell office:value-type="date" office:date-value="2013-11-29T00:00:00" table:style-name="ce208">
            <text:p>29/11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040D09F36</text:p>
          </table:table-cell>
          <table:table-cell office:value-type="string" table:number-columns-spanned="4" table:number-rows-spanned="1" table:style-name="ce187">
            <text:p>ACQUISTO DISTRUGGI DOCUMENTI PER LAB. ANALISI P.O. CHIAROMONTE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5850821009</text:p>
          </table:table-cell>
          <table:table-cell office:value-type="string" table:style-name="ce136">
            <text:p>FA.SE CARTA VIA VACCARECCIA,31 - 00040 POMEZIA (RM)</text:p>
          </table:table-cell>
          <table:table-cell table:style-name="ce15"/>
          <table:table-cell office:value-type="currency" office:value="263.52" table:style-name="ce209">
            <text:p>€ 263,52</text:p>
          </table:table-cell>
          <table:table-cell office:value-type="date" office:date-value="2013-12-19T00:00:00" table:style-name="ce208">
            <text:p>19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7C0D09D3D</text:p>
          </table:table-cell>
          <table:table-cell office:value-type="string" table:number-columns-spanned="4" table:number-rows-spanned="1" table:style-name="ce187">
            <text:p>ACQUISTO ULTERIORI ARREDI P.S.A. DI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1157400761</text:p>
          </table:table-cell>
          <table:table-cell office:value-type="string" table:style-name="ce136">
            <text:p>DIL MOBILI Arredamenti s.r.l. C.da Verneta <text:s/>- 85042 Lagonegro (PZ)</text:p>
          </table:table-cell>
          <table:table-cell table:style-name="ce15"/>
          <table:table-cell office:value-type="currency" office:value="1534.76" table:style-name="ce174">
            <text:p>€ 1.534,76</text:p>
          </table:table-cell>
          <table:table-cell office:value-type="date" office:date-value="2013-12-19T00:00:00" table:style-name="ce208">
            <text:p>19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ZD90D099DF</text:p>
          </table:table-cell>
          <table:table-cell office:value-type="string" table:number-columns-spanned="4" table:number-rows-spanned="1" table:style-name="ce187">
            <text:p>AFFIDAMENTO PROCEDURA DI CONVALIDA AUTOCLAVI A VAPORE ISTALLATE PRESSO I PP.OO. DI CHIAROMONTE E LAGONEGRO</text:p>
          </table:table-cell>
          <table:covered-table-cell table:number-columns-repeated="3"/>
          <table:table-cell table:number-columns-repeated="7" table:style-name="ce15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135">
            <text:p>01420730424</text:p>
          </table:table-cell>
          <table:table-cell office:value-type="string" table:style-name="ce136">
            <text:p>CICO Srl Via Nenni,16 - 60127 ANCONA</text:p>
          </table:table-cell>
          <table:table-cell table:style-name="ce15"/>
          <table:table-cell office:value-type="currency" office:value="5270" table:style-name="ce174">
            <text:p>€ 5.270,00</text:p>
          </table:table-cell>
          <table:table-cell office:value-type="date" office:date-value="2014-01-14T00:00:00" table:style-name="ce208">
            <text:p>14/01/2014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5">
          <table:table-cell office:value-type="string" table:style-name="ce136">
            <text:p>5476957FE1</text:p>
          </table:table-cell>
          <table:table-cell office:value-type="string" table:number-columns-spanned="4" table:number-rows-spanned="1" table:style-name="ce187">
            <text:p>Affidamento, mediante procedura O.d.A. (Ordine diretto di acquisto) su piattaforma 'Acquistinretepa' nella sezione 'Mercato Elettronico' (MePA), del servizio di assistenza Hardware e Software per la gestione dei Laboratori Analisi, del Centro Trasfusionale e delle UU.OO. di Dialisi dell'Ambito di Lagonegro.</text:p>
          </table:table-cell>
          <table:covered-table-cell table:number-columns-repeated="3"/>
          <table:table-cell table:number-columns-repeated="7" table:style-name="ce1"/>
          <table:table-cell office:value-type="string" table:style-name="ce133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5"/>
          <table:table-cell office:value-type="string" table:style-name="ce225">
            <text:p>00972400766</text:p>
          </table:table-cell>
          <table:table-cell office:value-type="string" table:style-name="ce226">
            <text:p><text:s/>ELABORA Via delle Margherite, 3 – 85042 Lagonegro (PZ)</text:p>
          </table:table-cell>
          <table:table-cell table:style-name="ce15"/>
          <table:table-cell office:value-type="currency" office:value="48800" table:style-name="ce209">
            <text:p>€ 48.800,00</text:p>
          </table:table-cell>
          <table:table-cell office:value-type="date" office:date-value="2013-12-11T00:00:00" table:style-name="ce208">
            <text:p>11/12/2013</text:p>
          </table:table-cell>
          <table:table-cell table:style-name="ce208"/>
          <table:table-cell table:style-name="ce224"/>
          <table:table-cell table:number-columns-repeated="16359"/>
        </table:table-row>
        <table:table-row table:style-name="ro54">
          <table:table-cell office:value-type="string" table:style-name="ce129">
            <text:p><text:s/>537922226C</text:p>
          </table:table-cell>
          <table:table-cell office:value-type="string" table:number-columns-spanned="4" table:number-rows-spanned="1" table:style-name="ce187">
            <text:p>FORNITURA CONSUMABILI E LAVORI ESEGUITI IN EXTRA-CONTRATTO INERENTI I SERVIZI INTEGRATI PER LA GESTIONE DELLE APPARECCHIATURE ELETTROMEDICALI 2 - LOTTO 4, IN DOTAZIONE PRESSO LE STRUTTURE DELL'AMBITO TERRITORIALE DI LAGONEGRO<text:s/></text:p>
          </table:table-cell>
          <table:covered-table-cell table:number-columns-repeated="3"/>
          <table:table-cell table:number-columns-repeated="7" table:style-name="ce1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68074.41" table:style-name="ce209">
            <text:p>€ 68.074,41</text:p>
          </table:table-cell>
          <table:table-cell office:value-type="date" office:date-value="2013-05-16T00:00:00" table:style-name="ce208">
            <text:p>16/05/2013</text:p>
          </table:table-cell>
          <table:table-cell office:value-type="date" office:date-value="2013-10-29T00:00:00" table:style-name="ce208">
            <text:p>29/10/2013</text:p>
          </table:table-cell>
          <table:table-cell office:value-type="currency" office:value="68074.41" table:style-name="ce209">
            <text:p>€ 68.074,41</text:p>
          </table:table-cell>
          <table:table-cell table:number-columns-repeated="16359"/>
        </table:table-row>
        <table:table-row table:style-name="ro54">
          <table:table-cell office:value-type="string" table:style-name="ce129">
            <text:p>544934803B</text:p>
          </table:table-cell>
          <table:table-cell office:value-type="string" table:number-columns-spanned="4" table:number-rows-spanned="1" table:style-name="ce187">
            <text:p>FORNITURA CONSUMABILI E LAVORI ESEGUITI IN EXTRA-CONTRATTO INERENTI I SERVIZI INTEGRATI PER LA GESTIONE DELLE APPARECCHIATURE ELETTROMEDICALI 2 - LOTTO 4, IN DOTAZIONE PRESSO LE STRUTTURE DELL'AMBITO TERRITORIALE DI LAGONEGRO<text:s/></text:p>
          </table:table-cell>
          <table:covered-table-cell table:number-columns-repeated="3"/>
          <table:table-cell table:number-columns-repeated="7" table:style-name="ce41"/>
          <table:table-cell office:value-type="string" table:style-name="ce133">
            <text:p>Affidamento diretto ai sensi dell'art. 125 comma 11 D.lgs 163/06</text:p>
          </table:table-cell>
          <table:table-cell table:number-columns-repeated="5" table:style-name="ce15"/>
          <table:table-cell office:value-type="string" table:style-name="ce135">
            <text:p>06915071002</text:p>
          </table:table-cell>
          <table:table-cell office:value-type="string" table:style-name="ce136">
            <text:p><text:s/>TECNOLOGIE SANITARIE S.p.A. Via Laurentina n.456/458 – 00144 ROMA</text:p>
          </table:table-cell>
          <table:table-cell table:style-name="ce15"/>
          <table:table-cell office:value-type="currency" office:value="59223.33" table:style-name="ce209">
            <text:p>€ 59.223,33</text:p>
          </table:table-cell>
          <table:table-cell office:value-type="date" office:date-value="2013-07-01T00:00:00" table:style-name="ce208">
            <text:p>01/07/2013</text:p>
          </table:table-cell>
          <table:table-cell office:value-type="date" office:date-value="2013-11-26T00:00:00" table:style-name="ce208">
            <text:p>26/11/2013</text:p>
          </table:table-cell>
          <table:table-cell office:value-type="currency" office:value="59223.33" table:style-name="ce209">
            <text:p>€ 59.223,33</text:p>
          </table:table-cell>
          <table:table-cell table:number-columns-repeated="16359"/>
        </table:table-row>
        <table:table-row table:style-name="ro55">
          <table:table-cell office:value-type="string" table:style-name="ce227">
            <text:p>Z700A8E190</text:p>
          </table:table-cell>
          <table:table-cell office:value-type="string" table:number-columns-spanned="4" table:number-rows-spanned="1" table:style-name="ce228">
            <text:p>ACQUISTO LETTI BILANCIA PER UU.OO. DIALISI DI LAURIA-CHIAROMONTE E MARATEA</text:p>
          </table:table-cell>
          <table:covered-table-cell table:number-columns-repeated="3"/>
          <table:table-cell table:number-columns-repeated="7" table:style-name="ce181"/>
          <table:table-cell office:value-type="string" table:style-name="ce229">
            <text:p>Affidamento diretto<text:s/><text:span text:style-name="T2">(acquisto MePA)</text:span><text:span text:style-name="T1"><text:s text:c="2"/>ai sensi dell'art. 125 comma 11 D.lgs 163/06<text:s/></text:span></text:p>
          </table:table-cell>
          <table:table-cell table:number-columns-repeated="5" table:style-name="ce181"/>
          <table:table-cell office:value-type="string" table:style-name="ce179">
            <text:p>00420820383</text:p>
          </table:table-cell>
          <table:table-cell office:value-type="string" table:style-name="ce180">
            <text:p>TASSINARI BILANCE P.le Gaetano e Giovanni Tassinari,2 - 44047 Sant'Agostino (FE)</text:p>
          </table:table-cell>
          <table:table-cell table:style-name="ce181"/>
          <table:table-cell office:value-type="currency" office:value="15790.5" table:style-name="ce183">
            <text:p>€ 15.790,50</text:p>
          </table:table-cell>
          <table:table-cell office:value-type="date" office:date-value="2013-06-27T00:00:00" table:style-name="ce182">
            <text:p>27/06/2013</text:p>
          </table:table-cell>
          <table:table-cell office:value-type="date" office:date-value="2013-09-18T00:00:00" table:style-name="ce182">
            <text:p>18/09/2013</text:p>
          </table:table-cell>
          <table:table-cell table:style-name="ce230"/>
          <table:table-cell table:number-columns-repeated="16359"/>
        </table:table-row>
        <table:table-row table:number-rows-repeated="104806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17in" fo:margin-right="0.1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04166666666667in" fo:margin-left="0.17in" fo:margin-right="0.16in" fo:margin-bottom="0in"/>
      </style:header-style>
      <style:footer-style>
        <style:header-footer-properties fo:min-height="0.45in" fo:margin-left="0.17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12"/></text:p>
        </style:region-left>
      </style:header>
      <style:header-left style:display="false"/>
      <style:footer>
        <text:p>pagina n.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13-12-24T22:47:26Z</meta:creation-date>
    <dc:date>2014-02-12T12:55:47Z</dc:date>
    <meta:print-date>2014-02-10T17:03:40Z</meta:print-date>
  </office:meta>
</office:document-meta>
</file>