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#FFC000"/>
    </style:style>
    <style:style style:name="ce42" style:family="table-cell" style:parent-style-name="Default" style:data-style-name="N0">
      <style:table-cell-properties fo:border="thin solid #000000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al_30_giugno_2018" table:style-name="ta1">
        <table:table-column table:style-name="co1" table:default-cell-style-name="ce16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23"/>
        <table:table-column table:style-name="co7" table:default-cell-style-name="ce10"/>
        <table:table-column table:style-name="co8" table:default-cell-style-name="ce23"/>
        <table:table-column table:style-name="co9" table:default-cell-style-name="ce20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6">
            <text:p>Denominazione <text:s/>Conferente: U.O.S.D. FORMAZIONE<text:s/></text:p>
          </table:table-cell>
          <table:covered-table-cell table:number-columns-repeated="8"/>
          <table:table-cell table:style-name="ce41"/>
          <table:table-cell table:number-columns-repeated="16374"/>
        </table:table-row>
        <table:table-row table:style-name="ro2">
          <table:table-cell office:value-type="string" table:style-name="ce17">
            <text:p>n.</text:p>
          </table:table-cell>
          <table:table-cell office:value-type="string" table:style-name="ce13">
            <text:p>Cognome e Nome/Società</text:p>
          </table:table-cell>
          <table:table-cell office:value-type="string" table:style-name="ce11">
            <text:p>Oggetto<text:s/></text:p>
            <text:p>dell'incarico</text:p>
          </table:table-cell>
          <table:table-cell office:value-type="string" table:style-name="ce12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21">
            <text:p>Importo Previsto €</text:p>
          </table:table-cell>
          <table:table-cell office:value-type="string" table:style-name="ce14">
            <text:p>Estremi atto</text:p>
            <text:p><text:s/>conferimento incarico</text:p>
          </table:table-cell>
          <table:table-cell office:value-type="string" table:style-name="ce24">
            <text:p>Importo erogato/da</text:p>
            <text:p><text:s/>erogare (euro) iva inclusa</text:p>
          </table:table-cell>
          <table:table-cell office:value-type="string" table:style-name="ce33">
            <text:p>Estremi Atto di Pagamento</text:p>
          </table:table-cell>
          <table:table-cell office:value-type="string" table:style-name="ce40">
            <text:p>Download</text:p>
          </table:table-cell>
          <table:table-cell table:number-columns-repeated="16374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>DEL VECCHIO Maurizio</text:p>
          </table:table-cell>
          <table:table-cell office:value-type="string" table:style-name="ce2">
            <text:p>Docente corso Emergenze Diabetiche (4 edizioni)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2">
            <text:p>€320,00 iva inc.</text:p>
          </table:table-cell>
          <table:table-cell office:value-type="string" table:style-name="ce9">
            <text:p>determinazione n. 2017/D.04264 del 24.10.2017</text:p>
          </table:table-cell>
          <table:table-cell office:value-type="string" table:style-name="ce31">
            <text:p>€ 189,31 (2 ed.) iva e oneri e spese inc.</text:p>
          </table:table-cell>
          <table:table-cell office:value-type="string" table:style-name="ce34">
            <text:p>determinazione n.<text:s/></text:p>
            <text:p>2017/D.05538 del 28/12/2017</text:p>
          </table:table-cell>
          <table:table-cell table:style-name="ce32">
            <draw:frame draw:z-index="3" draw:id="id2" draw:style-name="a2" draw:name="Immagine 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" draw:id="id0" draw:style-name="a0" draw:name="Immagine 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5" draw:id="id4" draw:style-name="a4" draw:name="Immagine 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8" draw:id="id17" draw:style-name="a17" draw:name="Immagine 1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2" draw:id="id1" draw:style-name="a1" draw:name="Immagine 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4" draw:id="id3" draw:style-name="a3" draw:name="Immagine 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6" draw:id="id5" draw:style-name="a5" draw:name="Immagine 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7" draw:id="id6" draw:style-name="a6" draw:name="Immagine 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8" draw:id="id7" draw:style-name="a7" draw:name="Immagine 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9" draw:id="id8" draw:style-name="a8" draw:name="Immagine 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0" draw:id="id9" draw:style-name="a9" draw:name="Immagine 10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1" draw:id="id10" draw:style-name="a10" draw:name="Immagine 1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2" draw:id="id11" draw:style-name="a11" draw:name="Immagine 1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3" draw:id="id12" draw:style-name="a12" draw:name="Immagine 1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4" draw:id="id13" draw:style-name="a13" draw:name="Immagine 1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5" draw:id="id14" draw:style-name="a14" draw:name="Immagine 1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6" draw:id="id15" draw:style-name="a15" draw:name="Immagine 1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7" draw:id="id16" draw:style-name="a16" draw:name="Immagine 1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>DI LASCIO Nicola</text:p>
          </table:table-cell>
          <table:table-cell office:value-type="string" table:style-name="ce2">
            <text:p>Docente corso Emergenze Pediatriche (4 edizioni)</text:p>
          </table:table-cell>
          <table:table-cell office:value-type="date" office:date-value="2017-12-05T00:00:00" table:style-name="ce4">
            <text:p>05/12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2">
            <text:p>€ 344,00 iva inc.</text:p>
          </table:table-cell>
          <table:table-cell office:value-type="string" table:style-name="ce9">
            <text:p>determinazione n. 2017/D.04264 del 24.10.2017</text:p>
          </table:table-cell>
          <table:table-cell office:value-type="string" table:style-name="ce22">
            <text:p>€ 76,00 (2 ed.) iva e oneri e spese inc.</text:p>
          </table:table-cell>
          <table:table-cell office:value-type="string" table:style-name="ce34">
            <text:p>determinazione n.<text:s/></text:p>
            <text:p>2017/D.05538 del 28/12/2017</text:p>
          </table:table-cell>
          <table:table-cell table:style-name="ce32">
            <draw:frame draw:z-index="19" draw:id="id18" draw:style-name="a18" draw:name="Immagine 1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9">
            <text:p>LAMBRUSCHI Furio</text:p>
          </table:table-cell>
          <table:table-cell office:value-type="string" table:style-name="ce25">
            <text:p>docenza corso Interventi avanzati di supporto alla genitorialità</text:p>
          </table:table-cell>
          <table:table-cell office:value-type="date" office:date-value="2018-03-13T00:00:00" table:style-name="ce28">
            <text:p>13/03/2018</text:p>
          </table:table-cell>
          <table:table-cell office:value-type="date" office:date-value="2018-03-14T00:00:00" table:style-name="ce28">
            <text:p>14/03/2018</text:p>
          </table:table-cell>
          <table:table-cell office:value-type="string" table:style-name="ce27">
            <text:p>3.000,00 + iva</text:p>
          </table:table-cell>
          <table:table-cell office:value-type="string" table:style-name="ce26">
            <text:p>determinazione n. 2018/D.00301 del 26/01/2018</text:p>
          </table:table-cell>
          <table:table-cell office:value-type="currency" office:value="2670.51" table:style-name="ce30">
            <text:p>€ 2.670,51</text:p>
          </table:table-cell>
          <table:table-cell office:value-type="string" table:style-name="ce36">
            <text:p>determinazione n.</text:p>
            <text:p>2018/D.02109 del 15.5.2018</text:p>
          </table:table-cell>
          <table:table-cell table:style-name="ce43">
            <draw:frame draw:z-index="24" draw:id="id23" draw:style-name="a23" draw:name="Immagine 26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table:style-name="ce18"/>
          <table:table-cell office:value-type="string" table:style-name="ce29">
            <text:p>Grand'°Albergo</text:p>
          </table:table-cell>
          <table:table-cell office:value-type="string" table:style-name="ce25">
            <text:p>spese pernottamento dr.ssa Dell'Osso</text:p>
          </table:table-cell>
          <table:table-cell office:value-type="date" office:date-value="2018-02-09T00:00:00" table:style-name="ce28">
            <text:p>09/02/2018</text:p>
          </table:table-cell>
          <table:table-cell office:value-type="date" office:date-value="2018-02-17T00:00:00" table:style-name="ce28">
            <text:p>17/02/2018</text:p>
          </table:table-cell>
          <table:table-cell office:value-type="currency" office:value="99.26" table:style-name="ce27">
            <text:p>€ 99,26</text:p>
          </table:table-cell>
          <table:table-cell office:value-type="string" table:style-name="ce9">
            <text:p>deliberazione n. 74 del 09.02.2018</text:p>
          </table:table-cell>
          <table:table-cell office:value-type="currency" office:value="99.26" table:style-name="ce30">
            <text:p>€ 99,26</text:p>
          </table:table-cell>
          <table:table-cell office:value-type="string" table:style-name="ce36">
            <text:p>determinazione n. 2018/D.00865 del 05.03.2018</text:p>
          </table:table-cell>
          <table:table-cell table:style-name="ce35">
            <draw:frame draw:z-index="25" draw:id="id24" draw:style-name="a24" draw:name="Immagine 27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>ISTAR VIAGGI E TURISMO</text:p>
          </table:table-cell>
          <table:table-cell office:value-type="string" table:style-name="ce2">
            <text:p>Spese viaggi, <text:s/>vitto dr.ssa Dell'Osso</text:p>
          </table:table-cell>
          <table:table-cell office:value-type="date" office:date-value="2018-02-09T00:00:00" table:style-name="ce4">
            <text:p>09/02/2018</text:p>
          </table:table-cell>
          <table:table-cell office:value-type="date" office:date-value="2018-02-17T00:00:00" table:style-name="ce4">
            <text:p>17/02/2018</text:p>
          </table:table-cell>
          <table:table-cell office:value-type="string" table:style-name="ce22">
            <text:p>506,35 iva inclusa</text:p>
          </table:table-cell>
          <table:table-cell office:value-type="string" table:style-name="ce9">
            <text:p>deliberazione n. 74 del 09.02.2018</text:p>
          </table:table-cell>
          <table:table-cell office:value-type="string" table:style-name="ce22">
            <text:p>506,35 iva inc.</text:p>
          </table:table-cell>
          <table:table-cell office:value-type="string" table:style-name="ce37">
            <text:p>determinazione n.<text:s/></text:p>
            <text:p>2018/D.00865 del 05.3.2018</text:p>
          </table:table-cell>
          <table:table-cell table:style-name="ce35">
            <draw:frame draw:z-index="20" draw:id="id19" draw:style-name="a19" draw:name="Immagine 2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6">
            <text:p>HOTEL RELAIS LA FATTORIA</text:p>
          </table:table-cell>
          <table:table-cell office:value-type="string" table:style-name="ce2">
            <text:p>Spese pernottamento e vitto proff. Gessa e Bertelloni</text:p>
          </table:table-cell>
          <table:table-cell office:value-type="date" office:date-value="2018-02-09T00:00:00" table:style-name="ce4">
            <text:p>09/02/2018</text:p>
          </table:table-cell>
          <table:table-cell office:value-type="date" office:date-value="2018-02-17T00:00:00" table:style-name="ce4">
            <text:p>17/02/2018</text:p>
          </table:table-cell>
          <table:table-cell office:value-type="string" table:style-name="ce22">
            <text:p>269,00 iva inc.</text:p>
          </table:table-cell>
          <table:table-cell office:value-type="string" table:style-name="ce10">
            <text:p>deliberazione n. 74 del 09.02.2018</text:p>
          </table:table-cell>
          <table:table-cell office:value-type="string" table:style-name="ce22">
            <text:p>209,00 iva inc.</text:p>
          </table:table-cell>
          <table:table-cell office:value-type="string" table:style-name="ce37">
            <text:p>determinazione n. 2018/D.01623 del 17.04.2018</text:p>
          </table:table-cell>
          <table:table-cell table:style-name="ce39">
            <draw:frame draw:z-index="21" draw:id="id20" draw:style-name="a20" draw:name="Immagine 2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6">
            <text:p>ITLAV SRL</text:p>
          </table:table-cell>
          <table:table-cell office:value-type="string" table:style-name="ce38">
            <text:p>Liquidazione e pagamento fattura ITLAV SRL<text:s/></text:p>
            <text:p>relativamente a canone dal 1.4.2018 al 1.4.2019<text:s/>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22">
            <text:p>5.246,00 iva inc.</text:p>
          </table:table-cell>
          <table:table-cell office:value-type="string" table:style-name="ce9">
            <text:p>determinazione n. 2018/D.01213 del 05.3.2018</text:p>
          </table:table-cell>
          <table:table-cell office:value-type="string" table:style-name="ce22">
            <text:p>5.246,00 iva inc.</text:p>
          </table:table-cell>
          <table:table-cell office:value-type="string" table:style-name="ce37">
            <text:p>determinazione n.</text:p>
            <text:p><text:s/>2018/D.02093 del 14/05/2018</text:p>
          </table:table-cell>
          <table:table-cell table:style-name="ce39">
            <draw:frame draw:z-index="22" draw:id="id21" draw:style-name="a21" draw:name="Immagine 23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6">
            <text:p>BUONO GIANUARIO</text:p>
          </table:table-cell>
          <table:table-cell office:value-type="string" table:style-name="ce38">
            <text:p>Liquidazione e pagamento compenso e</text:p>
            <text:p><text:s/>rimborso spesa docenza corso del 16 e 17 aprile 2018</text:p>
            <text:p/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string" table:style-name="ce22">
            <text:p>1690,00 iva inc.</text:p>
          </table:table-cell>
          <table:table-cell office:value-type="string" table:style-name="ce9">
            <text:p>determinazione n. 2018/D.00911 del 07.3.2018</text:p>
          </table:table-cell>
          <table:table-cell office:value-type="string" table:style-name="ce22">
            <text:p>938,26 iva inc.</text:p>
          </table:table-cell>
          <table:table-cell office:value-type="string" table:style-name="ce37">
            <text:p>determinazione n.</text:p>
            <text:p>2018/D.02108 del 15/05/2018</text:p>
          </table:table-cell>
          <table:table-cell table:style-name="ce42">
            <draw:frame draw:z-index="23" draw:id="id22" draw:style-name="a22" draw:name="Immagine 24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6">
            <text:p>ISTAR VIAGGI E TURISMO</text:p>
          </table:table-cell>
          <table:table-cell office:value-type="string" table:style-name="ce38">
            <text:p>Spese viaggi, pernottamento e vitto proff. Vari per <text:s/>Convegno:<text:s/></text:p>
            <text:p>"Il trattamento precoce dell'autismo", Chiaromonte, 7 luglio 2018</text:p>
          </table:table-cell>
          <table:table-cell office:value-type="date" office:date-value="2018-07-07T00:00:00" table:style-name="ce4">
            <text:p>07/07/2018</text:p>
          </table:table-cell>
          <table:table-cell office:value-type="date" office:date-value="2018-07-07T00:00:00" table:style-name="ce4">
            <text:p>07/07/2018</text:p>
          </table:table-cell>
          <table:table-cell office:value-type="currency" office:value="2628.07" table:style-name="ce22">
            <text:p>€ 2.628,07</text:p>
          </table:table-cell>
          <table:table-cell office:value-type="string" table:style-name="ce9">
            <text:p><text:s/>lettera di incarico prot. 64614 del 22.06.2018</text:p>
          </table:table-cell>
          <table:table-cell office:value-type="string" table:style-name="ce22">
            <text:p><text:s/>non ancora liquidato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 table:style-name="ce1"/>
        </table:table-row>
        <table:table-row table:number-rows-repeated="4" table:style-name="ro6">
          <table:table-cell table:style-name="ce18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 table:style-name="ce1"/>
        </table:table-row>
        <table:table-row table:number-rows-repeated="15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number-rows-repeated="2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5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20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12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29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16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number-rows-repeated="2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11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15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7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number-rows-repeated="3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9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4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2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15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8"/>
          <table:table-cell table:style-name="ce22"/>
          <table:table-cell table:style-name="ce19"/>
          <table:table-cell table:number-columns-repeated="16375"/>
        </table:table-row>
        <table:table-row table:number-rows-repeated="28" table:style-name="ro6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2"/>
          <table:table-cell table:style-name="ce9"/>
          <table:table-cell table:style-name="ce22"/>
          <table:table-cell table:style-name="ce19"/>
          <table:table-cell table:number-columns-repeated="16375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8-07-03T05:45:20Z</dc:date>
    <meta:print-date>2018-04-18T11:40:59Z</meta:print-date>
  </office:meta>
</office:document-meta>
</file>