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0.978958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51">
            <text:p>U.O.C. CURE PRIMARIE - <text:s/>USIB <text:s/>VENOSA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52">
            <text:p>ANNO <text:s/>2018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51">
            <text:p>Rimborso spese viaggi soggetti emodializzati i ( art.33 comma C L.R. N° 42/ 2009 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ggetto</text:p>
          </table:table-cell>
          <table:table-cell office:value-type="string" table:style-name="ce2">
            <text:p>Dati fiscali</text:p>
          </table:table-cell>
          <table:table-cell office:value-type="string" table:style-name="ce2">
            <text:p>Importo<text:s/></text:p>
          </table:table-cell>
          <table:table-cell office:value-type="string" table:style-name="ce2">
            <text:p>Periodo di</text:p>
          </table:table-cell>
          <table:table-cell office:value-type="string" table:style-name="ce2">
            <text:p>Norme/titolo</text:p>
          </table:table-cell>
          <table:table-cell office:value-type="string" table:style-name="ce2">
            <text:p>Ufficio e dirigente</text:p>
          </table:table-cell>
          <table:table-cell office:value-type="string" table:style-name="ce2">
            <text:p>Modalità per</text:p>
          </table:table-cell>
          <table:table-cell office:value-type="string" table:style-name="ce2">
            <text:p>Atto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beneficiario</text:p>
          </table:table-cell>
          <table:table-cell table:style-name="ce5"/>
          <table:table-cell office:value-type="string" table:style-name="ce4">
            <text:p>erogato</text:p>
          </table:table-cell>
          <table:table-cell office:value-type="string" table:style-name="ce4">
            <text:p>riferimento</text:p>
          </table:table-cell>
          <table:table-cell office:value-type="string" table:style-name="ce4">
            <text:p>a base<text:s/></text:p>
          </table:table-cell>
          <table:table-cell office:value-type="string" table:style-name="ce4">
            <text:p>responsabile del</text:p>
          </table:table-cell>
          <table:table-cell office:value-type="string" table:style-name="ce4">
            <text:p>individu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4" table:style-name="ce6"/>
          <table:table-cell office:value-type="string" table:style-name="ce6">
            <text:p>dell'attribuzione</text:p>
          </table:table-cell>
          <table:table-cell office:value-type="string" table:style-name="ce7">
            <text:p>procedimento</text:p>
          </table:table-cell>
          <table:table-cell office:value-type="string" table:style-name="ce7">
            <text:p>beneficiario</text:p>
          </table:table-cell>
          <table:table-cell table:style-name="ce6"/>
          <table:table-cell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8">
            <text:p>Document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4">
            <text:p>Agli atti</text:p>
          </table:table-cell>
          <table:table-cell table:number-columns-repeated="2" table:style-name="ce5"/>
          <table:table-cell office:value-type="string" table:style-name="ce9">
            <text:p>L.R.N°42 del</text:p>
          </table:table-cell>
          <table:table-cell office:value-type="string" table:style-name="ce9">
            <text:p>U.O.C. Cure Primarie</text:p>
          </table:table-cell>
          <table:table-cell office:value-type="string" table:style-name="ce8">
            <text:p>prodotta con<text:s/></text:p>
          </table:table-cell>
          <table:table-cell office:value-type="string" table:style-name="ce9">
            <text:p>Determina Dirigente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9">
            <text:p>(D.Lg 196/03)</text:p>
          </table:table-cell>
          <table:table-cell table:number-columns-repeated="2" table:style-name="ce5"/>
          <table:table-cell office:value-type="date" office:date-value="2009-12-30T00:00:00" table:style-name="ce10">
            <text:p>30/12/09</text:p>
          </table:table-cell>
          <table:table-cell office:value-type="string" table:style-name="ce8">
            <text:p>Dr.ssa Anna Bacchini</text:p>
          </table:table-cell>
          <table:table-cell office:value-type="string" table:style-name="ce8">
            <text:p>controlli eseguiti</text:p>
          </table:table-cell>
          <table:table-cell office:value-type="string" table:style-name="ce9">
            <text:p>U.O.C. Cure Primarie</text:p>
          </table:table-cell>
          <table:table-cell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8">
            <text:p>Resp.proc. Giulia</text:p>
          </table:table-cell>
          <table:table-cell office:value-type="string" table:style-name="ce8">
            <text:p>di concerto con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6"/>
          <table:table-cell office:value-type="string" table:style-name="ce11">
            <text:p>Giuratrabocchetti</text:p>
          </table:table-cell>
          <table:table-cell office:value-type="string" table:style-name="ce11">
            <text:p>le U.O .di Dialisi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12">
            <text:p>A.T.</text:p>
          </table:table-cell>
          <table:table-cell office:value-type="string" table:style-name="ce12">
            <text:p>trasferito</text:p>
          </table:table-cell>
          <table:table-cell office:value-type="float" office:value="201.5" table:style-name="ce43">
            <text:p>201,50</text:p>
          </table:table-cell>
          <table:table-cell office:value-type="string" table:style-name="ce6">
            <text:p>gennaio</text:p>
          </table:table-cell>
          <table:table-cell table:style-name="ce6"/>
          <table:table-cell table:number-columns-repeated="2" table:style-name="ce11"/>
          <table:table-cell office:value-type="string" table:style-name="ce7">
            <text:p>2018/D.00700 del 21/02/2018</text:p>
          </table:table-cell>
          <table:table-cell table:style-name="ce15"/>
          <table:table-cell table:number-columns-repeated="16375"/>
        </table:table-row>
        <table:table-row table:style-name="ro1">
          <table:table-cell table:number-columns-repeated="5" table:style-name="ce6"/>
          <table:table-cell table:number-columns-repeated="2" table:style-name="ce11"/>
          <table:table-cell table:style-name="ce6"/>
          <table:table-cell table:style-name="ce14"/>
          <table:table-cell table:number-columns-repeated="16375"/>
        </table:table-row>
        <table:table-row table:style-name="ro1">
          <table:table-cell office:value-type="string" table:style-name="ce12">
            <text:p>B.M.</text:p>
          </table:table-cell>
          <table:table-cell table:style-name="ce6"/>
          <table:table-cell office:value-type="float" office:value="145.08000000000001" table:style-name="ce13">
            <text:p>145,08</text:p>
          </table:table-cell>
          <table:table-cell office:value-type="string" table:style-name="ce7">
            <text:p>gennaio</text:p>
          </table:table-cell>
          <table:table-cell table:number-columns-repeated="3" table:style-name="ce6"/>
          <table:table-cell office:value-type="string" table:style-name="ce7">
            <text:p>2018/D.00700 del 21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33.91999999999999" table:style-name="ce16">
            <text:p>133,92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1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5.08000000000001" table:style-name="ce16">
            <text:p>145,0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29 del 12/04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22.76" table:style-name="ce16">
            <text:p>122,76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89 del 18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9.76" table:style-name="ce16">
            <text:p>149,76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02706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9.76" table:style-name="ce16">
            <text:p>149,7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7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26.72" table:style-name="ce16">
            <text:p>126,72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628 del 29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69.12" table:style-name="ce16">
            <text:p>69,12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8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042.2" table:formula="of:=SUM([.C16:.C23])" table:style-name="ce19">
            <text:p>1.042,20</text:p>
          </table:table-cell>
          <table:table-cell table:style-name="ce17"/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20"/>
          <table:table-cell table:style-name="ce45"/>
          <table:table-cell table:style-name="ce46"/>
          <table:table-cell table:style-name="ce36"/>
          <table:table-cell table:number-columns-repeated="3" table:style-name="ce21"/>
          <table:table-cell table:style-name="ce22"/>
          <table:table-cell table:style-name="ce14"/>
          <table:table-cell table:number-columns-repeated="16375"/>
        </table:table-row>
        <table:table-row table:style-name="ro1">
          <table:table-cell office:value-type="string" table:style-name="ce23">
            <text:p>B.NGM</text:p>
          </table:table-cell>
          <table:table-cell table:style-name="ce18"/>
          <table:table-cell office:value-type="float" office:value="82.56" table:style-name="ce32">
            <text:p>82,56</text:p>
          </table:table-cell>
          <table:table-cell office:value-type="string" table:style-name="ce17">
            <text:p>giugn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8/D.03267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6"/>
          <table:table-cell table:style-name="ce47"/>
          <table:table-cell office:value-type="float" office:value="357.76" table:style-name="ce48">
            <text:p>357,76</text:p>
          </table:table-cell>
          <table:table-cell office:value-type="string" table:style-name="ce17">
            <text:p>luglio</text:p>
          </table:table-cell>
          <table:table-cell table:style-name="ce22"/>
          <table:table-cell table:number-columns-repeated="2" table:style-name="ce6"/>
          <table:table-cell office:value-type="string" table:style-name="ce17">
            <text:p>2018/D.03628 del 29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6"/>
          <table:table-cell table:style-name="ce47"/>
          <table:table-cell office:value-type="float" office:value="385.28" table:style-name="ce48">
            <text:p>385,28</text:p>
          </table:table-cell>
          <table:table-cell office:value-type="string" table:style-name="ce17">
            <text:p>agosto</text:p>
          </table:table-cell>
          <table:table-cell table:style-name="ce22"/>
          <table:table-cell table:number-columns-repeated="2" table:style-name="ce6"/>
          <table:table-cell office:value-type="string" table:style-name="ce17">
            <text:p>2018/D.03818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6"/>
          <table:table-cell table:style-name="ce47"/>
          <table:table-cell office:value-type="float" office:value="330.24" table:style-name="ce48">
            <text:p>330,24</text:p>
          </table:table-cell>
          <table:table-cell office:value-type="string" table:style-name="ce17">
            <text:p>settembre</text:p>
          </table:table-cell>
          <table:table-cell table:style-name="ce22"/>
          <table:table-cell table:number-columns-repeated="2" table:style-name="ce6"/>
          <table:table-cell office:value-type="string" table:style-name="ce49">
            <text:p>2018/D.04099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6"/>
          <table:table-cell table:style-name="ce47"/>
          <table:table-cell office:value-type="float" office:value="397.32" table:style-name="ce48">
            <text:p>397,32</text:p>
          </table:table-cell>
          <table:table-cell office:value-type="string" table:style-name="ce17">
            <text:p>ottobre</text:p>
          </table:table-cell>
          <table:table-cell table:style-name="ce22"/>
          <table:table-cell table:number-columns-repeated="2" table:style-name="ce6"/>
          <table:table-cell office:value-type="string" table:style-name="ce49">
            <text:p>2018/D.04461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6"/>
          <table:table-cell table:style-name="ce47"/>
          <table:table-cell office:value-type="float" office:value="357.76" table:style-name="ce48">
            <text:p>357,76</text:p>
          </table:table-cell>
          <table:table-cell office:value-type="string" table:style-name="ce17">
            <text:p>novembre</text:p>
          </table:table-cell>
          <table:table-cell table:style-name="ce22"/>
          <table:table-cell table:number-columns-repeated="2" table:style-name="ce6"/>
          <table:table-cell office:value-type="string" table:style-name="ce49">
            <text:p>2018/D.04802 del 19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6"/>
          <table:table-cell table:style-name="ce47"/>
          <table:table-cell office:value-type="float" office:value="335.4" table:style-name="ce48">
            <text:p>335,40</text:p>
          </table:table-cell>
          <table:table-cell office:value-type="string" table:style-name="ce17">
            <text:p>dicembre</text:p>
          </table:table-cell>
          <table:table-cell table:style-name="ce22"/>
          <table:table-cell table:number-columns-repeated="2" table:style-name="ce6"/>
          <table:table-cell office:value-type="string" table:style-name="ce17">
            <text:p>2019/D.00114 del 14/01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6"/>
          <table:table-cell office:value-type="string" table:style-name="ce47">
            <text:p>totale</text:p>
          </table:table-cell>
          <table:table-cell office:value-type="float" office:value="2246.3199999999997" table:formula="of:=SUM([.C26:.C32])" table:style-name="ce19">
            <text:p>2.246,32</text:p>
          </table:table-cell>
          <table:table-cell table:style-name="ce17"/>
          <table:table-cell table:style-name="ce22"/>
          <table:table-cell table:number-columns-repeated="3" table:style-name="ce6"/>
          <table:table-cell table:style-name="ce14"/>
          <table:table-cell table:number-columns-repeated="16375"/>
        </table:table-row>
        <table:table-row table:style-name="ro1"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string" table:style-name="ce23">
            <text:p>C.AM.</text:p>
          </table:table-cell>
          <table:table-cell table:style-name="ce15"/>
          <table:table-cell office:value-type="float" office:value="185.38" table:style-name="ce24">
            <text:p>185,38</text:p>
          </table:table-cell>
          <table:table-cell office:value-type="string" table:style-name="ce7">
            <text:p>gennaio</text:p>
          </table:table-cell>
          <table:table-cell table:style-name="ce25"/>
          <table:table-cell table:number-columns-repeated="2" table:style-name="ce15"/>
          <table:table-cell office:value-type="string" table:style-name="ce7">
            <text:p>2018/D.00700 del 21/02/2018</text:p>
          </table:table-cell>
          <table:table-cell table:style-name="ce26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24"/>
          <table:table-cell office:value-type="string" table:style-name="ce17">
            <text:p>febbraio</text:p>
          </table:table-cell>
          <table:table-cell table:style-name="ce25"/>
          <table:table-cell table:number-columns-repeated="2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85.38" table:style-name="ce32">
            <text:p>185,38</text:p>
          </table:table-cell>
          <table:table-cell office:value-type="string" table:style-name="ce17">
            <text:p>marz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8/D.01529 del 12/04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71.12" table:style-name="ce24">
            <text:p>171,12</text:p>
          </table:table-cell>
          <table:table-cell office:value-type="string" table:style-name="ce17">
            <text:p>aprile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8/D.02189 del 18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91.36" table:style-name="ce24">
            <text:p>191,36</text:p>
          </table:table-cell>
          <table:table-cell office:value-type="string" table:style-name="ce17">
            <text:p>maggi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8/D.02706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61.91999999999999" table:style-name="ce24">
            <text:p>161,92</text:p>
          </table:table-cell>
          <table:table-cell office:value-type="string" table:style-name="ce17">
            <text:p>giugn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8/D.03267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91.36" table:style-name="ce24">
            <text:p>191,36</text:p>
          </table:table-cell>
          <table:table-cell office:value-type="string" table:style-name="ce17">
            <text:p>lugli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8/D.03628 del 29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02.08" table:style-name="ce24">
            <text:p>202,08</text:p>
          </table:table-cell>
          <table:table-cell office:value-type="string" table:style-name="ce17">
            <text:p>agost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8/D.03818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76.64" table:style-name="ce24">
            <text:p>176,64</text:p>
          </table:table-cell>
          <table:table-cell office:value-type="string" table:style-name="ce17">
            <text:p>settembre</text:p>
          </table:table-cell>
          <table:table-cell table:style-name="ce25"/>
          <table:table-cell table:number-columns-repeated="2" table:style-name="ce15"/>
          <table:table-cell office:value-type="string" table:style-name="ce49">
            <text:p>2018/D.04099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66.98" table:style-name="ce24">
            <text:p>166,98</text:p>
          </table:table-cell>
          <table:table-cell office:value-type="string" table:style-name="ce17">
            <text:p>ottobre</text:p>
          </table:table-cell>
          <table:table-cell table:style-name="ce25"/>
          <table:table-cell table:number-columns-repeated="2" table:style-name="ce15"/>
          <table:table-cell office:value-type="string" table:style-name="ce49">
            <text:p>2018/D.04461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91.36" table:style-name="ce24">
            <text:p>191,36</text:p>
          </table:table-cell>
          <table:table-cell office:value-type="string" table:style-name="ce17">
            <text:p>novembre</text:p>
          </table:table-cell>
          <table:table-cell table:style-name="ce25"/>
          <table:table-cell table:number-columns-repeated="2" table:style-name="ce15"/>
          <table:table-cell office:value-type="string" table:style-name="ce49">
            <text:p>2018/D.04802 del 19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1.80000000000001" table:style-name="ce24">
            <text:p>151,80</text:p>
          </table:table-cell>
          <table:table-cell office:value-type="string" table:style-name="ce17">
            <text:p>dicembre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9/D.00114 del 14/01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975.3799999999999" table:formula="of:=SUM([.C35:.C46])" table:style-name="ce27">
            <text:p>1.975,38</text:p>
          </table:table-cell>
          <table:table-cell table:style-name="ce6"/>
          <table:table-cell table:style-name="ce25"/>
          <table:table-cell table:number-columns-repeated="3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21"/>
          <table:table-cell table:number-columns-repeated="4" table:style-name="ce31"/>
          <table:table-cell table:style-name="ce22"/>
          <table:table-cell table:number-columns-repeated="16375"/>
        </table:table-row>
        <table:table-row table:style-name="ro1">
          <table:table-cell office:value-type="string" table:style-name="ce12">
            <text:p>C.R.</text:p>
          </table:table-cell>
          <table:table-cell table:style-name="ce6"/>
          <table:table-cell office:value-type="float" office:value="153.13999999999999" table:style-name="ce13">
            <text:p>153,14</text:p>
          </table:table-cell>
          <table:table-cell office:value-type="string" table:style-name="ce7">
            <text:p>gennaio</text:p>
          </table:table-cell>
          <table:table-cell table:number-columns-repeated="3" table:style-name="ce6"/>
          <table:table-cell office:value-type="string" table:style-name="ce7">
            <text:p>2018/D.00700 del 21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17.8" table:style-name="ce16">
            <text:p>117,8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1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5.08000000000001" table:style-name="ce16">
            <text:p>145,0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29 del 12/04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3.76" table:style-name="ce16">
            <text:p>153,76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89 del 18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8.08000000000001" table:style-name="ce16">
            <text:p>158,08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02706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8.08000000000001" table:style-name="ce16">
            <text:p>158,08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7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8.08000000000001" table:style-name="ce16">
            <text:p>158,08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628 del 29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70.24" table:style-name="ce16">
            <text:p>170,24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8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5.91999999999999" table:style-name="ce16">
            <text:p>145,92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49">
            <text:p>2018/D.04099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75.56" table:style-name="ce16">
            <text:p>175,56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49">
            <text:p>2018/D.04461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8.08000000000001" table:style-name="ce16">
            <text:p>158,0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49">
            <text:p>2018/D.04802 del 19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8.19999999999999" table:style-name="ce16">
            <text:p>148,2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114 del 14/01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842.02" table:formula="of:=SUM([.C49:.C60])" table:style-name="ce19">
            <text:p>1.842,02</text:p>
          </table:table-cell>
          <table:table-cell table:style-name="ce6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number-columns-repeated="7" table:style-name="ce31"/>
          <table:table-cell table:style-name="ce25"/>
          <table:table-cell table:number-columns-repeated="16375"/>
        </table:table-row>
        <table:table-row table:style-name="ro1">
          <table:table-cell office:value-type="string" table:style-name="ce23">
            <text:p>D.D.</text:p>
          </table:table-cell>
          <table:table-cell table:style-name="ce15"/>
          <table:table-cell office:value-type="float" office:value="145.08000000000001" table:style-name="ce16">
            <text:p>145,08</text:p>
          </table:table-cell>
          <table:table-cell office:value-type="string" table:style-name="ce7">
            <text:p>gennaio</text:p>
          </table:table-cell>
          <table:table-cell table:number-columns-repeated="3" table:style-name="ce15"/>
          <table:table-cell office:value-type="string" table:style-name="ce7">
            <text:p>2018/D.00700 del 21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33.91999999999999" table:style-name="ce16">
            <text:p>133,92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1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6.24" table:style-name="ce16">
            <text:p>156,24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29 del 12/04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33.91999999999999" table:style-name="ce16">
            <text:p>133,9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89 del 18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61.28" table:style-name="ce16">
            <text:p>161,28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02706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9.76" table:style-name="ce16">
            <text:p>149,7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7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9.76" table:style-name="ce16">
            <text:p>149,76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628 del 29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9.76" table:style-name="ce16">
            <text:p>149,76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8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9.76" table:style-name="ce16">
            <text:p>149,76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49">
            <text:p>2018/D.04099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4.44" table:style-name="ce16">
            <text:p>154,44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49">
            <text:p>2018/D.04461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9.76" table:style-name="ce16">
            <text:p>149,76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49">
            <text:p>2018/D.04802 del 19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1.19999999999999" table:style-name="ce16">
            <text:p>151,2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114 del 14/01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784.88" table:formula="of:=SUM([.C63:.C74])" table:style-name="ce19">
            <text:p>1.784,88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0"/>
          <table:table-cell table:number-columns-repeated="7" table:style-name="ce21"/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table:style-name="ce30"/>
          <table:table-cell table:number-columns-repeated="5" table:style-name="ce31"/>
          <table:table-cell table:style-name="ce22"/>
          <table:table-cell table:number-columns-repeated="16375"/>
        </table:table-row>
        <table:table-row table:style-name="ro1">
          <table:table-cell office:value-type="string" table:style-name="ce33">
            <text:p>F.A.</text:p>
          </table:table-cell>
          <table:table-cell table:style-name="ce18"/>
          <table:table-cell office:value-type="float" office:value="145.08000000000001" table:style-name="ce35">
            <text:p>145,08</text:p>
          </table:table-cell>
          <table:table-cell office:value-type="string" table:style-name="ce7">
            <text:p>gennaio</text:p>
          </table:table-cell>
          <table:table-cell table:number-columns-repeated="3" table:style-name="ce15"/>
          <table:table-cell office:value-type="string" table:style-name="ce7">
            <text:p>2018/D.00700 del 21/02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18"/>
          <table:table-cell office:value-type="float" office:value="133.91999999999999" table:style-name="ce35">
            <text:p>133,92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1 del 14/03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18"/>
          <table:table-cell office:value-type="float" office:value="156.24" table:style-name="ce35">
            <text:p>156,24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29 del 12/04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18"/>
          <table:table-cell office:value-type="float" office:value="111.6" table:style-name="ce35">
            <text:p>111,60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89 del 18/05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18"/>
          <table:table-cell office:value-type="float" office:value="161.28" table:style-name="ce35">
            <text:p>161,28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02706 del 15/06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18"/>
          <table:table-cell office:value-type="float" office:value="149.76" table:style-name="ce35">
            <text:p>149,7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7 del 23/07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18"/>
          <table:table-cell office:value-type="float" office:value="149.76" table:style-name="ce35">
            <text:p>149,76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628 del 29/08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18"/>
          <table:table-cell office:value-type="float" office:value="149.76" table:style-name="ce35">
            <text:p>149,76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8 del 18/09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18"/>
          <table:table-cell office:value-type="float" office:value="149.76" table:style-name="ce35">
            <text:p>149,76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49">
            <text:p>2018/D.04099 del 16/10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18"/>
          <table:table-cell office:value-type="float" office:value="154.44" table:style-name="ce35">
            <text:p>154,44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49">
            <text:p>2018/D.04461 del 16/11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18"/>
          <table:table-cell office:value-type="float" office:value="149.76" table:style-name="ce35">
            <text:p>149,76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49">
            <text:p>2018/D.04802 del 19/12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18"/>
          <table:table-cell office:value-type="float" office:value="151.19999999999999" table:style-name="ce35">
            <text:p>151,2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114 del 14/01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office:value-type="string" table:style-name="ce18">
            <text:p>totale</text:p>
          </table:table-cell>
          <table:table-cell office:value-type="float" office:value="1762.5600000000002" table:formula="of:=SUM([.C78:.C89])" table:style-name="ce19">
            <text:p>1.762,56</text:p>
          </table:table-cell>
          <table:table-cell table:style-name="ce17"/>
          <table:table-cell table:number-columns-repeated="3" table:style-name="ce15"/>
          <table:table-cell table:style-name="ce25"/>
          <table:table-cell table:style-name="ce22"/>
          <table:table-cell table:number-columns-repeated="16375"/>
        </table:table-row>
        <table:table-row table:style-name="ro1">
          <table:table-cell table:style-name="ce44"/>
          <table:table-cell table:style-name="ce45"/>
          <table:table-cell table:style-name="ce46"/>
          <table:table-cell table:style-name="ce36"/>
          <table:table-cell table:number-columns-repeated="4" table:style-name="ce2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G.L.</text:p>
          </table:table-cell>
          <table:table-cell table:style-name="ce15"/>
          <table:table-cell office:value-type="float" office:value="453.22" table:style-name="ce16">
            <text:p>453,22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17">
            <text:p>2018/D.00700 del 21/02/2018</text:p>
          </table:table-cell>
          <table:table-cell table:style-name="ce26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26.56" table:style-name="ce16">
            <text:p>426,56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1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53.22" table:style-name="ce16">
            <text:p>453,22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29 del 12/04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53.22" table:style-name="ce16">
            <text:p>453,2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89 del 18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67.84" table:style-name="ce16">
            <text:p>467,84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02706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67.84" table:style-name="ce16">
            <text:p>467,84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7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67.84" table:style-name="ce16">
            <text:p>467,84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628 del 29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67.84" table:style-name="ce16">
            <text:p>467,84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8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67.84" table:style-name="ce16">
            <text:p>467,84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49">
            <text:p>2018/D.04099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82.46" table:style-name="ce16">
            <text:p>482,46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49">
            <text:p>2018/D.04461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67.84" table:style-name="ce16">
            <text:p>467,84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49">
            <text:p>2018/D.04802 del 19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50">
            <text:p>Deceduto</text:p>
          </table:table-cell>
          <table:table-cell table:style-name="ce16"/>
          <table:table-cell table:style-name="ce17"/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5075.72" table:formula="of:=SUM([.C92:.C103])" table:style-name="ce19">
            <text:p>5.075,72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6"/>
          <table:table-cell table:number-columns-repeated="4" table:style-name="ce3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I.VA.</text:p>
          </table:table-cell>
          <table:table-cell table:style-name="ce15"/>
          <table:table-cell office:value-type="float" office:value="100.44" table:style-name="ce16">
            <text:p>100,44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700 del 21/02/2018</text:p>
          </table:table-cell>
          <table:table-cell table:style-name="ce26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89.28" table:style-name="ce16">
            <text:p>89,28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1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0.44" table:style-name="ce16">
            <text:p>100,44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29 del 12/04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89.28" table:style-name="ce16">
            <text:p>89,2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89 del 18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2.16" table:style-name="ce16">
            <text:p>92,16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02706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80.64" table:style-name="ce16">
            <text:p>80,64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7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3.68" table:style-name="ce16">
            <text:p>103,68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628 del 29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2.16" table:style-name="ce16">
            <text:p>92,16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8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2.16" table:style-name="ce16">
            <text:p>92,16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49">
            <text:p>2018/D.04099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83.16" table:style-name="ce16">
            <text:p>83,16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49">
            <text:p>2018/D.04461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3.68" table:style-name="ce16">
            <text:p>103,6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49">
            <text:p>2018/D.04802 del 19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7.2" table:style-name="ce16">
            <text:p>97,2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114 del 14/01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124.2799999999997" table:formula="of:=SUM([.C106:.C117])" table:style-name="ce19">
            <text:p>1.124,28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6"/>
          <table:table-cell table:number-columns-repeated="4" table:style-name="ce3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L.R.</text:p>
          </table:table-cell>
          <table:table-cell table:style-name="ce15"/>
          <table:table-cell office:value-type="float" office:value="117.18" table:style-name="ce16">
            <text:p>117,18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700 del 21/02/2018</text:p>
          </table:table-cell>
          <table:table-cell table:style-name="ce26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4.16" table:style-name="ce16">
            <text:p>104,16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1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4.16" table:style-name="ce16">
            <text:p>104,16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29 del 12/04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4.16" table:style-name="ce16">
            <text:p>104,16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89 del 18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20.96" table:style-name="ce16">
            <text:p>120,96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02706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20.96" table:style-name="ce16">
            <text:p>120,9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7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20.96" table:style-name="ce16">
            <text:p>120,96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628 del 29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7.52" table:style-name="ce16">
            <text:p>107,52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8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20.96" table:style-name="ce16">
            <text:p>120,96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49">
            <text:p>2018/D.04099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24.74" table:style-name="ce16">
            <text:p>124,74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49">
            <text:p>2018/D.04461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7.52" table:style-name="ce16">
            <text:p>107,52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49">
            <text:p>2018/D.04802 del 19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253.28" table:formula="of:=SUM([.C120:.C131])" table:style-name="ce19">
            <text:p>1.253,28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6"/>
          <table:table-cell table:number-columns-repeated="4" table:style-name="ce3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L.AC.</text:p>
          </table:table-cell>
          <table:table-cell table:style-name="ce18"/>
          <table:table-cell office:value-type="float" office:value="373.24" table:style-name="ce35">
            <text:p>373,24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700 del 21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46.58" table:style-name="ce35">
            <text:p>346,58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1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73.24" table:style-name="ce35">
            <text:p>373,24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29 del 12/04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4.58" table:style-name="ce35">
            <text:p>364,5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89 del 18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85.28" table:style-name="ce35">
            <text:p>385,28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02706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57.76" table:style-name="ce35">
            <text:p>357,7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7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57.76" table:style-name="ce35">
            <text:p>357,76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628 del 29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85.28" table:style-name="ce35">
            <text:p>385,28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8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0.24" table:style-name="ce35">
            <text:p>330,24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49">
            <text:p>2018/D.04099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97.32" table:style-name="ce35">
            <text:p>397,32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49">
            <text:p>2018/D.04461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85.28" table:style-name="ce35">
            <text:p>385,2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49">
            <text:p>2018/D.04802 del 19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1.2" table:style-name="ce35">
            <text:p>361,2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114 del 14/01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4417.7599999999993" table:formula="of:=SUM([.C134:.C145])" table:style-name="ce19">
            <text:p>4.417,76</text:p>
          </table:table-cell>
          <table:table-cell table:style-name="ce21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21"/>
          <table:table-cell table:number-columns-repeated="4" table:style-name="ce3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L.A.</text:p>
          </table:table-cell>
          <table:table-cell table:style-name="ce18"/>
          <table:table-cell office:value-type="float" office:value="137.6" table:style-name="ce32">
            <text:p>137,60</text:p>
          </table:table-cell>
          <table:table-cell office:value-type="string" table:style-name="ce17">
            <text:p>giugn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8/D.03267 del 23/07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6"/>
          <table:table-cell table:style-name="ce47"/>
          <table:table-cell office:value-type="float" office:value="357.76" table:style-name="ce48">
            <text:p>357,76</text:p>
          </table:table-cell>
          <table:table-cell office:value-type="string" table:style-name="ce17">
            <text:p>luglio</text:p>
          </table:table-cell>
          <table:table-cell table:style-name="ce22"/>
          <table:table-cell table:number-columns-repeated="2" table:style-name="ce6"/>
          <table:table-cell office:value-type="string" table:style-name="ce17">
            <text:p>2018/D.03628 del 29/08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6"/>
          <table:table-cell table:style-name="ce47"/>
          <table:table-cell office:value-type="float" office:value="385.28" table:style-name="ce48">
            <text:p>385,28</text:p>
          </table:table-cell>
          <table:table-cell office:value-type="string" table:style-name="ce17">
            <text:p>agosto</text:p>
          </table:table-cell>
          <table:table-cell table:style-name="ce22"/>
          <table:table-cell table:number-columns-repeated="2" table:style-name="ce6"/>
          <table:table-cell office:value-type="string" table:style-name="ce17">
            <text:p>2018/D.03818 del 18/09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6"/>
          <table:table-cell table:style-name="ce47"/>
          <table:table-cell office:value-type="float" office:value="330.24" table:style-name="ce48">
            <text:p>330,24</text:p>
          </table:table-cell>
          <table:table-cell office:value-type="string" table:style-name="ce17">
            <text:p>settembre</text:p>
          </table:table-cell>
          <table:table-cell table:style-name="ce22"/>
          <table:table-cell table:number-columns-repeated="2" table:style-name="ce6"/>
          <table:table-cell office:value-type="string" table:style-name="ce49">
            <text:p>2018/D.04099 del 16/10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6"/>
          <table:table-cell table:style-name="ce47"/>
          <table:table-cell office:value-type="float" office:value="397.32" table:style-name="ce48">
            <text:p>397,32</text:p>
          </table:table-cell>
          <table:table-cell office:value-type="string" table:style-name="ce17">
            <text:p>ottobre</text:p>
          </table:table-cell>
          <table:table-cell table:style-name="ce22"/>
          <table:table-cell table:number-columns-repeated="2" table:style-name="ce6"/>
          <table:table-cell office:value-type="string" table:style-name="ce49">
            <text:p>2018/D.04461 del 16/11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6"/>
          <table:table-cell table:style-name="ce47"/>
          <table:table-cell office:value-type="float" office:value="357.76" table:style-name="ce48">
            <text:p>357,76</text:p>
          </table:table-cell>
          <table:table-cell office:value-type="string" table:style-name="ce17">
            <text:p>novembre</text:p>
          </table:table-cell>
          <table:table-cell table:style-name="ce22"/>
          <table:table-cell table:number-columns-repeated="2" table:style-name="ce6"/>
          <table:table-cell office:value-type="string" table:style-name="ce49">
            <text:p>2018/D.04802 del 19/12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6"/>
          <table:table-cell table:style-name="ce47"/>
          <table:table-cell office:value-type="float" office:value="335.4" table:style-name="ce48">
            <text:p>335,40</text:p>
          </table:table-cell>
          <table:table-cell office:value-type="string" table:style-name="ce17">
            <text:p>dicembre</text:p>
          </table:table-cell>
          <table:table-cell table:style-name="ce22"/>
          <table:table-cell table:number-columns-repeated="3" table:style-name="ce6"/>
          <table:table-cell table:style-name="ce22"/>
          <table:table-cell table:number-columns-repeated="16375"/>
        </table:table-row>
        <table:table-row table:style-name="ro1">
          <table:table-cell table:style-name="ce6"/>
          <table:table-cell office:value-type="string" table:style-name="ce47">
            <text:p>totale</text:p>
          </table:table-cell>
          <table:table-cell office:value-type="float" office:value="2301.36" table:formula="of:=SUM([.C148:.C154])" table:style-name="ce19">
            <text:p>2.301,36</text:p>
          </table:table-cell>
          <table:table-cell table:style-name="ce17"/>
          <table:table-cell table:style-name="ce22"/>
          <table:table-cell table:number-columns-repeated="3" table:style-name="ce6"/>
          <table:table-cell table:style-name="ce22"/>
          <table:table-cell table:number-columns-repeated="16375"/>
        </table:table-row>
        <table:table-row table:style-name="ro1">
          <table:table-cell table:style-name="ce20"/>
          <table:table-cell table:style-name="ce45"/>
          <table:table-cell table:style-name="ce30"/>
          <table:table-cell table:style-name="ce36"/>
          <table:table-cell table:number-columns-repeated="4" table:style-name="ce2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M.MC.</text:p>
          </table:table-cell>
          <table:table-cell table:style-name="ce18"/>
          <table:table-cell office:value-type="float" office:value="319.92" table:style-name="ce35">
            <text:p>319,92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700 del 21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19.92" table:style-name="ce35">
            <text:p>319,92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1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19.92" table:style-name="ce35">
            <text:p>319,92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29 del 12/04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19.92" table:style-name="ce35">
            <text:p>319,9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89 del 18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85.28" table:style-name="ce35">
            <text:p>385,28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02706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57.76" table:style-name="ce35">
            <text:p>357,7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7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57.76" table:style-name="ce35">
            <text:p>357,76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628 del 29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57.76" table:style-name="ce35">
            <text:p>357,76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8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57.76" table:style-name="ce35">
            <text:p>357,76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49">
            <text:p>2018/D.04099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8.94" table:style-name="ce35">
            <text:p>368,94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49">
            <text:p>2018/D.04461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57.76" table:style-name="ce35">
            <text:p>357,76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49">
            <text:p>2018/D.04802 del 19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1.2" table:style-name="ce35">
            <text:p>361,2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114 del 14/01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4183.8999999999996" table:formula="of:=SUM([.C157:.C168])" table:style-name="ce19">
            <text:p>4.183,90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7"/>
          <table:table-cell table:number-columns-repeated="4" table:style-name="ce3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M.R.</text:p>
          </table:table-cell>
          <table:table-cell table:style-name="ce18"/>
          <table:table-cell office:value-type="float" office:value="145.08000000000001" table:style-name="ce35">
            <text:p>145,08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700 del 21/02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133.91999999999999" table:style-name="ce35">
            <text:p>133,92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1 del 14/03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145.08000000000001" table:style-name="ce35">
            <text:p>145,0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29 del 12/04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145.08000000000001" table:style-name="ce35">
            <text:p>145,0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89 del 18/05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138.24" table:style-name="ce35">
            <text:p>138,24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02706 del 15/06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161.28" table:style-name="ce35">
            <text:p>161,28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7 del 23/07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9.76" table:style-name="ce35">
            <text:p>149,76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628 del 29/08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61.28" table:style-name="ce35">
            <text:p>161,28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8 del 18/09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8.24" table:style-name="ce35">
            <text:p>138,24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49">
            <text:p>2018/D.04099 del 16/10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66.32" table:style-name="ce35">
            <text:p>166,32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49">
            <text:p>2018/D.04461 del 16/11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9.76" table:style-name="ce35">
            <text:p>149,76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49">
            <text:p>2018/D.04802 del 19/12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5">
            <text:p>140,4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114 del 14/01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774.44" table:formula="of:=SUM([.C171:.C182])" table:style-name="ce19">
            <text:p>1.774,44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6"/>
          <table:table-cell table:number-columns-repeated="4" table:style-name="ce3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M.L.</text:p>
          </table:table-cell>
          <table:table-cell table:style-name="ce18"/>
          <table:table-cell office:value-type="float" office:value="200.26" table:style-name="ce35">
            <text:p>200,26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700 del 21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53.13999999999999" table:style-name="ce35">
            <text:p>153,14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1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88.48" table:style-name="ce35">
            <text:p>188,4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29 del 12/04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12.04" table:style-name="ce35">
            <text:p>212,04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89 del 18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18.88" table:style-name="ce35">
            <text:p>218,88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02706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06.72" table:style-name="ce35">
            <text:p>206,72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7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31.04" table:style-name="ce35">
            <text:p>231,04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628 del 29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06.72" table:style-name="ce35">
            <text:p>206,72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8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06.72" table:style-name="ce35">
            <text:p>206,72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49">
            <text:p>2018/D.04099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25.72" table:style-name="ce35">
            <text:p>225,72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49">
            <text:p>2018/D.04461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06.72" table:style-name="ce35">
            <text:p>206,72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49">
            <text:p>2018/D.04802 del 19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05.2" table:style-name="ce35">
            <text:p>205,2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114 del 14/01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2461.6399999999994" table:formula="of:=SUM([.C185:.C196])" table:style-name="ce19">
            <text:p>2.461,64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6"/>
          <table:table-cell table:number-columns-repeated="4" table:style-name="ce3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M.T.</text:p>
          </table:table-cell>
          <table:table-cell table:style-name="ce18"/>
          <table:table-cell office:value-type="float" office:value="282.10000000000002" table:style-name="ce35">
            <text:p>282,1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700 del 21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38.7" table:style-name="ce35">
            <text:p>238,7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1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38.7" table:style-name="ce35">
            <text:p>238,7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29 del 12/04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60.39999999999998" table:style-name="ce35">
            <text:p>260,40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89 del 18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13.60000000000002" table:style-name="ce35">
            <text:p>313,6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02706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91.2" table:style-name="ce35">
            <text:p>291,2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7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91.2" table:style-name="ce35">
            <text:p>291,2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628 del 29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91.2" table:style-name="ce35">
            <text:p>291,2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8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13.60000000000002" table:style-name="ce35">
            <text:p>313,6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49">
            <text:p>2018/D.04099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00.3" table:style-name="ce35">
            <text:p>300,3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49">
            <text:p>2018/D.04461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91.2" table:style-name="ce35">
            <text:p>291,20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49">
            <text:p>2018/D.04802 del 19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94" table:style-name="ce35">
            <text:p>294,0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114 del 14/01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3406.2" table:formula="of:=SUM([.C199:.C210])" table:style-name="ce19">
            <text:p>3.406,20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6"/>
          <table:table-cell table:number-columns-repeated="4" table:style-name="ce3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M.F.</text:p>
          </table:table-cell>
          <table:table-cell table:style-name="ce18"/>
          <table:table-cell office:value-type="float" office:value="364.58" table:style-name="ce35">
            <text:p>364,58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700 del 21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19.92" table:style-name="ce35">
            <text:p>319,92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1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73.24" table:style-name="ce35">
            <text:p>373,24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29 del 12/04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19.92" table:style-name="ce35">
            <text:p>319,9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89 del 18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0.24" table:style-name="ce35">
            <text:p>330,24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02706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0.24" table:style-name="ce35">
            <text:p>330,24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7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57.76" table:style-name="ce35">
            <text:p>357,76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628 del 29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57.76" table:style-name="ce35">
            <text:p>357,76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8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57.76" table:style-name="ce35">
            <text:p>357,76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49">
            <text:p>2018/D.04099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8.94" table:style-name="ce35">
            <text:p>368,94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49">
            <text:p>2018/D.04461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57.76" table:style-name="ce35">
            <text:p>357,76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49">
            <text:p>2018/D.04802 del 19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09.60000000000002" table:style-name="ce35">
            <text:p>309,6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114 del 14/01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4147.72" table:formula="of:=SUM([.C213:.C224])" table:style-name="ce19">
            <text:p>4.147,72</text:p>
          </table:table-cell>
          <table:table-cell table:style-name="ce17"/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7"/>
          <table:table-cell table:number-columns-repeated="4" table:style-name="ce31"/>
          <table:table-cell table:style-name="ce14"/>
          <table:table-cell table:number-columns-repeated="16375"/>
        </table:table-row>
        <table:table-row table:style-name="ro1">
          <table:table-cell office:value-type="string" table:style-name="ce23">
            <text:p>O.C-</text:p>
          </table:table-cell>
          <table:table-cell table:style-name="ce18"/>
          <table:table-cell office:value-type="float" office:value="364.58" table:style-name="ce35">
            <text:p>364,58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700 del 21/02/2018</text:p>
          </table:table-cell>
          <table:table-cell table:style-name="ce26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93.26" table:style-name="ce35">
            <text:p>393,26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1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19.92" table:style-name="ce35">
            <text:p>319,92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29 del 12/04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19.92" table:style-name="ce35">
            <text:p>319,9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89 del 18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85.28" table:style-name="ce35">
            <text:p>385,28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02706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57.76" table:style-name="ce35">
            <text:p>357,7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7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57.76" table:style-name="ce35">
            <text:p>357,76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628 del 29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57.76" table:style-name="ce35">
            <text:p>357,76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8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57.76" table:style-name="ce35">
            <text:p>357,76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49">
            <text:p>2018/D.04099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8.94" table:style-name="ce35">
            <text:p>368,94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49">
            <text:p>2018/D.04461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57.76" table:style-name="ce35">
            <text:p>357,76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49">
            <text:p>2018/D.04802 del 19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1.2" table:style-name="ce35">
            <text:p>361,2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114 del 14/01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4301.9000000000005" table:formula="of:=SUM([.C227:.C238])" table:style-name="ce19">
            <text:p>4.301,90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7"/>
          <table:table-cell table:number-columns-repeated="4" table:style-name="ce31"/>
          <table:table-cell table:style-name="ce25"/>
          <table:table-cell table:number-columns-repeated="16375"/>
        </table:table-row>
        <table:table-row table:style-name="ro1">
          <table:table-cell office:value-type="string" table:style-name="ce23">
            <text:p>P.D.</text:p>
          </table:table-cell>
          <table:table-cell table:style-name="ce18"/>
          <table:table-cell office:value-type="float" office:value="47.12" table:style-name="ce35">
            <text:p>47,12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700 del 21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8.9" table:style-name="ce35">
            <text:p>58,9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1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4.24" table:style-name="ce35">
            <text:p>94,24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29 del 12/04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4.24" table:style-name="ce35">
            <text:p>94,24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89 del 18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44" table:style-name="ce35">
            <text:p>109,44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02706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44" table:style-name="ce35">
            <text:p>109,44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7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44" table:style-name="ce35">
            <text:p>109,44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628 del 29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44" table:style-name="ce35">
            <text:p>109,44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8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2.16" table:style-name="ce35">
            <text:p>92,16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49">
            <text:p>2018/D.04099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54.44" table:style-name="ce35">
            <text:p>154,44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49">
            <text:p>2018/D.04461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58.08000000000001" table:style-name="ce35">
            <text:p>158,0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49">
            <text:p>2018/D.04802 del 19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8.19999999999999" table:style-name="ce35">
            <text:p>148,2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114 del 14/01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285.1399999999999" table:formula="of:=SUM([.C241:.C252])" table:style-name="ce19">
            <text:p>1.285,14</text:p>
          </table:table-cell>
          <table:table-cell table:style-name="ce17"/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6"/>
          <table:table-cell table:number-columns-repeated="4" table:style-name="ce31"/>
          <table:table-cell table:style-name="ce25"/>
          <table:table-cell table:number-columns-repeated="16375"/>
        </table:table-row>
        <table:table-row table:style-name="ro1">
          <table:table-cell office:value-type="string" table:style-name="ce23">
            <text:p>P.F.</text:p>
          </table:table-cell>
          <table:table-cell table:style-name="ce38"/>
          <table:table-cell office:value-type="float" office:value="364.58" table:style-name="ce39">
            <text:p>364,58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700 del 21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38"/>
          <table:table-cell office:value-type="float" office:value="319.92" table:style-name="ce39">
            <text:p>319,92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1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38"/>
          <table:table-cell office:value-type="float" office:value="346.58" table:style-name="ce39">
            <text:p>346,5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29 del 12/04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38"/>
          <table:table-cell office:value-type="float" office:value="293.26" table:style-name="ce39">
            <text:p>293,26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89 del 18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38"/>
          <table:table-cell office:value-type="float" office:value="357.76" table:style-name="ce39">
            <text:p>357,76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02706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38"/>
          <table:table-cell office:value-type="float" office:value="357.76" table:style-name="ce39">
            <text:p>357,7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7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38"/>
          <table:table-cell office:value-type="float" office:value="357.76" table:style-name="ce39">
            <text:p>357,76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628 del 29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85.28" table:style-name="ce35">
            <text:p>385,28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8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0.24" table:style-name="ce35">
            <text:p>330,24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49">
            <text:p>2018/D.04099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97.32" table:style-name="ce35">
            <text:p>397,32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49">
            <text:p>2018/D.04461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57.76" table:style-name="ce35">
            <text:p>357,76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49">
            <text:p>2018/D.04802 del 19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5.4" table:style-name="ce35">
            <text:p>335,4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114 del 14/01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4203.619999999999" table:formula="of:=SUM([.C255:.C266])" table:style-name="ce19">
            <text:p>4.203,62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6"/>
          <table:table-cell table:number-columns-repeated="4" table:style-name="ce3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S.S.</text:p>
          </table:table-cell>
          <table:table-cell table:style-name="ce18"/>
          <table:table-cell office:value-type="float" office:value="100.44" table:style-name="ce35">
            <text:p>100,44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700 del 21/02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89.28" table:style-name="ce35">
            <text:p>89,28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1 del 14/03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0.44" table:style-name="ce35">
            <text:p>100,44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29 del 12/04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0.44" table:style-name="ce35">
            <text:p>100,44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89 del 18/05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2.16" table:style-name="ce35">
            <text:p>92,16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02706 del 15/06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3.68" table:style-name="ce35">
            <text:p>103,68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7 del 23/07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3.68" table:style-name="ce35">
            <text:p>103,68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628 del 29/08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2.16" table:style-name="ce35">
            <text:p>92,16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8 del 18/09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44" table:style-name="ce35">
            <text:p>109,44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49">
            <text:p>2018/D.04099 del 16/10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6.92" table:style-name="ce35">
            <text:p>106,92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49">
            <text:p>2018/D.04461 del 16/11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2.16" table:style-name="ce35">
            <text:p>92,16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49">
            <text:p>2018/D.04802 del 19/12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8" table:style-name="ce35">
            <text:p>108,0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114 del 14/01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198.8" table:formula="of:=SUM([.C269:.C280])" table:style-name="ce19">
            <text:p>1.198,80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7"/>
          <table:table-cell table:number-columns-repeated="4" table:style-name="ce31"/>
          <table:table-cell table:style-name="ce25"/>
          <table:table-cell table:number-columns-repeated="16375"/>
        </table:table-row>
        <table:table-row table:style-name="ro1">
          <table:table-cell office:value-type="string" table:style-name="ce23">
            <text:p>V.M.</text:p>
          </table:table-cell>
          <table:table-cell table:style-name="ce18"/>
          <table:table-cell office:value-type="float" office:value="145.08000000000001" table:style-name="ce35">
            <text:p>145,08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700 del 21/02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3.91999999999999" table:style-name="ce35">
            <text:p>133,92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1 del 14/03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5.08000000000001" table:style-name="ce35">
            <text:p>145,0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29 del 12/04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5.08000000000001" table:style-name="ce35">
            <text:p>145,0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89 del 18/05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9.76" table:style-name="ce35">
            <text:p>149,76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02706 del 15/06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9.76" table:style-name="ce35">
            <text:p>149,7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7 del 23/07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9.76" table:style-name="ce35">
            <text:p>149,76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628 del 29/08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61.28" table:style-name="ce35">
            <text:p>161,28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8 del 18/09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61.28" table:style-name="ce35">
            <text:p>161,28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49">
            <text:p>2018/D.04099 del 16/10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66.32" table:style-name="ce35">
            <text:p>166,32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49">
            <text:p>2018/D.04461 del 16/11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9.76" table:style-name="ce35">
            <text:p>149,76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49">
            <text:p>2018/D.04802 del 19/12/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5">
            <text:p>140,4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114 del 14/01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797.48" table:formula="of:=SUM([.C283:.C294])" table:style-name="ce19">
            <text:p>1.797,48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6"/>
          <table:table-cell table:number-columns-repeated="4" table:style-name="ce31"/>
          <table:table-cell table:style-name="ce22"/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0">
            <text:p>ANNO 2018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5"/>
          <table:table-cell office:value-type="string" table:style-name="ce2">
            <text:p>gennaio</text:p>
          </table:table-cell>
          <table:table-cell office:value-type="float" office:value="4498.16" table:style-name="ce41">
            <text:p>4.498,16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15"/>
          <table:table-cell office:value-type="string" table:style-name="ce17">
            <text:p>febbraio</text:p>
          </table:table-cell>
          <table:table-cell office:value-type="float" office:value="3769.78" table:style-name="ce41">
            <text:p>3.769,78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15"/>
          <table:table-cell office:value-type="string" table:style-name="ce17">
            <text:p>marzo</text:p>
          </table:table-cell>
          <table:table-cell office:value-type="float" office:value="4563.2" table:style-name="ce41">
            <text:p>4.563,2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5"/>
          <table:table-cell office:value-type="string" table:style-name="ce17">
            <text:p>aprile</text:p>
          </table:table-cell>
          <table:table-cell office:value-type="float" office:value="4003.98" table:style-name="ce41">
            <text:p>4.003,98</text:p>
          </table:table-cell>
          <table:table-cell table:number-columns-repeated="16380"/>
        </table:table-row>
        <table:table-row table:style-name="ro1">
          <table:table-cell/>
          <table:table-cell table:style-name="ce15"/>
          <table:table-cell office:value-type="string" table:style-name="ce17">
            <text:p>maggio</text:p>
          </table:table-cell>
          <table:table-cell office:value-type="float" office:value="4368.6400000000003" table:style-name="ce41">
            <text:p>4.368,64</text:p>
          </table:table-cell>
          <table:table-cell table:number-columns-repeated="16380"/>
        </table:table-row>
        <table:table-row table:style-name="ro1">
          <table:table-cell/>
          <table:table-cell table:style-name="ce15"/>
          <table:table-cell office:value-type="string" table:style-name="ce17">
            <text:p>giugno</text:p>
          </table:table-cell>
          <table:table-cell office:value-type="float" office:value="4442.24" table:style-name="ce41">
            <text:p>4.442,24</text:p>
          </table:table-cell>
          <table:table-cell table:number-columns-repeated="16380"/>
        </table:table-row>
        <table:table-row table:style-name="ro1">
          <table:table-cell/>
          <table:table-cell table:style-name="ce15"/>
          <table:table-cell office:value-type="string" table:style-name="ce17">
            <text:p>luglio</text:p>
          </table:table-cell>
          <table:table-cell office:value-type="float" office:value="5007.3599999999997" table:style-name="ce41">
            <text:p>5.007,36</text:p>
          </table:table-cell>
          <table:table-cell table:number-columns-repeated="16380"/>
        </table:table-row>
        <table:table-row table:style-name="ro1">
          <table:table-cell/>
          <table:table-cell table:style-name="ce15"/>
          <table:table-cell office:value-type="string" table:style-name="ce17">
            <text:p>agosto</text:p>
          </table:table-cell>
          <table:table-cell office:value-type="float" office:value="5158.3999999999996" table:style-name="ce41">
            <text:p>5.158,40</text:p>
          </table:table-cell>
          <table:table-cell table:number-columns-repeated="16380"/>
        </table:table-row>
        <table:table-row table:style-name="ro1">
          <table:table-cell/>
          <table:table-cell table:style-name="ce15"/>
          <table:table-cell office:value-type="string" table:style-name="ce17">
            <text:p>settembre</text:p>
          </table:table-cell>
          <table:table-cell office:value-type="float" office:value="4850.5600000000004" table:style-name="ce41">
            <text:p>4.850,56</text:p>
          </table:table-cell>
          <table:table-cell table:number-columns-repeated="16380"/>
        </table:table-row>
        <table:table-row table:style-name="ro1">
          <table:table-cell/>
          <table:table-cell table:style-name="ce15"/>
          <table:table-cell office:value-type="string" table:style-name="ce17">
            <text:p>ottobre</text:p>
          </table:table-cell>
          <table:table-cell office:value-type="float" office:value="5377.68" table:style-name="ce41">
            <text:p>5.377,68</text:p>
          </table:table-cell>
          <table:table-cell table:number-columns-repeated="16380"/>
        </table:table-row>
        <table:table-row table:style-name="ro1">
          <table:table-cell/>
          <table:table-cell table:style-name="ce15"/>
          <table:table-cell office:value-type="string" table:style-name="ce17">
            <text:p>novembre</text:p>
          </table:table-cell>
          <table:table-cell office:value-type="float" office:value="5084.16" table:style-name="ce41">
            <text:p>5.084,16</text:p>
          </table:table-cell>
          <table:table-cell table:number-columns-repeated="16380"/>
        </table:table-row>
        <table:table-row table:style-name="ro1">
          <table:table-cell/>
          <table:table-cell table:style-name="ce15"/>
          <table:table-cell office:value-type="string" table:style-name="ce17">
            <text:p>dicembre</text:p>
          </table:table-cell>
          <table:table-cell office:value-type="float" office:value="4372.8" table:style-name="ce41">
            <text:p>4.372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8">
            <text:p>t<text:span text:style-name="T1">otale</text:span></text:p>
          </table:table-cell>
          <table:table-cell table:style-name="ce22"/>
          <table:table-cell office:value-type="float" office:value="55496.960000000006" table:formula="of:=SUM([.D302:.D313])" table:style-name="ce42">
            <text:p>55.496,96</text:p>
          </table:table-cell>
          <table:table-cell table:number-columns-repeated="16380"/>
        </table:table-row>
        <table:table-row table:number-rows-repeated="1048262" table:style-name="ro1">
          <table:table-cell table:number-columns-repeated="16384"/>
        </table:table-row>
      </table:table>
      <table:table table:name="Tabell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P0">
      <number:number number:decimal-places="2" number:min-integer-digits="1"/>
    </number:number-style>
    <number:number-style style:name="N37">
      <style:text-properties fo:color="#FF0000"/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BAVUSI</meta:initial-creator>
    <dc:creator>Dr Antonio Bavusi</dc:creator>
    <meta:creation-date>2019-01-17T07:32:59Z</meta:creation-date>
    <dc:date>2019-01-17T07:33:00Z</dc:date>
  </office:meta>
</office:document-meta>
</file>