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6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33">
            <text:p>U.O.C. CURE PRIMARIE - <text:s/>USIB <text:s/>VENOS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34">
            <text:p>ANNO <text:s/>2018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33">
            <text:p>Rimborso spese viaggi soggetti emodializzati 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Soggetto</text:p>
          </table:table-cell>
          <table:table-cell office:value-type="string" table:style-name="ce2">
            <text:p>Dati fiscali</text:p>
          </table:table-cell>
          <table:table-cell office:value-type="string" table:style-name="ce2">
            <text:p>Importo<text:s/></text:p>
          </table:table-cell>
          <table:table-cell office:value-type="string" table:style-name="ce2">
            <text:p>Periodo di</text:p>
          </table:table-cell>
          <table:table-cell office:value-type="string" table:style-name="ce2">
            <text:p>Norme/titolo</text:p>
          </table:table-cell>
          <table:table-cell office:value-type="string" table:style-name="ce2">
            <text:p>Ufficio e dirigente</text:p>
          </table:table-cell>
          <table:table-cell office:value-type="string" table:style-name="ce2">
            <text:p>Modalità per</text:p>
          </table:table-cell>
          <table:table-cell office:value-type="string" table:style-name="ce2">
            <text:p>Atto</text:p>
          </table:table-cell>
          <table:table-cell table:style-name="ce3"/>
          <table:table-cell table:number-columns-repeated="16375"/>
        </table:table-row>
        <table:table-row table:style-name="ro1">
          <table:table-cell office:value-type="string" table:style-name="ce4">
            <text:p>beneficiario</text:p>
          </table:table-cell>
          <table:table-cell table:style-name="ce5"/>
          <table:table-cell office:value-type="string" table:style-name="ce4">
            <text:p>erogato</text:p>
          </table:table-cell>
          <table:table-cell office:value-type="string" table:style-name="ce4">
            <text:p>riferimento</text:p>
          </table:table-cell>
          <table:table-cell office:value-type="string" table:style-name="ce4">
            <text:p>a base<text:s/></text:p>
          </table:table-cell>
          <table:table-cell office:value-type="string" table:style-name="ce4">
            <text:p>responsabile del</text:p>
          </table:table-cell>
          <table:table-cell office:value-type="string" table:style-name="ce4">
            <text:p>individu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4" table:style-name="ce6"/>
          <table:table-cell office:value-type="string" table:style-name="ce6">
            <text:p>dell'attribuzione</text:p>
          </table:table-cell>
          <table:table-cell office:value-type="string" table:style-name="ce7">
            <text:p>procedimento</text:p>
          </table:table-cell>
          <table:table-cell office:value-type="string" table:style-name="ce7">
            <text:p>beneficiario</text:p>
          </table:table-cell>
          <table:table-cell table:style-name="ce6"/>
          <table:table-cell table:style-name="ce5"/>
          <table:table-cell table:number-columns-repeated="16375"/>
        </table:table-row>
        <table:table-row table:style-name="ro1">
          <table:table-cell table:number-columns-repeated="6" table:style-name="ce5"/>
          <table:table-cell office:value-type="string" table:style-name="ce8">
            <text:p>Documentazione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4">
            <text:p>Agli atti</text:p>
          </table:table-cell>
          <table:table-cell table:number-columns-repeated="2" table:style-name="ce5"/>
          <table:table-cell office:value-type="string" table:style-name="ce9">
            <text:p>L.R.N°42 del</text:p>
          </table:table-cell>
          <table:table-cell office:value-type="string" table:style-name="ce9">
            <text:p>U.O.C. Cure Primarie</text:p>
          </table:table-cell>
          <table:table-cell office:value-type="string" table:style-name="ce8">
            <text:p>prodotta con<text:s/></text:p>
          </table:table-cell>
          <table:table-cell office:value-type="string" table:style-name="ce9">
            <text:p>Determina Dirigente</text:p>
          </table:table-cell>
          <table:table-cell table:style-name="ce5"/>
          <table:table-cell table:number-columns-repeated="16375"/>
        </table:table-row>
        <table:table-row table:style-name="ro1">
          <table:table-cell table:style-name="ce5"/>
          <table:table-cell office:value-type="string" table:style-name="ce9">
            <text:p>(D.Lg 196/03)</text:p>
          </table:table-cell>
          <table:table-cell table:number-columns-repeated="2" table:style-name="ce5"/>
          <table:table-cell office:value-type="date" office:date-value="2009-12-30T00:00:00" table:style-name="ce10">
            <text:p>30/12/09</text:p>
          </table:table-cell>
          <table:table-cell office:value-type="string" table:style-name="ce8">
            <text:p>Dr.ssa Anna Bacchini</text:p>
          </table:table-cell>
          <table:table-cell office:value-type="string" table:style-name="ce8">
            <text:p>controlli eseguiti</text:p>
          </table:table-cell>
          <table:table-cell office:value-type="string" table:style-name="ce9">
            <text:p>U.O.C. Cure Primarie</text:p>
          </table:table-cell>
          <table:table-cell table:style-name="ce5"/>
          <table:table-cell table:number-columns-repeated="16375"/>
        </table:table-row>
        <table:table-row table:style-name="ro1">
          <table:table-cell table:number-columns-repeated="5" table:style-name="ce5"/>
          <table:table-cell office:value-type="string" table:style-name="ce8">
            <text:p>Resp.proc. Giulia</text:p>
          </table:table-cell>
          <table:table-cell office:value-type="string" table:style-name="ce8">
            <text:p>di concerto con<text:s/></text:p>
          </table:table-cell>
          <table:table-cell table:number-columns-repeated="2" table:style-name="ce5"/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11">
            <text:p>Giuratrabocchetti</text:p>
          </table:table-cell>
          <table:table-cell office:value-type="string" table:style-name="ce11">
            <text:p>le U.O .di Dialisi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2" table:style-name="ce6"/>
          <table:table-cell table:style-name="ce18"/>
          <table:table-cell table:style-name="ce6"/>
          <table:table-cell table:style-name="ce20"/>
          <table:table-cell table:number-columns-repeated="2" table:style-name="ce11"/>
          <table:table-cell table:style-name="ce6"/>
          <table:table-cell table:style-name="ce12"/>
          <table:table-cell table:number-columns-repeated="16375"/>
        </table:table-row>
        <table:table-row table:style-name="ro1">
          <table:table-cell office:value-type="string" table:style-name="ce21">
            <text:p>G.L.</text:p>
          </table:table-cell>
          <table:table-cell table:style-name="ce13"/>
          <table:table-cell office:value-type="float" office:value="453.22" table:style-name="ce14">
            <text:p>453,22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15">
            <text:p>2018/D.00700 del 21/02/2018</text:p>
          </table:table-cell>
          <table:table-cell table:style-name="ce23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426.56" table:style-name="ce14">
            <text:p>426,56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8/D.01041 del 14/03/2018</text:p>
          </table:table-cell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453.22" table:style-name="ce14">
            <text:p>453,22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8/D.01529 del 12/04/2018</text:p>
          </table:table-cell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453.22" table:style-name="ce14">
            <text:p>453,22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8/D.02189 del 18/05/2018</text:p>
          </table:table-cell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467.84" table:style-name="ce14">
            <text:p>467,84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8/D.02706 del 15/06/2018</text:p>
          </table:table-cell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13"/>
          <table:table-cell office:value-type="float" office:value="467.84" table:style-name="ce14">
            <text:p>467,84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8/D.03267 del 23/07/2018</text:p>
          </table:table-cell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lugli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agost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sett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otto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nov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number-columns-repeated="2" table:style-name="ce13"/>
          <table:table-cell table:style-name="ce14"/>
          <table:table-cell office:value-type="string" table:style-name="ce15">
            <text:p>dic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office:value-type="string" table:style-name="ce16">
            <text:p>totale</text:p>
          </table:table-cell>
          <table:table-cell office:value-type="float" office:value="2721.9" table:formula="of:=SUM([.C15:.C26])" table:style-name="ce17">
            <text:p>2.721,90</text:p>
          </table:table-cell>
          <table:table-cell table:style-name="ce7"/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9"/>
          <table:table-cell table:number-columns-repeated="4" table:style-name="ce27"/>
          <table:table-cell table:style-name="ce20"/>
          <table:table-cell table:number-columns-repeated="16375"/>
        </table:table-row>
        <table:table-row table:style-name="ro1">
          <table:table-cell office:value-type="string" table:style-name="ce21">
            <text:p>L.AC.</text:p>
          </table:table-cell>
          <table:table-cell table:style-name="ce16"/>
          <table:table-cell office:value-type="float" office:value="373.24" table:style-name="ce28">
            <text:p>373,24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7">
            <text:p>2018/D.00700 del 21/02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46.58" table:style-name="ce28">
            <text:p>346,58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8/D.01041 del 14/03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73.24" table:style-name="ce28">
            <text:p>373,24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8/D.01529 del 12/04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64.58" table:style-name="ce28">
            <text:p>364,58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8/D.02189 del 18/05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85.28" table:style-name="ce28">
            <text:p>385,28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8/D.02706 del 15/06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57.76" table:style-name="ce28">
            <text:p>357,76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8/D.03267 del 23/07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lugli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agost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sett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otto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nov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dic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office:value-type="string" table:style-name="ce16">
            <text:p>totale</text:p>
          </table:table-cell>
          <table:table-cell office:value-type="float" office:value="2200.6799999999998" table:formula="of:=SUM([.C29:.C39])" table:style-name="ce17">
            <text:p>2.200,68</text:p>
          </table:table-cell>
          <table:table-cell table:style-name="ce19"/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19"/>
          <table:table-cell table:number-columns-repeated="4" table:style-name="ce27"/>
          <table:table-cell table:style-name="ce20"/>
          <table:table-cell table:number-columns-repeated="16375"/>
        </table:table-row>
        <table:table-row table:style-name="ro1">
          <table:table-cell office:value-type="string" table:style-name="ce21">
            <text:p>M.MC.</text:p>
          </table:table-cell>
          <table:table-cell table:style-name="ce16"/>
          <table:table-cell office:value-type="float" office:value="319.92" table:style-name="ce28">
            <text:p>319,92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7">
            <text:p>2018/D.00700 del 21/02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19.92" table:style-name="ce28">
            <text:p>319,92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8/D.01041 del 14/03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19.92" table:style-name="ce28">
            <text:p>319,92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8/D.01529 del 12/04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19.92" table:style-name="ce28">
            <text:p>319,92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8/D.02189 del 18/05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85.28" table:style-name="ce28">
            <text:p>385,28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8/D.02706 del 15/06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57.76" table:style-name="ce28">
            <text:p>357,76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8/D.03267 del 23/07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lugli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agost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sett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otto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nov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dicembre</text:p>
          </table:table-cell>
          <table:table-cell table:number-columns-repeated="3" table:style-name="ce13"/>
          <table:table-cell table:style-name="ce15"/>
          <table:table-cell table:style-name="ce20"/>
          <table:table-cell table:number-columns-repeated="16375"/>
        </table:table-row>
        <table:table-row table:style-name="ro1">
          <table:table-cell table:style-name="ce13"/>
          <table:table-cell office:value-type="string" table:style-name="ce16">
            <text:p>totale</text:p>
          </table:table-cell>
          <table:table-cell office:value-type="float" office:value="2022.72" table:formula="of:=SUM([.C43:.C54])" table:style-name="ce17">
            <text:p>2.022,72</text:p>
          </table:table-cell>
          <table:table-cell table:style-name="ce15"/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30"/>
          <table:table-cell table:number-columns-repeated="4" table:style-name="ce27"/>
          <table:table-cell table:style-name="ce20"/>
          <table:table-cell table:number-columns-repeated="16375"/>
        </table:table-row>
        <table:table-row table:style-name="ro1">
          <table:table-cell office:value-type="string" table:style-name="ce21">
            <text:p>M.L.</text:p>
          </table:table-cell>
          <table:table-cell table:style-name="ce16"/>
          <table:table-cell office:value-type="float" office:value="200.26" table:style-name="ce28">
            <text:p>200,26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7">
            <text:p>2018/D.00700 del 21/02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153.13999999999999" table:style-name="ce28">
            <text:p>153,14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8/D.01041 del 14/03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188.48" table:style-name="ce28">
            <text:p>188,48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8/D.01529 del 12/04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212.04" table:style-name="ce28">
            <text:p>212,04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8/D.02189 del 18/05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218.88" table:style-name="ce28">
            <text:p>218,88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8/D.02706 del 15/06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206.72" table:style-name="ce28">
            <text:p>206,72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8/D.03267 del 23/07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lugli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agost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sett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otto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nov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dicembre</text:p>
          </table:table-cell>
          <table:table-cell table:number-columns-repeated="3" table:style-name="ce13"/>
          <table:table-cell table:style-name="ce15"/>
          <table:table-cell table:style-name="ce20"/>
          <table:table-cell table:number-columns-repeated="16375"/>
        </table:table-row>
        <table:table-row table:style-name="ro1">
          <table:table-cell table:style-name="ce13"/>
          <table:table-cell office:value-type="string" table:style-name="ce16">
            <text:p>totale</text:p>
          </table:table-cell>
          <table:table-cell office:value-type="float" office:value="1179.52" table:formula="of:=SUM([.C57:.C68])" table:style-name="ce17">
            <text:p>1.179,52</text:p>
          </table:table-cell>
          <table:table-cell table:style-name="ce15"/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9"/>
          <table:table-cell table:number-columns-repeated="4" table:style-name="ce27"/>
          <table:table-cell table:style-name="ce20"/>
          <table:table-cell table:number-columns-repeated="16375"/>
        </table:table-row>
        <table:table-row table:style-name="ro1">
          <table:table-cell office:value-type="string" table:style-name="ce21">
            <text:p>M.T.</text:p>
          </table:table-cell>
          <table:table-cell table:style-name="ce16"/>
          <table:table-cell office:value-type="float" office:value="282.10000000000002" table:style-name="ce28">
            <text:p>282,10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7">
            <text:p>2018/D.00700 del 21/02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238.7" table:style-name="ce28">
            <text:p>238,70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8/D.01041 del 14/03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238.7" table:style-name="ce28">
            <text:p>238,70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8/D.01529 del 12/04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260.39999999999998" table:style-name="ce28">
            <text:p>260,40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8/D.02189 del 18/05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13.60000000000002" table:style-name="ce28">
            <text:p>313,60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8/D.02706 del 15/06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291.2" table:style-name="ce28">
            <text:p>291,20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8/D.03267 del 23/07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lugli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agost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sett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otto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nov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dicembre</text:p>
          </table:table-cell>
          <table:table-cell table:number-columns-repeated="3" table:style-name="ce13"/>
          <table:table-cell table:style-name="ce15"/>
          <table:table-cell table:style-name="ce20"/>
          <table:table-cell table:number-columns-repeated="16375"/>
        </table:table-row>
        <table:table-row table:style-name="ro1">
          <table:table-cell table:style-name="ce13"/>
          <table:table-cell office:value-type="string" table:style-name="ce16">
            <text:p>totale</text:p>
          </table:table-cell>
          <table:table-cell office:value-type="float" office:value="1624.7" table:formula="of:=SUM([.C71:.C82])" table:style-name="ce17">
            <text:p>1.624,70</text:p>
          </table:table-cell>
          <table:table-cell table:style-name="ce15"/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9"/>
          <table:table-cell table:number-columns-repeated="4" table:style-name="ce27"/>
          <table:table-cell table:style-name="ce20"/>
          <table:table-cell table:number-columns-repeated="16375"/>
        </table:table-row>
        <table:table-row table:style-name="ro1">
          <table:table-cell office:value-type="string" table:style-name="ce21">
            <text:p>M.F.</text:p>
          </table:table-cell>
          <table:table-cell table:style-name="ce16"/>
          <table:table-cell office:value-type="float" office:value="364.58" table:style-name="ce28">
            <text:p>364,58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7">
            <text:p>2018/D.00700 del 21/02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19.92" table:style-name="ce28">
            <text:p>319,92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8/D.01041 del 14/03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73.24" table:style-name="ce28">
            <text:p>373,24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8/D.01529 del 12/04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19.92" table:style-name="ce28">
            <text:p>319,92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8/D.02189 del 18/05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30.24" table:style-name="ce28">
            <text:p>330,24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8/D.02706 del 15/06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30.24" table:style-name="ce28">
            <text:p>330,24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8/D.03267 del 23/07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lugli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agost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sett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otto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nov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dic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office:value-type="string" table:style-name="ce16">
            <text:p>totale</text:p>
          </table:table-cell>
          <table:table-cell office:value-type="float" office:value="2038.14" table:formula="of:=SUM([.C85:.C96])" table:style-name="ce17">
            <text:p>2.038,14</text:p>
          </table:table-cell>
          <table:table-cell table:style-name="ce15"/>
          <table:table-cell table:number-columns-repeated="4" table:style-name="ce13"/>
          <table:table-cell table:style-name="ce12"/>
          <table:table-cell table:number-columns-repeated="16375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30"/>
          <table:table-cell table:number-columns-repeated="4" table:style-name="ce27"/>
          <table:table-cell table:style-name="ce12"/>
          <table:table-cell table:number-columns-repeated="16375"/>
        </table:table-row>
        <table:table-row table:style-name="ro1">
          <table:table-cell office:value-type="string" table:style-name="ce21">
            <text:p>O.C-</text:p>
          </table:table-cell>
          <table:table-cell table:style-name="ce16"/>
          <table:table-cell office:value-type="float" office:value="364.58" table:style-name="ce28">
            <text:p>364,58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7">
            <text:p>2018/D.00700 del 21/02/2018</text:p>
          </table:table-cell>
          <table:table-cell table:style-name="ce23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93.26" table:style-name="ce28">
            <text:p>393,26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8/D.01041 del 14/03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19.92" table:style-name="ce28">
            <text:p>319,92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8/D.01529 del 12/04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19.92" table:style-name="ce28">
            <text:p>319,92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8/D.02189 del 18/05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85.28" table:style-name="ce28">
            <text:p>385,28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8/D.02706 del 15/06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office:value-type="float" office:value="357.76" table:style-name="ce28">
            <text:p>357,76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8/D.03267 del 23/07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lugli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agost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sett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otto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nov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dic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office:value-type="string" table:style-name="ce16">
            <text:p>totale</text:p>
          </table:table-cell>
          <table:table-cell office:value-type="float" office:value="2140.7200000000003" table:formula="of:=SUM([.C99:.C110])" table:style-name="ce17">
            <text:p>2.140,72</text:p>
          </table:table-cell>
          <table:table-cell table:style-name="ce15"/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30"/>
          <table:table-cell table:number-columns-repeated="4" table:style-name="ce27"/>
          <table:table-cell table:style-name="ce22"/>
          <table:table-cell table:number-columns-repeated="16375"/>
        </table:table-row>
        <table:table-row table:style-name="ro1">
          <table:table-cell office:value-type="string" table:style-name="ce21">
            <text:p>P.F.</text:p>
          </table:table-cell>
          <table:table-cell table:style-name="ce31"/>
          <table:table-cell office:value-type="float" office:value="364.58" table:style-name="ce32">
            <text:p>364,58</text:p>
          </table:table-cell>
          <table:table-cell office:value-type="string" table:style-name="ce15">
            <text:p>gennaio</text:p>
          </table:table-cell>
          <table:table-cell table:number-columns-repeated="3" table:style-name="ce13"/>
          <table:table-cell office:value-type="string" table:style-name="ce7">
            <text:p>2018/D.00700 del 21/02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31"/>
          <table:table-cell office:value-type="float" office:value="319.92" table:style-name="ce32">
            <text:p>319,92</text:p>
          </table:table-cell>
          <table:table-cell office:value-type="string" table:style-name="ce15">
            <text:p>febbraio</text:p>
          </table:table-cell>
          <table:table-cell table:number-columns-repeated="3" table:style-name="ce13"/>
          <table:table-cell office:value-type="string" table:style-name="ce15">
            <text:p>2018/D.01041 del 14/03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31"/>
          <table:table-cell office:value-type="float" office:value="346.58" table:style-name="ce32">
            <text:p>346,58</text:p>
          </table:table-cell>
          <table:table-cell office:value-type="string" table:style-name="ce15">
            <text:p>marzo</text:p>
          </table:table-cell>
          <table:table-cell table:number-columns-repeated="3" table:style-name="ce13"/>
          <table:table-cell office:value-type="string" table:style-name="ce15">
            <text:p>2018/D.01529 del 12/04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31"/>
          <table:table-cell office:value-type="float" office:value="293.26" table:style-name="ce32">
            <text:p>293,26</text:p>
          </table:table-cell>
          <table:table-cell office:value-type="string" table:style-name="ce15">
            <text:p>aprile</text:p>
          </table:table-cell>
          <table:table-cell table:number-columns-repeated="3" table:style-name="ce13"/>
          <table:table-cell office:value-type="string" table:style-name="ce15">
            <text:p>2018/D.02189 del 18/05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31"/>
          <table:table-cell office:value-type="float" office:value="357.76" table:style-name="ce32">
            <text:p>357,76</text:p>
          </table:table-cell>
          <table:table-cell office:value-type="string" table:style-name="ce15">
            <text:p>maggio</text:p>
          </table:table-cell>
          <table:table-cell table:number-columns-repeated="3" table:style-name="ce13"/>
          <table:table-cell office:value-type="string" table:style-name="ce15">
            <text:p>2018/D.02706 del 15/06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31"/>
          <table:table-cell office:value-type="float" office:value="357.76" table:style-name="ce32">
            <text:p>357,76</text:p>
          </table:table-cell>
          <table:table-cell office:value-type="string" table:style-name="ce15">
            <text:p>giugno</text:p>
          </table:table-cell>
          <table:table-cell table:number-columns-repeated="3" table:style-name="ce13"/>
          <table:table-cell office:value-type="string" table:style-name="ce15">
            <text:p>2018/D.03267 del 23/07/2018</text:p>
          </table:table-cell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31"/>
          <table:table-cell table:style-name="ce32"/>
          <table:table-cell office:value-type="string" table:style-name="ce15">
            <text:p>lugli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agosto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sett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otto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nov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table:style-name="ce16"/>
          <table:table-cell table:style-name="ce28"/>
          <table:table-cell office:value-type="string" table:style-name="ce15">
            <text:p>dicembre</text:p>
          </table:table-cell>
          <table:table-cell table:number-columns-repeated="3" table:style-name="ce13"/>
          <table:table-cell table:style-name="ce15"/>
          <table:table-cell table:style-name="ce12"/>
          <table:table-cell table:number-columns-repeated="16375"/>
        </table:table-row>
        <table:table-row table:style-name="ro1">
          <table:table-cell table:style-name="ce13"/>
          <table:table-cell office:value-type="string" table:style-name="ce16">
            <text:p>totale</text:p>
          </table:table-cell>
          <table:table-cell office:value-type="float" office:value="2039.86" table:formula="of:=SUM([.C113:.C124])" table:style-name="ce17">
            <text:p>2.039,86</text:p>
          </table:table-cell>
          <table:table-cell table:style-name="ce7"/>
          <table:table-cell table:number-columns-repeated="4" table:style-name="ce13"/>
          <table:table-cell table:style-name="ce20"/>
          <table:table-cell table:number-columns-repeated="16375"/>
        </table:table-row>
        <table:table-row table:style-name="ro1">
          <table:table-cell table:style-name="ce24"/>
          <table:table-cell table:style-name="ce25"/>
          <table:table-cell table:style-name="ce26"/>
          <table:table-cell table:style-name="ce29"/>
          <table:table-cell table:number-columns-repeated="4" table:style-name="ce27"/>
          <table:table-cell table:style-name="ce20"/>
          <table:table-cell table:number-columns-repeated="16375"/>
        </table:table-row>
        <table:table-row table:number-rows-repeated="1048450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BAVUSI ANTONIO</meta:initial-creator>
    <dc:creator>Dr Antonio Bavusi</dc:creator>
    <meta:creation-date>2018-07-25T10:21:15Z</meta:creation-date>
    <dc:date>2018-07-25T10:21:15Z</dc:date>
  </office:meta>
</office:document-meta>
</file>