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4"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4"/>
    <style:style style:name="ce47" style:family="table-cell" style:parent-style-name="Default" style:data-style-name="N4"/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0.978958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49">
            <text:p>U.O.C. CURE PRIMARIE - <text:s/>DISTRETTO DELLA SALUTE DI MELFI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50">
            <text:p>ANNO <text:s/>2018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49">
            <text:p>Rimborso spese viaggi soggetti emodializzati i ( art.33 comma C L.R. N° 42/ 2009 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ggetto</text:p>
          </table:table-cell>
          <table:table-cell office:value-type="string" table:style-name="ce2">
            <text:p>Dati fiscali</text:p>
          </table:table-cell>
          <table:table-cell office:value-type="string" table:style-name="ce2">
            <text:p>Importo<text:s/></text:p>
          </table:table-cell>
          <table:table-cell office:value-type="string" table:style-name="ce2">
            <text:p>Periodo di</text:p>
          </table:table-cell>
          <table:table-cell office:value-type="string" table:style-name="ce2">
            <text:p>Norme/titolo</text:p>
          </table:table-cell>
          <table:table-cell office:value-type="string" table:style-name="ce2">
            <text:p>Ufficio e dirigente</text:p>
          </table:table-cell>
          <table:table-cell office:value-type="string" table:style-name="ce2">
            <text:p>Modalità per</text:p>
          </table:table-cell>
          <table:table-cell office:value-type="string" table:style-name="ce2">
            <text:p>Atto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beneficiario</text:p>
          </table:table-cell>
          <table:table-cell table:style-name="ce5"/>
          <table:table-cell office:value-type="string" table:style-name="ce4">
            <text:p>erogato</text:p>
          </table:table-cell>
          <table:table-cell office:value-type="string" table:style-name="ce4">
            <text:p>riferimento</text:p>
          </table:table-cell>
          <table:table-cell office:value-type="string" table:style-name="ce4">
            <text:p>a base<text:s/></text:p>
          </table:table-cell>
          <table:table-cell office:value-type="string" table:style-name="ce4">
            <text:p>responsabile del</text:p>
          </table:table-cell>
          <table:table-cell office:value-type="string" table:style-name="ce4">
            <text:p>individu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4" table:style-name="ce6"/>
          <table:table-cell office:value-type="string" table:style-name="ce6">
            <text:p>dell'attribuzione</text:p>
          </table:table-cell>
          <table:table-cell office:value-type="string" table:style-name="ce7">
            <text:p>procedimento</text:p>
          </table:table-cell>
          <table:table-cell office:value-type="string" table:style-name="ce7">
            <text:p>beneficiario</text:p>
          </table:table-cell>
          <table:table-cell table:style-name="ce6"/>
          <table:table-cell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8">
            <text:p>Document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4">
            <text:p>Agli atti</text:p>
          </table:table-cell>
          <table:table-cell table:number-columns-repeated="2" table:style-name="ce5"/>
          <table:table-cell office:value-type="string" table:style-name="ce9">
            <text:p>L.R.N°42 del</text:p>
          </table:table-cell>
          <table:table-cell office:value-type="string" table:style-name="ce9">
            <text:p>U.O.C. Cure Primarie</text:p>
          </table:table-cell>
          <table:table-cell office:value-type="string" table:style-name="ce8">
            <text:p>prodotta con<text:s/></text:p>
          </table:table-cell>
          <table:table-cell office:value-type="string" table:style-name="ce9">
            <text:p>Determina Dirigente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9">
            <text:p>(D.Lg 196/03)</text:p>
          </table:table-cell>
          <table:table-cell table:number-columns-repeated="2" table:style-name="ce5"/>
          <table:table-cell office:value-type="date" office:date-value="2009-12-30T00:00:00" table:style-name="ce10">
            <text:p>30/12/09</text:p>
          </table:table-cell>
          <table:table-cell office:value-type="string" table:style-name="ce8">
            <text:p>Dr.ssa Anna Bacchini</text:p>
          </table:table-cell>
          <table:table-cell office:value-type="string" table:style-name="ce8">
            <text:p>controlli eseguiti</text:p>
          </table:table-cell>
          <table:table-cell office:value-type="string" table:style-name="ce9">
            <text:p>U.O.C. Cure Primarie</text:p>
          </table:table-cell>
          <table:table-cell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8">
            <text:p>Resp.proc. Giulia</text:p>
          </table:table-cell>
          <table:table-cell office:value-type="string" table:style-name="ce8">
            <text:p>di concerto con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6"/>
          <table:table-cell office:value-type="string" table:style-name="ce11">
            <text:p>Giuratrabocchetti</text:p>
          </table:table-cell>
          <table:table-cell office:value-type="string" table:style-name="ce11">
            <text:p>le U.O .di Dialisi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12">
            <text:p>A.A.</text:p>
          </table:table-cell>
          <table:table-cell table:style-name="ce6"/>
          <table:table-cell office:value-type="float" office:value="104.78" table:style-name="ce13">
            <text:p>104,78</text:p>
          </table:table-cell>
          <table:table-cell office:value-type="string" table:style-name="ce7">
            <text:p>gennaio</text:p>
          </table:table-cell>
          <table:table-cell table:number-columns-repeated="3" table:style-name="ce6"/>
          <table:table-cell office:value-type="string" table:style-name="ce7">
            <text:p>2018/D.00559 del 14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6.72" table:style-name="ce16">
            <text:p>96,72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0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4.78" table:style-name="ce16">
            <text:p>104,7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50 del 16,04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4.78" table:style-name="ce16">
            <text:p>104,7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39 del 16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8.16" table:style-name="ce16">
            <text:p>108,16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.02703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8.16" table:style-name="ce16">
            <text:p>108,1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8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8.16" table:style-name="ce16">
            <text:p>108,16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578 del 23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16.48" table:style-name="ce16">
            <text:p>116,48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9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9.84" table:style-name="ce16">
            <text:p>99,84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8/D.04102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20.12" table:style-name="ce16">
            <text:p>120,12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8/D.04462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8.16" table:style-name="ce16">
            <text:p>108,16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8/D.04756 del 14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094 del 11/01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281.5400000000002" table:formula="of:=SUM([.C14:.C25])" table:style-name="ce19">
            <text:p>1.281,54</text:p>
          </table:table-cell>
          <table:table-cell table:style-name="ce17"/>
          <table:table-cell table:number-columns-repeated="4" table:style-name="ce15"/>
          <table:table-cell table:style-name="ce6"/>
          <table:table-cell table:number-columns-repeated="16375"/>
        </table:table-row>
        <table:table-row table:style-name="ro1">
          <table:table-cell table:style-name="ce15"/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25">
            <text:p>C.M.</text:p>
          </table:table-cell>
          <table:table-cell table:style-name="ce18"/>
          <table:table-cell office:value-type="float" office:value="145.08000000000001" table:style-name="ce26">
            <text:p>145,08</text:p>
          </table:table-cell>
          <table:table-cell office:value-type="string" table:style-name="ce7">
            <text:p>gennaio</text:p>
          </table:table-cell>
          <table:table-cell table:style-name="ce27"/>
          <table:table-cell table:number-columns-repeated="2" table:style-name="ce15"/>
          <table:table-cell office:value-type="string" table:style-name="ce7">
            <text:p>2018/D.00559 del 14/02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28.96" table:style-name="ce26">
            <text:p>128,96</text:p>
          </table:table-cell>
          <table:table-cell office:value-type="string" table:style-name="ce17">
            <text:p>febbraio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8/D.01040 del 14/03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5.08000000000001" table:style-name="ce26">
            <text:p>145,08</text:p>
          </table:table-cell>
          <table:table-cell office:value-type="string" table:style-name="ce17">
            <text:p>marzo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8/D.01550 del 16,04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28.96" table:style-name="ce26">
            <text:p>128,96</text:p>
          </table:table-cell>
          <table:table-cell office:value-type="string" table:style-name="ce17">
            <text:p>aprile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8/D.02139 del 16/05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1.44" table:style-name="ce26">
            <text:p>141,44</text:p>
          </table:table-cell>
          <table:table-cell office:value-type="string" table:style-name="ce17">
            <text:p>maggio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8/D..02703 del 15/06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9.76" table:style-name="ce26">
            <text:p>149,76</text:p>
          </table:table-cell>
          <table:table-cell office:value-type="string" table:style-name="ce17">
            <text:p>giugno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8/D.03268 del 23/07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1.44" table:style-name="ce26">
            <text:p>141,44</text:p>
          </table:table-cell>
          <table:table-cell office:value-type="string" table:style-name="ce17">
            <text:p>luglio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8/D.03578 del 23/08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9.76" table:style-name="ce26">
            <text:p>149,76</text:p>
          </table:table-cell>
          <table:table-cell office:value-type="string" table:style-name="ce17">
            <text:p>agosto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8/D.03819 del 18/09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1.44" table:style-name="ce26">
            <text:p>141,44</text:p>
          </table:table-cell>
          <table:table-cell office:value-type="string" table:style-name="ce17">
            <text:p>settembre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8/D.04102 del 16/10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54.44" table:style-name="ce26">
            <text:p>154,44</text:p>
          </table:table-cell>
          <table:table-cell office:value-type="string" table:style-name="ce17">
            <text:p>ottobre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8/D.04462 del 16/11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1.44" table:style-name="ce26">
            <text:p>141,44</text:p>
          </table:table-cell>
          <table:table-cell office:value-type="string" table:style-name="ce17">
            <text:p>novembre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8/D.04756 del 14/12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26">
            <text:p>140,40</text:p>
          </table:table-cell>
          <table:table-cell office:value-type="string" table:style-name="ce17">
            <text:p>dicembre</text:p>
          </table:table-cell>
          <table:table-cell table:style-name="ce27"/>
          <table:table-cell table:number-columns-repeated="2" table:style-name="ce15"/>
          <table:table-cell office:value-type="string" table:style-name="ce17">
            <text:p>2019/D.00094 del 11/01/2019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708.2000000000003" table:formula="of:=SUM([.C28:.C39])" table:style-name="ce28">
            <text:p>1.708,20</text:p>
          </table:table-cell>
          <table:table-cell table:style-name="ce6"/>
          <table:table-cell table:style-name="ce27"/>
          <table:table-cell table:number-columns-repeated="3" table:style-name="ce15"/>
          <table:table-cell table:style-name="ce24"/>
          <table:table-cell table:number-columns-repeated="16375"/>
        </table:table-row>
        <table:table-row table:style-name="ro1">
          <table:table-cell table:style-name="ce29"/>
          <table:table-cell table:number-columns-repeated="7" table:style-name="ce22"/>
          <table:table-cell table:style-name="ce24"/>
          <table:table-cell table:number-columns-repeated="16375"/>
        </table:table-row>
        <table:table-row table:style-name="ro1">
          <table:table-cell office:value-type="string" table:style-name="ce12">
            <text:p>C.F.</text:p>
          </table:table-cell>
          <table:table-cell table:style-name="ce6"/>
          <table:table-cell office:value-type="float" office:value="453.22" table:style-name="ce13">
            <text:p>453,22</text:p>
          </table:table-cell>
          <table:table-cell office:value-type="string" table:style-name="ce7">
            <text:p>gennaio</text:p>
          </table:table-cell>
          <table:table-cell table:number-columns-repeated="3" table:style-name="ce6"/>
          <table:table-cell office:value-type="string" table:style-name="ce7">
            <text:p>2018/D.00559 del 14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26.56" table:style-name="ce16">
            <text:p>426,56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0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79.88" table:style-name="ce16">
            <text:p>479,8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50 del 16,04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53.22" table:style-name="ce16">
            <text:p>453,2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39 del 16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67.84" table:style-name="ce16">
            <text:p>467,84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.02703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67.84" table:style-name="ce16">
            <text:p>467,84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8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92.64" table:style-name="ce16">
            <text:p>192,64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578 del 23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12.8" table:style-name="ce16">
            <text:p>412,8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9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67.84" table:style-name="ce16">
            <text:p>467,84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8/D.04102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82.46" table:style-name="ce16">
            <text:p>482,46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8/D.04462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385.28" table:style-name="ce16">
            <text:p>385,2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8/D.04756 del 14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64.4" table:style-name="ce16">
            <text:p>464,4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094 del 11/01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5153.9799999999996" table:formula="of:=SUM([.C42:.C53])" table:style-name="ce19">
            <text:p>5.153,98</text:p>
          </table:table-cell>
          <table:table-cell table:style-name="ce6"/>
          <table:table-cell table:number-columns-repeated="4" table:style-name="ce15"/>
          <table:table-cell table:style-name="ce24"/>
          <table:table-cell table:number-columns-repeated="16375"/>
        </table:table-row>
        <table:table-row table:style-name="ro1">
          <table:table-cell table:style-name="ce30"/>
          <table:table-cell table:number-columns-repeated="7" table:style-name="ce23"/>
          <table:table-cell table:style-name="ce27"/>
          <table:table-cell table:number-columns-repeated="16375"/>
        </table:table-row>
        <table:table-row table:style-name="ro1">
          <table:table-cell office:value-type="string" table:style-name="ce25">
            <text:p>C.N.</text:p>
          </table:table-cell>
          <table:table-cell table:style-name="ce15"/>
          <table:table-cell office:value-type="float" office:value="520" table:style-name="ce16">
            <text:p>520,00</text:p>
          </table:table-cell>
          <table:table-cell office:value-type="string" table:style-name="ce7">
            <text:p>gennaio</text:p>
          </table:table-cell>
          <table:table-cell table:number-columns-repeated="3" table:style-name="ce15"/>
          <table:table-cell office:value-type="string" table:style-name="ce7">
            <text:p>2018/D.00559 del 14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80" table:style-name="ce16">
            <text:p>480,0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0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50 del 16,04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39 del 16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.02703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8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578 del 23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60" table:style-name="ce16">
            <text:p>560,0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9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80" table:style-name="ce16">
            <text:p>480,0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8/D.04102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60" table:style-name="ce16">
            <text:p>560,0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8/D.04462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8/D.04756 del 14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094 del 11/01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6240" table:formula="of:=SUM([.C56:.C67])" table:style-name="ce19">
            <text:p>6.240,00</text:p>
          </table:table-cell>
          <table:table-cell table:style-name="ce7"/>
          <table:table-cell table:number-columns-repeated="4" table:style-name="ce15"/>
          <table:table-cell table:style-name="ce24"/>
          <table:table-cell table:number-columns-repeated="16375"/>
        </table:table-row>
        <table:table-row table:style-name="ro1">
          <table:table-cell table:style-name="ce29"/>
          <table:table-cell table:number-columns-repeated="7" table:style-name="ce22"/>
          <table:table-cell table:style-name="ce24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repeated="5"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31">
            <text:p>F.P.</text:p>
          </table:table-cell>
          <table:table-cell table:style-name="ce18"/>
          <table:table-cell office:value-type="float" office:value="104.78" table:style-name="ce34">
            <text:p>104,78</text:p>
          </table:table-cell>
          <table:table-cell office:value-type="string" table:style-name="ce7">
            <text:p>gennaio</text:p>
          </table:table-cell>
          <table:table-cell table:number-columns-repeated="3" table:style-name="ce15"/>
          <table:table-cell office:value-type="string" table:style-name="ce7">
            <text:p>2018/D.00559 del 14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1"/>
          <table:table-cell table:style-name="ce18"/>
          <table:table-cell office:value-type="float" office:value="96.72" table:style-name="ce34">
            <text:p>96,72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0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1"/>
          <table:table-cell table:style-name="ce18"/>
          <table:table-cell office:value-type="float" office:value="112.84" table:style-name="ce34">
            <text:p>112,84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50 del 16,04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1"/>
          <table:table-cell table:style-name="ce18"/>
          <table:table-cell office:value-type="float" office:value="96.72" table:style-name="ce34">
            <text:p>96,7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39 del 16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1"/>
          <table:table-cell table:style-name="ce18"/>
          <table:table-cell office:value-type="float" office:value="116.48" table:style-name="ce34">
            <text:p>116,48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.02703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1"/>
          <table:table-cell table:style-name="ce18"/>
          <table:table-cell office:value-type="float" office:value="108.16" table:style-name="ce34">
            <text:p>108,1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8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1"/>
          <table:table-cell table:style-name="ce18"/>
          <table:table-cell office:value-type="float" office:value="108.16" table:style-name="ce34">
            <text:p>108,16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578 del 23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1"/>
          <table:table-cell table:style-name="ce18"/>
          <table:table-cell office:value-type="float" office:value="24.96" table:style-name="ce34">
            <text:p>24,96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9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1"/>
          <table:table-cell table:style-name="ce18"/>
          <table:table-cell office:value-type="float" office:value="108.16" table:style-name="ce34">
            <text:p>108,16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8/D.04102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1"/>
          <table:table-cell table:style-name="ce18"/>
          <table:table-cell office:value-type="float" office:value="111.54" table:style-name="ce34">
            <text:p>111,54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8/D.04462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1"/>
          <table:table-cell table:style-name="ce18"/>
          <table:table-cell office:value-type="float" office:value="108.16" table:style-name="ce34">
            <text:p>108,16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8/D.04756 del 14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1"/>
          <table:table-cell table:style-name="ce18"/>
          <table:table-cell office:value-type="float" office:value="109.2" table:style-name="ce34">
            <text:p>109,2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094 del 11/01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1"/>
          <table:table-cell office:value-type="string" table:style-name="ce18">
            <text:p>totale</text:p>
          </table:table-cell>
          <table:table-cell office:value-type="float" office:value="1205.8800000000001" table:formula="of:=SUM([.C71:.C82])" table:style-name="ce19">
            <text:p>1.205,88</text:p>
          </table:table-cell>
          <table:table-cell table:style-name="ce17"/>
          <table:table-cell table:number-columns-repeated="3" table:style-name="ce15"/>
          <table:table-cell table:style-name="ce27"/>
          <table:table-cell table:style-name="ce24"/>
          <table:table-cell table:number-columns-repeated="16375"/>
        </table:table-row>
        <table:table-row table:style-name="ro1">
          <table:table-cell table:style-name="ce29"/>
          <table:table-cell table:number-columns-repeated="7" table:style-name="ce22"/>
          <table:table-cell table:style-name="ce24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25">
            <text:p>L.P.</text:p>
          </table:table-cell>
          <table:table-cell table:style-name="ce15"/>
          <table:table-cell office:value-type="float" office:value="104.78" table:style-name="ce16">
            <text:p>104,78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559 del 14/02/2018</text:p>
          </table:table-cell>
          <table:table-cell table:style-name="ce35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6.72" table:style-name="ce16">
            <text:p>96,72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0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4.78" table:style-name="ce16">
            <text:p>104,7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50 del 16,04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4.78" table:style-name="ce16">
            <text:p>104,7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39 del 16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8.16" table:style-name="ce16">
            <text:p>108,16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.02703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8.16" table:style-name="ce16">
            <text:p>108,1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8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8.16" table:style-name="ce16">
            <text:p>108,16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578 del 23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16.48" table:style-name="ce16">
            <text:p>116,48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9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83.2" table:style-name="ce16">
            <text:p>83,2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8/D.04102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28.69999999999999" table:style-name="ce16">
            <text:p>128,7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8/D.04462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8.16" table:style-name="ce16">
            <text:p>108,16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8/D.04756 del 14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094 del 11/01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273.48" table:formula="of:=SUM([.C86:.C97])" table:style-name="ce19">
            <text:p>1.273,48</text:p>
          </table:table-cell>
          <table:table-cell table:style-name="ce7"/>
          <table:table-cell table:number-columns-repeated="4" table:style-name="ce15"/>
          <table:table-cell table:style-name="ce2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M.A.</text:p>
          </table:table-cell>
          <table:table-cell table:style-name="ce15"/>
          <table:table-cell office:value-type="float" office:value="215.04" table:style-name="ce16">
            <text:p>215,04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9 del 18/09/2018</text:p>
          </table:table-cell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32.96" table:style-name="ce16">
            <text:p>232,96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8/D.04102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40.24" table:style-name="ce16">
            <text:p>240,24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8/D.04462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32.96" table:style-name="ce16">
            <text:p>232,96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8/D.04756 del 14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35.2" table:style-name="ce16">
            <text:p>235,2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094 del 11/01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156.4000000000001" table:formula="of:=SUM([.C100:.C104])" table:style-name="ce19">
            <text:p>1.156,40</text:p>
          </table:table-cell>
          <table:table-cell table:style-name="ce7"/>
          <table:table-cell table:number-columns-repeated="4" table:style-name="ce15"/>
          <table:table-cell table:style-name="ce24"/>
          <table:table-cell table:number-columns-repeated="16375"/>
        </table:table-row>
        <table:table-row table:style-name="ro1">
          <table:table-cell table:style-name="ce30"/>
          <table:table-cell table:style-name="ce36"/>
          <table:table-cell table:style-name="ce33"/>
          <table:table-cell table:style-name="ce37"/>
          <table:table-cell table:number-columns-repeated="4"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25">
            <text:p>R.A.</text:p>
          </table:table-cell>
          <table:table-cell table:style-name="ce18"/>
          <table:table-cell office:value-type="float" office:value="137.02000000000001" table:style-name="ce34">
            <text:p>137,02</text:p>
          </table:table-cell>
          <table:table-cell office:value-type="string" table:style-name="ce7">
            <text:p>gennaio</text:p>
          </table:table-cell>
          <table:table-cell table:number-columns-repeated="3" table:style-name="ce15"/>
          <table:table-cell office:value-type="string" table:style-name="ce7">
            <text:p>2018/D.00559 del 14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25"/>
          <table:table-cell table:style-name="ce18"/>
          <table:table-cell office:value-type="float" office:value="137.02000000000001" table:style-name="ce34">
            <text:p>137,02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0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53.13999999999999" table:style-name="ce34">
            <text:p>153,14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50 del 16,04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7.02000000000001" table:style-name="ce34">
            <text:p>137,0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39 del 16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9.76" table:style-name="ce34">
            <text:p>149,76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.02703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1.44" table:style-name="ce34">
            <text:p>141,44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8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9.76" table:style-name="ce34">
            <text:p>149,76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578 del 23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9.76" table:style-name="ce34">
            <text:p>149,76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9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1.44" table:style-name="ce34">
            <text:p>141,44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8/D.04102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54.44" table:style-name="ce34">
            <text:p>154,44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8/D.04462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1.44" table:style-name="ce34">
            <text:p>141,44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8/D.04756 del 14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4">
            <text:p>140,4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094 del 11/01/2019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732.6400000000003" table:formula="of:=SUM([.C107:.C118])" table:style-name="ce19">
            <text:p>1.732,64</text:p>
          </table:table-cell>
          <table:table-cell table:style-name="ce17"/>
          <table:table-cell table:number-columns-repeated="4" table:style-name="ce15"/>
          <table:table-cell table:style-name="ce24"/>
          <table:table-cell table:number-columns-repeated="16375"/>
        </table:table-row>
        <table:table-row table:style-name="ro1">
          <table:table-cell table:style-name="ce30"/>
          <table:table-cell table:style-name="ce36"/>
          <table:table-cell table:style-name="ce33"/>
          <table:table-cell table:style-name="ce37"/>
          <table:table-cell table:number-columns-repeated="4"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25">
            <text:p>S.R.</text:p>
          </table:table-cell>
          <table:table-cell table:style-name="ce18"/>
          <table:table-cell office:value-type="float" office:value="104.78" table:style-name="ce34">
            <text:p>104,78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559 del 14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6.72" table:style-name="ce34">
            <text:p>96,72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0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4.78" table:style-name="ce34">
            <text:p>104,7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50 del 16,04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4.78" table:style-name="ce34">
            <text:p>104,7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39 del 16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8.16" table:style-name="ce34">
            <text:p>108,16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.02703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8.16" table:style-name="ce34">
            <text:p>108,1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8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8.16" table:style-name="ce34">
            <text:p>108,16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578 del 23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16.48" table:style-name="ce34">
            <text:p>116,48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9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9.84" table:style-name="ce34">
            <text:p>99,84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8/D.04102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20.12" table:style-name="ce34">
            <text:p>120,12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8/D.04462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8.16" table:style-name="ce34">
            <text:p>108,16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8/D.04756 del 14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094 del 11/01/2019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281.5400000000002" table:formula="of:=SUM([.C121:.C132])" table:style-name="ce19">
            <text:p>1.281,54</text:p>
          </table:table-cell>
          <table:table-cell table:style-name="ce17"/>
          <table:table-cell table:number-columns-repeated="4" table:style-name="ce15"/>
          <table:table-cell table:style-name="ce24"/>
          <table:table-cell table:number-columns-repeated="16375"/>
        </table:table-row>
        <table:table-row table:style-name="ro1">
          <table:table-cell table:style-name="ce30"/>
          <table:table-cell table:style-name="ce36"/>
          <table:table-cell table:style-name="ce33"/>
          <table:table-cell table:style-name="ce37"/>
          <table:table-cell table:number-columns-repeated="4"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25">
            <text:p>S.A.</text:p>
          </table:table-cell>
          <table:table-cell table:style-name="ce18"/>
          <table:table-cell office:value-type="float" office:value="104.78" table:style-name="ce34">
            <text:p>104,78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559 del 14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6.72" table:style-name="ce34">
            <text:p>96,72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0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4.78" table:style-name="ce34">
            <text:p>104,7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50 del 16,04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12.84" table:style-name="ce34">
            <text:p>112,84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39 del 16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8.16" table:style-name="ce34">
            <text:p>108,16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.02703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8.16" table:style-name="ce34">
            <text:p>108,1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8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8.16" table:style-name="ce34">
            <text:p>108,16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578 del 23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16.48" table:style-name="ce34">
            <text:p>116,48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9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9.84" table:style-name="ce34">
            <text:p>99,84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8/D.04102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20.12" table:style-name="ce34">
            <text:p>120,12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8/D.04462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16.48" table:style-name="ce34">
            <text:p>116,4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8/D.04756 del 14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094 del 11/01/2019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297.92" table:formula="of:=SUM([.C135:.C146])" table:style-name="ce19">
            <text:p>1.297,92</text:p>
          </table:table-cell>
          <table:table-cell table:style-name="ce17"/>
          <table:table-cell table:number-columns-repeated="4" table:style-name="ce15"/>
          <table:table-cell table:style-name="ce24"/>
          <table:table-cell table:number-columns-repeated="16375"/>
        </table:table-row>
        <table:table-row table:style-name="ro1">
          <table:table-cell table:style-name="ce30"/>
          <table:table-cell table:style-name="ce36"/>
          <table:table-cell table:style-name="ce33"/>
          <table:table-cell table:style-name="ce37"/>
          <table:table-cell table:number-columns-repeated="4"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25">
            <text:p>S.L.</text:p>
          </table:table-cell>
          <table:table-cell table:style-name="ce18"/>
          <table:table-cell office:value-type="float" office:value="104.78" table:style-name="ce34">
            <text:p>104,78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559 del 14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6.72" table:style-name="ce34">
            <text:p>96,72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0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4.78" table:style-name="ce34">
            <text:p>104,7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50 del 16,04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4.78" table:style-name="ce34">
            <text:p>104,7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39 del 16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8.16" table:style-name="ce34">
            <text:p>108,16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.02703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8.16" table:style-name="ce34">
            <text:p>108,1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8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83.2" table:style-name="ce34">
            <text:p>83,2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578 del 23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16.48" table:style-name="ce34">
            <text:p>116,48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9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9.84" table:style-name="ce34">
            <text:p>99,84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8/D.04102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20.12" table:style-name="ce34">
            <text:p>120,12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8/D.04462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9.84" table:style-name="ce34">
            <text:p>99,84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8/D.04756 del 14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2" table:style-name="ce34">
            <text:p>109,2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094 del 11/01/2019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256.06" table:formula="of:=SUM([.C149:.C160])" table:style-name="ce19">
            <text:p>1.256,06</text:p>
          </table:table-cell>
          <table:table-cell table:style-name="ce17"/>
          <table:table-cell table:number-columns-repeated="4" table:style-name="ce15"/>
          <table:table-cell table:style-name="ce24"/>
          <table:table-cell table:number-columns-repeated="16375"/>
        </table:table-row>
        <table:table-row table:style-name="ro1">
          <table:table-cell table:style-name="ce30"/>
          <table:table-cell table:style-name="ce36"/>
          <table:table-cell table:style-name="ce33"/>
          <table:table-cell table:style-name="ce37"/>
          <table:table-cell table:number-columns-repeated="4"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25">
            <text:p>T.L.</text:p>
          </table:table-cell>
          <table:table-cell table:style-name="ce18"/>
          <table:table-cell office:value-type="float" office:value="104.78" table:style-name="ce34">
            <text:p>104,78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559 del 14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6.72" table:style-name="ce34">
            <text:p>96,72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0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12.84" table:style-name="ce34">
            <text:p>112,84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50 del 16,04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6.72" table:style-name="ce34">
            <text:p>96,7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39 del 16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8.16" table:style-name="ce34">
            <text:p>108,16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.02703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8.16" table:style-name="ce34">
            <text:p>108,1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8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8.16" table:style-name="ce34">
            <text:p>108,16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578 del 23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8.16" table:style-name="ce34">
            <text:p>108,16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9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8.16" table:style-name="ce34">
            <text:p>108,16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8/D.04102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11.54" table:style-name="ce34">
            <text:p>111,54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8/D.04462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8.16" table:style-name="ce34">
            <text:p>108,16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8/D.04756 del 14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2" table:style-name="ce34">
            <text:p>109,2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094 del 11/01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280.76" table:formula="of:=SUM([.C163:.C174])" table:style-name="ce19">
            <text:p>1.280,76</text:p>
          </table:table-cell>
          <table:table-cell table:style-name="ce17"/>
          <table:table-cell table:number-columns-repeated="4" table:style-name="ce15"/>
          <table:table-cell table:style-name="ce24"/>
          <table:table-cell table:number-columns-repeated="16375"/>
        </table:table-row>
        <table:table-row table:style-name="ro1">
          <table:table-cell table:style-name="ce30"/>
          <table:table-cell table:style-name="ce36"/>
          <table:table-cell table:style-name="ce33"/>
          <table:table-cell table:style-name="ce38"/>
          <table:table-cell table:number-columns-repeated="4" table:style-name="ce23"/>
          <table:table-cell table:style-name="ce14"/>
          <table:table-cell table:number-columns-repeated="16375"/>
        </table:table-row>
        <table:table-row table:style-name="ro1">
          <table:table-cell office:value-type="string" table:style-name="ce25">
            <text:p>A.V.</text:p>
          </table:table-cell>
          <table:table-cell table:style-name="ce18"/>
          <table:table-cell office:value-type="float" office:value="209.56" table:style-name="ce34">
            <text:p>209,56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559 del 14/02/2018</text:p>
          </table:table-cell>
          <table:table-cell table:style-name="ce35"/>
          <table:table-cell table:number-columns-repeated="16375"/>
        </table:table-row>
        <table:table-row table:style-name="ro1">
          <table:table-cell table:style-name="ce25"/>
          <table:table-cell table:style-name="ce18"/>
          <table:table-cell office:value-type="float" office:value="193.44" table:style-name="ce34">
            <text:p>193,44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0 del 14/03/2018</text:p>
          </table:table-cell>
          <table:table-cell table:style-name="ce35"/>
          <table:table-cell table:number-columns-repeated="16375"/>
        </table:table-row>
        <table:table-row table:style-name="ro1">
          <table:table-cell table:style-name="ce25"/>
          <table:table-cell table:style-name="ce18"/>
          <table:table-cell office:value-type="float" office:value="225.68" table:style-name="ce34">
            <text:p>225,6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50 del 16,04/2018</text:p>
          </table:table-cell>
          <table:table-cell table:style-name="ce35"/>
          <table:table-cell table:number-columns-repeated="16375"/>
        </table:table-row>
        <table:table-row table:style-name="ro1">
          <table:table-cell table:style-name="ce25"/>
          <table:table-cell table:style-name="ce18"/>
          <table:table-cell office:value-type="float" office:value="193.44" table:style-name="ce34">
            <text:p>193,44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39 del 16/05/2018</text:p>
          </table:table-cell>
          <table:table-cell table:style-name="ce35"/>
          <table:table-cell table:number-columns-repeated="16375"/>
        </table:table-row>
        <table:table-row table:style-name="ro1">
          <table:table-cell table:style-name="ce25"/>
          <table:table-cell table:style-name="ce18"/>
          <table:table-cell office:value-type="float" office:value="249.6" table:style-name="ce34">
            <text:p>249,6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.02703 del 15/06/2018</text:p>
          </table:table-cell>
          <table:table-cell table:style-name="ce35"/>
          <table:table-cell table:number-columns-repeated="16375"/>
        </table:table-row>
        <table:table-row table:style-name="ro1">
          <table:table-cell table:style-name="ce25"/>
          <table:table-cell table:style-name="ce18"/>
          <table:table-cell office:value-type="float" office:value="216.32" table:style-name="ce34">
            <text:p>216,32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8 del 23/07/2018</text:p>
          </table:table-cell>
          <table:table-cell table:style-name="ce35"/>
          <table:table-cell table:number-columns-repeated="16375"/>
        </table:table-row>
        <table:table-row table:style-name="ro1">
          <table:table-cell table:style-name="ce25"/>
          <table:table-cell table:style-name="ce18"/>
          <table:table-cell office:value-type="float" office:value="216.32" table:style-name="ce34">
            <text:p>216,32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578 del 23/08/2018</text:p>
          </table:table-cell>
          <table:table-cell table:style-name="ce35"/>
          <table:table-cell table:number-columns-repeated="16375"/>
        </table:table-row>
        <table:table-row table:style-name="ro1">
          <table:table-cell table:style-name="ce25"/>
          <table:table-cell table:style-name="ce18"/>
          <table:table-cell office:value-type="float" office:value="232.96" table:style-name="ce34">
            <text:p>232,96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9 del 18/09/2018</text:p>
          </table:table-cell>
          <table:table-cell table:style-name="ce35"/>
          <table:table-cell table:number-columns-repeated="16375"/>
        </table:table-row>
        <table:table-row table:style-name="ro1">
          <table:table-cell table:style-name="ce25"/>
          <table:table-cell table:style-name="ce18"/>
          <table:table-cell office:value-type="float" office:value="232.96" table:style-name="ce34">
            <text:p>232,96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8/D.04102 del 16/10/2018</text:p>
          </table:table-cell>
          <table:table-cell table:style-name="ce35"/>
          <table:table-cell table:number-columns-repeated="16375"/>
        </table:table-row>
        <table:table-row table:style-name="ro1">
          <table:table-cell table:style-name="ce25"/>
          <table:table-cell table:style-name="ce18"/>
          <table:table-cell office:value-type="float" office:value="188.76" table:style-name="ce34">
            <text:p>188,76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8/D.04462 del 16/11/2018</text:p>
          </table:table-cell>
          <table:table-cell table:style-name="ce35"/>
          <table:table-cell table:number-columns-repeated="16375"/>
        </table:table-row>
        <table:table-row table:number-rows-repeated="2" table:style-name="ro1">
          <table:table-cell table:style-name="ce25"/>
          <table:table-cell table:style-name="ce18"/>
          <table:table-cell table:style-name="ce34"/>
          <table:table-cell table:style-name="ce17"/>
          <table:table-cell table:number-columns-repeated="3" table:style-name="ce15"/>
          <table:table-cell table:style-name="ce17"/>
          <table:table-cell table:style-name="ce35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2159.04" table:formula="of:=SUM([.C177:.C188])" table:style-name="ce19">
            <text:p>2.159,04</text:p>
          </table:table-cell>
          <table:table-cell table:style-name="ce17"/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30"/>
          <table:table-cell table:style-name="ce36"/>
          <table:table-cell table:style-name="ce33"/>
          <table:table-cell table:style-name="ce37"/>
          <table:table-cell table:number-columns-repeated="4" table:style-name="ce23"/>
          <table:table-cell table:style-name="ce27"/>
          <table:table-cell table:number-columns-repeated="16375"/>
        </table:table-row>
        <table:table-row table:style-name="ro1">
          <table:table-cell office:value-type="string" table:style-name="ce25">
            <text:p>S.A.</text:p>
          </table:table-cell>
          <table:table-cell table:style-name="ce18"/>
          <table:table-cell office:value-type="float" office:value="225.68" table:style-name="ce34">
            <text:p>225,68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559 del 14/02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25.68" table:style-name="ce34">
            <text:p>225,68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0 del 14/03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25.68" table:style-name="ce34">
            <text:p>225,6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50 del 16,04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43.04" table:style-name="ce34">
            <text:p>243,04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39 del 16/05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32.96" table:style-name="ce34">
            <text:p>232,96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.02703 del 15/06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89.6" table:style-name="ce34">
            <text:p>89,6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8 del 23/07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97.12" table:style-name="ce34">
            <text:p>197,12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578 del 23/08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68.8" table:style-name="ce34">
            <text:p>268,8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9 del 18/09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15.04" table:style-name="ce34">
            <text:p>215,04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8/D.04102 del 16/10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7.84" table:style-name="ce34">
            <text:p>147,84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8/D.04462 del 16/11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32.96" table:style-name="ce34">
            <text:p>232,96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8/D.04756 del 14/12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18.4" table:style-name="ce34">
            <text:p>218,4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094 del 11/01/2019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2522.7999999999997" table:formula="of:=SUM([.C191:.C202])" table:style-name="ce19">
            <text:p>2.522,80</text:p>
          </table:table-cell>
          <table:table-cell table:style-name="ce17"/>
          <table:table-cell table:number-columns-repeated="4" table:style-name="ce15"/>
          <table:table-cell table:style-name="ce24"/>
          <table:table-cell table:number-columns-repeated="16375"/>
        </table:table-row>
        <table:table-row table:style-name="ro1">
          <table:table-cell table:style-name="ce30"/>
          <table:table-cell table:style-name="ce36"/>
          <table:table-cell table:style-name="ce33"/>
          <table:table-cell table:style-name="ce38"/>
          <table:table-cell table:number-columns-repeated="4"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25">
            <text:p>M.M.</text:p>
          </table:table-cell>
          <table:table-cell table:style-name="ce18"/>
          <table:table-cell office:value-type="float" office:value="548.08000000000004" table:style-name="ce34">
            <text:p>548,08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559 del 14/02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05.92" table:style-name="ce34">
            <text:p>505,92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0 del 14/03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21.6" table:style-name="ce34">
            <text:p>421,6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50 del 16,04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05.92" table:style-name="ce34">
            <text:p>505,9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39 del 16/05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78.72" table:style-name="ce34">
            <text:p>478,72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.02703 del 15/06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65.76" table:style-name="ce34">
            <text:p>565,7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8 del 23/07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65.76" table:style-name="ce34">
            <text:p>565,76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578 del 23/08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65.76" table:style-name="ce34">
            <text:p>565,76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9 del 18/09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office:value-type="string" table:style-name="ce41">
            <text:p>Ricovero</text:p>
          </table:table-cell>
          <table:table-cell table:style-name="ce34"/>
          <table:table-cell table:style-name="ce17"/>
          <table:table-cell table:number-columns-repeated="3" table:style-name="ce15"/>
          <table:table-cell table:style-name="ce17"/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14.16000000000003" table:style-name="ce34">
            <text:p>314,16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8/D.04462 del 16/11/2018</text:p>
          </table:table-cell>
          <table:table-cell table:style-name="ce2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4471.68" table:formula="of:=SUM([.C205:.C214])" table:style-name="ce19">
            <text:p>4.471,68</text:p>
          </table:table-cell>
          <table:table-cell table:style-name="ce17"/>
          <table:table-cell table:number-columns-repeated="4" table:style-name="ce15"/>
          <table:table-cell table:style-name="ce24"/>
          <table:table-cell table:number-columns-repeated="16375"/>
        </table:table-row>
        <table:table-row table:style-name="ro1">
          <table:table-cell table:style-name="ce30"/>
          <table:table-cell table:style-name="ce36"/>
          <table:table-cell table:style-name="ce33"/>
          <table:table-cell table:style-name="ce38"/>
          <table:table-cell table:number-columns-repeated="4"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25">
            <text:p>T.DA.</text:p>
          </table:table-cell>
          <table:table-cell table:style-name="ce18"/>
          <table:table-cell office:value-type="float" office:value="548.08000000000004" table:style-name="ce34">
            <text:p>548,08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8/D.00559 del 14/0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05.92" table:style-name="ce34">
            <text:p>505,92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8/D.01040 del 14/03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90.24" table:style-name="ce34">
            <text:p>590,24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8/D.01550 del 16,04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05.92" table:style-name="ce34">
            <text:p>505,9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8/D.02139 del 16/05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609.28" table:style-name="ce34">
            <text:p>609,28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8/D..02703 del 15/06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65.76" table:style-name="ce34">
            <text:p>565,7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8/D.03268 del 23/07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65.76" table:style-name="ce34">
            <text:p>565,76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8/D.03578 del 23/08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65.76" table:style-name="ce34">
            <text:p>565,76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8/D.03819 del 18/09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65.76" table:style-name="ce34">
            <text:p>565,76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8/D.04102 del 16/10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83.44000000000005" table:style-name="ce34">
            <text:p>583,44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8/D.04462 del 16/11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65.76" table:style-name="ce34">
            <text:p>565,76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8/D.04756 del 14/12/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30.4" table:style-name="ce34">
            <text:p>530,4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9/D.00094 del 11/01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6702.08" table:formula="of:=SUM([.C217:.C228])" table:style-name="ce19">
            <text:p>6.702,08</text:p>
          </table:table-cell>
          <table:table-cell table:style-name="ce17"/>
          <table:table-cell table:number-columns-repeated="4" table:style-name="ce15"/>
          <table:table-cell table:style-name="ce24"/>
          <table:table-cell table:number-columns-repeated="16375"/>
        </table:table-row>
        <table:table-row table:style-name="ro1">
          <table:table-cell table:style-name="ce30"/>
          <table:table-cell table:style-name="ce36"/>
          <table:table-cell table:style-name="ce33"/>
          <table:table-cell table:style-name="ce38"/>
          <table:table-cell table:number-columns-repeated="4" table:style-name="ce23"/>
          <table:table-cell table:style-name="ce24"/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45"/>
          <table:table-cell table:style-name="ce42"/>
          <table:table-cell table:number-columns-repeated="2" table:style-name="ce45"/>
          <table:table-cell table:number-columns-repeated="16380" table:style-name="ce1"/>
        </table:table-row>
        <table:table-row table:number-rows-repeated="11" table:style-name="ro1">
          <table:table-cell table:number-columns-repeated="2" table:style-name="ce45"/>
          <table:table-cell table:style-name="ce40"/>
          <table:table-cell table:style-name="ce44"/>
          <table:table-cell table:number-columns-repeated="16380" table:style-name="ce1"/>
        </table:table-row>
        <table:table-row table:style-name="ro1">
          <table:table-cell table:number-columns-repeated="2" table:style-name="ce45"/>
          <table:table-cell table:style-name="ce40"/>
          <table:table-cell table:style-name="ce44"/>
          <table:table-cell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table:style-name="ce45"/>
          <table:table-cell table:style-name="ce48"/>
          <table:table-cell table:style-name="ce45"/>
          <table:table-cell table:style-name="ce44"/>
          <table:table-cell table:number-columns-repeated="16380" table:style-name="ce1"/>
        </table:table-row>
        <table:table-row table:style-name="ro1">
          <table:table-cell table:number-columns-repeated="4" table:style-name="ce4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39"/>
          <table:table-cell table:number-columns-repeated="16379" table:style-name="ce1"/>
        </table:table-row>
        <table:table-row table:number-rows-repeated="3" table:style-name="ro1">
          <table:table-cell table:style-name="ce1"/>
          <table:table-cell table:number-columns-repeated="2" table:style-name="ce42"/>
          <table:table-cell table:style-name="ce43"/>
          <table:table-cell table:style-name="ce40"/>
          <table:table-cell table:style-name="ce44"/>
          <table:table-cell table:style-name="ce45"/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45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42"/>
          <table:table-cell table:number-columns-repeated="2" table:style-name="ce45"/>
          <table:table-cell table:number-columns-repeated="16377"/>
        </table:table-row>
        <table:table-row table:number-rows-repeated="3" table:style-name="ro1">
          <table:table-cell/>
          <table:table-cell table:number-columns-repeated="2" table:style-name="ce42"/>
          <table:table-cell table:style-name="ce43"/>
          <table:table-cell table:style-name="ce40"/>
          <table:table-cell table:style-name="ce44"/>
          <table:table-cell table:style-name="ce45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45"/>
          <table:table-cell table:number-columns-repeated="16377" table:style-name="ce1"/>
        </table:table-row>
        <table:table-row table:style-name="ro1">
          <table:table-cell/>
          <table:table-cell table:number-columns-repeated="4" table:style-name="ce42"/>
          <table:table-cell table:number-columns-repeated="2" table:style-name="ce45"/>
          <table:table-cell table:number-columns-repeated="16377" table:style-name="ce1"/>
        </table:table-row>
        <table:table-row table:number-rows-repeated="3" table:style-name="ro1">
          <table:table-cell/>
          <table:table-cell table:number-columns-repeated="2" table:style-name="ce42"/>
          <table:table-cell table:style-name="ce43"/>
          <table:table-cell table:style-name="ce40"/>
          <table:table-cell table:style-name="ce44"/>
          <table:table-cell table:style-name="ce45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style-name="ce45"/>
          <table:table-cell table:number-columns-repeated="16377" table:style-name="ce1"/>
        </table:table-row>
        <table:table-row table:style-name="ro1">
          <table:table-cell/>
          <table:table-cell table:number-columns-repeated="4" table:style-name="ce42"/>
          <table:table-cell table:number-columns-repeated="2" table:style-name="ce45"/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42"/>
          <table:table-cell table:style-name="ce40"/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number-columns-repeated="16376"/>
        </table:table-row>
        <table:table-row table:number-rows-repeated="2" table:style-name="ro1">
          <table:table-cell/>
          <table:table-cell table:style-name="ce45"/>
          <table:table-cell table:style-name="ce40"/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number-columns-repeated="16376"/>
        </table:table-row>
        <table:table-row table:style-name="ro1">
          <table:table-cell/>
          <table:table-cell table:number-columns-repeated="2" table:style-name="ce45"/>
          <table:table-cell table:style-name="ce43"/>
          <table:table-cell table:style-name="ce45"/>
          <table:table-cell table:number-columns-repeated="3" table:style-name="ce43"/>
          <table:table-cell table:number-columns-repeated="16376"/>
        </table:table-row>
        <table:table-row table:style-name="ro1">
          <table:table-cell/>
          <table:table-cell table:number-columns-repeated="4" table:style-name="ce45"/>
          <table:table-cell table:number-columns-repeated="3" table:style-name="ce46"/>
          <table:table-cell table:number-columns-repeated="16376"/>
        </table:table-row>
        <table:table-row table:style-name="ro1">
          <table:table-cell/>
          <table:table-cell table:style-name="ce45"/>
          <table:table-cell table:style-name="ce40"/>
          <table:table-cell table:style-name="ce44"/>
          <table:table-cell table:number-columns-repeated="2" table:style-name="ce45"/>
          <table:table-cell table:number-columns-repeated="2" table:style-name="ce46"/>
          <table:table-cell table:number-columns-repeated="16376"/>
        </table:table-row>
        <table:table-row table:style-name="ro1">
          <table:table-cell/>
          <table:table-cell table:style-name="ce45"/>
          <table:table-cell table:style-name="ce40"/>
          <table:table-cell table:style-name="ce44"/>
          <table:table-cell table:style-name="ce45"/>
          <table:table-cell table:style-name="ce43"/>
          <table:table-cell table:number-columns-repeated="2" table:style-name="ce46"/>
          <table:table-cell table:number-columns-repeated="16376"/>
        </table:table-row>
        <table:table-row table:style-name="ro1">
          <table:table-cell/>
          <table:table-cell table:style-name="ce45"/>
          <table:table-cell table:style-name="ce40"/>
          <table:table-cell table:style-name="ce44"/>
          <table:table-cell table:style-name="ce45"/>
          <table:table-cell table:number-columns-repeated="3" table:style-name="ce46"/>
          <table:table-cell table:number-columns-repeated="16376"/>
        </table:table-row>
        <table:table-row table:style-name="ro1">
          <table:table-cell/>
          <table:table-cell table:number-columns-repeated="2" table:style-name="ce45"/>
          <table:table-cell table:style-name="ce43"/>
          <table:table-cell table:style-name="ce45"/>
          <table:table-cell table:number-columns-repeated="3" table:style-name="ce46"/>
          <table:table-cell table:number-columns-repeated="16376"/>
        </table:table-row>
        <table:table-row table:style-name="ro1">
          <table:table-cell/>
          <table:table-cell table:number-columns-repeated="4" table:style-name="ce45"/>
          <table:table-cell table:number-columns-repeated="3" table:style-name="ce46"/>
          <table:table-cell table:number-columns-repeated="16376"/>
        </table:table-row>
        <table:table-row table:number-rows-repeated="3" table:style-name="ro1">
          <table:table-cell/>
          <table:table-cell table:style-name="ce45"/>
          <table:table-cell table:style-name="ce40"/>
          <table:table-cell table:style-name="ce44"/>
          <table:table-cell table:number-columns-repeated="2" table:style-name="ce45"/>
          <table:table-cell table:style-name="ce40"/>
          <table:table-cell table:style-name="ce44"/>
          <table:table-cell table:number-columns-repeated="16376"/>
        </table:table-row>
        <table:table-row table:style-name="ro1">
          <table:table-cell/>
          <table:table-cell table:number-columns-repeated="2" table:style-name="ce45"/>
          <table:table-cell table:style-name="ce43"/>
          <table:table-cell table:number-columns-repeated="3" table:style-name="ce45"/>
          <table:table-cell table:style-name="ce46"/>
          <table:table-cell table:number-columns-repeated="16376"/>
        </table:table-row>
        <table:table-row table:style-name="ro1">
          <table:table-cell/>
          <table:table-cell table:number-columns-repeated="7" table:style-name="ce45"/>
          <table:table-cell table:number-columns-repeated="16376"/>
        </table:table-row>
        <table:table-row table:number-rows-repeated="1048292" table:style-name="ro1">
          <table:table-cell table:number-columns-repeated="16384"/>
        </table:table-row>
      </table:table>
      <table:table table:name="Tabell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BAVUSI</meta:initial-creator>
    <dc:creator>Dr Antonio Bavusi</dc:creator>
    <meta:creation-date>2019-01-17T07:32:25Z</meta:creation-date>
    <dc:date>2019-01-17T07:32:25Z</dc:date>
    <meta:print-date>2018-11-07T09:57:30Z</meta:print-date>
  </office:meta>
</office:document-meta>
</file>