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Valuta" style:data-style-name="N34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D0D7E5" fo:border-bottom="thin solid #D0D7E5" fo:border-left="thin solid #D0D7E5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9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Valuta" style:data-style-name="N34">
      <style:table-cell-properties fo:border="thin solid #000000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5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5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DITTA_ID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CONTRATTO_ID</text:p>
          </table:table-cell>
          <table:table-cell office:value-type="string" table:style-name="ce2">
            <text:p>ID</text:p>
          </table:table-cell>
          <table:table-cell office:value-type="string" table:style-name="ce6">
            <text:p>MATRICOLA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4">
            <text:p>tabellare</text:p>
          </table:table-cell>
          <table:table-cell office:value-type="string" table:style-name="ce4">
            <text:p>fissa</text:p>
          </table:table-cell>
          <table:table-cell office:value-type="string" table:style-name="ce4">
            <text:p>variabile</text:p>
          </table:table-cell>
          <table:table-cell office:value-type="string" table:style-name="ce4">
            <text:p>risultato</text:p>
          </table:table-cell>
          <table:table-cell office:value-type="string" table:style-name="ce4">
            <text:p>altre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5250" table:style-name="ce3">
            <text:p>5250</text:p>
          </table:table-cell>
          <table:table-cell office:value-type="float" office:value="10101734" table:style-name="ce7">
            <text:p>10101734</text:p>
          </table:table-cell>
          <table:table-cell office:value-type="string" table:style-name="ce8">
            <text:p>BUCCINO</text:p>
          </table:table-cell>
          <table:table-cell office:value-type="string" table:style-name="ce8">
            <text:p>EMIL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464.05" table:style-name="ce9">
            <text:p><text:s/>€ 464,05<text:s/></text:p>
          </table:table-cell>
          <table:table-cell office:value-type="currency" office:value="33160.400000000001" table:style-name="ce9">
            <text:p><text:s/>€ 33.160,40<text:s/></text:p>
          </table:table-cell>
          <table:table-cell office:value-type="currency" office:value="94543.360000000015" table:formula="msoxl:=SUM(H2:L2)" table:style-name="ce10">
            <text:p><text:s/>€ 94.543,3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5251" table:style-name="ce3">
            <text:p>5251</text:p>
          </table:table-cell>
          <table:table-cell office:value-type="float" office:value="10101737" table:style-name="ce7">
            <text:p>10101737</text:p>
          </table:table-cell>
          <table:table-cell office:value-type="string" table:style-name="ce8">
            <text:p>CALICE</text:p>
          </table:table-cell>
          <table:table-cell office:value-type="string" table:style-name="ce8">
            <text:p>PASQUAL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33711.730000000003" table:style-name="ce9">
            <text:p><text:s/>€ 33.711,73<text:s/></text:p>
          </table:table-cell>
          <table:table-cell office:value-type="currency" office:value="89704.950000000012" table:formula="msoxl:=SUM(H3:L3)" table:style-name="ce10">
            <text:p><text:s/>€ 89.704,9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5272" table:style-name="ce3">
            <text:p>5272</text:p>
          </table:table-cell>
          <table:table-cell office:value-type="float" office:value="10101951" table:style-name="ce7">
            <text:p>10101951</text:p>
          </table:table-cell>
          <table:table-cell office:value-type="string" table:style-name="ce8">
            <text:p>VONA</text:p>
          </table:table-cell>
          <table:table-cell office:value-type="string" table:style-name="ce8">
            <text:p>LUIGI FERNAND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464.05" table:style-name="ce9">
            <text:p><text:s/>€ 464,05<text:s/></text:p>
          </table:table-cell>
          <table:table-cell office:value-type="currency" office:value="33256.99" table:style-name="ce9">
            <text:p><text:s/>€ 33.256,99<text:s/></text:p>
          </table:table-cell>
          <table:table-cell office:value-type="currency" office:value="94639.950000000012" table:formula="msoxl:=SUM(H4:L4)" table:style-name="ce10">
            <text:p><text:s/>€ 94.639,9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5359" table:style-name="ce3">
            <text:p>5359</text:p>
          </table:table-cell>
          <table:table-cell office:value-type="float" office:value="10105056" table:style-name="ce7">
            <text:p>10105056</text:p>
          </table:table-cell>
          <table:table-cell office:value-type="string" table:style-name="ce8">
            <text:p>BONIFACIO</text:p>
          </table:table-cell>
          <table:table-cell office:value-type="string" table:style-name="ce8">
            <text:p>MAR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15449.2" table:style-name="ce9">
            <text:p><text:s/>€ 15.449,20<text:s/></text:p>
          </table:table-cell>
          <table:table-cell office:value-type="currency" office:value="20218.25" table:style-name="ce9">
            <text:p><text:s/>€ 20.218,25<text:s/></text:p>
          </table:table-cell>
          <table:table-cell office:value-type="currency" office:value="717.61" table:style-name="ce9">
            <text:p><text:s/>€ 717,61<text:s/></text:p>
          </table:table-cell>
          <table:table-cell office:value-type="currency" office:value="50717.59" table:style-name="ce9">
            <text:p><text:s/>€ 50.717,59<text:s/></text:p>
          </table:table-cell>
          <table:table-cell office:value-type="currency" office:value="130728.31" table:formula="msoxl:=SUM(H5:L5)" table:style-name="ce10">
            <text:p><text:s/>€ 130.728,3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5369" table:style-name="ce3">
            <text:p>5369</text:p>
          </table:table-cell>
          <table:table-cell office:value-type="float" office:value="10105160" table:style-name="ce7">
            <text:p>10105160</text:p>
          </table:table-cell>
          <table:table-cell office:value-type="string" table:style-name="ce8">
            <text:p>LAPADULA</text:p>
          </table:table-cell>
          <table:table-cell office:value-type="string" table:style-name="ce8">
            <text:p>GIUSEPP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13927.68" table:style-name="ce9">
            <text:p><text:s/>€ 13.927,68<text:s/></text:p>
          </table:table-cell>
          <table:table-cell office:value-type="currency" office:value="13093.08" table:style-name="ce9">
            <text:p><text:s/>€ 13.093,08<text:s/></text:p>
          </table:table-cell>
          <table:table-cell office:value-type="currency" office:value="717.61" table:style-name="ce9">
            <text:p><text:s/>€ 717,61<text:s/></text:p>
          </table:table-cell>
          <table:table-cell office:value-type="currency" office:value="51199.33" table:style-name="ce9">
            <text:p><text:s/>€ 51.199,33<text:s/></text:p>
          </table:table-cell>
          <table:table-cell office:value-type="currency" office:value="122563.36" table:formula="msoxl:=SUM(H6:L6)" table:style-name="ce10">
            <text:p><text:s/>€ 122.563,3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5427" table:style-name="ce3">
            <text:p>5427</text:p>
          </table:table-cell>
          <table:table-cell office:value-type="float" office:value="10105834" table:style-name="ce7">
            <text:p>10105834</text:p>
          </table:table-cell>
          <table:table-cell office:value-type="string" table:style-name="ce8">
            <text:p>MANNELLA</text:p>
          </table:table-cell>
          <table:table-cell office:value-type="string" table:style-name="ce8">
            <text:p>CALOGER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24481.599999999999" table:style-name="ce9">
            <text:p><text:s/>€ 24.481,60<text:s/></text:p>
          </table:table-cell>
          <table:table-cell office:value-type="currency" office:value="85878.920000000013" table:formula="msoxl:=SUM(H7:L7)" table:style-name="ce10">
            <text:p><text:s/>€ 85.878,9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5613" table:style-name="ce3">
            <text:p>5613</text:p>
          </table:table-cell>
          <table:table-cell office:value-type="float" office:value="10110454" table:style-name="ce7">
            <text:p>10110454</text:p>
          </table:table-cell>
          <table:table-cell office:value-type="string" table:style-name="ce8">
            <text:p>LAULETTA</text:p>
          </table:table-cell>
          <table:table-cell office:value-type="string" table:style-name="ce8">
            <text:p>MICHEL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29787.94" table:style-name="ce9">
            <text:p><text:s/>€ 29.787,94<text:s/></text:p>
          </table:table-cell>
          <table:table-cell office:value-type="currency" office:value="85781.16" table:formula="msoxl:=SUM(H8:L8)" table:style-name="ce10">
            <text:p><text:s/>€ 85.781,1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5614" table:style-name="ce3">
            <text:p>5614</text:p>
          </table:table-cell>
          <table:table-cell office:value-type="float" office:value="10110455" table:style-name="ce7">
            <text:p>10110455</text:p>
          </table:table-cell>
          <table:table-cell office:value-type="string" table:style-name="ce8">
            <text:p>MUSTO</text:p>
          </table:table-cell>
          <table:table-cell office:value-type="string" table:style-name="ce8">
            <text:p>MICHEL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29275.74" table:style-name="ce9">
            <text:p><text:s/>€ 29.275,74<text:s/></text:p>
          </table:table-cell>
          <table:table-cell office:value-type="currency" office:value="85268.96" table:formula="msoxl:=SUM(H9:L9)" table:style-name="ce10">
            <text:p><text:s/>€ 85.268,9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5616" table:style-name="ce3">
            <text:p>5616</text:p>
          </table:table-cell>
          <table:table-cell office:value-type="float" office:value="10110457" table:style-name="ce7">
            <text:p>10110457</text:p>
          </table:table-cell>
          <table:table-cell office:value-type="string" table:style-name="ce8">
            <text:p>GRAZIANO</text:p>
          </table:table-cell>
          <table:table-cell office:value-type="string" table:style-name="ce8">
            <text:p>MARIA LUCI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29711.89" table:style-name="ce9">
            <text:p><text:s/>€ 29.711,89<text:s/></text:p>
          </table:table-cell>
          <table:table-cell office:value-type="currency" office:value="91109.21" table:formula="msoxl:=SUM(H10:L10)" table:style-name="ce10">
            <text:p><text:s/>€ 91.109,2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5645" table:style-name="ce3">
            <text:p>5645</text:p>
          </table:table-cell>
          <table:table-cell office:value-type="float" office:value="10110486" table:style-name="ce7">
            <text:p>10110486</text:p>
          </table:table-cell>
          <table:table-cell office:value-type="string" table:style-name="ce8">
            <text:p>CAPOGROSSO</text:p>
          </table:table-cell>
          <table:table-cell office:value-type="string" table:style-name="ce8">
            <text:p>VINCENZ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6228.43" table:style-name="ce9">
            <text:p><text:s/>€ 6.228,43<text:s/></text:p>
          </table:table-cell>
          <table:table-cell office:value-type="currency" office:value="24034.92" table:style-name="ce9">
            <text:p><text:s/>€ 24.034,92<text:s/></text:p>
          </table:table-cell>
          <table:table-cell office:value-type="currency" office:value="717.61" table:style-name="ce9">
            <text:p><text:s/>€ 717,61<text:s/></text:p>
          </table:table-cell>
          <table:table-cell office:value-type="currency" office:value="44473.39" table:style-name="ce9">
            <text:p><text:s/>€ 44.473,39<text:s/></text:p>
          </table:table-cell>
          <table:table-cell office:value-type="currency" office:value="119080.01000000001" table:formula="msoxl:=SUM(H11:L11)" table:style-name="ce10">
            <text:p><text:s/>€ 119.080,0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5672" table:style-name="ce3">
            <text:p>5672</text:p>
          </table:table-cell>
          <table:table-cell office:value-type="float" office:value="10110513" table:style-name="ce7">
            <text:p>10110513</text:p>
          </table:table-cell>
          <table:table-cell office:value-type="string" table:style-name="ce8">
            <text:p>PALMA</text:p>
          </table:table-cell>
          <table:table-cell office:value-type="string" table:style-name="ce8">
            <text:p>CARMIN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468.84" table:style-name="ce9">
            <text:p><text:s/>€ 468,84<text:s/></text:p>
          </table:table-cell>
          <table:table-cell office:value-type="currency" office:value="27741.74" table:style-name="ce9">
            <text:p><text:s/>€ 27.741,74<text:s/></text:p>
          </table:table-cell>
          <table:table-cell office:value-type="currency" office:value="83725.39" table:formula="msoxl:=SUM(H12:L12)" table:style-name="ce10">
            <text:p><text:s/>€ 83.725,39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5673" table:style-name="ce3">
            <text:p>5673</text:p>
          </table:table-cell>
          <table:table-cell office:value-type="float" office:value="10110514" table:style-name="ce7">
            <text:p>10110514</text:p>
          </table:table-cell>
          <table:table-cell office:value-type="string" table:style-name="ce8">
            <text:p>BACCHINI</text:p>
          </table:table-cell>
          <table:table-cell office:value-type="string" table:style-name="ce8">
            <text:p>ANN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13176.93" table:style-name="ce9">
            <text:p><text:s/>€ 13.176,93<text:s/></text:p>
          </table:table-cell>
          <table:table-cell office:value-type="currency" office:value="31137.21" table:style-name="ce9">
            <text:p><text:s/>€ 31.137,21<text:s/></text:p>
          </table:table-cell>
          <table:table-cell office:value-type="currency" office:value="717.61" table:style-name="ce9">
            <text:p><text:s/>€ 717,61<text:s/></text:p>
          </table:table-cell>
          <table:table-cell office:value-type="currency" office:value="44897.36" table:style-name="ce9">
            <text:p><text:s/>€ 44.897,36<text:s/></text:p>
          </table:table-cell>
          <table:table-cell office:value-type="currency" office:value="133554.77000000002" table:formula="msoxl:=SUM(H13:L13)" table:style-name="ce10">
            <text:p><text:s/>€ 133.554,7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5722" table:style-name="ce3">
            <text:p>5722</text:p>
          </table:table-cell>
          <table:table-cell office:value-type="float" office:value="10110563" table:style-name="ce7">
            <text:p>10110563</text:p>
          </table:table-cell>
          <table:table-cell office:value-type="string" table:style-name="ce8">
            <text:p>MURANO</text:p>
          </table:table-cell>
          <table:table-cell office:value-type="string" table:style-name="ce8">
            <text:p>GIULI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28110.81" table:style-name="ce9">
            <text:p><text:s/>€ 28.110,81<text:s/></text:p>
          </table:table-cell>
          <table:table-cell office:value-type="currency" office:value="89508.13" table:formula="msoxl:=SUM(H14:L14)" table:style-name="ce10">
            <text:p><text:s/>€ 89.508,13<text:s/></text:p>
          </table:table-cell>
          <table:table-cell table:number-columns-repeated="1637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5752" table:style-name="ce3">
            <text:p>5752</text:p>
          </table:table-cell>
          <table:table-cell office:value-type="float" office:value="10110593" table:style-name="ce7">
            <text:p>10110593</text:p>
          </table:table-cell>
          <table:table-cell office:value-type="string" table:style-name="ce8">
            <text:p>CARRETTA</text:p>
          </table:table-cell>
          <table:table-cell office:value-type="string" table:style-name="ce8">
            <text:p>ANTONIO GIOVANNI (MEDICINA)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27449.11" table:style-name="ce9">
            <text:p><text:s/>€ 27.449,11<text:s/></text:p>
          </table:table-cell>
          <table:table-cell office:value-type="currency" office:value="83442.330000000016" table:formula="msoxl:=SUM(H15:L15)" table:style-name="ce10">
            <text:p><text:s/>€ 83.442,3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5753" table:style-name="ce3">
            <text:p>5753</text:p>
          </table:table-cell>
          <table:table-cell office:value-type="float" office:value="10110594" table:style-name="ce7">
            <text:p>10110594</text:p>
          </table:table-cell>
          <table:table-cell office:value-type="string" table:style-name="ce8">
            <text:p>CIRIELLO</text:p>
          </table:table-cell>
          <table:table-cell office:value-type="string" table:style-name="ce8">
            <text:p>GRAZIA MARIANT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5067.3999999999996" table:style-name="ce9">
            <text:p><text:s/>€ 5.067,40<text:s/></text:p>
          </table:table-cell>
          <table:table-cell office:value-type="currency" office:value="26902.52" table:style-name="ce9">
            <text:p><text:s/>€ 26.902,52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27035.06" table:style-name="ce9">
            <text:p><text:s/>€ 27.035,06<text:s/></text:p>
          </table:table-cell>
          <table:table-cell office:value-type="currency" office:value="103109.05" table:formula="msoxl:=SUM(H16:L16)" table:style-name="ce10">
            <text:p><text:s/>€ 103.109,0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5814" table:style-name="ce3">
            <text:p>5814</text:p>
          </table:table-cell>
          <table:table-cell office:value-type="float" office:value="10110655" table:style-name="ce7">
            <text:p>10110655</text:p>
          </table:table-cell>
          <table:table-cell office:value-type="string" table:style-name="ce8">
            <text:p>GALELLA</text:p>
          </table:table-cell>
          <table:table-cell office:value-type="string" table:style-name="ce8">
            <text:p>MICHELANGEL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8280.8700000000008" table:style-name="ce9">
            <text:p><text:s/>€ 8.280,87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27311.18" table:style-name="ce9">
            <text:p><text:s/>€ 27.311,18<text:s/></text:p>
          </table:table-cell>
          <table:table-cell office:value-type="currency" office:value="83304.400000000009" table:formula="msoxl:=SUM(H17:L17)" table:style-name="ce10">
            <text:p><text:s/>€ 83.304,4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5821" table:style-name="ce3">
            <text:p>5821</text:p>
          </table:table-cell>
          <table:table-cell office:value-type="float" office:value="10110662" table:style-name="ce7">
            <text:p>10110662</text:p>
          </table:table-cell>
          <table:table-cell office:value-type="string" table:style-name="ce8">
            <text:p>BORGIA</text:p>
          </table:table-cell>
          <table:table-cell office:value-type="string" table:style-name="ce8">
            <text:p>MICHEL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6228.43" table:style-name="ce9">
            <text:p><text:s/>€ 6.228,43<text:s/></text:p>
          </table:table-cell>
          <table:table-cell office:value-type="currency" office:value="11064.95" table:style-name="ce9">
            <text:p><text:s/>€ 11.064,95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27927.25" table:style-name="ce9">
            <text:p><text:s/>€ 27.927,25<text:s/></text:p>
          </table:table-cell>
          <table:table-cell office:value-type="currency" office:value="89324.700000000012" table:formula="msoxl:=SUM(H18:L18)" table:style-name="ce10">
            <text:p><text:s/>€ 89.324,7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5871" table:style-name="ce3">
            <text:p>5871</text:p>
          </table:table-cell>
          <table:table-cell office:value-type="float" office:value="10110712" table:style-name="ce7">
            <text:p>10110712</text:p>
          </table:table-cell>
          <table:table-cell office:value-type="string" table:style-name="ce8">
            <text:p>AMOROSINO</text:p>
          </table:table-cell>
          <table:table-cell office:value-type="string" table:style-name="ce8">
            <text:p>GIUSEPPE</text:p>
          </table:table-cell>
          <table:table-cell office:value-type="currency" office:value="43625.66" table:style-name="ce9">
            <text:p><text:s/>€ 43.625,66<text:s/></text:p>
          </table:table-cell>
          <table:table-cell table:style-name="ce11"/>
          <table:table-cell office:value-type="currency" office:value="8645.39" table:style-name="ce9">
            <text:p><text:s/>€ 8.645,39<text:s/></text:p>
          </table:table-cell>
          <table:table-cell table:style-name="ce11"/>
          <table:table-cell office:value-type="currency" office:value="13131.43" table:style-name="ce9">
            <text:p><text:s/>€ 13.131,43<text:s/></text:p>
          </table:table-cell>
          <table:table-cell office:value-type="currency" office:value="65402.48" table:formula="msoxl:=SUM(H19:L19)" table:style-name="ce10">
            <text:p><text:s/>€ 65.402,4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5882" table:style-name="ce3">
            <text:p>5882</text:p>
          </table:table-cell>
          <table:table-cell office:value-type="float" office:value="10110723" table:style-name="ce7">
            <text:p>10110723</text:p>
          </table:table-cell>
          <table:table-cell office:value-type="string" table:style-name="ce8">
            <text:p>BOCHICCHIO</text:p>
          </table:table-cell>
          <table:table-cell office:value-type="string" table:style-name="ce8">
            <text:p>ANGEL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13176.93" table:style-name="ce9">
            <text:p><text:s/>€ 13.176,93<text:s/></text:p>
          </table:table-cell>
          <table:table-cell office:value-type="currency" office:value="23571.47" table:style-name="ce9">
            <text:p><text:s/>€ 23.571,47<text:s/></text:p>
          </table:table-cell>
          <table:table-cell office:value-type="currency" office:value="717.61" table:style-name="ce9">
            <text:p><text:s/>€ 717,61<text:s/></text:p>
          </table:table-cell>
          <table:table-cell office:value-type="currency" office:value="44691.57" table:style-name="ce9">
            <text:p><text:s/>€ 44.691,57<text:s/></text:p>
          </table:table-cell>
          <table:table-cell office:value-type="currency" office:value="125783.23999999999" table:formula="msoxl:=SUM(H20:L20)" table:style-name="ce10">
            <text:p><text:s/>€ 125.783,24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5900" table:style-name="ce3">
            <text:p>5900</text:p>
          </table:table-cell>
          <table:table-cell office:value-type="float" office:value="10110741" table:style-name="ce7">
            <text:p>10110741</text:p>
          </table:table-cell>
          <table:table-cell office:value-type="string" table:style-name="ce8">
            <text:p>MAZZUCCA</text:p>
          </table:table-cell>
          <table:table-cell office:value-type="string" table:style-name="ce8">
            <text:p>LUCIAN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27280.11" table:style-name="ce9">
            <text:p><text:s/>€ 27.280,11<text:s/></text:p>
          </table:table-cell>
          <table:table-cell office:value-type="currency" office:value="88677.430000000008" table:formula="msoxl:=SUM(H21:L21)" table:style-name="ce10">
            <text:p><text:s/>€ 88.677,4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5911" table:style-name="ce3">
            <text:p>5911</text:p>
          </table:table-cell>
          <table:table-cell office:value-type="float" office:value="10110752" table:style-name="ce7">
            <text:p>10110752</text:p>
          </table:table-cell>
          <table:table-cell office:value-type="string" table:style-name="ce8">
            <text:p>FUNDONE</text:p>
          </table:table-cell>
          <table:table-cell office:value-type="string" table:style-name="ce8">
            <text:p>PIETRO DOMENIC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10828.74" table:style-name="ce9">
            <text:p><text:s/>€ 10.828,74<text:s/></text:p>
          </table:table-cell>
          <table:table-cell office:value-type="currency" office:value="19434.61" table:style-name="ce9">
            <text:p><text:s/>€ 19.434,61<text:s/></text:p>
          </table:table-cell>
          <table:table-cell office:value-type="currency" office:value="717.61" table:style-name="ce9">
            <text:p><text:s/>€ 717,61<text:s/></text:p>
          </table:table-cell>
          <table:table-cell office:value-type="currency" office:value="41822.69" table:style-name="ce9">
            <text:p><text:s/>€ 41.822,69<text:s/></text:p>
          </table:table-cell>
          <table:table-cell office:value-type="currency" office:value="116429.31000000001" table:formula="msoxl:=SUM(H22:L22)" table:style-name="ce10">
            <text:p><text:s/>€ 116.429,3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5915" table:style-name="ce3">
            <text:p>5915</text:p>
          </table:table-cell>
          <table:table-cell office:value-type="float" office:value="10110756" table:style-name="ce7">
            <text:p>10110756</text:p>
          </table:table-cell>
          <table:table-cell office:value-type="string" table:style-name="ce8">
            <text:p>DE NOZZA</text:p>
          </table:table-cell>
          <table:table-cell office:value-type="string" table:style-name="ce8">
            <text:p>DONATO ANTON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27534.39" table:style-name="ce9">
            <text:p><text:s/>€ 27.534,39<text:s/></text:p>
          </table:table-cell>
          <table:table-cell office:value-type="currency" office:value="83527.610000000015" table:formula="msoxl:=SUM(H23:L23)" table:style-name="ce10">
            <text:p><text:s/>€ 83.527,6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5917" table:style-name="ce3">
            <text:p>5917</text:p>
          </table:table-cell>
          <table:table-cell office:value-type="float" office:value="10110758" table:style-name="ce7">
            <text:p>10110758</text:p>
          </table:table-cell>
          <table:table-cell office:value-type="string" table:style-name="ce8">
            <text:p>BOCHICCHIO</text:p>
          </table:table-cell>
          <table:table-cell office:value-type="string" table:style-name="ce8">
            <text:p>GIOVANNI BATTIST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7548.06" table:style-name="ce9">
            <text:p><text:s/>€ 7.548,06<text:s/></text:p>
          </table:table-cell>
          <table:table-cell office:value-type="currency" office:value="28119.39" table:style-name="ce9">
            <text:p><text:s/>€ 28.119,39<text:s/></text:p>
          </table:table-cell>
          <table:table-cell table:style-name="ce11"/>
          <table:table-cell office:value-type="currency" office:value="42283.8" table:style-name="ce9">
            <text:p><text:s/>€ 42.283,80<text:s/></text:p>
          </table:table-cell>
          <table:table-cell office:value-type="currency" office:value="121576.91" table:formula="msoxl:=SUM(H24:L24)" table:style-name="ce10">
            <text:p><text:s/>€ 121.576,9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5957" table:style-name="ce3">
            <text:p>5957</text:p>
          </table:table-cell>
          <table:table-cell office:value-type="float" office:value="10110798" table:style-name="ce7">
            <text:p>10110798</text:p>
          </table:table-cell>
          <table:table-cell office:value-type="string" table:style-name="ce8">
            <text:p>SPICCIARELLI</text:p>
          </table:table-cell>
          <table:table-cell office:value-type="string" table:style-name="ce8">
            <text:p>ROBERTO</text:p>
          </table:table-cell>
          <table:table-cell office:value-type="currency" office:value="43625.66" table:style-name="ce9">
            <text:p><text:s/>€ 43.625,66<text:s/></text:p>
          </table:table-cell>
          <table:table-cell table:style-name="ce11"/>
          <table:table-cell office:value-type="currency" office:value="8645.39" table:style-name="ce9">
            <text:p><text:s/>€ 8.645,39<text:s/></text:p>
          </table:table-cell>
          <table:table-cell table:style-name="ce11"/>
          <table:table-cell office:value-type="currency" office:value="12498.33" table:style-name="ce9">
            <text:p><text:s/>€ 12.498,33<text:s/></text:p>
          </table:table-cell>
          <table:table-cell office:value-type="currency" office:value="64769.380000000005" table:formula="msoxl:=SUM(H25:L25)" table:style-name="ce10">
            <text:p><text:s/>€ 64.769,3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5959" table:style-name="ce3">
            <text:p>5959</text:p>
          </table:table-cell>
          <table:table-cell office:value-type="float" office:value="10110800" table:style-name="ce7">
            <text:p>10110800</text:p>
          </table:table-cell>
          <table:table-cell office:value-type="string" table:style-name="ce8">
            <text:p>VERNOTICO</text:p>
          </table:table-cell>
          <table:table-cell office:value-type="string" table:style-name="ce8">
            <text:p>PASQUALIN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26621.01" table:style-name="ce9">
            <text:p><text:s/>€ 26.621,01<text:s/></text:p>
          </table:table-cell>
          <table:table-cell office:value-type="currency" office:value="88018.33" table:formula="msoxl:=SUM(H26:L26)" table:style-name="ce10">
            <text:p><text:s/>€ 88.018,3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5972" table:style-name="ce3">
            <text:p>5972</text:p>
          </table:table-cell>
          <table:table-cell office:value-type="float" office:value="10110813" table:style-name="ce7">
            <text:p>10110813</text:p>
          </table:table-cell>
          <table:table-cell office:value-type="string" table:style-name="ce8">
            <text:p>CORONA</text:p>
          </table:table-cell>
          <table:table-cell office:value-type="string" table:style-name="ce8">
            <text:p>GIOVANNI VIT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6508.06" table:style-name="ce9">
            <text:p><text:s/>€ 6.508,06<text:s/></text:p>
          </table:table-cell>
          <table:table-cell office:value-type="currency" office:value="23755.29" table:style-name="ce9">
            <text:p><text:s/>€ 23.755,29<text:s/></text:p>
          </table:table-cell>
          <table:table-cell office:value-type="currency" office:value="717.61" table:style-name="ce9">
            <text:p><text:s/>€ 717,61<text:s/></text:p>
          </table:table-cell>
          <table:table-cell office:value-type="currency" office:value="41916.81" table:style-name="ce9">
            <text:p><text:s/>€ 41.916,81<text:s/></text:p>
          </table:table-cell>
          <table:table-cell office:value-type="currency" office:value="116523.43000000001" table:formula="msoxl:=SUM(H27:L27)" table:style-name="ce10">
            <text:p><text:s/>€ 116.523,4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5976" table:style-name="ce3">
            <text:p>5976</text:p>
          </table:table-cell>
          <table:table-cell office:value-type="float" office:value="10110817" table:style-name="ce7">
            <text:p>10110817</text:p>
          </table:table-cell>
          <table:table-cell office:value-type="string" table:style-name="ce8">
            <text:p>MECCA</text:p>
          </table:table-cell>
          <table:table-cell office:value-type="string" table:style-name="ce8">
            <text:p>DOMENIC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8280.8700000000008" table:style-name="ce9">
            <text:p><text:s/>€ 8.280,87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26621.01" table:style-name="ce9">
            <text:p><text:s/>€ 26.621,01<text:s/></text:p>
          </table:table-cell>
          <table:table-cell office:value-type="currency" office:value="82614.23000000001" table:formula="msoxl:=SUM(H28:L28)" table:style-name="ce10">
            <text:p><text:s/>€ 82.614,2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5977" table:style-name="ce3">
            <text:p>5977</text:p>
          </table:table-cell>
          <table:table-cell office:value-type="float" office:value="10110818" table:style-name="ce7">
            <text:p>10110818</text:p>
          </table:table-cell>
          <table:table-cell office:value-type="string" table:style-name="ce8">
            <text:p>CALICE</text:p>
          </table:table-cell>
          <table:table-cell office:value-type="string" table:style-name="ce8">
            <text:p>PASQUAL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25432.81" table:style-name="ce9">
            <text:p><text:s/>€ 25.432,81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41454.660000000003" table:style-name="ce9">
            <text:p><text:s/>€ 41.454,66<text:s/></text:p>
          </table:table-cell>
          <table:table-cell office:value-type="currency" office:value="115822.08000000002" table:formula="msoxl:=SUM(H29:L29)" table:style-name="ce10">
            <text:p><text:s/>€ 115.822,0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5979" table:style-name="ce3">
            <text:p>5979</text:p>
          </table:table-cell>
          <table:table-cell office:value-type="float" office:value="10110820" table:style-name="ce7">
            <text:p>10110820</text:p>
          </table:table-cell>
          <table:table-cell office:value-type="string" table:style-name="ce8">
            <text:p>PIZZA</text:p>
          </table:table-cell>
          <table:table-cell office:value-type="string" table:style-name="ce8">
            <text:p>ANTONIO GUGLIELM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26621.01" table:style-name="ce9">
            <text:p><text:s/>€ 26.621,01<text:s/></text:p>
          </table:table-cell>
          <table:table-cell office:value-type="currency" office:value="88018.33" table:formula="msoxl:=SUM(H30:L30)" table:style-name="ce10">
            <text:p><text:s/>€ 88.018,3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5980" table:style-name="ce3">
            <text:p>5980</text:p>
          </table:table-cell>
          <table:table-cell office:value-type="float" office:value="10110821" table:style-name="ce7">
            <text:p>10110821</text:p>
          </table:table-cell>
          <table:table-cell office:value-type="string" table:style-name="ce8">
            <text:p>MUSCILLO</text:p>
          </table:table-cell>
          <table:table-cell office:value-type="string" table:style-name="ce8">
            <text:p>DONAT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26621.01" table:style-name="ce9">
            <text:p><text:s/>€ 26.621,01<text:s/></text:p>
          </table:table-cell>
          <table:table-cell office:value-type="currency" office:value="82614.23000000001" table:formula="msoxl:=SUM(H31:L31)" table:style-name="ce10">
            <text:p><text:s/>€ 82.614,2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5981" table:style-name="ce3">
            <text:p>5981</text:p>
          </table:table-cell>
          <table:table-cell office:value-type="float" office:value="10110822" table:style-name="ce7">
            <text:p>10110822</text:p>
          </table:table-cell>
          <table:table-cell office:value-type="string" table:style-name="ce8">
            <text:p>PINTO</text:p>
          </table:table-cell>
          <table:table-cell office:value-type="string" table:style-name="ce8">
            <text:p>VIT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26355.94" table:style-name="ce9">
            <text:p><text:s/>€ 26.355,94<text:s/></text:p>
          </table:table-cell>
          <table:table-cell office:value-type="currency" office:value="82349.16" table:formula="msoxl:=SUM(H32:L32)" table:style-name="ce10">
            <text:p><text:s/>€ 82.349,1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5983" table:style-name="ce3">
            <text:p>5983</text:p>
          </table:table-cell>
          <table:table-cell office:value-type="float" office:value="10110824" table:style-name="ce7">
            <text:p>10110824</text:p>
          </table:table-cell>
          <table:table-cell office:value-type="string" table:style-name="ce8">
            <text:p>SCHETTINI</text:p>
          </table:table-cell>
          <table:table-cell office:value-type="string" table:style-name="ce8">
            <text:p>SILVAN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26621.01" table:style-name="ce9">
            <text:p><text:s/>€ 26.621,01<text:s/></text:p>
          </table:table-cell>
          <table:table-cell office:value-type="currency" office:value="88018.33" table:formula="msoxl:=SUM(H33:L33)" table:style-name="ce10">
            <text:p><text:s/>€ 88.018,3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5984" table:style-name="ce3">
            <text:p>5984</text:p>
          </table:table-cell>
          <table:table-cell office:value-type="float" office:value="10110825" table:style-name="ce7">
            <text:p>10110825</text:p>
          </table:table-cell>
          <table:table-cell office:value-type="string" table:style-name="ce8">
            <text:p>PEPICE</text:p>
          </table:table-cell>
          <table:table-cell office:value-type="string" table:style-name="ce8">
            <text:p>GIUSEPP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26574.99" table:style-name="ce9">
            <text:p><text:s/>€ 26.574,99<text:s/></text:p>
          </table:table-cell>
          <table:table-cell office:value-type="currency" office:value="87972.310000000012" table:formula="msoxl:=SUM(H34:L34)" table:style-name="ce10">
            <text:p><text:s/>€ 87.972,3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5993" table:style-name="ce3">
            <text:p>5993</text:p>
          </table:table-cell>
          <table:table-cell office:value-type="float" office:value="10110834" table:style-name="ce7">
            <text:p>10110834</text:p>
          </table:table-cell>
          <table:table-cell office:value-type="string" table:style-name="ce8">
            <text:p>BRUNO</text:p>
          </table:table-cell>
          <table:table-cell office:value-type="string" table:style-name="ce8">
            <text:p>MAR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26068.9" table:style-name="ce9">
            <text:p><text:s/>€ 26.068,90<text:s/></text:p>
          </table:table-cell>
          <table:table-cell office:value-type="currency" office:value="82062.12000000001" table:formula="msoxl:=SUM(H35:L35)" table:style-name="ce10">
            <text:p><text:s/>€ 82.062,1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006" table:style-name="ce3">
            <text:p>6006</text:p>
          </table:table-cell>
          <table:table-cell office:value-type="float" office:value="10110847" table:style-name="ce7">
            <text:p>10110847</text:p>
          </table:table-cell>
          <table:table-cell office:value-type="string" table:style-name="ce8">
            <text:p>TROVATO</text:p>
          </table:table-cell>
          <table:table-cell office:value-type="string" table:style-name="ce8">
            <text:p>MARIA ROSA ANGELA</text:p>
          </table:table-cell>
          <table:table-cell office:value-type="currency" office:value="21812.83" table:style-name="ce9">
            <text:p><text:s/>€ 21.812,83<text:s/></text:p>
          </table:table-cell>
          <table:table-cell office:value-type="currency" office:value="2415.27" table:style-name="ce9">
            <text:p><text:s/>€ 2.415,27<text:s/></text:p>
          </table:table-cell>
          <table:table-cell office:value-type="currency" office:value="6231.36" table:style-name="ce9">
            <text:p><text:s/>€ 6.231,36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13321.5" table:style-name="ce9">
            <text:p><text:s/>€ 13.321,50<text:s/></text:p>
          </table:table-cell>
          <table:table-cell office:value-type="currency" office:value="44259.37" table:formula="msoxl:=SUM(H36:L36)" table:style-name="ce10">
            <text:p><text:s/>€ 44.259,3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008" table:style-name="ce3">
            <text:p>6008</text:p>
          </table:table-cell>
          <table:table-cell office:value-type="float" office:value="10110849" table:style-name="ce7">
            <text:p>10110849</text:p>
          </table:table-cell>
          <table:table-cell office:value-type="string" table:style-name="ce8">
            <text:p>GLIASCHERA</text:p>
          </table:table-cell>
          <table:table-cell office:value-type="string" table:style-name="ce8">
            <text:p>MICHEL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1857.9" table:style-name="ce9">
            <text:p><text:s/>€ 1.857,90<text:s/></text:p>
          </table:table-cell>
          <table:table-cell office:value-type="currency" office:value="8628.07" table:style-name="ce9">
            <text:p><text:s/>€ 8.628,07<text:s/></text:p>
          </table:table-cell>
          <table:table-cell office:value-type="currency" office:value="468.84" table:style-name="ce9">
            <text:p><text:s/>€ 468,84<text:s/></text:p>
          </table:table-cell>
          <table:table-cell office:value-type="currency" office:value="18521.599999999999" table:style-name="ce9">
            <text:p><text:s/>€ 18.521,60<text:s/></text:p>
          </table:table-cell>
          <table:table-cell office:value-type="currency" office:value="73102.070000000007" table:formula="msoxl:=SUM(H37:L37)" table:style-name="ce10">
            <text:p><text:s/>€ 73.102,0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009" table:style-name="ce3">
            <text:p>6009</text:p>
          </table:table-cell>
          <table:table-cell office:value-type="float" office:value="10110850" table:style-name="ce7">
            <text:p>10110850</text:p>
          </table:table-cell>
          <table:table-cell office:value-type="string" table:style-name="ce8">
            <text:p>D'ANGOLA</text:p>
          </table:table-cell>
          <table:table-cell office:value-type="string" table:style-name="ce8">
            <text:p>LUIGI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5362.76" table:style-name="ce9">
            <text:p><text:s/>€ 5.362,76<text:s/></text:p>
          </table:table-cell>
          <table:table-cell office:value-type="currency" office:value="30304.69" table:style-name="ce9">
            <text:p><text:s/>€ 30.304,69<text:s/></text:p>
          </table:table-cell>
          <table:table-cell office:value-type="currency" office:value="717.61" table:style-name="ce9">
            <text:p><text:s/>€ 717,61<text:s/></text:p>
          </table:table-cell>
          <table:table-cell office:value-type="currency" office:value="41270.58" table:style-name="ce9">
            <text:p><text:s/>€ 41.270,58<text:s/></text:p>
          </table:table-cell>
          <table:table-cell office:value-type="currency" office:value="121281.3" table:formula="msoxl:=SUM(H38:L38)" table:style-name="ce10">
            <text:p><text:s/>€ 121.281,3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010" table:style-name="ce3">
            <text:p>6010</text:p>
          </table:table-cell>
          <table:table-cell office:value-type="float" office:value="10110851" table:style-name="ce7">
            <text:p>10110851</text:p>
          </table:table-cell>
          <table:table-cell office:value-type="string" table:style-name="ce8">
            <text:p>MAGLIONE</text:p>
          </table:table-cell>
          <table:table-cell office:value-type="string" table:style-name="ce8">
            <text:p>FRANCESC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13927.68" table:style-name="ce9">
            <text:p><text:s/>€ 13.927,68<text:s/></text:p>
          </table:table-cell>
          <table:table-cell office:value-type="currency" office:value="33835.620000000003" table:style-name="ce9">
            <text:p><text:s/>€ 33.835,62<text:s/></text:p>
          </table:table-cell>
          <table:table-cell office:value-type="currency" office:value="717.61" table:style-name="ce9">
            <text:p><text:s/>€ 717,61<text:s/></text:p>
          </table:table-cell>
          <table:table-cell office:value-type="currency" office:value="42986.1" table:style-name="ce9">
            <text:p><text:s/>€ 42.986,10<text:s/></text:p>
          </table:table-cell>
          <table:table-cell office:value-type="currency" office:value="135092.67000000001" table:formula="msoxl:=SUM(H39:L39)" table:style-name="ce10">
            <text:p><text:s/>€ 135.092,6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044" table:style-name="ce3">
            <text:p>6044</text:p>
          </table:table-cell>
          <table:table-cell office:value-type="float" office:value="10110885" table:style-name="ce7">
            <text:p>10110885</text:p>
          </table:table-cell>
          <table:table-cell office:value-type="string" table:style-name="ce8">
            <text:p>FESTA</text:p>
          </table:table-cell>
          <table:table-cell office:value-type="string" table:style-name="ce8">
            <text:p>ROBERTO ROSAR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464.05" table:style-name="ce9">
            <text:p><text:s/>€ 464,05<text:s/></text:p>
          </table:table-cell>
          <table:table-cell office:value-type="currency" office:value="26252.85" table:style-name="ce9">
            <text:p><text:s/>€ 26.252,85<text:s/></text:p>
          </table:table-cell>
          <table:table-cell office:value-type="currency" office:value="87635.81" table:formula="msoxl:=SUM(H40:L40)" table:style-name="ce10">
            <text:p><text:s/>€ 87.635,8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045" table:style-name="ce3">
            <text:p>6045</text:p>
          </table:table-cell>
          <table:table-cell office:value-type="float" office:value="10110886" table:style-name="ce7">
            <text:p>10110886</text:p>
          </table:table-cell>
          <table:table-cell office:value-type="string" table:style-name="ce8">
            <text:p>COLUCCI</text:p>
          </table:table-cell>
          <table:table-cell office:value-type="string" table:style-name="ce8">
            <text:p>VINCENZ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464.05" table:style-name="ce9">
            <text:p><text:s/>€ 464,05<text:s/></text:p>
          </table:table-cell>
          <table:table-cell office:value-type="currency" office:value="26252.85" table:style-name="ce9">
            <text:p><text:s/>€ 26.252,85<text:s/></text:p>
          </table:table-cell>
          <table:table-cell office:value-type="currency" office:value="82231.710000000006" table:formula="msoxl:=SUM(H41:L41)" table:style-name="ce10">
            <text:p><text:s/>€ 82.231,7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048" table:style-name="ce3">
            <text:p>6048</text:p>
          </table:table-cell>
          <table:table-cell office:value-type="float" office:value="10110889" table:style-name="ce7">
            <text:p>10110889</text:p>
          </table:table-cell>
          <table:table-cell office:value-type="string" table:style-name="ce8">
            <text:p>CARRETTA</text:p>
          </table:table-cell>
          <table:table-cell office:value-type="string" table:style-name="ce8">
            <text:p>VIT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26206.83" table:style-name="ce9">
            <text:p><text:s/>€ 26.206,83<text:s/></text:p>
          </table:table-cell>
          <table:table-cell office:value-type="currency" office:value="87604.150000000009" table:formula="msoxl:=SUM(H42:L42)" table:style-name="ce10">
            <text:p><text:s/>€ 87.604,1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052" table:style-name="ce3">
            <text:p>6052</text:p>
          </table:table-cell>
          <table:table-cell office:value-type="float" office:value="10110893" table:style-name="ce7">
            <text:p>10110893</text:p>
          </table:table-cell>
          <table:table-cell office:value-type="string" table:style-name="ce8">
            <text:p>BUCCINO</text:p>
          </table:table-cell>
          <table:table-cell office:value-type="string" table:style-name="ce8">
            <text:p>ROSARIO VINCENZ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6228.43" table:style-name="ce9">
            <text:p><text:s/>€ 6.228,43<text:s/></text:p>
          </table:table-cell>
          <table:table-cell office:value-type="currency" office:value="11064.95" table:style-name="ce9">
            <text:p><text:s/>€ 11.064,95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25937.599999999999" table:style-name="ce9">
            <text:p><text:s/>€ 25.937,60<text:s/></text:p>
          </table:table-cell>
          <table:table-cell office:value-type="currency" office:value="87335.050000000017" table:formula="msoxl:=SUM(H43:L43)" table:style-name="ce10">
            <text:p><text:s/>€ 87.335,0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053" table:style-name="ce3">
            <text:p>6053</text:p>
          </table:table-cell>
          <table:table-cell office:value-type="float" office:value="10110894" table:style-name="ce7">
            <text:p>10110894</text:p>
          </table:table-cell>
          <table:table-cell office:value-type="string" table:style-name="ce8">
            <text:p>ABBRUZZESE</text:p>
          </table:table-cell>
          <table:table-cell office:value-type="string" table:style-name="ce8">
            <text:p>ANTON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8280.8700000000008" table:style-name="ce9">
            <text:p><text:s/>€ 8.280,87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553.580000000016" table:formula="msoxl:=SUM(H44:L44)" table:style-name="ce10">
            <text:p><text:s/>€ 74.553,5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055" table:style-name="ce3">
            <text:p>6055</text:p>
          </table:table-cell>
          <table:table-cell office:value-type="float" office:value="10110896" table:style-name="ce7">
            <text:p>10110896</text:p>
          </table:table-cell>
          <table:table-cell office:value-type="string" table:style-name="ce8">
            <text:p>PAMPALONI</text:p>
          </table:table-cell>
          <table:table-cell office:value-type="string" table:style-name="ce8">
            <text:p>MARC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26206.83" table:style-name="ce9">
            <text:p><text:s/>€ 26.206,83<text:s/></text:p>
          </table:table-cell>
          <table:table-cell office:value-type="currency" office:value="87604.150000000009" table:formula="msoxl:=SUM(H45:L45)" table:style-name="ce10">
            <text:p><text:s/>€ 87.604,1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063" table:style-name="ce3">
            <text:p>6063</text:p>
          </table:table-cell>
          <table:table-cell office:value-type="float" office:value="10110904" table:style-name="ce7">
            <text:p>10110904</text:p>
          </table:table-cell>
          <table:table-cell office:value-type="string" table:style-name="ce8">
            <text:p>RESCINITI</text:p>
          </table:table-cell>
          <table:table-cell office:value-type="string" table:style-name="ce8">
            <text:p>CLELI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26114.92" table:style-name="ce9">
            <text:p><text:s/>€ 26.114,92<text:s/></text:p>
          </table:table-cell>
          <table:table-cell office:value-type="currency" office:value="87512.24" table:formula="msoxl:=SUM(H46:L46)" table:style-name="ce10">
            <text:p><text:s/>€ 87.512,24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078" table:style-name="ce3">
            <text:p>6078</text:p>
          </table:table-cell>
          <table:table-cell office:value-type="float" office:value="10110919" table:style-name="ce7">
            <text:p>10110919</text:p>
          </table:table-cell>
          <table:table-cell office:value-type="string" table:style-name="ce8">
            <text:p>DE ROSA</text:p>
          </table:table-cell>
          <table:table-cell office:value-type="string" table:style-name="ce8">
            <text:p>NICOL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5362.76" table:style-name="ce9">
            <text:p><text:s/>€ 5.362,76<text:s/></text:p>
          </table:table-cell>
          <table:table-cell office:value-type="currency" office:value="24900.59" table:style-name="ce9">
            <text:p><text:s/>€ 24.900,59<text:s/></text:p>
          </table:table-cell>
          <table:table-cell office:value-type="currency" office:value="717.61" table:style-name="ce9">
            <text:p><text:s/>€ 717,61<text:s/></text:p>
          </table:table-cell>
          <table:table-cell office:value-type="currency" office:value="40541.279999999999" table:style-name="ce9">
            <text:p><text:s/>€ 40.541,28<text:s/></text:p>
          </table:table-cell>
          <table:table-cell office:value-type="currency" office:value="115147.90000000001" table:formula="msoxl:=SUM(H47:L47)" table:style-name="ce10">
            <text:p><text:s/>€ 115.147,9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080" table:style-name="ce3">
            <text:p>6080</text:p>
          </table:table-cell>
          <table:table-cell office:value-type="float" office:value="10110921" table:style-name="ce7">
            <text:p>10110921</text:p>
          </table:table-cell>
          <table:table-cell office:value-type="string" table:style-name="ce8">
            <text:p>SANTANGELO</text:p>
          </table:table-cell>
          <table:table-cell office:value-type="string" table:style-name="ce8">
            <text:p>LUCIAN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26188.89" table:style-name="ce9">
            <text:p><text:s/>€ 26.188,89<text:s/></text:p>
          </table:table-cell>
          <table:table-cell office:value-type="currency" office:value="87586.21" table:formula="msoxl:=SUM(H48:L48)" table:style-name="ce10">
            <text:p><text:s/>€ 87.586,2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085" table:style-name="ce3">
            <text:p>6085</text:p>
          </table:table-cell>
          <table:table-cell office:value-type="float" office:value="10110926" table:style-name="ce7">
            <text:p>10110926</text:p>
          </table:table-cell>
          <table:table-cell office:value-type="string" table:style-name="ce8">
            <text:p>VONA</text:p>
          </table:table-cell>
          <table:table-cell office:value-type="string" table:style-name="ce8">
            <text:p>ALBERICO ANTONI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2229.48" table:style-name="ce9">
            <text:p><text:s/>€ 2.229,48<text:s/></text:p>
          </table:table-cell>
          <table:table-cell office:value-type="currency" office:value="19084.439999999999" table:style-name="ce9">
            <text:p><text:s/>€ 19.084,44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17643.11" table:style-name="ce9">
            <text:p><text:s/>€ 17.643,11<text:s/></text:p>
          </table:table-cell>
          <table:table-cell office:value-type="currency" office:value="83061.100000000006" table:formula="msoxl:=SUM(H49:L49)" table:style-name="ce10">
            <text:p><text:s/>€ 83.061,1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166" table:style-name="ce3">
            <text:p>6166</text:p>
          </table:table-cell>
          <table:table-cell office:value-type="float" office:value="10111007" table:style-name="ce7">
            <text:p>10111007</text:p>
          </table:table-cell>
          <table:table-cell office:value-type="string" table:style-name="ce8">
            <text:p>GONNELLA</text:p>
          </table:table-cell>
          <table:table-cell office:value-type="string" table:style-name="ce8">
            <text:p>GIOVANNI 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5362.76" table:style-name="ce9">
            <text:p><text:s/>€ 5.362,76<text:s/></text:p>
          </table:table-cell>
          <table:table-cell office:value-type="currency" office:value="24900.59" table:style-name="ce9">
            <text:p><text:s/>€ 24.900,59<text:s/></text:p>
          </table:table-cell>
          <table:table-cell office:value-type="currency" office:value="717.61" table:style-name="ce9">
            <text:p><text:s/>€ 717,61<text:s/></text:p>
          </table:table-cell>
          <table:table-cell office:value-type="currency" office:value="40120.339999999997" table:style-name="ce9">
            <text:p><text:s/>€ 40.120,34<text:s/></text:p>
          </table:table-cell>
          <table:table-cell office:value-type="currency" office:value="114726.96" table:formula="msoxl:=SUM(H50:L50)" table:style-name="ce10">
            <text:p><text:s/>€ 114.726,9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176" table:style-name="ce3">
            <text:p>6176</text:p>
          </table:table-cell>
          <table:table-cell office:value-type="float" office:value="10111017" table:style-name="ce7">
            <text:p>10111017</text:p>
          </table:table-cell>
          <table:table-cell office:value-type="string" table:style-name="ce8">
            <text:p>MASTRONARDI</text:p>
          </table:table-cell>
          <table:table-cell office:value-type="string" table:style-name="ce8">
            <text:p>GAETANIN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25785.11" table:style-name="ce9">
            <text:p><text:s/>€ 25.785,11<text:s/></text:p>
          </table:table-cell>
          <table:table-cell office:value-type="currency" office:value="87182.430000000008" table:formula="msoxl:=SUM(H51:L51)" table:style-name="ce10">
            <text:p><text:s/>€ 87.182,43<text:s/></text:p>
          </table:table-cell>
          <table:table-cell table:number-columns-repeated="1637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191" table:style-name="ce3">
            <text:p>6191</text:p>
          </table:table-cell>
          <table:table-cell office:value-type="float" office:value="10111032" table:style-name="ce7">
            <text:p>10111032</text:p>
          </table:table-cell>
          <table:table-cell office:value-type="string" table:style-name="ce8">
            <text:p>VERRASTRO</text:p>
          </table:table-cell>
          <table:table-cell office:value-type="string" table:style-name="ce8">
            <text:p>MARIA ANTONIETTA FLAVI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24826.62" table:style-name="ce9">
            <text:p><text:s/>€ 24.826,62<text:s/></text:p>
          </table:table-cell>
          <table:table-cell office:value-type="currency" office:value="86223.94" table:formula="msoxl:=SUM(H52:L52)" table:style-name="ce10">
            <text:p><text:s/>€ 86.223,94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194" table:style-name="ce3">
            <text:p>6194</text:p>
          </table:table-cell>
          <table:table-cell office:value-type="float" office:value="10111035" table:style-name="ce7">
            <text:p>10111035</text:p>
          </table:table-cell>
          <table:table-cell office:value-type="string" table:style-name="ce8">
            <text:p>ROSUCCI</text:p>
          </table:table-cell>
          <table:table-cell office:value-type="string" table:style-name="ce8">
            <text:p>MAURO LUIGI V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25126.14" table:style-name="ce9">
            <text:p><text:s/>€ 25.126,14<text:s/></text:p>
          </table:table-cell>
          <table:table-cell office:value-type="currency" office:value="86523.46" table:formula="msoxl:=SUM(H53:L53)" table:style-name="ce10">
            <text:p><text:s/>€ 86.523,4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209" table:style-name="ce3">
            <text:p>6209</text:p>
          </table:table-cell>
          <table:table-cell office:value-type="float" office:value="10111050" table:style-name="ce7">
            <text:p>10111050</text:p>
          </table:table-cell>
          <table:table-cell office:value-type="string" table:style-name="ce8">
            <text:p>PIETRAFESA</text:p>
          </table:table-cell>
          <table:table-cell office:value-type="string" table:style-name="ce8">
            <text:p>FRANCESC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24411.01" table:style-name="ce9">
            <text:p><text:s/>€ 24.411,01<text:s/></text:p>
          </table:table-cell>
          <table:table-cell office:value-type="currency" office:value="80404.23000000001" table:formula="msoxl:=SUM(H54:L54)" table:style-name="ce10">
            <text:p><text:s/>€ 80.404,2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229" table:style-name="ce3">
            <text:p>6229</text:p>
          </table:table-cell>
          <table:table-cell office:value-type="float" office:value="10111070" table:style-name="ce7">
            <text:p>10111070</text:p>
          </table:table-cell>
          <table:table-cell office:value-type="string" table:style-name="ce8">
            <text:p>BOCHICCHIO</text:p>
          </table:table-cell>
          <table:table-cell office:value-type="string" table:style-name="ce8">
            <text:p>VIT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8219.64" table:style-name="ce9">
            <text:p><text:s/>€ 8.219,64<text:s/></text:p>
          </table:table-cell>
          <table:table-cell office:value-type="currency" office:value="39543.660000000003" table:style-name="ce9">
            <text:p><text:s/>€ 39.543,66<text:s/></text:p>
          </table:table-cell>
          <table:table-cell office:value-type="currency" office:value="717.61" table:style-name="ce9">
            <text:p><text:s/>€ 717,61<text:s/></text:p>
          </table:table-cell>
          <table:table-cell office:value-type="currency" office:value="39835.9" table:style-name="ce9">
            <text:p><text:s/>€ 39.835,90<text:s/></text:p>
          </table:table-cell>
          <table:table-cell office:value-type="currency" office:value="131942.47" table:formula="msoxl:=SUM(H55:L55)" table:style-name="ce10">
            <text:p><text:s/>€ 131.942,4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262" table:style-name="ce3">
            <text:p>6262</text:p>
          </table:table-cell>
          <table:table-cell office:value-type="float" office:value="10111103" table:style-name="ce7">
            <text:p>10111103</text:p>
          </table:table-cell>
          <table:table-cell office:value-type="string" table:style-name="ce8">
            <text:p>NAPOLITANO</text:p>
          </table:table-cell>
          <table:table-cell office:value-type="string" table:style-name="ce8">
            <text:p>CARMINE CLAUD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23952.37" table:style-name="ce9">
            <text:p><text:s/>€ 23.952,37<text:s/></text:p>
          </table:table-cell>
          <table:table-cell office:value-type="currency" office:value="85349.69" table:formula="msoxl:=SUM(H56:L56)" table:style-name="ce10">
            <text:p><text:s/>€ 85.349,69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292" table:style-name="ce3">
            <text:p>6292</text:p>
          </table:table-cell>
          <table:table-cell office:value-type="float" office:value="10111133" table:style-name="ce7">
            <text:p>10111133</text:p>
          </table:table-cell>
          <table:table-cell office:value-type="string" table:style-name="ce8">
            <text:p>PATERNOSTER</text:p>
          </table:table-cell>
          <table:table-cell office:value-type="string" table:style-name="ce8">
            <text:p>MARIA TERES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23400.26" table:style-name="ce9">
            <text:p><text:s/>€ 23.400,26<text:s/></text:p>
          </table:table-cell>
          <table:table-cell office:value-type="currency" office:value="79393.48000000001" table:formula="msoxl:=SUM(H57:L57)" table:style-name="ce10">
            <text:p><text:s/>€ 79.393,4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297" table:style-name="ce3">
            <text:p>6297</text:p>
          </table:table-cell>
          <table:table-cell office:value-type="float" office:value="10111138" table:style-name="ce7">
            <text:p>10111138</text:p>
          </table:table-cell>
          <table:table-cell office:value-type="string" table:style-name="ce8">
            <text:p>FESTINO</text:p>
          </table:table-cell>
          <table:table-cell office:value-type="string" table:style-name="ce8">
            <text:p>DONAT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23400.26" table:style-name="ce9">
            <text:p><text:s/>€ 23.400,26<text:s/></text:p>
          </table:table-cell>
          <table:table-cell office:value-type="currency" office:value="84797.58" table:formula="msoxl:=SUM(H58:L58)" table:style-name="ce10">
            <text:p><text:s/>€ 84.797,5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321" table:style-name="ce3">
            <text:p>6321</text:p>
          </table:table-cell>
          <table:table-cell office:value-type="float" office:value="10111162" table:style-name="ce7">
            <text:p>10111162</text:p>
          </table:table-cell>
          <table:table-cell office:value-type="string" table:style-name="ce8">
            <text:p>CAGGIANELLI</text:p>
          </table:table-cell>
          <table:table-cell office:value-type="string" table:style-name="ce8">
            <text:p>AUREL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23400.26" table:style-name="ce9">
            <text:p><text:s/>€ 23.400,26<text:s/></text:p>
          </table:table-cell>
          <table:table-cell office:value-type="currency" office:value="79393.48000000001" table:formula="msoxl:=SUM(H59:L59)" table:style-name="ce10">
            <text:p><text:s/>€ 79.393,4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324" table:style-name="ce3">
            <text:p>6324</text:p>
          </table:table-cell>
          <table:table-cell office:value-type="float" office:value="10111165" table:style-name="ce7">
            <text:p>10111165</text:p>
          </table:table-cell>
          <table:table-cell office:value-type="string" table:style-name="ce8">
            <text:p>GRIESI</text:p>
          </table:table-cell>
          <table:table-cell office:value-type="string" table:style-name="ce8">
            <text:p>GIUSEPP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23400.26" table:style-name="ce9">
            <text:p><text:s/>€ 23.400,26<text:s/></text:p>
          </table:table-cell>
          <table:table-cell office:value-type="currency" office:value="79393.48000000001" table:formula="msoxl:=SUM(H60:L60)" table:style-name="ce10">
            <text:p><text:s/>€ 79.393,4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327" table:style-name="ce3">
            <text:p>6327</text:p>
          </table:table-cell>
          <table:table-cell office:value-type="float" office:value="10111168" table:style-name="ce7">
            <text:p>10111168</text:p>
          </table:table-cell>
          <table:table-cell office:value-type="string" table:style-name="ce8">
            <text:p>GRAZIANO</text:p>
          </table:table-cell>
          <table:table-cell office:value-type="string" table:style-name="ce8">
            <text:p>FRANCESC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23400.26" table:style-name="ce9">
            <text:p><text:s/>€ 23.400,26<text:s/></text:p>
          </table:table-cell>
          <table:table-cell office:value-type="currency" office:value="79393.48000000001" table:formula="msoxl:=SUM(H61:L61)" table:style-name="ce10">
            <text:p><text:s/>€ 79.393,4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357" table:style-name="ce3">
            <text:p>6357</text:p>
          </table:table-cell>
          <table:table-cell office:value-type="float" office:value="10111198" table:style-name="ce7">
            <text:p>10111198</text:p>
          </table:table-cell>
          <table:table-cell office:value-type="string" table:style-name="ce8">
            <text:p>MALERBA</text:p>
          </table:table-cell>
          <table:table-cell office:value-type="string" table:style-name="ce8">
            <text:p>FRANCESC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table:number-columns-repeated="2" table:style-name="ce11"/>
          <table:table-cell office:value-type="currency" office:value="18560.36" table:style-name="ce9">
            <text:p><text:s/>€ 18.560,36<text:s/></text:p>
          </table:table-cell>
          <table:table-cell office:value-type="currency" office:value="65794.3" table:formula="msoxl:=SUM(H62:L62)" table:style-name="ce10">
            <text:p><text:s/>€ 65.794,3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358" table:style-name="ce3">
            <text:p>6358</text:p>
          </table:table-cell>
          <table:table-cell office:value-type="float" office:value="10111199" table:style-name="ce7">
            <text:p>10111199</text:p>
          </table:table-cell>
          <table:table-cell office:value-type="string" table:style-name="ce8">
            <text:p>PENNACCHIO</text:p>
          </table:table-cell>
          <table:table-cell office:value-type="string" table:style-name="ce8">
            <text:p>IDA ANNA CARMEL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25321.4" table:style-name="ce9">
            <text:p><text:s/>€ 25.321,40<text:s/></text:p>
          </table:table-cell>
          <table:table-cell office:value-type="currency" office:value="81314.62000000001" table:formula="msoxl:=SUM(H63:L63)" table:style-name="ce10">
            <text:p><text:s/>€ 81.314,6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388" table:style-name="ce3">
            <text:p>6388</text:p>
          </table:table-cell>
          <table:table-cell office:value-type="float" office:value="10111229" table:style-name="ce7">
            <text:p>10111229</text:p>
          </table:table-cell>
          <table:table-cell office:value-type="string" table:style-name="ce8">
            <text:p>DI LEO</text:p>
          </table:table-cell>
          <table:table-cell office:value-type="string" table:style-name="ce8">
            <text:p>FRANCESC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464.05" table:style-name="ce9">
            <text:p><text:s/>€ 464,05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9943.320000000007" table:formula="msoxl:=SUM(H64:L64)" table:style-name="ce10">
            <text:p><text:s/>€ 79.943,3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418" table:style-name="ce3">
            <text:p>6418</text:p>
          </table:table-cell>
          <table:table-cell office:value-type="float" office:value="10111259" table:style-name="ce7">
            <text:p>10111259</text:p>
          </table:table-cell>
          <table:table-cell office:value-type="string" table:style-name="ce8">
            <text:p>GUBELLI</text:p>
          </table:table-cell>
          <table:table-cell office:value-type="string" table:style-name="ce8">
            <text:p>SALVATOR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9957.680000000008" table:formula="msoxl:=SUM(H65:L65)" table:style-name="ce10">
            <text:p><text:s/>€ 79.957,6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429" table:style-name="ce3">
            <text:p>6429</text:p>
          </table:table-cell>
          <table:table-cell office:value-type="float" office:value="10111271" table:style-name="ce7">
            <text:p>10111271</text:p>
          </table:table-cell>
          <table:table-cell office:value-type="string" table:style-name="ce8">
            <text:p>LA ROSA</text:p>
          </table:table-cell>
          <table:table-cell office:value-type="string" table:style-name="ce8">
            <text:p>GIUSEPP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8280.8700000000008" table:style-name="ce9">
            <text:p><text:s/>€ 8.280,87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553.580000000016" table:formula="msoxl:=SUM(H66:L66)" table:style-name="ce10">
            <text:p><text:s/>€ 74.553,5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440" table:style-name="ce3">
            <text:p>6440</text:p>
          </table:table-cell>
          <table:table-cell office:value-type="float" office:value="10111282" table:style-name="ce7">
            <text:p>10111282</text:p>
          </table:table-cell>
          <table:table-cell office:value-type="string" table:style-name="ce8">
            <text:p>PACIFICO</text:p>
          </table:table-cell>
          <table:table-cell office:value-type="string" table:style-name="ce8">
            <text:p>GIANCARL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23662.01" table:style-name="ce9">
            <text:p><text:s/>€ 23.662,01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89934.720000000001" table:formula="msoxl:=SUM(H67:L67)" table:style-name="ce10">
            <text:p><text:s/>€ 89.934,7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448" table:style-name="ce3">
            <text:p>6448</text:p>
          </table:table-cell>
          <table:table-cell office:value-type="float" office:value="10111290" table:style-name="ce7">
            <text:p>10111290</text:p>
          </table:table-cell>
          <table:table-cell office:value-type="string" table:style-name="ce8">
            <text:p>STABILE</text:p>
          </table:table-cell>
          <table:table-cell office:value-type="string" table:style-name="ce8">
            <text:p>FERNAND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13927.68" table:style-name="ce9">
            <text:p><text:s/>€ 13.927,68<text:s/></text:p>
          </table:table-cell>
          <table:table-cell office:value-type="currency" office:value="16335.67" table:style-name="ce9">
            <text:p><text:s/>€ 16.335,67<text:s/></text:p>
          </table:table-cell>
          <table:table-cell office:value-type="currency" office:value="717.61" table:style-name="ce9">
            <text:p><text:s/>€ 717,61<text:s/></text:p>
          </table:table-cell>
          <table:table-cell office:value-type="currency" office:value="47108.79" table:style-name="ce9">
            <text:p><text:s/>€ 47.108,79<text:s/></text:p>
          </table:table-cell>
          <table:table-cell office:value-type="currency" office:value="121715.41" table:formula="msoxl:=SUM(H68:L68)" table:style-name="ce10">
            <text:p><text:s/>€ 121.715,4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477" table:style-name="ce3">
            <text:p>6477</text:p>
          </table:table-cell>
          <table:table-cell office:value-type="float" office:value="10111319" table:style-name="ce7">
            <text:p>10111319</text:p>
          </table:table-cell>
          <table:table-cell office:value-type="string" table:style-name="ce8">
            <text:p>GATTO</text:p>
          </table:table-cell>
          <table:table-cell office:value-type="string" table:style-name="ce8">
            <text:p>ALESSANDR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8280.8700000000008" table:style-name="ce9">
            <text:p><text:s/>€ 8.280,87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553.580000000016" table:formula="msoxl:=SUM(H69:L69)" table:style-name="ce10">
            <text:p><text:s/>€ 74.553,5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484" table:style-name="ce3">
            <text:p>6484</text:p>
          </table:table-cell>
          <table:table-cell office:value-type="float" office:value="10111326" table:style-name="ce7">
            <text:p>10111326</text:p>
          </table:table-cell>
          <table:table-cell office:value-type="string" table:style-name="ce8">
            <text:p>LACERENZA</text:p>
          </table:table-cell>
          <table:table-cell office:value-type="string" table:style-name="ce8">
            <text:p>DOMENIC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15449.2" table:style-name="ce9">
            <text:p><text:s/>€ 15.449,20<text:s/></text:p>
          </table:table-cell>
          <table:table-cell office:value-type="currency" office:value="37718.199999999997" table:style-name="ce9">
            <text:p><text:s/>€ 37.718,20<text:s/></text:p>
          </table:table-cell>
          <table:table-cell office:value-type="currency" office:value="717.61" table:style-name="ce9">
            <text:p><text:s/>€ 717,61<text:s/></text:p>
          </table:table-cell>
          <table:table-cell office:value-type="currency" office:value="42369.120000000003" table:style-name="ce9">
            <text:p><text:s/>€ 42.369,12<text:s/></text:p>
          </table:table-cell>
          <table:table-cell office:value-type="currency" office:value="139879.79" table:formula="msoxl:=SUM(H70:L70)" table:style-name="ce10">
            <text:p><text:s/>€ 139.879,79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489" table:style-name="ce3">
            <text:p>6489</text:p>
          </table:table-cell>
          <table:table-cell office:value-type="float" office:value="10111331" table:style-name="ce7">
            <text:p>10111331</text:p>
          </table:table-cell>
          <table:table-cell office:value-type="string" table:style-name="ce8">
            <text:p>SANTOSPIRITO</text:p>
          </table:table-cell>
          <table:table-cell office:value-type="string" table:style-name="ce8">
            <text:p>VINCENZO MASSIM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13684.97" table:style-name="ce9">
            <text:p><text:s/>€ 13.684,97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9957.680000000008" table:formula="msoxl:=SUM(H71:L71)" table:style-name="ce10">
            <text:p><text:s/>€ 79.957,6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507" table:style-name="ce3">
            <text:p>6507</text:p>
          </table:table-cell>
          <table:table-cell office:value-type="float" office:value="10111349" table:style-name="ce7">
            <text:p>10111349</text:p>
          </table:table-cell>
          <table:table-cell office:value-type="string" table:style-name="ce8">
            <text:p>DILENGITE</text:p>
          </table:table-cell>
          <table:table-cell office:value-type="string" table:style-name="ce8">
            <text:p>MICHELE ARCANGEL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8280.8700000000008" table:style-name="ce9">
            <text:p><text:s/>€ 8.280,87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553.580000000016" table:formula="msoxl:=SUM(H72:L72)" table:style-name="ce10">
            <text:p><text:s/>€ 74.553,5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528" table:style-name="ce3">
            <text:p>6528</text:p>
          </table:table-cell>
          <table:table-cell office:value-type="float" office:value="10111370" table:style-name="ce7">
            <text:p>10111370</text:p>
          </table:table-cell>
          <table:table-cell office:value-type="string" table:style-name="ce8">
            <text:p>D'ANZIERI</text:p>
          </table:table-cell>
          <table:table-cell office:value-type="string" table:style-name="ce8">
            <text:p>ANTON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13684.97" table:style-name="ce9">
            <text:p><text:s/>€ 13.684,97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9957.680000000008" table:formula="msoxl:=SUM(H73:L73)" table:style-name="ce10">
            <text:p><text:s/>€ 79.957,6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530" table:style-name="ce3">
            <text:p>6530</text:p>
          </table:table-cell>
          <table:table-cell office:value-type="float" office:value="10111372" table:style-name="ce7">
            <text:p>10111372</text:p>
          </table:table-cell>
          <table:table-cell office:value-type="string" table:style-name="ce8">
            <text:p>ANTONELLI</text:p>
          </table:table-cell>
          <table:table-cell office:value-type="string" table:style-name="ce8">
            <text:p>CARL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8280.8700000000008" table:style-name="ce9">
            <text:p><text:s/>€ 8.280,87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553.580000000016" table:formula="msoxl:=SUM(H74:L74)" table:style-name="ce10">
            <text:p><text:s/>€ 74.553,5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551" table:style-name="ce3">
            <text:p>6551</text:p>
          </table:table-cell>
          <table:table-cell office:value-type="float" office:value="10111393" table:style-name="ce7">
            <text:p>10111393</text:p>
          </table:table-cell>
          <table:table-cell office:value-type="string" table:style-name="ce8">
            <text:p>SINISI</text:p>
          </table:table-cell>
          <table:table-cell office:value-type="string" table:style-name="ce8">
            <text:p>ROS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8280.8700000000008" table:style-name="ce9">
            <text:p><text:s/>€ 8.280,87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553.580000000016" table:formula="msoxl:=SUM(H75:L75)" table:style-name="ce10">
            <text:p><text:s/>€ 74.553,5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575" table:style-name="ce3">
            <text:p>6575</text:p>
          </table:table-cell>
          <table:table-cell office:value-type="float" office:value="10111417" table:style-name="ce7">
            <text:p>10111417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MARIA PATRIZI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1387.8" table:style-name="ce9">
            <text:p><text:s/>€ 1.387,80<text:s/></text:p>
          </table:table-cell>
          <table:table-cell office:value-type="currency" office:value="5356.87" table:style-name="ce9">
            <text:p><text:s/>€ 5.356,87<text:s/></text:p>
          </table:table-cell>
          <table:table-cell office:value-type="currency" office:value="468.84" table:style-name="ce9">
            <text:p><text:s/>€ 468,84<text:s/></text:p>
          </table:table-cell>
          <table:table-cell office:value-type="currency" office:value="12303.16" table:style-name="ce9">
            <text:p><text:s/>€ 12.303,16<text:s/></text:p>
          </table:table-cell>
          <table:table-cell office:value-type="currency" office:value="63142.33" table:formula="msoxl:=SUM(H76:L76)" table:style-name="ce10">
            <text:p><text:s/>€ 63.142,3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602" table:style-name="ce3">
            <text:p>6602</text:p>
          </table:table-cell>
          <table:table-cell office:value-type="float" office:value="10111445" table:style-name="ce7">
            <text:p>10111445</text:p>
          </table:table-cell>
          <table:table-cell office:value-type="string" table:style-name="ce8">
            <text:p>LAULETTA</text:p>
          </table:table-cell>
          <table:table-cell office:value-type="string" table:style-name="ce8">
            <text:p>ROSANN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8280.8700000000008" table:style-name="ce9">
            <text:p><text:s/>€ 8.280,87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553.580000000016" table:formula="msoxl:=SUM(H77:L77)" table:style-name="ce10">
            <text:p><text:s/>€ 74.553,5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625" table:style-name="ce3">
            <text:p>6625</text:p>
          </table:table-cell>
          <table:table-cell office:value-type="float" office:value="10111468" table:style-name="ce7">
            <text:p>10111468</text:p>
          </table:table-cell>
          <table:table-cell office:value-type="string" table:style-name="ce8">
            <text:p>DICORATO</text:p>
          </table:table-cell>
          <table:table-cell office:value-type="string" table:style-name="ce8">
            <text:p>MARIA ANTONIETT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25562.68" table:style-name="ce9">
            <text:p><text:s/>€ 25.562,68<text:s/></text:p>
          </table:table-cell>
          <table:table-cell office:value-type="currency" office:value="86960" table:formula="msoxl:=SUM(H78:L78)" table:style-name="ce10">
            <text:p><text:s/>€ 86.960,00<text:s/></text:p>
          </table:table-cell>
          <table:table-cell table:number-columns-repeated="1637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627" table:style-name="ce3">
            <text:p>6627</text:p>
          </table:table-cell>
          <table:table-cell office:value-type="float" office:value="10111470" table:style-name="ce7">
            <text:p>10111470</text:p>
          </table:table-cell>
          <table:table-cell office:value-type="string" table:style-name="ce8">
            <text:p>PANETTA</text:p>
          </table:table-cell>
          <table:table-cell office:value-type="string" table:style-name="ce8">
            <text:p>VALERIA LOREDANA MARIA GRAZI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13684.97" table:style-name="ce9">
            <text:p><text:s/>€ 13.684,97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9957.680000000008" table:formula="msoxl:=SUM(H79:L79)" table:style-name="ce10">
            <text:p><text:s/>€ 79.957,6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635" table:style-name="ce3">
            <text:p>6635</text:p>
          </table:table-cell>
          <table:table-cell office:value-type="float" office:value="10111478" table:style-name="ce7">
            <text:p>10111478</text:p>
          </table:table-cell>
          <table:table-cell office:value-type="string" table:style-name="ce8">
            <text:p>PAGNOTTA</text:p>
          </table:table-cell>
          <table:table-cell office:value-type="string" table:style-name="ce8">
            <text:p>CARMEL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23906.74" table:style-name="ce9">
            <text:p><text:s/>€ 23.906,74<text:s/></text:p>
          </table:table-cell>
          <table:table-cell office:value-type="currency" office:value="85304.060000000012" table:formula="msoxl:=SUM(H80:L80)" table:style-name="ce10">
            <text:p><text:s/>€ 85.304,0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641" table:style-name="ce3">
            <text:p>6641</text:p>
          </table:table-cell>
          <table:table-cell office:value-type="float" office:value="10111484" table:style-name="ce7">
            <text:p>10111484</text:p>
          </table:table-cell>
          <table:table-cell office:value-type="string" table:style-name="ce8">
            <text:p>ZAMPINO</text:p>
          </table:table-cell>
          <table:table-cell office:value-type="string" table:style-name="ce8">
            <text:p>ARMAND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8280.8700000000008" table:style-name="ce9">
            <text:p><text:s/>€ 8.280,87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553.580000000016" table:formula="msoxl:=SUM(H81:L81)" table:style-name="ce10">
            <text:p><text:s/>€ 74.553,5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658" table:style-name="ce3">
            <text:p>6658</text:p>
          </table:table-cell>
          <table:table-cell office:value-type="float" office:value="10111501" table:style-name="ce7">
            <text:p>10111501</text:p>
          </table:table-cell>
          <table:table-cell office:value-type="string" table:style-name="ce8">
            <text:p>SINISI</text:p>
          </table:table-cell>
          <table:table-cell office:value-type="string" table:style-name="ce8">
            <text:p>GEMMA FAUST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8280.8700000000008" table:style-name="ce9">
            <text:p><text:s/>€ 8.280,87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553.580000000016" table:formula="msoxl:=SUM(H82:L82)" table:style-name="ce10">
            <text:p><text:s/>€ 74.553,5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661" table:style-name="ce3">
            <text:p>6661</text:p>
          </table:table-cell>
          <table:table-cell office:value-type="float" office:value="10111504" table:style-name="ce7">
            <text:p>10111504</text:p>
          </table:table-cell>
          <table:table-cell office:value-type="string" table:style-name="ce8">
            <text:p>CARRETTA</text:p>
          </table:table-cell>
          <table:table-cell office:value-type="string" table:style-name="ce8">
            <text:p>GIOVANNI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8280.8700000000008" table:style-name="ce9">
            <text:p><text:s/>€ 8.280,87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553.580000000016" table:formula="msoxl:=SUM(H83:L83)" table:style-name="ce10">
            <text:p><text:s/>€ 74.553,5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664" table:style-name="ce3">
            <text:p>6664</text:p>
          </table:table-cell>
          <table:table-cell office:value-type="float" office:value="10111507" table:style-name="ce7">
            <text:p>10111507</text:p>
          </table:table-cell>
          <table:table-cell office:value-type="string" table:style-name="ce8">
            <text:p>GIACULLI</text:p>
          </table:table-cell>
          <table:table-cell office:value-type="string" table:style-name="ce8">
            <text:p>LUCIA ANN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2876.64" table:style-name="ce9">
            <text:p><text:s/>€ 2.876,64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69149.350000000006" table:formula="msoxl:=SUM(H84:L84)" table:style-name="ce10">
            <text:p><text:s/>€ 69.149,3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670" table:style-name="ce3">
            <text:p>6670</text:p>
          </table:table-cell>
          <table:table-cell office:value-type="float" office:value="10111513" table:style-name="ce7">
            <text:p>10111513</text:p>
          </table:table-cell>
          <table:table-cell office:value-type="string" table:style-name="ce8">
            <text:p>MORRA</text:p>
          </table:table-cell>
          <table:table-cell office:value-type="string" table:style-name="ce8">
            <text:p>TIZIAN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1387.8" table:style-name="ce9">
            <text:p><text:s/>€ 1.387,80<text:s/></text:p>
          </table:table-cell>
          <table:table-cell office:value-type="currency" office:value="1615.44" table:style-name="ce9">
            <text:p><text:s/>€ 1.615,44<text:s/></text:p>
          </table:table-cell>
          <table:table-cell office:value-type="currency" office:value="468.84" table:style-name="ce9">
            <text:p><text:s/>€ 468,84<text:s/></text:p>
          </table:table-cell>
          <table:table-cell office:value-type="currency" office:value="12303.16" table:style-name="ce9">
            <text:p><text:s/>€ 12.303,16<text:s/></text:p>
          </table:table-cell>
          <table:table-cell office:value-type="currency" office:value="59400.900000000009" table:formula="msoxl:=SUM(H85:L85)" table:style-name="ce10">
            <text:p><text:s/>€ 59.400,9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673" table:style-name="ce3">
            <text:p>6673</text:p>
          </table:table-cell>
          <table:table-cell office:value-type="float" office:value="10111516" table:style-name="ce7">
            <text:p>10111516</text:p>
          </table:table-cell>
          <table:table-cell office:value-type="string" table:style-name="ce8">
            <text:p>COLELLA</text:p>
          </table:table-cell>
          <table:table-cell office:value-type="string" table:style-name="ce8">
            <text:p>ROS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8280.8700000000008" table:style-name="ce9">
            <text:p><text:s/>€ 8.280,87<text:s/></text:p>
          </table:table-cell>
          <table:table-cell office:value-type="currency" office:value="464.05" table:style-name="ce9">
            <text:p><text:s/>€ 464,05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539.22" table:formula="msoxl:=SUM(H86:L86)" table:style-name="ce10">
            <text:p><text:s/>€ 74.539,2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686" table:style-name="ce3">
            <text:p>6686</text:p>
          </table:table-cell>
          <table:table-cell office:value-type="float" office:value="10111529" table:style-name="ce7">
            <text:p>10111529</text:p>
          </table:table-cell>
          <table:table-cell office:value-type="string" table:style-name="ce8">
            <text:p>MARTINO</text:p>
          </table:table-cell>
          <table:table-cell office:value-type="string" table:style-name="ce8">
            <text:p>PASQUALE ANTON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26914.94" table:style-name="ce9">
            <text:p><text:s/>€ 26.914,94<text:s/></text:p>
          </table:table-cell>
          <table:table-cell office:value-type="currency" office:value="88312.260000000009" table:formula="msoxl:=SUM(H87:L87)" table:style-name="ce10">
            <text:p><text:s/>€ 88.312,2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737" table:style-name="ce3">
            <text:p>6737</text:p>
          </table:table-cell>
          <table:table-cell office:value-type="float" office:value="10111580" table:style-name="ce7">
            <text:p>10111580</text:p>
          </table:table-cell>
          <table:table-cell office:value-type="string" table:style-name="ce8">
            <text:p>PERNA</text:p>
          </table:table-cell>
          <table:table-cell office:value-type="string" table:style-name="ce8">
            <text:p>NICOL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8280.8700000000008" table:style-name="ce9">
            <text:p><text:s/>€ 8.280,87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24643.19" table:style-name="ce9">
            <text:p><text:s/>€ 24.643,19<text:s/></text:p>
          </table:table-cell>
          <table:table-cell office:value-type="currency" office:value="80636.41" table:formula="msoxl:=SUM(H88:L88)" table:style-name="ce10">
            <text:p><text:s/>€ 80.636,4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744" table:style-name="ce3">
            <text:p>6744</text:p>
          </table:table-cell>
          <table:table-cell office:value-type="float" office:value="10111587" table:style-name="ce7">
            <text:p>10111587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VIT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8280.8700000000008" table:style-name="ce9">
            <text:p><text:s/>€ 8.280,87<text:s/></text:p>
          </table:table-cell>
          <table:table-cell office:value-type="currency" office:value="464.05" table:style-name="ce9">
            <text:p><text:s/>€ 464,05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539.22" table:formula="msoxl:=SUM(H89:L89)" table:style-name="ce10">
            <text:p><text:s/>€ 74.539,2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745" table:style-name="ce3">
            <text:p>6745</text:p>
          </table:table-cell>
          <table:table-cell office:value-type="float" office:value="10111588" table:style-name="ce7">
            <text:p>10111588</text:p>
          </table:table-cell>
          <table:table-cell office:value-type="string" table:style-name="ce8">
            <text:p>FRUSCI</text:p>
          </table:table-cell>
          <table:table-cell office:value-type="string" table:style-name="ce8">
            <text:p>VINCENZ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22331.66" table:style-name="ce9">
            <text:p><text:s/>€ 22.331,66<text:s/></text:p>
          </table:table-cell>
          <table:table-cell office:value-type="currency" office:value="717.61" table:style-name="ce9">
            <text:p><text:s/>€ 717,6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88843.57" table:formula="msoxl:=SUM(H90:L90)" table:style-name="ce10">
            <text:p><text:s/>€ 88.843,5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748" table:style-name="ce3">
            <text:p>6748</text:p>
          </table:table-cell>
          <table:table-cell office:value-type="float" office:value="10111591" table:style-name="ce7">
            <text:p>10111591</text:p>
          </table:table-cell>
          <table:table-cell office:value-type="string" table:style-name="ce8">
            <text:p>PIETRAFESA</text:p>
          </table:table-cell>
          <table:table-cell office:value-type="string" table:style-name="ce8">
            <text:p>GIOVANN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8280.8700000000008" table:style-name="ce9">
            <text:p><text:s/>€ 8.280,87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553.580000000016" table:formula="msoxl:=SUM(H91:L91)" table:style-name="ce10">
            <text:p><text:s/>€ 74.553,5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759" table:style-name="ce3">
            <text:p>6759</text:p>
          </table:table-cell>
          <table:table-cell office:value-type="float" office:value="10111602" table:style-name="ce7">
            <text:p>10111602</text:p>
          </table:table-cell>
          <table:table-cell office:value-type="string" table:style-name="ce8">
            <text:p>FORTAREZZA</text:p>
          </table:table-cell>
          <table:table-cell office:value-type="string" table:style-name="ce8">
            <text:p>CATERINA ROSARI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8280.8700000000008" table:style-name="ce9">
            <text:p><text:s/>€ 8.280,87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553.580000000016" table:formula="msoxl:=SUM(H92:L92)" table:style-name="ce10">
            <text:p><text:s/>€ 74.553,5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775" table:style-name="ce3">
            <text:p>6775</text:p>
          </table:table-cell>
          <table:table-cell office:value-type="float" office:value="10111618" table:style-name="ce7">
            <text:p>10111618</text:p>
          </table:table-cell>
          <table:table-cell office:value-type="string" table:style-name="ce8">
            <text:p>GAGLIARDI</text:p>
          </table:table-cell>
          <table:table-cell office:value-type="string" table:style-name="ce8">
            <text:p>BRUN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553.580000000016" table:formula="msoxl:=SUM(H93:L93)" table:style-name="ce10">
            <text:p><text:s/>€ 74.553,5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786" table:style-name="ce3">
            <text:p>6786</text:p>
          </table:table-cell>
          <table:table-cell office:value-type="float" office:value="10111629" table:style-name="ce7">
            <text:p>10111629</text:p>
          </table:table-cell>
          <table:table-cell office:value-type="string" table:style-name="ce8">
            <text:p>SALOMONE</text:p>
          </table:table-cell>
          <table:table-cell office:value-type="string" table:style-name="ce8">
            <text:p>MAR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8280.8700000000008" table:style-name="ce9">
            <text:p><text:s/>€ 8.280,87<text:s/></text:p>
          </table:table-cell>
          <table:table-cell office:value-type="currency" office:value="464.05" table:style-name="ce9">
            <text:p><text:s/>€ 464,05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539.22" table:formula="msoxl:=SUM(H94:L94)" table:style-name="ce10">
            <text:p><text:s/>€ 74.539,2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787" table:style-name="ce3">
            <text:p>6787</text:p>
          </table:table-cell>
          <table:table-cell office:value-type="float" office:value="10111630" table:style-name="ce7">
            <text:p>10111630</text:p>
          </table:table-cell>
          <table:table-cell office:value-type="string" table:style-name="ce8">
            <text:p>GIGANTE</text:p>
          </table:table-cell>
          <table:table-cell office:value-type="string" table:style-name="ce8">
            <text:p>CARMEL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8280.8700000000008" table:style-name="ce9">
            <text:p><text:s/>€ 8.280,87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553.580000000016" table:formula="msoxl:=SUM(H95:L95)" table:style-name="ce10">
            <text:p><text:s/>€ 74.553,5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815" table:style-name="ce3">
            <text:p>6815</text:p>
          </table:table-cell>
          <table:table-cell office:value-type="float" office:value="10111658" table:style-name="ce7">
            <text:p>10111658</text:p>
          </table:table-cell>
          <table:table-cell office:value-type="string" table:style-name="ce8">
            <text:p>CROCE</text:p>
          </table:table-cell>
          <table:table-cell office:value-type="string" table:style-name="ce8">
            <text:p>ANGEL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277.56" table:style-name="ce9">
            <text:p><text:s/>€ 277,56<text:s/></text:p>
          </table:table-cell>
          <table:table-cell office:value-type="currency" office:value="17293.25" table:style-name="ce9">
            <text:p><text:s/>€ 17.293,25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80235.240000000005" table:formula="msoxl:=SUM(H96:L96)" table:style-name="ce10">
            <text:p><text:s/>€ 80.235,24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823" table:style-name="ce3">
            <text:p>6823</text:p>
          </table:table-cell>
          <table:table-cell office:value-type="float" office:value="10111666" table:style-name="ce7">
            <text:p>10111666</text:p>
          </table:table-cell>
          <table:table-cell office:value-type="string" table:style-name="ce8">
            <text:p>ROMASCO</text:p>
          </table:table-cell>
          <table:table-cell office:value-type="string" table:style-name="ce8">
            <text:p>ANNALIS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2876.64" table:style-name="ce9">
            <text:p><text:s/>€ 2.876,64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69149.350000000006" table:formula="msoxl:=SUM(H97:L97)" table:style-name="ce10">
            <text:p><text:s/>€ 69.149,3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827" table:style-name="ce3">
            <text:p>6827</text:p>
          </table:table-cell>
          <table:table-cell office:value-type="float" office:value="10111670" table:style-name="ce7">
            <text:p>10111670</text:p>
          </table:table-cell>
          <table:table-cell office:value-type="string" table:style-name="ce8">
            <text:p>DI CHIRICO</text:p>
          </table:table-cell>
          <table:table-cell office:value-type="string" table:style-name="ce8">
            <text:p>DONATELLA</text:p>
          </table:table-cell>
          <table:table-cell office:value-type="currency" office:value="43625.66" table:style-name="ce9">
            <text:p><text:s/>€ 43.625,66<text:s/></text:p>
          </table:table-cell>
          <table:table-cell table:style-name="ce11"/>
          <table:table-cell office:value-type="currency" office:value="8645.39" table:style-name="ce9">
            <text:p><text:s/>€ 8.645,39<text:s/></text:p>
          </table:table-cell>
          <table:table-cell table:style-name="ce11"/>
          <table:table-cell office:value-type="currency" office:value="8392.41" table:style-name="ce9">
            <text:p><text:s/>€ 8.392,41<text:s/></text:p>
          </table:table-cell>
          <table:table-cell office:value-type="currency" office:value="60663.460000000006" table:formula="msoxl:=SUM(H98:L98)" table:style-name="ce10">
            <text:p><text:s/>€ 60.663,4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849" table:style-name="ce3">
            <text:p>6849</text:p>
          </table:table-cell>
          <table:table-cell office:value-type="float" office:value="10111693" table:style-name="ce7">
            <text:p>10111693</text:p>
          </table:table-cell>
          <table:table-cell office:value-type="string" table:style-name="ce8">
            <text:p>CASSOTTA</text:p>
          </table:table-cell>
          <table:table-cell office:value-type="string" table:style-name="ce8">
            <text:p>LORENZO ANTON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1387.8" table:style-name="ce9">
            <text:p><text:s/>€ 1.387,80<text:s/></text:p>
          </table:table-cell>
          <table:table-cell office:value-type="currency" office:value="5356.87" table:style-name="ce9">
            <text:p><text:s/>€ 5.356,87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23341.35" table:style-name="ce9">
            <text:p><text:s/>€ 23.341,35<text:s/></text:p>
          </table:table-cell>
          <table:table-cell office:value-type="currency" office:value="74190.090000000011" table:formula="msoxl:=SUM(H99:L99)" table:style-name="ce10">
            <text:p><text:s/>€ 74.190,09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852" table:style-name="ce3">
            <text:p>6852</text:p>
          </table:table-cell>
          <table:table-cell office:value-type="float" office:value="10111696" table:style-name="ce7">
            <text:p>10111696</text:p>
          </table:table-cell>
          <table:table-cell office:value-type="string" table:style-name="ce8">
            <text:p>TRANGHESE</text:p>
          </table:table-cell>
          <table:table-cell office:value-type="string" table:style-name="ce8">
            <text:p>ADELAIDE</text:p>
          </table:table-cell>
          <table:table-cell office:value-type="currency" office:value="28804.12" table:style-name="ce9">
            <text:p><text:s/>€ 28.804,12<text:s/></text:p>
          </table:table-cell>
          <table:table-cell office:value-type="currency" office:value="2382.39" table:style-name="ce9">
            <text:p><text:s/>€ 2.382,39<text:s/></text:p>
          </table:table-cell>
          <table:table-cell office:value-type="currency" office:value="5467.5" table:style-name="ce9">
            <text:p><text:s/>€ 5.467,50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12254.59" table:style-name="ce9">
            <text:p><text:s/>€ 12.254,59<text:s/></text:p>
          </table:table-cell>
          <table:table-cell office:value-type="currency" office:value="49387.009999999995" table:formula="msoxl:=SUM(H100:L100)" table:style-name="ce10">
            <text:p><text:s/>€ 49.387,0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858" table:style-name="ce3">
            <text:p>6858</text:p>
          </table:table-cell>
          <table:table-cell office:value-type="float" office:value="10111702" table:style-name="ce7">
            <text:p>10111702</text:p>
          </table:table-cell>
          <table:table-cell office:value-type="string" table:style-name="ce8">
            <text:p>CERVELLINO</text:p>
          </table:table-cell>
          <table:table-cell office:value-type="string" table:style-name="ce8">
            <text:p>MICHEL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17293.25" table:style-name="ce9">
            <text:p><text:s/>€ 17.293,25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83565.960000000006" table:formula="msoxl:=SUM(H101:L101)" table:style-name="ce10">
            <text:p><text:s/>€ 83.565,9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887" table:style-name="ce3">
            <text:p>6887</text:p>
          </table:table-cell>
          <table:table-cell office:value-type="float" office:value="10111732" table:style-name="ce7">
            <text:p>10111732</text:p>
          </table:table-cell>
          <table:table-cell office:value-type="string" table:style-name="ce8">
            <text:p>LACERENZA</text:p>
          </table:table-cell>
          <table:table-cell office:value-type="string" table:style-name="ce8">
            <text:p>DONAT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13684.97" table:style-name="ce9">
            <text:p><text:s/>€ 13.684,97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9957.680000000008" table:formula="msoxl:=SUM(H102:L102)" table:style-name="ce10">
            <text:p><text:s/>€ 79.957,6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953" table:style-name="ce3">
            <text:p>6953</text:p>
          </table:table-cell>
          <table:table-cell office:value-type="float" office:value="10111799" table:style-name="ce7">
            <text:p>10111799</text:p>
          </table:table-cell>
          <table:table-cell office:value-type="string" table:style-name="ce8">
            <text:p>NIGRO</text:p>
          </table:table-cell>
          <table:table-cell office:value-type="string" table:style-name="ce8">
            <text:p>DANIELA</text:p>
          </table:table-cell>
          <table:table-cell office:value-type="currency" office:value="11315.14" table:style-name="ce9">
            <text:p><text:s/>€ 11.315,14<text:s/></text:p>
          </table:table-cell>
          <table:table-cell office:value-type="currency" office:value="935.88" table:style-name="ce9">
            <text:p><text:s/>€ 935,88<text:s/></text:p>
          </table:table-cell>
          <table:table-cell office:value-type="currency" office:value="2147.8000000000002" table:style-name="ce9">
            <text:p><text:s/>€ 2.147,80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4813.9799999999996" table:style-name="ce9">
            <text:p><text:s/>€ 4.813,98<text:s/></text:p>
          </table:table-cell>
          <table:table-cell office:value-type="currency" office:value="19691.21" table:formula="msoxl:=SUM(H103:L103)" table:style-name="ce10">
            <text:p><text:s/>€ 19.691,2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959" table:style-name="ce3">
            <text:p>6959</text:p>
          </table:table-cell>
          <table:table-cell office:value-type="float" office:value="10111805" table:style-name="ce7">
            <text:p>10111805</text:p>
          </table:table-cell>
          <table:table-cell office:value-type="string" table:style-name="ce8">
            <text:p>GRIECO</text:p>
          </table:table-cell>
          <table:table-cell office:value-type="string" table:style-name="ce8">
            <text:p>FAB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6369.9" table:style-name="ce9">
            <text:p><text:s/>€ 6.369,90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2642.610000000015" table:formula="msoxl:=SUM(H104:L104)" table:style-name="ce10">
            <text:p><text:s/>€ 72.642,6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960" table:style-name="ce3">
            <text:p>6960</text:p>
          </table:table-cell>
          <table:table-cell office:value-type="float" office:value="10111806" table:style-name="ce7">
            <text:p>10111806</text:p>
          </table:table-cell>
          <table:table-cell office:value-type="string" table:style-name="ce8">
            <text:p>MANTA</text:p>
          </table:table-cell>
          <table:table-cell office:value-type="string" table:style-name="ce8">
            <text:p>ROS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8280.8700000000008" table:style-name="ce9">
            <text:p><text:s/>€ 8.280,87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553.580000000016" table:formula="msoxl:=SUM(H105:L105)" table:style-name="ce10">
            <text:p><text:s/>€ 74.553,5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961" table:style-name="ce3">
            <text:p>6961</text:p>
          </table:table-cell>
          <table:table-cell office:value-type="float" office:value="10111807" table:style-name="ce7">
            <text:p>10111807</text:p>
          </table:table-cell>
          <table:table-cell office:value-type="string" table:style-name="ce8">
            <text:p>LECCESE</text:p>
          </table:table-cell>
          <table:table-cell office:value-type="string" table:style-name="ce8">
            <text:p>MAURIZ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8280.8700000000008" table:style-name="ce9">
            <text:p><text:s/>€ 8.280,87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553.580000000016" table:formula="msoxl:=SUM(H106:L106)" table:style-name="ce10">
            <text:p><text:s/>€ 74.553,5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6998" table:style-name="ce3">
            <text:p>6998</text:p>
          </table:table-cell>
          <table:table-cell office:value-type="float" office:value="10111844" table:style-name="ce7">
            <text:p>10111844</text:p>
          </table:table-cell>
          <table:table-cell office:value-type="string" table:style-name="ce8">
            <text:p>PIETRAFESA</text:p>
          </table:table-cell>
          <table:table-cell office:value-type="string" table:style-name="ce8">
            <text:p>ANTONIETT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478.41" table:style-name="ce9">
            <text:p><text:s/>€ 478,41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015.62000000001" table:formula="msoxl:=SUM(H107:L107)" table:style-name="ce10">
            <text:p><text:s/>€ 55.015,6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001" table:style-name="ce3">
            <text:p>7001</text:p>
          </table:table-cell>
          <table:table-cell office:value-type="float" office:value="10111847" table:style-name="ce7">
            <text:p>10111847</text:p>
          </table:table-cell>
          <table:table-cell office:value-type="string" table:style-name="ce8">
            <text:p>DE SIO</text:p>
          </table:table-cell>
          <table:table-cell office:value-type="string" table:style-name="ce8">
            <text:p>MICHEL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8280.8700000000008" table:style-name="ce9">
            <text:p><text:s/>€ 8.280,87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553.580000000016" table:formula="msoxl:=SUM(H108:L108)" table:style-name="ce10">
            <text:p><text:s/>€ 74.553,5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003" table:style-name="ce3">
            <text:p>7003</text:p>
          </table:table-cell>
          <table:table-cell office:value-type="float" office:value="10111849" table:style-name="ce7">
            <text:p>10111849</text:p>
          </table:table-cell>
          <table:table-cell office:value-type="string" table:style-name="ce8">
            <text:p>MANCINO</text:p>
          </table:table-cell>
          <table:table-cell office:value-type="string" table:style-name="ce8">
            <text:p>SANDRO</text:p>
          </table:table-cell>
          <table:table-cell office:value-type="currency" office:value="43625.66" table:style-name="ce9">
            <text:p><text:s/>€ 43.625,66<text:s/></text:p>
          </table:table-cell>
          <table:table-cell table:style-name="ce11"/>
          <table:table-cell office:value-type="currency" office:value="5944.64" table:style-name="ce9">
            <text:p><text:s/>€ 5.944,64<text:s/></text:p>
          </table:table-cell>
          <table:table-cell table:style-name="ce11"/>
          <table:table-cell office:value-type="currency" office:value="8392.41" table:style-name="ce9">
            <text:p><text:s/>€ 8.392,41<text:s/></text:p>
          </table:table-cell>
          <table:table-cell office:value-type="currency" office:value="57962.710000000006" table:formula="msoxl:=SUM(H109:L109)" table:style-name="ce10">
            <text:p><text:s/>€ 57.962,7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016" table:style-name="ce3">
            <text:p>7016</text:p>
          </table:table-cell>
          <table:table-cell office:value-type="float" office:value="10111862" table:style-name="ce7">
            <text:p>10111862</text:p>
          </table:table-cell>
          <table:table-cell office:value-type="string" table:style-name="ce8">
            <text:p>D'AMELIO</text:p>
          </table:table-cell>
          <table:table-cell office:value-type="string" table:style-name="ce8">
            <text:p>LUIGI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31927.35" table:style-name="ce9">
            <text:p><text:s/>€ 31.927,35<text:s/></text:p>
          </table:table-cell>
          <table:table-cell office:value-type="currency" office:value="93324.670000000013" table:formula="msoxl:=SUM(H110:L110)" table:style-name="ce10">
            <text:p><text:s/>€ 93.324,6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017" table:style-name="ce3">
            <text:p>7017</text:p>
          </table:table-cell>
          <table:table-cell office:value-type="float" office:value="10111863" table:style-name="ce7">
            <text:p>10111863</text:p>
          </table:table-cell>
          <table:table-cell office:value-type="string" table:style-name="ce8">
            <text:p>POLVERINO</text:p>
          </table:table-cell>
          <table:table-cell office:value-type="string" table:style-name="ce8">
            <text:p>ANTONIO</text:p>
          </table:table-cell>
          <table:table-cell office:value-type="currency" office:value="43625.66" table:style-name="ce9">
            <text:p><text:s/>€ 43.625,66<text:s/></text:p>
          </table:table-cell>
          <table:table-cell table:style-name="ce11"/>
          <table:table-cell office:value-type="currency" office:value="11889.15" table:style-name="ce9">
            <text:p><text:s/>€ 11.889,15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553.580000000016" table:formula="msoxl:=SUM(H111:L111)" table:style-name="ce10">
            <text:p><text:s/>€ 74.553,5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022" table:style-name="ce3">
            <text:p>7022</text:p>
          </table:table-cell>
          <table:table-cell office:value-type="float" office:value="10111868" table:style-name="ce7">
            <text:p>10111868</text:p>
          </table:table-cell>
          <table:table-cell office:value-type="string" table:style-name="ce8">
            <text:p>CASTELLANO</text:p>
          </table:table-cell>
          <table:table-cell office:value-type="string" table:style-name="ce8">
            <text:p>ELIAN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478.41" table:style-name="ce9">
            <text:p><text:s/>€ 478,41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015.62000000001" table:formula="msoxl:=SUM(H112:L112)" table:style-name="ce10">
            <text:p><text:s/>€ 55.015,6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036" table:style-name="ce3">
            <text:p>7036</text:p>
          </table:table-cell>
          <table:table-cell office:value-type="float" office:value="10111882" table:style-name="ce7">
            <text:p>10111882</text:p>
          </table:table-cell>
          <table:table-cell office:value-type="string" table:style-name="ce8">
            <text:p>LIJOI</text:p>
          </table:table-cell>
          <table:table-cell office:value-type="string" table:style-name="ce8">
            <text:p>SERGIO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3" table:style-name="ce11"/>
          <table:table-cell office:value-type="currency" office:value="8392.41" table:style-name="ce9">
            <text:p><text:s/>€ 8.392,41<text:s/></text:p>
          </table:table-cell>
          <table:table-cell office:value-type="currency" office:value="52018.070000000007" table:formula="msoxl:=SUM(H113:L113)" table:style-name="ce10">
            <text:p><text:s/>€ 52.018,0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048" table:style-name="ce3">
            <text:p>7048</text:p>
          </table:table-cell>
          <table:table-cell office:value-type="float" office:value="10111894" table:style-name="ce7">
            <text:p>10111894</text:p>
          </table:table-cell>
          <table:table-cell office:value-type="string" table:style-name="ce8">
            <text:p>CAPUANO</text:p>
          </table:table-cell>
          <table:table-cell office:value-type="string" table:style-name="ce8">
            <text:p>ANN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053.16" table:style-name="ce9">
            <text:p><text:s/>€ 3.053,16<text:s/></text:p>
          </table:table-cell>
          <table:table-cell office:value-type="currency" office:value="7006.89" table:style-name="ce9">
            <text:p><text:s/>€ 7.006,89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17383.62" table:style-name="ce9">
            <text:p><text:s/>€ 17.383,62<text:s/></text:p>
          </table:table-cell>
          <table:table-cell office:value-type="currency" office:value="71547.740000000005" table:formula="msoxl:=SUM(H114:L114)" table:style-name="ce10">
            <text:p><text:s/>€ 71.547,74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055" table:style-name="ce3">
            <text:p>7055</text:p>
          </table:table-cell>
          <table:table-cell office:value-type="float" office:value="10111901" table:style-name="ce7">
            <text:p>10111901</text:p>
          </table:table-cell>
          <table:table-cell office:value-type="string" table:style-name="ce8">
            <text:p>CECERE</text:p>
          </table:table-cell>
          <table:table-cell office:value-type="string" table:style-name="ce8">
            <text:p>VINCENZO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464.05" table:style-name="ce9">
            <text:p><text:s/>€ 464,05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001.260000000009" table:formula="msoxl:=SUM(H115:L115)" table:style-name="ce10">
            <text:p><text:s/>€ 55.001,2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063" table:style-name="ce3">
            <text:p>7063</text:p>
          </table:table-cell>
          <table:table-cell office:value-type="float" office:value="10111909" table:style-name="ce7">
            <text:p>10111909</text:p>
          </table:table-cell>
          <table:table-cell office:value-type="string" table:style-name="ce8">
            <text:p>CACCIAPUOTI</text:p>
          </table:table-cell>
          <table:table-cell office:value-type="string" table:style-name="ce8">
            <text:p>CINZI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427.73" table:style-name="ce9">
            <text:p><text:s/>€ 427,73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4964.94" table:formula="msoxl:=SUM(H116:L116)" table:style-name="ce10">
            <text:p><text:s/>€ 54.964,94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105" table:style-name="ce3">
            <text:p>7105</text:p>
          </table:table-cell>
          <table:table-cell office:value-type="float" office:value="10111951" table:style-name="ce7">
            <text:p>10111951</text:p>
          </table:table-cell>
          <table:table-cell office:value-type="string" table:style-name="ce8">
            <text:p>CIAVARRELLA</text:p>
          </table:table-cell>
          <table:table-cell office:value-type="string" table:style-name="ce8">
            <text:p>CONCETT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478.41" table:style-name="ce9">
            <text:p><text:s/>€ 478,41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015.62000000001" table:formula="msoxl:=SUM(H117:L117)" table:style-name="ce10">
            <text:p><text:s/>€ 55.015,6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106" table:style-name="ce3">
            <text:p>7106</text:p>
          </table:table-cell>
          <table:table-cell office:value-type="float" office:value="10111952" table:style-name="ce7">
            <text:p>10111952</text:p>
          </table:table-cell>
          <table:table-cell office:value-type="string" table:style-name="ce8">
            <text:p>QUARTICELLI</text:p>
          </table:table-cell>
          <table:table-cell office:value-type="string" table:style-name="ce8">
            <text:p>TERES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478.41" table:style-name="ce9">
            <text:p><text:s/>€ 478,41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015.62000000001" table:formula="msoxl:=SUM(H118:L118)" table:style-name="ce10">
            <text:p><text:s/>€ 55.015,6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133" table:style-name="ce3">
            <text:p>7133</text:p>
          </table:table-cell>
          <table:table-cell office:value-type="float" office:value="10111979" table:style-name="ce7">
            <text:p>10111979</text:p>
          </table:table-cell>
          <table:table-cell office:value-type="string" table:style-name="ce8">
            <text:p>NOWAKOWSKI</text:p>
          </table:table-cell>
          <table:table-cell office:value-type="string" table:style-name="ce8">
            <text:p>MACIEJ ANDRZEJ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475.78" table:style-name="ce9">
            <text:p><text:s/>€ 475,78<text:s/></text:p>
          </table:table-cell>
          <table:table-cell office:value-type="currency" office:value="16795.25" table:style-name="ce9">
            <text:p><text:s/>€ 16.795,25<text:s/></text:p>
          </table:table-cell>
          <table:table-cell office:value-type="currency" office:value="60896.69" table:formula="msoxl:=SUM(H119:L119)" table:style-name="ce10">
            <text:p><text:s/>€ 60.896,69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151" table:style-name="ce3">
            <text:p>7151</text:p>
          </table:table-cell>
          <table:table-cell office:value-type="float" office:value="10111997" table:style-name="ce7">
            <text:p>10111997</text:p>
          </table:table-cell>
          <table:table-cell office:value-type="string" table:style-name="ce8">
            <text:p>VICIDOMINI</text:p>
          </table:table-cell>
          <table:table-cell office:value-type="string" table:style-name="ce8">
            <text:p>CLAUDI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478.41" table:style-name="ce9">
            <text:p><text:s/>€ 478,41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015.62000000001" table:formula="msoxl:=SUM(H120:L120)" table:style-name="ce10">
            <text:p><text:s/>€ 55.015,6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152" table:style-name="ce3">
            <text:p>7152</text:p>
          </table:table-cell>
          <table:table-cell office:value-type="float" office:value="10111998" table:style-name="ce7">
            <text:p>10111998</text:p>
          </table:table-cell>
          <table:table-cell office:value-type="string" table:style-name="ce8">
            <text:p>CILLIS</text:p>
          </table:table-cell>
          <table:table-cell office:value-type="string" table:style-name="ce8">
            <text:p>TEODOSIO</text:p>
          </table:table-cell>
          <table:table-cell office:value-type="currency" office:value="42851.24" table:style-name="ce9">
            <text:p><text:s/>€ 42.851,24<text:s/></text:p>
          </table:table-cell>
          <table:table-cell table:number-columns-repeated="2" table:style-name="ce11"/>
          <table:table-cell office:value-type="currency" office:value="478.41" table:style-name="ce9">
            <text:p><text:s/>€ 478,41<text:s/></text:p>
          </table:table-cell>
          <table:table-cell office:value-type="currency" office:value="10717.85" table:style-name="ce9">
            <text:p><text:s/>€ 10.717,85<text:s/></text:p>
          </table:table-cell>
          <table:table-cell office:value-type="currency" office:value="54047.5" table:formula="msoxl:=SUM(H121:L121)" table:style-name="ce10">
            <text:p><text:s/>€ 54.047,5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163" table:style-name="ce3">
            <text:p>7163</text:p>
          </table:table-cell>
          <table:table-cell office:value-type="float" office:value="10112009" table:style-name="ce7">
            <text:p>10112009</text:p>
          </table:table-cell>
          <table:table-cell office:value-type="string" table:style-name="ce8">
            <text:p>REATO</text:p>
          </table:table-cell>
          <table:table-cell office:value-type="string" table:style-name="ce8">
            <text:p>CESARE AUGUST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8280.8700000000008" table:style-name="ce9">
            <text:p><text:s/>€ 8.280,87<text:s/></text:p>
          </table:table-cell>
          <table:table-cell office:value-type="currency" office:value="478.41" table:style-name="ce9">
            <text:p><text:s/>€ 478,4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553.580000000016" table:formula="msoxl:=SUM(H122:L122)" table:style-name="ce10">
            <text:p><text:s/>€ 74.553,5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164" table:style-name="ce3">
            <text:p>7164</text:p>
          </table:table-cell>
          <table:table-cell office:value-type="float" office:value="10112010" table:style-name="ce7">
            <text:p>10112010</text:p>
          </table:table-cell>
          <table:table-cell office:value-type="string" table:style-name="ce8">
            <text:p>CASORELLI</text:p>
          </table:table-cell>
          <table:table-cell office:value-type="string" table:style-name="ce8">
            <text:p>ID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478.41" table:style-name="ce9">
            <text:p><text:s/>€ 478,41<text:s/></text:p>
          </table:table-cell>
          <table:table-cell office:value-type="currency" office:value="8392.41" table:style-name="ce9">
            <text:p><text:s/>€ 8.392,41<text:s/></text:p>
          </table:table-cell>
          <table:table-cell office:value-type="currency" office:value="52496.48000000001" table:formula="msoxl:=SUM(H123:L123)" table:style-name="ce10">
            <text:p><text:s/>€ 52.496,4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188" table:style-name="ce3">
            <text:p>7188</text:p>
          </table:table-cell>
          <table:table-cell office:value-type="float" office:value="10112034" table:style-name="ce7">
            <text:p>10112034</text:p>
          </table:table-cell>
          <table:table-cell office:value-type="string" table:style-name="ce8">
            <text:p>NISI</text:p>
          </table:table-cell>
          <table:table-cell office:value-type="string" table:style-name="ce8">
            <text:p>ANTONIO</text:p>
          </table:table-cell>
          <table:table-cell office:value-type="currency" office:value="25448.3" table:style-name="ce9">
            <text:p><text:s/>€ 25.448,30<text:s/></text:p>
          </table:table-cell>
          <table:table-cell table:number-columns-repeated="3" table:style-name="ce11"/>
          <table:table-cell office:value-type="currency" office:value="6365.07" table:style-name="ce9">
            <text:p><text:s/>€ 6.365,07<text:s/></text:p>
          </table:table-cell>
          <table:table-cell office:value-type="currency" office:value="31813.37" table:formula="msoxl:=SUM(H124:L124)" table:style-name="ce10">
            <text:p><text:s/>€ 31.813,3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194" table:style-name="ce3">
            <text:p>7194</text:p>
          </table:table-cell>
          <table:table-cell office:value-type="float" office:value="10112040" table:style-name="ce7">
            <text:p>10112040</text:p>
          </table:table-cell>
          <table:table-cell office:value-type="string" table:style-name="ce8">
            <text:p>GRECO</text:p>
          </table:table-cell>
          <table:table-cell office:value-type="string" table:style-name="ce8">
            <text:p>ANNALIS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3" table:style-name="ce11"/>
          <table:table-cell office:value-type="currency" office:value="10911.55" table:style-name="ce9">
            <text:p><text:s/>€ 10.911,55<text:s/></text:p>
          </table:table-cell>
          <table:table-cell office:value-type="currency" office:value="54537.210000000006" table:formula="msoxl:=SUM(H125:L125)" table:style-name="ce10">
            <text:p><text:s/>€ 54.537,2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196" table:style-name="ce3">
            <text:p>7196</text:p>
          </table:table-cell>
          <table:table-cell office:value-type="float" office:value="10112042" table:style-name="ce7">
            <text:p>10112042</text:p>
          </table:table-cell>
          <table:table-cell office:value-type="string" table:style-name="ce8">
            <text:p>RUTILO</text:p>
          </table:table-cell>
          <table:table-cell office:value-type="string" table:style-name="ce8">
            <text:p>MARIANGELA</text:p>
          </table:table-cell>
          <table:table-cell office:value-type="currency" office:value="30761.68" table:style-name="ce9">
            <text:p><text:s/>€ 30.761,68<text:s/></text:p>
          </table:table-cell>
          <table:table-cell table:number-columns-repeated="2" table:style-name="ce11"/>
          <table:table-cell office:value-type="currency" office:value="477.09" table:style-name="ce9">
            <text:p><text:s/>€ 477,09<text:s/></text:p>
          </table:table-cell>
          <table:table-cell office:value-type="currency" office:value="7694.05" table:style-name="ce9">
            <text:p><text:s/>€ 7.694,05<text:s/></text:p>
          </table:table-cell>
          <table:table-cell office:value-type="currency" office:value="38932.82" table:formula="msoxl:=SUM(H126:L126)" table:style-name="ce10">
            <text:p><text:s/>€ 38.932,8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209" table:style-name="ce3">
            <text:p>7209</text:p>
          </table:table-cell>
          <table:table-cell office:value-type="float" office:value="10112055" table:style-name="ce7">
            <text:p>10112055</text:p>
          </table:table-cell>
          <table:table-cell office:value-type="string" table:style-name="ce8">
            <text:p>MASCOLO</text:p>
          </table:table-cell>
          <table:table-cell office:value-type="string" table:style-name="ce8">
            <text:p>VIT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201.7299999999996" table:style-name="ce9">
            <text:p><text:s/>€ 4.201,73<text:s/></text:p>
          </table:table-cell>
          <table:table-cell office:value-type="currency" office:value="26061.62" table:style-name="ce9">
            <text:p><text:s/>€ 26.061,62<text:s/></text:p>
          </table:table-cell>
          <table:table-cell office:value-type="currency" office:value="717.61" table:style-name="ce9">
            <text:p><text:s/>€ 717,61<text:s/></text:p>
          </table:table-cell>
          <table:table-cell office:value-type="currency" office:value="40398.15" table:style-name="ce9">
            <text:p><text:s/>€ 40.398,15<text:s/></text:p>
          </table:table-cell>
          <table:table-cell office:value-type="currency" office:value="115004.76999999999" table:formula="msoxl:=SUM(H127:L127)" table:style-name="ce10">
            <text:p><text:s/>€ 115.004,7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212" table:style-name="ce3">
            <text:p>7212</text:p>
          </table:table-cell>
          <table:table-cell office:value-type="float" office:value="10112058" table:style-name="ce7">
            <text:p>10112058</text:p>
          </table:table-cell>
          <table:table-cell office:value-type="string" table:style-name="ce8">
            <text:p>CILUMBRIELLO</text:p>
          </table:table-cell>
          <table:table-cell office:value-type="string" table:style-name="ce8">
            <text:p>CARMELA</text:p>
          </table:table-cell>
          <table:table-cell office:value-type="currency" office:value="25448.3" table:style-name="ce9">
            <text:p><text:s/>€ 25.448,30<text:s/></text:p>
          </table:table-cell>
          <table:table-cell table:number-columns-repeated="3" table:style-name="ce11"/>
          <table:table-cell office:value-type="currency" office:value="6365.07" table:style-name="ce9">
            <text:p><text:s/>€ 6.365,07<text:s/></text:p>
          </table:table-cell>
          <table:table-cell office:value-type="currency" office:value="31813.37" table:formula="msoxl:=SUM(H128:L128)" table:style-name="ce10">
            <text:p><text:s/>€ 31.813,3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451" table:style-name="ce3">
            <text:p>7451</text:p>
          </table:table-cell>
          <table:table-cell office:value-type="float" office:value="30101116" table:style-name="ce7">
            <text:p>30101116</text:p>
          </table:table-cell>
          <table:table-cell office:value-type="string" table:style-name="ce8">
            <text:p>CAMALDO</text:p>
          </table:table-cell>
          <table:table-cell office:value-type="string" table:style-name="ce8">
            <text:p>GIUSEPP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5083.13" table:style-name="ce9">
            <text:p><text:s/>€ 5.083,13<text:s/></text:p>
          </table:table-cell>
          <table:table-cell office:value-type="currency" office:value="12210.25" table:style-name="ce9">
            <text:p><text:s/>€ 12.210,25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32448.52" table:style-name="ce9">
            <text:p><text:s/>€ 32.448,52<text:s/></text:p>
          </table:table-cell>
          <table:table-cell office:value-type="currency" office:value="93767.77" table:formula="msoxl:=SUM(H129:L129)" table:style-name="ce10">
            <text:p><text:s/>€ 93.767,7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453" table:style-name="ce3">
            <text:p>7453</text:p>
          </table:table-cell>
          <table:table-cell office:value-type="float" office:value="30101137" table:style-name="ce7">
            <text:p>30101137</text:p>
          </table:table-cell>
          <table:table-cell office:value-type="string" table:style-name="ce8">
            <text:p>CHIELLO</text:p>
          </table:table-cell>
          <table:table-cell office:value-type="string" table:style-name="ce8">
            <text:p>ROBERT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396.21" table:style-name="ce9">
            <text:p><text:s/>€ 396,21<text:s/></text:p>
          </table:table-cell>
          <table:table-cell office:value-type="currency" office:value="33570.81" table:style-name="ce9">
            <text:p><text:s/>€ 33.570,81<text:s/></text:p>
          </table:table-cell>
          <table:table-cell office:value-type="currency" office:value="89481.83" table:formula="msoxl:=SUM(H130:L130)" table:style-name="ce10">
            <text:p><text:s/>€ 89.481,8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454" table:style-name="ce3">
            <text:p>7454</text:p>
          </table:table-cell>
          <table:table-cell office:value-type="float" office:value="30101139" table:style-name="ce7">
            <text:p>30101139</text:p>
          </table:table-cell>
          <table:table-cell office:value-type="string" table:style-name="ce8">
            <text:p>CONTESTABILE</text:p>
          </table:table-cell>
          <table:table-cell office:value-type="string" table:style-name="ce8">
            <text:p>MEDE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396.21" table:style-name="ce9">
            <text:p><text:s/>€ 396,21<text:s/></text:p>
          </table:table-cell>
          <table:table-cell office:value-type="currency" office:value="32728.41" table:style-name="ce9">
            <text:p><text:s/>€ 32.728,41<text:s/></text:p>
          </table:table-cell>
          <table:table-cell office:value-type="currency" office:value="94043.53" table:formula="msoxl:=SUM(H131:L131)" table:style-name="ce10">
            <text:p><text:s/>€ 94.043,5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455" table:style-name="ce3">
            <text:p>7455</text:p>
          </table:table-cell>
          <table:table-cell office:value-type="float" office:value="30101167" table:style-name="ce7">
            <text:p>30101167</text:p>
          </table:table-cell>
          <table:table-cell office:value-type="string" table:style-name="ce8">
            <text:p>FULCO</text:p>
          </table:table-cell>
          <table:table-cell office:value-type="string" table:style-name="ce8">
            <text:p>ROCCO</text:p>
          </table:table-cell>
          <table:table-cell office:value-type="currency" office:value="18177.36" table:style-name="ce9">
            <text:p><text:s/>€ 18.177,36<text:s/></text:p>
          </table:table-cell>
          <table:table-cell office:value-type="currency" office:value="2117.9699999999998" table:style-name="ce9">
            <text:p><text:s/>€ 2.117,97<text:s/></text:p>
          </table:table-cell>
          <table:table-cell office:value-type="currency" office:value="5087.6000000000004" table:style-name="ce9">
            <text:p><text:s/>€ 5.087,60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13996.23" table:style-name="ce9">
            <text:p><text:s/>€ 13.996,23<text:s/></text:p>
          </table:table-cell>
          <table:table-cell office:value-type="currency" office:value="39779.369999999995" table:formula="msoxl:=SUM(H132:L132)" table:style-name="ce10">
            <text:p><text:s/>€ 39.779,3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456" table:style-name="ce3">
            <text:p>7456</text:p>
          </table:table-cell>
          <table:table-cell office:value-type="float" office:value="30101186" table:style-name="ce7">
            <text:p>30101186</text:p>
          </table:table-cell>
          <table:table-cell office:value-type="string" table:style-name="ce8">
            <text:p>IADANZA</text:p>
          </table:table-cell>
          <table:table-cell office:value-type="string" table:style-name="ce8">
            <text:p>DOMENIC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5083.13" table:style-name="ce9">
            <text:p><text:s/>€ 5.083,13<text:s/></text:p>
          </table:table-cell>
          <table:table-cell office:value-type="currency" office:value="12210.25" table:style-name="ce9">
            <text:p><text:s/>€ 12.210,25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31749.9" table:style-name="ce9">
            <text:p><text:s/>€ 31.749,90<text:s/></text:p>
          </table:table-cell>
          <table:table-cell office:value-type="currency" office:value="93069.15" table:formula="msoxl:=SUM(H133:L133)" table:style-name="ce10">
            <text:p><text:s/>€ 93.069,1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457" table:style-name="ce3">
            <text:p>7457</text:p>
          </table:table-cell>
          <table:table-cell office:value-type="float" office:value="30101204" table:style-name="ce7">
            <text:p>30101204</text:p>
          </table:table-cell>
          <table:table-cell office:value-type="string" table:style-name="ce8">
            <text:p>LANDI</text:p>
          </table:table-cell>
          <table:table-cell office:value-type="string" table:style-name="ce8">
            <text:p>MARI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396.21" table:style-name="ce9">
            <text:p><text:s/>€ 396,21<text:s/></text:p>
          </table:table-cell>
          <table:table-cell office:value-type="currency" office:value="33292.089999999997" table:style-name="ce9">
            <text:p><text:s/>€ 33.292,09<text:s/></text:p>
          </table:table-cell>
          <table:table-cell office:value-type="currency" office:value="89203.11" table:formula="msoxl:=SUM(H134:L134)" table:style-name="ce10">
            <text:p><text:s/>€ 89.203,1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459" table:style-name="ce3">
            <text:p>7459</text:p>
          </table:table-cell>
          <table:table-cell office:value-type="float" office:value="30101305" table:style-name="ce7">
            <text:p>30101305</text:p>
          </table:table-cell>
          <table:table-cell office:value-type="string" table:style-name="ce8">
            <text:p>ALFIERI</text:p>
          </table:table-cell>
          <table:table-cell office:value-type="string" table:style-name="ce8">
            <text:p>SALVATORE</text:p>
          </table:table-cell>
          <table:table-cell office:value-type="currency" office:value="14541.89" table:style-name="ce9">
            <text:p><text:s/>€ 14.541,89<text:s/></text:p>
          </table:table-cell>
          <table:table-cell office:value-type="currency" office:value="5149.7299999999996" table:style-name="ce9">
            <text:p><text:s/>€ 5.149,73<text:s/></text:p>
          </table:table-cell>
          <table:table-cell office:value-type="currency" office:value="4368.2700000000004" table:style-name="ce9">
            <text:p><text:s/>€ 4.368,27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17545.66" table:style-name="ce9">
            <text:p><text:s/>€ 17.545,66<text:s/></text:p>
          </table:table-cell>
          <table:table-cell office:value-type="currency" office:value="42005.759999999995" table:formula="msoxl:=SUM(H135:L135)" table:style-name="ce10">
            <text:p><text:s/>€ 42.005,7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461" table:style-name="ce3">
            <text:p>7461</text:p>
          </table:table-cell>
          <table:table-cell office:value-type="float" office:value="30101395" table:style-name="ce7">
            <text:p>30101395</text:p>
          </table:table-cell>
          <table:table-cell office:value-type="string" table:style-name="ce8">
            <text:p>LABANCHI</text:p>
          </table:table-cell>
          <table:table-cell office:value-type="string" table:style-name="ce8">
            <text:p>RICCARD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5362.76" table:style-name="ce9">
            <text:p><text:s/>€ 5.362,76<text:s/></text:p>
          </table:table-cell>
          <table:table-cell office:value-type="currency" office:value="24900.59" table:style-name="ce9">
            <text:p><text:s/>€ 24.900,59<text:s/></text:p>
          </table:table-cell>
          <table:table-cell office:value-type="currency" office:value="396.21" table:style-name="ce9">
            <text:p><text:s/>€ 396,21<text:s/></text:p>
          </table:table-cell>
          <table:table-cell office:value-type="currency" office:value="47282.17" table:style-name="ce9">
            <text:p><text:s/>€ 47.282,17<text:s/></text:p>
          </table:table-cell>
          <table:table-cell office:value-type="currency" office:value="121567.39000000001" table:formula="msoxl:=SUM(H136:L136)" table:style-name="ce10">
            <text:p><text:s/>€ 121.567,39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466" table:style-name="ce3">
            <text:p>7466</text:p>
          </table:table-cell>
          <table:table-cell office:value-type="float" office:value="30101436" table:style-name="ce7">
            <text:p>30101436</text:p>
          </table:table-cell>
          <table:table-cell office:value-type="string" table:style-name="ce8">
            <text:p>TRAVAGLIO</text:p>
          </table:table-cell>
          <table:table-cell office:value-type="string" table:style-name="ce8">
            <text:p>MARIA DOMENIC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5083.13" table:style-name="ce9">
            <text:p><text:s/>€ 5.083,13<text:s/></text:p>
          </table:table-cell>
          <table:table-cell office:value-type="currency" office:value="6806.15" table:style-name="ce9">
            <text:p><text:s/>€ 6.806,15<text:s/></text:p>
          </table:table-cell>
          <table:table-cell office:value-type="currency" office:value="364.19" table:style-name="ce9">
            <text:p><text:s/>€ 364,19<text:s/></text:p>
          </table:table-cell>
          <table:table-cell office:value-type="currency" office:value="34093.410000000003" table:style-name="ce9">
            <text:p><text:s/>€ 34.093,41<text:s/></text:p>
          </table:table-cell>
          <table:table-cell office:value-type="currency" office:value="89972.540000000008" table:formula="msoxl:=SUM(H137:L137)" table:style-name="ce10">
            <text:p><text:s/>€ 89.972,54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498" table:style-name="ce3">
            <text:p>7498</text:p>
          </table:table-cell>
          <table:table-cell office:value-type="float" office:value="30101856" table:style-name="ce7">
            <text:p>30101856</text:p>
          </table:table-cell>
          <table:table-cell office:value-type="string" table:style-name="ce8">
            <text:p>CASSINO</text:p>
          </table:table-cell>
          <table:table-cell office:value-type="string" table:style-name="ce8">
            <text:p>GIACOMO ANTON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5083.13" table:style-name="ce9">
            <text:p><text:s/>€ 5.083,13<text:s/></text:p>
          </table:table-cell>
          <table:table-cell office:value-type="currency" office:value="6806.15" table:style-name="ce9">
            <text:p><text:s/>€ 6.806,15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31254.6" table:style-name="ce9">
            <text:p><text:s/>€ 31.254,60<text:s/></text:p>
          </table:table-cell>
          <table:table-cell office:value-type="currency" office:value="87169.75" table:formula="msoxl:=SUM(H138:L138)" table:style-name="ce10">
            <text:p><text:s/>€ 87.169,7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499" table:style-name="ce3">
            <text:p>7499</text:p>
          </table:table-cell>
          <table:table-cell office:value-type="float" office:value="30101858" table:style-name="ce7">
            <text:p>30101858</text:p>
          </table:table-cell>
          <table:table-cell office:value-type="string" table:style-name="ce8">
            <text:p>CHIARELLI</text:p>
          </table:table-cell>
          <table:table-cell office:value-type="string" table:style-name="ce8">
            <text:p>AGOSTIN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13176.93" table:style-name="ce9">
            <text:p><text:s/>€ 13.176,93<text:s/></text:p>
          </table:table-cell>
          <table:table-cell office:value-type="currency" office:value="27894.880000000001" table:style-name="ce9">
            <text:p><text:s/>€ 27.894,88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47177" table:style-name="ce9">
            <text:p><text:s/>€ 47.177,00<text:s/></text:p>
          </table:table-cell>
          <table:table-cell office:value-type="currency" office:value="132274.68" table:formula="msoxl:=SUM(H139:L139)" table:style-name="ce10">
            <text:p><text:s/>€ 132.274,6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503" table:style-name="ce3">
            <text:p>7503</text:p>
          </table:table-cell>
          <table:table-cell office:value-type="float" office:value="30101871" table:style-name="ce7">
            <text:p>30101871</text:p>
          </table:table-cell>
          <table:table-cell office:value-type="string" table:style-name="ce8">
            <text:p>POERIO</text:p>
          </table:table-cell>
          <table:table-cell office:value-type="string" table:style-name="ce8">
            <text:p>SANT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5083.13" table:style-name="ce9">
            <text:p><text:s/>€ 5.083,13<text:s/></text:p>
          </table:table-cell>
          <table:table-cell office:value-type="currency" office:value="6806.15" table:style-name="ce9">
            <text:p><text:s/>€ 6.806,15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32343.35" table:style-name="ce9">
            <text:p><text:s/>€ 32.343,35<text:s/></text:p>
          </table:table-cell>
          <table:table-cell office:value-type="currency" office:value="88258.5" table:formula="msoxl:=SUM(H140:L140)" table:style-name="ce10">
            <text:p><text:s/>€ 88.258,5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559" table:style-name="ce3">
            <text:p>7559</text:p>
          </table:table-cell>
          <table:table-cell office:value-type="float" office:value="30110434" table:style-name="ce7">
            <text:p>30110434</text:p>
          </table:table-cell>
          <table:table-cell office:value-type="string" table:style-name="ce8">
            <text:p>DE LUCA</text:p>
          </table:table-cell>
          <table:table-cell office:value-type="string" table:style-name="ce8">
            <text:p>BIAGIO EGID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922.1" table:style-name="ce9">
            <text:p><text:s/>€ 3.922,10<text:s/></text:p>
          </table:table-cell>
          <table:table-cell office:value-type="currency" office:value="7967.05" table:style-name="ce9">
            <text:p><text:s/>€ 7.967,05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29125.72" table:style-name="ce9">
            <text:p><text:s/>€ 29.125,72<text:s/></text:p>
          </table:table-cell>
          <table:table-cell office:value-type="currency" office:value="85040.74" table:formula="msoxl:=SUM(H141:L141)" table:style-name="ce10">
            <text:p><text:s/>€ 85.040,74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560" table:style-name="ce3">
            <text:p>7560</text:p>
          </table:table-cell>
          <table:table-cell office:value-type="float" office:value="30110435" table:style-name="ce7">
            <text:p>30110435</text:p>
          </table:table-cell>
          <table:table-cell office:value-type="string" table:style-name="ce8">
            <text:p>GAUDIOSO</text:p>
          </table:table-cell>
          <table:table-cell office:value-type="string" table:style-name="ce8">
            <text:p>GIOACCHIN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28948.79" table:style-name="ce9">
            <text:p><text:s/>€ 28.948,79<text:s/></text:p>
          </table:table-cell>
          <table:table-cell office:value-type="currency" office:value="84863.81" table:formula="msoxl:=SUM(H142:L142)" table:style-name="ce10">
            <text:p><text:s/>€ 84.863,8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561" table:style-name="ce3">
            <text:p>7561</text:p>
          </table:table-cell>
          <table:table-cell office:value-type="float" office:value="30110436" table:style-name="ce7">
            <text:p>30110436</text:p>
          </table:table-cell>
          <table:table-cell office:value-type="string" table:style-name="ce8">
            <text:p>LARDINO</text:p>
          </table:table-cell>
          <table:table-cell office:value-type="string" table:style-name="ce8">
            <text:p>PAOL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5083.13" table:style-name="ce9">
            <text:p><text:s/>€ 5.083,13<text:s/></text:p>
          </table:table-cell>
          <table:table-cell office:value-type="currency" office:value="6806.15" table:style-name="ce9">
            <text:p><text:s/>€ 6.806,15<text:s/></text:p>
          </table:table-cell>
          <table:table-cell office:value-type="currency" office:value="294.95" table:style-name="ce9">
            <text:p><text:s/>€ 294,95<text:s/></text:p>
          </table:table-cell>
          <table:table-cell office:value-type="currency" office:value="31209.62" table:style-name="ce9">
            <text:p><text:s/>€ 31.209,62<text:s/></text:p>
          </table:table-cell>
          <table:table-cell office:value-type="currency" office:value="87019.51" table:formula="msoxl:=SUM(H143:L143)" table:style-name="ce10">
            <text:p><text:s/>€ 87.019,5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588" table:style-name="ce3">
            <text:p>7588</text:p>
          </table:table-cell>
          <table:table-cell office:value-type="float" office:value="30110526" table:style-name="ce7">
            <text:p>30110526</text:p>
          </table:table-cell>
          <table:table-cell office:value-type="string" table:style-name="ce8">
            <text:p>SCHETTINO</text:p>
          </table:table-cell>
          <table:table-cell office:value-type="string" table:style-name="ce8">
            <text:p>GIUSEPP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28527.33" table:style-name="ce9">
            <text:p><text:s/>€ 28.527,33<text:s/></text:p>
          </table:table-cell>
          <table:table-cell office:value-type="currency" office:value="84442.35" table:formula="msoxl:=SUM(H144:L144)" table:style-name="ce10">
            <text:p><text:s/>€ 84.442,3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589" table:style-name="ce3">
            <text:p>7589</text:p>
          </table:table-cell>
          <table:table-cell office:value-type="float" office:value="30110527" table:style-name="ce7">
            <text:p>30110527</text:p>
          </table:table-cell>
          <table:table-cell office:value-type="string" table:style-name="ce8">
            <text:p>ARENELLA</text:p>
          </table:table-cell>
          <table:table-cell office:value-type="string" table:style-name="ce8">
            <text:p>ANTON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5083.13" table:style-name="ce9">
            <text:p><text:s/>€ 5.083,13<text:s/></text:p>
          </table:table-cell>
          <table:table-cell office:value-type="currency" office:value="12210.25" table:style-name="ce9">
            <text:p><text:s/>€ 12.210,25<text:s/></text:p>
          </table:table-cell>
          <table:table-cell office:value-type="currency" office:value="367.63" table:style-name="ce9">
            <text:p><text:s/>€ 367,63<text:s/></text:p>
          </table:table-cell>
          <table:table-cell office:value-type="currency" office:value="27843.01" table:style-name="ce9">
            <text:p><text:s/>€ 27.843,01<text:s/></text:p>
          </table:table-cell>
          <table:table-cell office:value-type="currency" office:value="89129.68" table:formula="msoxl:=SUM(H145:L145)" table:style-name="ce10">
            <text:p><text:s/>€ 89.129,6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591" table:style-name="ce3">
            <text:p>7591</text:p>
          </table:table-cell>
          <table:table-cell office:value-type="float" office:value="30110532" table:style-name="ce7">
            <text:p>30110532</text:p>
          </table:table-cell>
          <table:table-cell office:value-type="string" table:style-name="ce8">
            <text:p>LAULETTA</text:p>
          </table:table-cell>
          <table:table-cell office:value-type="string" table:style-name="ce8">
            <text:p>RINALD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5083.13" table:style-name="ce9">
            <text:p><text:s/>€ 5.083,13<text:s/></text:p>
          </table:table-cell>
          <table:table-cell office:value-type="currency" office:value="12210.25" table:style-name="ce9">
            <text:p><text:s/>€ 12.210,25<text:s/></text:p>
          </table:table-cell>
          <table:table-cell office:value-type="currency" office:value="398.21" table:style-name="ce9">
            <text:p><text:s/>€ 398,21<text:s/></text:p>
          </table:table-cell>
          <table:table-cell office:value-type="currency" office:value="26934.959999999999" table:style-name="ce9">
            <text:p><text:s/>€ 26.934,96<text:s/></text:p>
          </table:table-cell>
          <table:table-cell office:value-type="currency" office:value="88252.209999999992" table:formula="msoxl:=SUM(H146:L146)" table:style-name="ce10">
            <text:p><text:s/>€ 88.252,2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608" table:style-name="ce3">
            <text:p>7608</text:p>
          </table:table-cell>
          <table:table-cell office:value-type="float" office:value="30110559" table:style-name="ce7">
            <text:p>30110559</text:p>
          </table:table-cell>
          <table:table-cell office:value-type="string" table:style-name="ce8">
            <text:p>LABANCA</text:p>
          </table:table-cell>
          <table:table-cell office:value-type="string" table:style-name="ce8">
            <text:p>MARIA FELICI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369.39" table:style-name="ce9">
            <text:p><text:s/>€ 369,39<text:s/></text:p>
          </table:table-cell>
          <table:table-cell office:value-type="currency" office:value="25804.09" table:style-name="ce9">
            <text:p><text:s/>€ 25.804,09<text:s/></text:p>
          </table:table-cell>
          <table:table-cell office:value-type="currency" office:value="81688.290000000008" table:formula="msoxl:=SUM(H147:L147)" table:style-name="ce10">
            <text:p><text:s/>€ 81.688,29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629" table:style-name="ce3">
            <text:p>7629</text:p>
          </table:table-cell>
          <table:table-cell office:value-type="float" office:value="30110636" table:style-name="ce7">
            <text:p>30110636</text:p>
          </table:table-cell>
          <table:table-cell office:value-type="string" table:style-name="ce8">
            <text:p>FALCONE</text:p>
          </table:table-cell>
          <table:table-cell office:value-type="string" table:style-name="ce8">
            <text:p>GIUSEPP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15449.2" table:style-name="ce9">
            <text:p><text:s/>€ 15.449,20<text:s/></text:p>
          </table:table-cell>
          <table:table-cell office:value-type="currency" office:value="14814.15" table:style-name="ce9">
            <text:p><text:s/>€ 14.814,15<text:s/></text:p>
          </table:table-cell>
          <table:table-cell office:value-type="currency" office:value="377.76" table:style-name="ce9">
            <text:p><text:s/>€ 377,76<text:s/></text:p>
          </table:table-cell>
          <table:table-cell office:value-type="currency" office:value="43321.98" table:style-name="ce9">
            <text:p><text:s/>€ 43.321,98<text:s/></text:p>
          </table:table-cell>
          <table:table-cell office:value-type="currency" office:value="117588.75" table:formula="msoxl:=SUM(H148:L148)" table:style-name="ce10">
            <text:p><text:s/>€ 117.588,7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632" table:style-name="ce3">
            <text:p>7632</text:p>
          </table:table-cell>
          <table:table-cell office:value-type="float" office:value="30110641" table:style-name="ce7">
            <text:p>30110641</text:p>
          </table:table-cell>
          <table:table-cell office:value-type="string" table:style-name="ce8">
            <text:p>GAUDIANO</text:p>
          </table:table-cell>
          <table:table-cell office:value-type="string" table:style-name="ce8">
            <text:p>GIUSEPP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5083.13" table:style-name="ce9">
            <text:p><text:s/>€ 5.083,13<text:s/></text:p>
          </table:table-cell>
          <table:table-cell office:value-type="currency" office:value="12210.25" table:style-name="ce9">
            <text:p><text:s/>€ 12.210,25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29222.18" table:style-name="ce9">
            <text:p><text:s/>€ 29.222,18<text:s/></text:p>
          </table:table-cell>
          <table:table-cell office:value-type="currency" office:value="90541.43" table:formula="msoxl:=SUM(H149:L149)" table:style-name="ce10">
            <text:p><text:s/>€ 90.541,4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639" table:style-name="ce3">
            <text:p>7639</text:p>
          </table:table-cell>
          <table:table-cell office:value-type="float" office:value="30110652" table:style-name="ce7">
            <text:p>30110652</text:p>
          </table:table-cell>
          <table:table-cell office:value-type="string" table:style-name="ce8">
            <text:p>CALABRESE</text:p>
          </table:table-cell>
          <table:table-cell office:value-type="string" table:style-name="ce8">
            <text:p>FERNAND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26528.71" table:style-name="ce9">
            <text:p><text:s/>€ 26.528,71<text:s/></text:p>
          </table:table-cell>
          <table:table-cell office:value-type="currency" office:value="82443.73000000001" table:formula="msoxl:=SUM(H150:L150)" table:style-name="ce10">
            <text:p><text:s/>€ 82.443,7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640" table:style-name="ce3">
            <text:p>7640</text:p>
          </table:table-cell>
          <table:table-cell office:value-type="float" office:value="30110654" table:style-name="ce7">
            <text:p>30110654</text:p>
          </table:table-cell>
          <table:table-cell office:value-type="string" table:style-name="ce8">
            <text:p>FALIVENE</text:p>
          </table:table-cell>
          <table:table-cell office:value-type="string" table:style-name="ce8">
            <text:p>GIANCARL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26713.05" table:style-name="ce9">
            <text:p><text:s/>€ 26.713,05<text:s/></text:p>
          </table:table-cell>
          <table:table-cell office:value-type="currency" office:value="82628.070000000007" table:formula="msoxl:=SUM(H151:L151)" table:style-name="ce10">
            <text:p><text:s/>€ 82.628,0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642" table:style-name="ce3">
            <text:p>7642</text:p>
          </table:table-cell>
          <table:table-cell office:value-type="float" office:value="30110657" table:style-name="ce7">
            <text:p>30110657</text:p>
          </table:table-cell>
          <table:table-cell office:value-type="string" table:style-name="ce8">
            <text:p>SALSANO</text:p>
          </table:table-cell>
          <table:table-cell office:value-type="string" table:style-name="ce8">
            <text:p>GAETAN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5362.76" table:style-name="ce9">
            <text:p><text:s/>€ 5.362,76<text:s/></text:p>
          </table:table-cell>
          <table:table-cell office:value-type="currency" office:value="24900.59" table:style-name="ce9">
            <text:p><text:s/>€ 24.900,59<text:s/></text:p>
          </table:table-cell>
          <table:table-cell office:value-type="currency" office:value="396.21" table:style-name="ce9">
            <text:p><text:s/>€ 396,21<text:s/></text:p>
          </table:table-cell>
          <table:table-cell office:value-type="currency" office:value="42832.66" table:style-name="ce9">
            <text:p><text:s/>€ 42.832,66<text:s/></text:p>
          </table:table-cell>
          <table:table-cell office:value-type="currency" office:value="117117.88000000002" table:formula="msoxl:=SUM(H152:L152)" table:style-name="ce10">
            <text:p><text:s/>€ 117.117,8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644" table:style-name="ce3">
            <text:p>7644</text:p>
          </table:table-cell>
          <table:table-cell office:value-type="float" office:value="30110659" table:style-name="ce7">
            <text:p>30110659</text:p>
          </table:table-cell>
          <table:table-cell office:value-type="string" table:style-name="ce8">
            <text:p>CURZIO</text:p>
          </table:table-cell>
          <table:table-cell office:value-type="string" table:style-name="ce8">
            <text:p>FRANCESC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5083.13" table:style-name="ce9">
            <text:p><text:s/>€ 5.083,13<text:s/></text:p>
          </table:table-cell>
          <table:table-cell office:value-type="currency" office:value="12210.25" table:style-name="ce9">
            <text:p><text:s/>€ 12.210,25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26751.53" table:style-name="ce9">
            <text:p><text:s/>€ 26.751,53<text:s/></text:p>
          </table:table-cell>
          <table:table-cell office:value-type="currency" office:value="88070.78" table:formula="msoxl:=SUM(H153:L153)" table:style-name="ce10">
            <text:p><text:s/>€ 88.070,7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657" table:style-name="ce3">
            <text:p>7657</text:p>
          </table:table-cell>
          <table:table-cell office:value-type="float" office:value="30110676" table:style-name="ce7">
            <text:p>30110676</text:p>
          </table:table-cell>
          <table:table-cell office:value-type="string" table:style-name="ce8">
            <text:p>COLARUSSO</text:p>
          </table:table-cell>
          <table:table-cell office:value-type="string" table:style-name="ce8">
            <text:p>DIODOR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201.7299999999996" table:style-name="ce9">
            <text:p><text:s/>€ 4.201,73<text:s/></text:p>
          </table:table-cell>
          <table:table-cell office:value-type="currency" office:value="31465.72" table:style-name="ce9">
            <text:p><text:s/>€ 31.465,72<text:s/></text:p>
          </table:table-cell>
          <table:table-cell office:value-type="currency" office:value="396.21" table:style-name="ce9">
            <text:p><text:s/>€ 396,21<text:s/></text:p>
          </table:table-cell>
          <table:table-cell office:value-type="currency" office:value="40637.74" table:style-name="ce9">
            <text:p><text:s/>€ 40.637,74<text:s/></text:p>
          </table:table-cell>
          <table:table-cell office:value-type="currency" office:value="120327.06" table:formula="msoxl:=SUM(H154:L154)" table:style-name="ce10">
            <text:p><text:s/>€ 120.327,0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658" table:style-name="ce3">
            <text:p>7658</text:p>
          </table:table-cell>
          <table:table-cell office:value-type="float" office:value="30110677" table:style-name="ce7">
            <text:p>30110677</text:p>
          </table:table-cell>
          <table:table-cell office:value-type="string" table:style-name="ce8">
            <text:p>CARBONI</text:p>
          </table:table-cell>
          <table:table-cell office:value-type="string" table:style-name="ce8">
            <text:p>SERGIO GIROLAM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916.77" table:style-name="ce9">
            <text:p><text:s/>€ 3.916,77<text:s/></text:p>
          </table:table-cell>
          <table:table-cell office:value-type="currency" office:value="7972.38" table:style-name="ce9">
            <text:p><text:s/>€ 7.972,38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24802.05" table:style-name="ce9">
            <text:p><text:s/>€ 24.802,05<text:s/></text:p>
          </table:table-cell>
          <table:table-cell office:value-type="currency" office:value="80717.069999999992" table:formula="msoxl:=SUM(H155:L155)" table:style-name="ce10">
            <text:p><text:s/>€ 80.717,0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662" table:style-name="ce3">
            <text:p>7662</text:p>
          </table:table-cell>
          <table:table-cell office:value-type="float" office:value="30110684" table:style-name="ce7">
            <text:p>30110684</text:p>
          </table:table-cell>
          <table:table-cell office:value-type="string" table:style-name="ce8">
            <text:p>PROPATO</text:p>
          </table:table-cell>
          <table:table-cell office:value-type="string" table:style-name="ce8">
            <text:p>BIAG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922.1" table:style-name="ce9">
            <text:p><text:s/>€ 3.922,10<text:s/></text:p>
          </table:table-cell>
          <table:table-cell office:value-type="currency" office:value="7967.18" table:style-name="ce9">
            <text:p><text:s/>€ 7.967,18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26160.81" table:style-name="ce9">
            <text:p><text:s/>€ 26.160,81<text:s/></text:p>
          </table:table-cell>
          <table:table-cell office:value-type="currency" office:value="82075.960000000006" table:formula="msoxl:=SUM(H156:L156)" table:style-name="ce10">
            <text:p><text:s/>€ 82.075,9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668" table:style-name="ce3">
            <text:p>7668</text:p>
          </table:table-cell>
          <table:table-cell office:value-type="float" office:value="30110696" table:style-name="ce7">
            <text:p>30110696</text:p>
          </table:table-cell>
          <table:table-cell office:value-type="string" table:style-name="ce8">
            <text:p>DE FINO</text:p>
          </table:table-cell>
          <table:table-cell office:value-type="string" table:style-name="ce8">
            <text:p>MASSIM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201.7299999999996" table:style-name="ce9">
            <text:p><text:s/>€ 4.201,73<text:s/></text:p>
          </table:table-cell>
          <table:table-cell office:value-type="currency" office:value="31465.72" table:style-name="ce9">
            <text:p><text:s/>€ 31.465,72<text:s/></text:p>
          </table:table-cell>
          <table:table-cell office:value-type="currency" office:value="396.21" table:style-name="ce9">
            <text:p><text:s/>€ 396,21<text:s/></text:p>
          </table:table-cell>
          <table:table-cell office:value-type="currency" office:value="38970.1" table:style-name="ce9">
            <text:p><text:s/>€ 38.970,10<text:s/></text:p>
          </table:table-cell>
          <table:table-cell office:value-type="currency" office:value="118659.42000000001" table:formula="msoxl:=SUM(H157:L157)" table:style-name="ce10">
            <text:p><text:s/>€ 118.659,4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676" table:style-name="ce3">
            <text:p>7676</text:p>
          </table:table-cell>
          <table:table-cell office:value-type="float" office:value="30110722" table:style-name="ce7">
            <text:p>30110722</text:p>
          </table:table-cell>
          <table:table-cell office:value-type="string" table:style-name="ce8">
            <text:p>DEL MASTO</text:p>
          </table:table-cell>
          <table:table-cell office:value-type="string" table:style-name="ce8">
            <text:p>COSIM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5083.13" table:style-name="ce9">
            <text:p><text:s/>€ 5.083,13<text:s/></text:p>
          </table:table-cell>
          <table:table-cell office:value-type="currency" office:value="6806.15" table:style-name="ce9">
            <text:p><text:s/>€ 6.806,15<text:s/></text:p>
          </table:table-cell>
          <table:table-cell office:value-type="currency" office:value="395.21" table:style-name="ce9">
            <text:p><text:s/>€ 395,21<text:s/></text:p>
          </table:table-cell>
          <table:table-cell office:value-type="currency" office:value="27815.58" table:style-name="ce9">
            <text:p><text:s/>€ 27.815,58<text:s/></text:p>
          </table:table-cell>
          <table:table-cell office:value-type="currency" office:value="83725.73000000001" table:formula="msoxl:=SUM(H158:L158)" table:style-name="ce10">
            <text:p><text:s/>€ 83.725,7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678" table:style-name="ce3">
            <text:p>7678</text:p>
          </table:table-cell>
          <table:table-cell office:value-type="float" office:value="30110727" table:style-name="ce7">
            <text:p>30110727</text:p>
          </table:table-cell>
          <table:table-cell office:value-type="string" table:style-name="ce8">
            <text:p>MITIDIERI</text:p>
          </table:table-cell>
          <table:table-cell office:value-type="string" table:style-name="ce8">
            <text:p>PASQUAL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922.1" table:style-name="ce9">
            <text:p><text:s/>€ 3.922,10<text:s/></text:p>
          </table:table-cell>
          <table:table-cell office:value-type="currency" office:value="13371.28" table:style-name="ce9">
            <text:p><text:s/>€ 13.371,28<text:s/></text:p>
          </table:table-cell>
          <table:table-cell office:value-type="currency" office:value="398.21" table:style-name="ce9">
            <text:p><text:s/>€ 398,21<text:s/></text:p>
          </table:table-cell>
          <table:table-cell office:value-type="currency" office:value="26298.87" table:style-name="ce9">
            <text:p><text:s/>€ 26.298,87<text:s/></text:p>
          </table:table-cell>
          <table:table-cell office:value-type="currency" office:value="87616.12" table:formula="msoxl:=SUM(H159:L159)" table:style-name="ce10">
            <text:p><text:s/>€ 87.616,1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679" table:style-name="ce3">
            <text:p>7679</text:p>
          </table:table-cell>
          <table:table-cell office:value-type="float" office:value="30110729" table:style-name="ce7">
            <text:p>30110729</text:p>
          </table:table-cell>
          <table:table-cell office:value-type="string" table:style-name="ce8">
            <text:p>MONTAGNA</text:p>
          </table:table-cell>
          <table:table-cell office:value-type="string" table:style-name="ce8">
            <text:p>ROS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3529.24" table:style-name="ce9">
            <text:p><text:s/>€ 3.529,24<text:s/></text:p>
          </table:table-cell>
          <table:table-cell office:value-type="currency" office:value="396.21" table:style-name="ce9">
            <text:p><text:s/>€ 396,21<text:s/></text:p>
          </table:table-cell>
          <table:table-cell office:value-type="currency" office:value="11744.07" table:style-name="ce9">
            <text:p><text:s/>€ 11.744,07<text:s/></text:p>
          </table:table-cell>
          <table:table-cell office:value-type="currency" office:value="64125.72" table:formula="msoxl:=SUM(H160:L160)" table:style-name="ce10">
            <text:p><text:s/>€ 64.125,7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680" table:style-name="ce3">
            <text:p>7680</text:p>
          </table:table-cell>
          <table:table-cell office:value-type="float" office:value="30110731" table:style-name="ce7">
            <text:p>30110731</text:p>
          </table:table-cell>
          <table:table-cell office:value-type="string" table:style-name="ce8">
            <text:p>DI NUBILA</text:p>
          </table:table-cell>
          <table:table-cell office:value-type="string" table:style-name="ce8">
            <text:p>VINCENZ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922.1" table:style-name="ce9">
            <text:p><text:s/>€ 3.922,10<text:s/></text:p>
          </table:table-cell>
          <table:table-cell office:value-type="currency" office:value="13371.28" table:style-name="ce9">
            <text:p><text:s/>€ 13.371,28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24136.45" table:style-name="ce9">
            <text:p><text:s/>€ 24.136,45<text:s/></text:p>
          </table:table-cell>
          <table:table-cell office:value-type="currency" office:value="85455.7" table:formula="msoxl:=SUM(H161:L161)" table:style-name="ce10">
            <text:p><text:s/>€ 85.455,7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681" table:style-name="ce3">
            <text:p>7681</text:p>
          </table:table-cell>
          <table:table-cell office:value-type="float" office:value="30110734" table:style-name="ce7">
            <text:p>30110734</text:p>
          </table:table-cell>
          <table:table-cell office:value-type="string" table:style-name="ce8">
            <text:p>OLIVETO</text:p>
          </table:table-cell>
          <table:table-cell office:value-type="string" table:style-name="ce8">
            <text:p>LUIGI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398.21" table:style-name="ce9">
            <text:p><text:s/>€ 398,21<text:s/></text:p>
          </table:table-cell>
          <table:table-cell office:value-type="currency" office:value="25956.45" table:style-name="ce9">
            <text:p><text:s/>€ 25.956,45<text:s/></text:p>
          </table:table-cell>
          <table:table-cell office:value-type="currency" office:value="87273.57" table:formula="msoxl:=SUM(H162:L162)" table:style-name="ce10">
            <text:p><text:s/>€ 87.273,5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688" table:style-name="ce3">
            <text:p>7688</text:p>
          </table:table-cell>
          <table:table-cell office:value-type="float" office:value="30110750" table:style-name="ce7">
            <text:p>30110750</text:p>
          </table:table-cell>
          <table:table-cell office:value-type="string" table:style-name="ce8">
            <text:p>FORESTIERI</text:p>
          </table:table-cell>
          <table:table-cell office:value-type="string" table:style-name="ce8">
            <text:p>MARI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395.21" table:style-name="ce9">
            <text:p><text:s/>€ 395,21<text:s/></text:p>
          </table:table-cell>
          <table:table-cell office:value-type="currency" office:value="27142.83" table:style-name="ce9">
            <text:p><text:s/>€ 27.142,83<text:s/></text:p>
          </table:table-cell>
          <table:table-cell office:value-type="currency" office:value="88456.950000000012" table:formula="msoxl:=SUM(H163:L163)" table:style-name="ce10">
            <text:p><text:s/>€ 88.456,9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701" table:style-name="ce3">
            <text:p>7701</text:p>
          </table:table-cell>
          <table:table-cell office:value-type="float" office:value="30110768" table:style-name="ce7">
            <text:p>30110768</text:p>
          </table:table-cell>
          <table:table-cell office:value-type="string" table:style-name="ce8">
            <text:p>PALO</text:p>
          </table:table-cell>
          <table:table-cell office:value-type="string" table:style-name="ce8">
            <text:p>VINCENZ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5362.76" table:style-name="ce9">
            <text:p><text:s/>€ 5.362,76<text:s/></text:p>
          </table:table-cell>
          <table:table-cell office:value-type="currency" office:value="41090.79" table:style-name="ce9">
            <text:p><text:s/>€ 41.090,79<text:s/></text:p>
          </table:table-cell>
          <table:table-cell office:value-type="currency" office:value="390.2" table:style-name="ce9">
            <text:p><text:s/>€ 390,20<text:s/></text:p>
          </table:table-cell>
          <table:table-cell office:value-type="currency" office:value="42221.01" table:style-name="ce9">
            <text:p><text:s/>€ 42.221,01<text:s/></text:p>
          </table:table-cell>
          <table:table-cell office:value-type="currency" office:value="132690.42000000001" table:formula="msoxl:=SUM(H164:L164)" table:style-name="ce10">
            <text:p><text:s/>€ 132.690,4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706" table:style-name="ce3">
            <text:p>7706</text:p>
          </table:table-cell>
          <table:table-cell office:value-type="float" office:value="30110783" table:style-name="ce7">
            <text:p>30110783</text:p>
          </table:table-cell>
          <table:table-cell office:value-type="string" table:style-name="ce8">
            <text:p>CAPUTO</text:p>
          </table:table-cell>
          <table:table-cell office:value-type="string" table:style-name="ce8">
            <text:p>ANGELO CARMEL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13176.93" table:style-name="ce9">
            <text:p><text:s/>€ 13.176,93<text:s/></text:p>
          </table:table-cell>
          <table:table-cell office:value-type="currency" office:value="17086.419999999998" table:style-name="ce9">
            <text:p><text:s/>€ 17.086,42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40856.53" table:style-name="ce9">
            <text:p><text:s/>€ 40.856,53<text:s/></text:p>
          </table:table-cell>
          <table:table-cell office:value-type="currency" office:value="115145.75000000001" table:formula="msoxl:=SUM(H165:L165)" table:style-name="ce10">
            <text:p><text:s/>€ 115.145,7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707" table:style-name="ce3">
            <text:p>7707</text:p>
          </table:table-cell>
          <table:table-cell office:value-type="float" office:value="30110784" table:style-name="ce7">
            <text:p>30110784</text:p>
          </table:table-cell>
          <table:table-cell office:value-type="string" table:style-name="ce8">
            <text:p>MAGNO</text:p>
          </table:table-cell>
          <table:table-cell office:value-type="string" table:style-name="ce8">
            <text:p>GIUSEPP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201.7299999999996" table:style-name="ce9">
            <text:p><text:s/>€ 4.201,73<text:s/></text:p>
          </table:table-cell>
          <table:table-cell office:value-type="currency" office:value="48965.67" table:style-name="ce9">
            <text:p><text:s/>€ 48.965,67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40856.53" table:style-name="ce9">
            <text:p><text:s/>€ 40.856,53<text:s/></text:p>
          </table:table-cell>
          <table:table-cell office:value-type="currency" office:value="138049.79999999999" table:formula="msoxl:=SUM(H166:L166)" table:style-name="ce10">
            <text:p><text:s/>€ 138.049,8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734" table:style-name="ce3">
            <text:p>7734</text:p>
          </table:table-cell>
          <table:table-cell office:value-type="float" office:value="30110840" table:style-name="ce7">
            <text:p>30110840</text:p>
          </table:table-cell>
          <table:table-cell office:value-type="string" table:style-name="ce8">
            <text:p>OROFINO</text:p>
          </table:table-cell>
          <table:table-cell office:value-type="string" table:style-name="ce8">
            <text:p>ROCC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922.1" table:style-name="ce9">
            <text:p><text:s/>€ 3.922,10<text:s/></text:p>
          </table:table-cell>
          <table:table-cell office:value-type="currency" office:value="7967.18" table:style-name="ce9">
            <text:p><text:s/>€ 7.967,18<text:s/></text:p>
          </table:table-cell>
          <table:table-cell office:value-type="currency" office:value="364.19" table:style-name="ce9">
            <text:p><text:s/>€ 364,19<text:s/></text:p>
          </table:table-cell>
          <table:table-cell office:value-type="currency" office:value="25792.78" table:style-name="ce9">
            <text:p><text:s/>€ 25.792,78<text:s/></text:p>
          </table:table-cell>
          <table:table-cell office:value-type="currency" office:value="81671.91" table:formula="msoxl:=SUM(H167:L167)" table:style-name="ce10">
            <text:p><text:s/>€ 81.671,9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744" table:style-name="ce3">
            <text:p>7744</text:p>
          </table:table-cell>
          <table:table-cell office:value-type="float" office:value="30110862" table:style-name="ce7">
            <text:p>30110862</text:p>
          </table:table-cell>
          <table:table-cell office:value-type="string" table:style-name="ce8">
            <text:p>BRANDO</text:p>
          </table:table-cell>
          <table:table-cell office:value-type="string" table:style-name="ce8">
            <text:p>MARIA CARMEL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25654.720000000001" table:style-name="ce9">
            <text:p><text:s/>€ 25.654,72<text:s/></text:p>
          </table:table-cell>
          <table:table-cell office:value-type="currency" office:value="86973.84" table:formula="msoxl:=SUM(H168:L168)" table:style-name="ce10">
            <text:p><text:s/>€ 86.973,84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757" table:style-name="ce3">
            <text:p>7757</text:p>
          </table:table-cell>
          <table:table-cell office:value-type="float" office:value="30110905" table:style-name="ce7">
            <text:p>30110905</text:p>
          </table:table-cell>
          <table:table-cell office:value-type="string" table:style-name="ce8">
            <text:p>DI LASCIO</text:p>
          </table:table-cell>
          <table:table-cell office:value-type="string" table:style-name="ce8">
            <text:p>NICOL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201.7299999999996" table:style-name="ce9">
            <text:p><text:s/>€ 4.201,73<text:s/></text:p>
          </table:table-cell>
          <table:table-cell office:value-type="currency" office:value="22315.45" table:style-name="ce9">
            <text:p><text:s/>€ 22.315,45<text:s/></text:p>
          </table:table-cell>
          <table:table-cell office:value-type="currency" office:value="364.19" table:style-name="ce9">
            <text:p><text:s/>€ 364,19<text:s/></text:p>
          </table:table-cell>
          <table:table-cell office:value-type="currency" office:value="21722.22" table:style-name="ce9">
            <text:p><text:s/>€ 21.722,22<text:s/></text:p>
          </table:table-cell>
          <table:table-cell office:value-type="currency" office:value="92229.25" table:formula="msoxl:=SUM(H169:L169)" table:style-name="ce10">
            <text:p><text:s/>€ 92.229,2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769" table:style-name="ce3">
            <text:p>7769</text:p>
          </table:table-cell>
          <table:table-cell office:value-type="float" office:value="30110923" table:style-name="ce7">
            <text:p>30110923</text:p>
          </table:table-cell>
          <table:table-cell office:value-type="string" table:style-name="ce8">
            <text:p>LABANCA</text:p>
          </table:table-cell>
          <table:table-cell office:value-type="string" table:style-name="ce8">
            <text:p>NICOLA</text:p>
          </table:table-cell>
          <table:table-cell office:value-type="currency" office:value="30385.23" table:style-name="ce9">
            <text:p><text:s/>€ 30.385,23<text:s/></text:p>
          </table:table-cell>
          <table:table-cell office:value-type="currency" office:value="2513.17" table:style-name="ce9">
            <text:p><text:s/>€ 2.513,17<text:s/></text:p>
          </table:table-cell>
          <table:table-cell office:value-type="currency" office:value="54077.39" table:style-name="ce9">
            <text:p><text:s/>€ 54.077,39<text:s/></text:p>
          </table:table-cell>
          <table:table-cell table:style-name="ce11"/>
          <table:table-cell office:value-type="currency" office:value="27881.119999999999" table:style-name="ce9">
            <text:p><text:s/>€ 27.881,12<text:s/></text:p>
          </table:table-cell>
          <table:table-cell office:value-type="currency" office:value="114856.91" table:formula="msoxl:=SUM(H170:L170)" table:style-name="ce10">
            <text:p><text:s/>€ 114.856,9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770" table:style-name="ce3">
            <text:p>7770</text:p>
          </table:table-cell>
          <table:table-cell office:value-type="float" office:value="30110924" table:style-name="ce7">
            <text:p>30110924</text:p>
          </table:table-cell>
          <table:table-cell office:value-type="string" table:style-name="ce8">
            <text:p>BRIGANTE</text:p>
          </table:table-cell>
          <table:table-cell office:value-type="string" table:style-name="ce8">
            <text:p>BIAG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922.1" table:style-name="ce9">
            <text:p><text:s/>€ 3.922,10<text:s/></text:p>
          </table:table-cell>
          <table:table-cell office:value-type="currency" office:value="7967.05" table:style-name="ce9">
            <text:p><text:s/>€ 7.967,05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26989.040000000001" table:style-name="ce9">
            <text:p><text:s/>€ 26.989,04<text:s/></text:p>
          </table:table-cell>
          <table:table-cell office:value-type="currency" office:value="82904.06" table:formula="msoxl:=SUM(H171:L171)" table:style-name="ce10">
            <text:p><text:s/>€ 82.904,06<text:s/></text:p>
          </table:table-cell>
          <table:table-cell table:number-columns-repeated="1637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772" table:style-name="ce3">
            <text:p>7772</text:p>
          </table:table-cell>
          <table:table-cell office:value-type="float" office:value="30110929" table:style-name="ce7">
            <text:p>30110929</text:p>
          </table:table-cell>
          <table:table-cell office:value-type="string" table:style-name="ce8">
            <text:p>DE VITA</text:p>
          </table:table-cell>
          <table:table-cell office:value-type="string" table:style-name="ce8">
            <text:p>EGIDIO ANGELO ANTON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922.1" table:style-name="ce9">
            <text:p><text:s/>€ 3.922,10<text:s/></text:p>
          </table:table-cell>
          <table:table-cell office:value-type="currency" office:value="7967.05" table:style-name="ce9">
            <text:p><text:s/>€ 7.967,05<text:s/></text:p>
          </table:table-cell>
          <table:table-cell office:value-type="currency" office:value="396.21" table:style-name="ce9">
            <text:p><text:s/>€ 396,21<text:s/></text:p>
          </table:table-cell>
          <table:table-cell office:value-type="currency" office:value="25010.57" table:style-name="ce9">
            <text:p><text:s/>€ 25.010,57<text:s/></text:p>
          </table:table-cell>
          <table:table-cell office:value-type="currency" office:value="80921.59" table:formula="msoxl:=SUM(H172:L172)" table:style-name="ce10">
            <text:p><text:s/>€ 80.921,59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789" table:style-name="ce3">
            <text:p>7789</text:p>
          </table:table-cell>
          <table:table-cell office:value-type="float" office:value="30110984" table:style-name="ce7">
            <text:p>30110984</text:p>
          </table:table-cell>
          <table:table-cell office:value-type="string" table:style-name="ce8">
            <text:p>GIORDANO</text:p>
          </table:table-cell>
          <table:table-cell office:value-type="string" table:style-name="ce8">
            <text:p>OVIDI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922.1" table:style-name="ce9">
            <text:p><text:s/>€ 3.922,10<text:s/></text:p>
          </table:table-cell>
          <table:table-cell office:value-type="currency" office:value="7967.18" table:style-name="ce9">
            <text:p><text:s/>€ 7.967,18<text:s/></text:p>
          </table:table-cell>
          <table:table-cell office:value-type="currency" office:value="396.21" table:style-name="ce9">
            <text:p><text:s/>€ 396,21<text:s/></text:p>
          </table:table-cell>
          <table:table-cell office:value-type="currency" office:value="23902.84" table:style-name="ce9">
            <text:p><text:s/>€ 23.902,84<text:s/></text:p>
          </table:table-cell>
          <table:table-cell office:value-type="currency" office:value="79813.990000000005" table:formula="msoxl:=SUM(H173:L173)" table:style-name="ce10">
            <text:p><text:s/>€ 79.813,99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807" table:style-name="ce3">
            <text:p>7807</text:p>
          </table:table-cell>
          <table:table-cell office:value-type="float" office:value="30111047" table:style-name="ce7">
            <text:p>30111047</text:p>
          </table:table-cell>
          <table:table-cell office:value-type="string" table:style-name="ce8">
            <text:p>MARANDOLA</text:p>
          </table:table-cell>
          <table:table-cell office:value-type="string" table:style-name="ce8">
            <text:p>MARIN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922.1" table:style-name="ce9">
            <text:p><text:s/>€ 3.922,10<text:s/></text:p>
          </table:table-cell>
          <table:table-cell office:value-type="currency" office:value="13371.28" table:style-name="ce9">
            <text:p><text:s/>€ 13.371,28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24136.45" table:style-name="ce9">
            <text:p><text:s/>€ 24.136,45<text:s/></text:p>
          </table:table-cell>
          <table:table-cell office:value-type="currency" office:value="85455.7" table:formula="msoxl:=SUM(H174:L174)" table:style-name="ce10">
            <text:p><text:s/>€ 85.455,7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808" table:style-name="ce3">
            <text:p>7808</text:p>
          </table:table-cell>
          <table:table-cell office:value-type="float" office:value="30111048" table:style-name="ce7">
            <text:p>30111048</text:p>
          </table:table-cell>
          <table:table-cell office:value-type="string" table:style-name="ce8">
            <text:p>AMMIRATI</text:p>
          </table:table-cell>
          <table:table-cell office:value-type="string" table:style-name="ce8">
            <text:p>GIUSEPPIN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201.7299999999996" table:style-name="ce9">
            <text:p><text:s/>€ 4.201,73<text:s/></text:p>
          </table:table-cell>
          <table:table-cell office:value-type="currency" office:value="31465.72" table:style-name="ce9">
            <text:p><text:s/>€ 31.465,72<text:s/></text:p>
          </table:table-cell>
          <table:table-cell office:value-type="currency" office:value="294.95" table:style-name="ce9">
            <text:p><text:s/>€ 294,95<text:s/></text:p>
          </table:table-cell>
          <table:table-cell office:value-type="currency" office:value="38970.1" table:style-name="ce9">
            <text:p><text:s/>€ 38.970,10<text:s/></text:p>
          </table:table-cell>
          <table:table-cell office:value-type="currency" office:value="118558.16" table:formula="msoxl:=SUM(H175:L175)" table:style-name="ce10">
            <text:p><text:s/>€ 118.558,1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811" table:style-name="ce3">
            <text:p>7811</text:p>
          </table:table-cell>
          <table:table-cell office:value-type="float" office:value="30111059" table:style-name="ce7">
            <text:p>30111059</text:p>
          </table:table-cell>
          <table:table-cell office:value-type="string" table:style-name="ce8">
            <text:p>CARUSO</text:p>
          </table:table-cell>
          <table:table-cell office:value-type="string" table:style-name="ce8">
            <text:p>ENZ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922.1" table:style-name="ce9">
            <text:p><text:s/>€ 3.922,10<text:s/></text:p>
          </table:table-cell>
          <table:table-cell office:value-type="currency" office:value="13371.28" table:style-name="ce9">
            <text:p><text:s/>€ 13.371,28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23849.15" table:style-name="ce9">
            <text:p><text:s/>€ 23.849,15<text:s/></text:p>
          </table:table-cell>
          <table:table-cell office:value-type="currency" office:value="85168.4" table:formula="msoxl:=SUM(H176:L176)" table:style-name="ce10">
            <text:p><text:s/>€ 85.168,4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812" table:style-name="ce3">
            <text:p>7812</text:p>
          </table:table-cell>
          <table:table-cell office:value-type="float" office:value="30111063" table:style-name="ce7">
            <text:p>30111063</text:p>
          </table:table-cell>
          <table:table-cell office:value-type="string" table:style-name="ce8">
            <text:p>SCHETTINO</text:p>
          </table:table-cell>
          <table:table-cell office:value-type="string" table:style-name="ce8">
            <text:p>BIAG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201.7299999999996" table:style-name="ce9">
            <text:p><text:s/>€ 4.201,73<text:s/></text:p>
          </table:table-cell>
          <table:table-cell office:value-type="currency" office:value="34708.31" table:style-name="ce9">
            <text:p><text:s/>€ 34.708,31<text:s/></text:p>
          </table:table-cell>
          <table:table-cell office:value-type="currency" office:value="396.21" table:style-name="ce9">
            <text:p><text:s/>€ 396,21<text:s/></text:p>
          </table:table-cell>
          <table:table-cell office:value-type="currency" office:value="38740" table:style-name="ce9">
            <text:p><text:s/>€ 38.740,00<text:s/></text:p>
          </table:table-cell>
          <table:table-cell office:value-type="currency" office:value="121671.91" table:formula="msoxl:=SUM(H177:L177)" table:style-name="ce10">
            <text:p><text:s/>€ 121.671,9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823" table:style-name="ce3">
            <text:p>7823</text:p>
          </table:table-cell>
          <table:table-cell office:value-type="float" office:value="30111095" table:style-name="ce7">
            <text:p>30111095</text:p>
          </table:table-cell>
          <table:table-cell office:value-type="string" table:style-name="ce8">
            <text:p>MANDARINO</text:p>
          </table:table-cell>
          <table:table-cell office:value-type="string" table:style-name="ce8">
            <text:p>BRUNO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formula="msoxl:=SUM(H178:L178)" table:style-name="ce10">
            <text:p><text:s/>€ -<text:s text:c="3"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824" table:style-name="ce3">
            <text:p>7824</text:p>
          </table:table-cell>
          <table:table-cell office:value-type="float" office:value="30111097" table:style-name="ce7">
            <text:p>30111097</text:p>
          </table:table-cell>
          <table:table-cell office:value-type="string" table:style-name="ce8">
            <text:p>FINIZIO</text:p>
          </table:table-cell>
          <table:table-cell office:value-type="string" table:style-name="ce8">
            <text:p>CARMIN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922.1" table:style-name="ce9">
            <text:p><text:s/>€ 3.922,10<text:s/></text:p>
          </table:table-cell>
          <table:table-cell office:value-type="currency" office:value="7967.18" table:style-name="ce9">
            <text:p><text:s/>€ 7.967,18<text:s/></text:p>
          </table:table-cell>
          <table:table-cell office:value-type="currency" office:value="398.88" table:style-name="ce9">
            <text:p><text:s/>€ 398,88<text:s/></text:p>
          </table:table-cell>
          <table:table-cell office:value-type="currency" office:value="23805.86" table:style-name="ce9">
            <text:p><text:s/>€ 23.805,86<text:s/></text:p>
          </table:table-cell>
          <table:table-cell office:value-type="currency" office:value="79719.679999999993" table:formula="msoxl:=SUM(H179:L179)" table:style-name="ce10">
            <text:p><text:s/>€ 79.719,6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835" table:style-name="ce3">
            <text:p>7835</text:p>
          </table:table-cell>
          <table:table-cell office:value-type="float" office:value="30111122" table:style-name="ce7">
            <text:p>30111122</text:p>
          </table:table-cell>
          <table:table-cell office:value-type="string" table:style-name="ce8">
            <text:p>MANFREDELLI</text:p>
          </table:table-cell>
          <table:table-cell office:value-type="string" table:style-name="ce8">
            <text:p>ANTON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23962.51" table:style-name="ce9">
            <text:p><text:s/>€ 23.962,51<text:s/></text:p>
          </table:table-cell>
          <table:table-cell office:value-type="currency" office:value="79877.53" table:formula="msoxl:=SUM(H180:L180)" table:style-name="ce10">
            <text:p><text:s/>€ 79.877,5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850" table:style-name="ce3">
            <text:p>7850</text:p>
          </table:table-cell>
          <table:table-cell office:value-type="float" office:value="30120002" table:style-name="ce7">
            <text:p>30120002</text:p>
          </table:table-cell>
          <table:table-cell office:value-type="string" table:style-name="ce8">
            <text:p>BASTANZIO</text:p>
          </table:table-cell>
          <table:table-cell office:value-type="string" table:style-name="ce8">
            <text:p>GIUSEPP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5083.13" table:style-name="ce9">
            <text:p><text:s/>€ 5.083,13<text:s/></text:p>
          </table:table-cell>
          <table:table-cell office:value-type="currency" office:value="6806.15" table:style-name="ce9">
            <text:p><text:s/>€ 6.806,15<text:s/></text:p>
          </table:table-cell>
          <table:table-cell office:value-type="currency" office:value="396.21" table:style-name="ce9">
            <text:p><text:s/>€ 396,21<text:s/></text:p>
          </table:table-cell>
          <table:table-cell office:value-type="currency" office:value="27515.02" table:style-name="ce9">
            <text:p><text:s/>€ 27.515,02<text:s/></text:p>
          </table:table-cell>
          <table:table-cell office:value-type="currency" office:value="83426.17" table:formula="msoxl:=SUM(H181:L181)" table:style-name="ce10">
            <text:p><text:s/>€ 83.426,1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866" table:style-name="ce3">
            <text:p>7866</text:p>
          </table:table-cell>
          <table:table-cell office:value-type="float" office:value="30120109" table:style-name="ce7">
            <text:p>30120109</text:p>
          </table:table-cell>
          <table:table-cell office:value-type="string" table:style-name="ce8">
            <text:p>CANCELLARA</text:p>
          </table:table-cell>
          <table:table-cell office:value-type="string" table:style-name="ce8">
            <text:p>FRANCESC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5083.13" table:style-name="ce9">
            <text:p><text:s/>€ 5.083,13<text:s/></text:p>
          </table:table-cell>
          <table:table-cell office:value-type="currency" office:value="12210.25" table:style-name="ce9">
            <text:p><text:s/>€ 12.210,25<text:s/></text:p>
          </table:table-cell>
          <table:table-cell office:value-type="currency" office:value="388.2" table:style-name="ce9">
            <text:p><text:s/>€ 388,20<text:s/></text:p>
          </table:table-cell>
          <table:table-cell office:value-type="currency" office:value="31903.3" table:style-name="ce9">
            <text:p><text:s/>€ 31.903,30<text:s/></text:p>
          </table:table-cell>
          <table:table-cell office:value-type="currency" office:value="93210.54" table:formula="msoxl:=SUM(H182:L182)" table:style-name="ce10">
            <text:p><text:s/>€ 93.210,54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878" table:style-name="ce3">
            <text:p>7878</text:p>
          </table:table-cell>
          <table:table-cell office:value-type="float" office:value="30120272" table:style-name="ce7">
            <text:p>30120272</text:p>
          </table:table-cell>
          <table:table-cell office:value-type="string" table:style-name="ce8">
            <text:p>RAGAZZO</text:p>
          </table:table-cell>
          <table:table-cell office:value-type="string" table:style-name="ce8">
            <text:p>GIUSEPPE S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30468.23" table:style-name="ce9">
            <text:p><text:s/>€ 30.468,23<text:s/></text:p>
          </table:table-cell>
          <table:table-cell office:value-type="currency" office:value="86383.25" table:formula="msoxl:=SUM(H183:L183)" table:style-name="ce10">
            <text:p><text:s/>€ 86.383,2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965" table:style-name="ce3">
            <text:p>7965</text:p>
          </table:table-cell>
          <table:table-cell office:value-type="float" office:value="30130391" table:style-name="ce7">
            <text:p>30130391</text:p>
          </table:table-cell>
          <table:table-cell office:value-type="string" table:style-name="ce8">
            <text:p>SINISCALCHI</text:p>
          </table:table-cell>
          <table:table-cell office:value-type="string" table:style-name="ce8">
            <text:p>GIUSEPP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28999.23" table:style-name="ce9">
            <text:p><text:s/>€ 28.999,23<text:s/></text:p>
          </table:table-cell>
          <table:table-cell office:value-type="currency" office:value="84914.25" table:formula="msoxl:=SUM(H184:L184)" table:style-name="ce10">
            <text:p><text:s/>€ 84.914,2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966" table:style-name="ce3">
            <text:p>7966</text:p>
          </table:table-cell>
          <table:table-cell office:value-type="float" office:value="30130392" table:style-name="ce7">
            <text:p>30130392</text:p>
          </table:table-cell>
          <table:table-cell office:value-type="string" table:style-name="ce8">
            <text:p>PROVENZANO</text:p>
          </table:table-cell>
          <table:table-cell office:value-type="string" table:style-name="ce8">
            <text:p>GIUSEPP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5083.13" table:style-name="ce9">
            <text:p><text:s/>€ 5.083,13<text:s/></text:p>
          </table:table-cell>
          <table:table-cell office:value-type="currency" office:value="6806.02" table:style-name="ce9">
            <text:p><text:s/>€ 6.806,02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28999.23" table:style-name="ce9">
            <text:p><text:s/>€ 28.999,23<text:s/></text:p>
          </table:table-cell>
          <table:table-cell office:value-type="currency" office:value="84914.25" table:formula="msoxl:=SUM(H185:L185)" table:style-name="ce10">
            <text:p><text:s/>€ 84.914,2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967" table:style-name="ce3">
            <text:p>7967</text:p>
          </table:table-cell>
          <table:table-cell office:value-type="float" office:value="30130395" table:style-name="ce7">
            <text:p>30130395</text:p>
          </table:table-cell>
          <table:table-cell office:value-type="string" table:style-name="ce8">
            <text:p>SANGIOVANNI</text:p>
          </table:table-cell>
          <table:table-cell office:value-type="string" table:style-name="ce8">
            <text:p>VINCENZ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28188.29" table:style-name="ce9">
            <text:p><text:s/>€ 28.188,29<text:s/></text:p>
          </table:table-cell>
          <table:table-cell office:value-type="currency" office:value="84103.31" table:formula="msoxl:=SUM(H186:L186)" table:style-name="ce10">
            <text:p><text:s/>€ 84.103,3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972" table:style-name="ce3">
            <text:p>7972</text:p>
          </table:table-cell>
          <table:table-cell office:value-type="float" office:value="30130402" table:style-name="ce7">
            <text:p>30130402</text:p>
          </table:table-cell>
          <table:table-cell office:value-type="string" table:style-name="ce8">
            <text:p>DOLCETTI</text:p>
          </table:table-cell>
          <table:table-cell office:value-type="string" table:style-name="ce8">
            <text:p>GIOVANNI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388.2" table:style-name="ce9">
            <text:p><text:s/>€ 388,20<text:s/></text:p>
          </table:table-cell>
          <table:table-cell office:value-type="currency" office:value="25846.21" table:style-name="ce9">
            <text:p><text:s/>€ 25.846,21<text:s/></text:p>
          </table:table-cell>
          <table:table-cell office:value-type="currency" office:value="87153.32" table:formula="msoxl:=SUM(H187:L187)" table:style-name="ce10">
            <text:p><text:s/>€ 87.153,3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982" table:style-name="ce3">
            <text:p>7982</text:p>
          </table:table-cell>
          <table:table-cell office:value-type="float" office:value="30130440" table:style-name="ce7">
            <text:p>30130440</text:p>
          </table:table-cell>
          <table:table-cell office:value-type="string" table:style-name="ce8">
            <text:p>IORIO</text:p>
          </table:table-cell>
          <table:table-cell office:value-type="string" table:style-name="ce8">
            <text:p>GIOVANN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377.76" table:style-name="ce9">
            <text:p><text:s/>€ 377,76<text:s/></text:p>
          </table:table-cell>
          <table:table-cell office:value-type="currency" office:value="26943.02" table:style-name="ce9">
            <text:p><text:s/>€ 26.943,02<text:s/></text:p>
          </table:table-cell>
          <table:table-cell office:value-type="currency" office:value="82835.590000000011" table:formula="msoxl:=SUM(H188:L188)" table:style-name="ce10">
            <text:p><text:s/>€ 82.835,59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994" table:style-name="ce3">
            <text:p>7994</text:p>
          </table:table-cell>
          <table:table-cell office:value-type="float" office:value="30130480" table:style-name="ce7">
            <text:p>30130480</text:p>
          </table:table-cell>
          <table:table-cell office:value-type="string" table:style-name="ce8">
            <text:p>BUSICCHIO</text:p>
          </table:table-cell>
          <table:table-cell office:value-type="string" table:style-name="ce8">
            <text:p>FRANCA MARIA S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26667.03" table:style-name="ce9">
            <text:p><text:s/>€ 26.667,03<text:s/></text:p>
          </table:table-cell>
          <table:table-cell office:value-type="currency" office:value="82582.05" table:formula="msoxl:=SUM(H189:L189)" table:style-name="ce10">
            <text:p><text:s/>€ 82.582,0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996" table:style-name="ce3">
            <text:p>7996</text:p>
          </table:table-cell>
          <table:table-cell office:value-type="float" office:value="30130485" table:style-name="ce7">
            <text:p>30130485</text:p>
          </table:table-cell>
          <table:table-cell office:value-type="string" table:style-name="ce8">
            <text:p>DE SALVO</text:p>
          </table:table-cell>
          <table:table-cell office:value-type="string" table:style-name="ce8">
            <text:p>PIETR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396.21" table:style-name="ce9">
            <text:p><text:s/>€ 396,21<text:s/></text:p>
          </table:table-cell>
          <table:table-cell office:value-type="currency" office:value="28109.119999999999" table:style-name="ce9">
            <text:p><text:s/>€ 28.109,12<text:s/></text:p>
          </table:table-cell>
          <table:table-cell office:value-type="currency" office:value="84020.14" table:formula="msoxl:=SUM(H190:L190)" table:style-name="ce10">
            <text:p><text:s/>€ 84.020,14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997" table:style-name="ce3">
            <text:p>7997</text:p>
          </table:table-cell>
          <table:table-cell office:value-type="float" office:value="30130486" table:style-name="ce7">
            <text:p>30130486</text:p>
          </table:table-cell>
          <table:table-cell office:value-type="string" table:style-name="ce8">
            <text:p>LAVITOLA</text:p>
          </table:table-cell>
          <table:table-cell office:value-type="string" table:style-name="ce8">
            <text:p>PASQUAL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5083.13" table:style-name="ce9">
            <text:p><text:s/>€ 5.083,13<text:s/></text:p>
          </table:table-cell>
          <table:table-cell office:value-type="currency" office:value="12210.12" table:style-name="ce9">
            <text:p><text:s/>€ 12.210,12<text:s/></text:p>
          </table:table-cell>
          <table:table-cell office:value-type="currency" office:value="388.2" table:style-name="ce9">
            <text:p><text:s/>€ 388,20<text:s/></text:p>
          </table:table-cell>
          <table:table-cell office:value-type="currency" office:value="26596.7" table:style-name="ce9">
            <text:p><text:s/>€ 26.596,70<text:s/></text:p>
          </table:table-cell>
          <table:table-cell office:value-type="currency" office:value="87903.81" table:formula="msoxl:=SUM(H191:L191)" table:style-name="ce10">
            <text:p><text:s/>€ 87.903,8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7998" table:style-name="ce3">
            <text:p>7998</text:p>
          </table:table-cell>
          <table:table-cell office:value-type="float" office:value="30130491" table:style-name="ce7">
            <text:p>30130491</text:p>
          </table:table-cell>
          <table:table-cell office:value-type="string" table:style-name="ce8">
            <text:p>FOCARACCIO</text:p>
          </table:table-cell>
          <table:table-cell office:value-type="string" table:style-name="ce8">
            <text:p>CATERIN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25432.81" table:style-name="ce9">
            <text:p><text:s/>€ 25.432,81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41868.71" table:style-name="ce9">
            <text:p><text:s/>€ 41.868,71<text:s/></text:p>
          </table:table-cell>
          <table:table-cell office:value-type="currency" office:value="116157.93000000002" table:formula="msoxl:=SUM(H192:L192)" table:style-name="ce10">
            <text:p><text:s/>€ 116.157,9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000" table:style-name="ce3">
            <text:p>8000</text:p>
          </table:table-cell>
          <table:table-cell office:value-type="float" office:value="30130495" table:style-name="ce7">
            <text:p>30130495</text:p>
          </table:table-cell>
          <table:table-cell office:value-type="string" table:style-name="ce8">
            <text:p>PETRUZZELLI</text:p>
          </table:table-cell>
          <table:table-cell office:value-type="string" table:style-name="ce8">
            <text:p>RAFFAEL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201.7299999999996" table:style-name="ce9">
            <text:p><text:s/>€ 4.201,73<text:s/></text:p>
          </table:table-cell>
          <table:table-cell office:value-type="currency" office:value="31465.72" table:style-name="ce9">
            <text:p><text:s/>€ 31.465,72<text:s/></text:p>
          </table:table-cell>
          <table:table-cell office:value-type="currency" office:value="396.21" table:style-name="ce9">
            <text:p><text:s/>€ 396,21<text:s/></text:p>
          </table:table-cell>
          <table:table-cell office:value-type="currency" office:value="41362.620000000003" table:style-name="ce9">
            <text:p><text:s/>€ 41.362,62<text:s/></text:p>
          </table:table-cell>
          <table:table-cell office:value-type="currency" office:value="121051.94" table:formula="msoxl:=SUM(H193:L193)" table:style-name="ce10">
            <text:p><text:s/>€ 121.051,94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001" table:style-name="ce3">
            <text:p>8001</text:p>
          </table:table-cell>
          <table:table-cell office:value-type="float" office:value="30130497" table:style-name="ce7">
            <text:p>30130497</text:p>
          </table:table-cell>
          <table:table-cell office:value-type="string" table:style-name="ce8">
            <text:p>MIRO</text:p>
          </table:table-cell>
          <table:table-cell office:value-type="string" table:style-name="ce8">
            <text:p>ORAZIO SALVATOR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5083.13" table:style-name="ce9">
            <text:p><text:s/>€ 5.083,13<text:s/></text:p>
          </table:table-cell>
          <table:table-cell office:value-type="currency" office:value="6806.15" table:style-name="ce9">
            <text:p><text:s/>€ 6.806,15<text:s/></text:p>
          </table:table-cell>
          <table:table-cell office:value-type="currency" office:value="364.19" table:style-name="ce9">
            <text:p><text:s/>€ 364,19<text:s/></text:p>
          </table:table-cell>
          <table:table-cell office:value-type="currency" office:value="26484.9" table:style-name="ce9">
            <text:p><text:s/>€ 26.484,90<text:s/></text:p>
          </table:table-cell>
          <table:table-cell office:value-type="currency" office:value="82364.03" table:formula="msoxl:=SUM(H194:L194)" table:style-name="ce10">
            <text:p><text:s/>€ 82.364,0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022" table:style-name="ce3">
            <text:p>8022</text:p>
          </table:table-cell>
          <table:table-cell office:value-type="float" office:value="30130574" table:style-name="ce7">
            <text:p>30130574</text:p>
          </table:table-cell>
          <table:table-cell office:value-type="string" table:style-name="ce8">
            <text:p>CELLINI</text:p>
          </table:table-cell>
          <table:table-cell office:value-type="string" table:style-name="ce8">
            <text:p>ROLAND GIOVANNI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201.7299999999996" table:style-name="ce9">
            <text:p><text:s/>€ 4.201,73<text:s/></text:p>
          </table:table-cell>
          <table:table-cell office:value-type="currency" office:value="31465.72" table:style-name="ce9">
            <text:p><text:s/>€ 31.465,72<text:s/></text:p>
          </table:table-cell>
          <table:table-cell office:value-type="currency" office:value="396.21" table:style-name="ce9">
            <text:p><text:s/>€ 396,21<text:s/></text:p>
          </table:table-cell>
          <table:table-cell office:value-type="currency" office:value="40442.35" table:style-name="ce9">
            <text:p><text:s/>€ 40.442,35<text:s/></text:p>
          </table:table-cell>
          <table:table-cell office:value-type="currency" office:value="120131.67000000001" table:formula="msoxl:=SUM(H195:L195)" table:style-name="ce10">
            <text:p><text:s/>€ 120.131,6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023" table:style-name="ce3">
            <text:p>8023</text:p>
          </table:table-cell>
          <table:table-cell office:value-type="float" office:value="30130575" table:style-name="ce7">
            <text:p>30130575</text:p>
          </table:table-cell>
          <table:table-cell office:value-type="string" table:style-name="ce8">
            <text:p>MARRANCHIELLO</text:p>
          </table:table-cell>
          <table:table-cell office:value-type="string" table:style-name="ce8">
            <text:p>EGID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201.7299999999996" table:style-name="ce9">
            <text:p><text:s/>€ 4.201,73<text:s/></text:p>
          </table:table-cell>
          <table:table-cell office:value-type="currency" office:value="26061.62" table:style-name="ce9">
            <text:p><text:s/>€ 26.061,62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40442.35" table:style-name="ce9">
            <text:p><text:s/>€ 40.442,35<text:s/></text:p>
          </table:table-cell>
          <table:table-cell office:value-type="currency" office:value="114731.57" table:formula="msoxl:=SUM(H196:L196)" table:style-name="ce10">
            <text:p><text:s/>€ 114.731,5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024" table:style-name="ce3">
            <text:p>8024</text:p>
          </table:table-cell>
          <table:table-cell office:value-type="float" office:value="30130576" table:style-name="ce7">
            <text:p>30130576</text:p>
          </table:table-cell>
          <table:table-cell office:value-type="string" table:style-name="ce8">
            <text:p>DI NOIA</text:p>
          </table:table-cell>
          <table:table-cell office:value-type="string" table:style-name="ce8">
            <text:p>MADDALEN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922.1" table:style-name="ce9">
            <text:p><text:s/>€ 3.922,10<text:s/></text:p>
          </table:table-cell>
          <table:table-cell office:value-type="currency" office:value="13371.28" table:style-name="ce9">
            <text:p><text:s/>€ 13.371,28<text:s/></text:p>
          </table:table-cell>
          <table:table-cell office:value-type="currency" office:value="388.2" table:style-name="ce9">
            <text:p><text:s/>€ 388,20<text:s/></text:p>
          </table:table-cell>
          <table:table-cell office:value-type="currency" office:value="25562.68" table:style-name="ce9">
            <text:p><text:s/>€ 25.562,68<text:s/></text:p>
          </table:table-cell>
          <table:table-cell office:value-type="currency" office:value="86869.92" table:formula="msoxl:=SUM(H197:L197)" table:style-name="ce10">
            <text:p><text:s/>€ 86.869,9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044" table:style-name="ce3">
            <text:p>8044</text:p>
          </table:table-cell>
          <table:table-cell office:value-type="float" office:value="30130710" table:style-name="ce7">
            <text:p>30130710</text:p>
          </table:table-cell>
          <table:table-cell office:value-type="string" table:style-name="ce8">
            <text:p>DI GIGLIO</text:p>
          </table:table-cell>
          <table:table-cell office:value-type="string" table:style-name="ce8">
            <text:p>RAFFAEL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396.21" table:style-name="ce9">
            <text:p><text:s/>€ 396,21<text:s/></text:p>
          </table:table-cell>
          <table:table-cell office:value-type="currency" office:value="23630.36" table:style-name="ce9">
            <text:p><text:s/>€ 23.630,36<text:s/></text:p>
          </table:table-cell>
          <table:table-cell office:value-type="currency" office:value="79541.38" table:formula="msoxl:=SUM(H198:L198)" table:style-name="ce10">
            <text:p><text:s/>€ 79.541,38<text:s/></text:p>
          </table:table-cell>
          <table:table-cell table:number-columns-repeated="1637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055" table:style-name="ce3">
            <text:p>8055</text:p>
          </table:table-cell>
          <table:table-cell office:value-type="float" office:value="30130761" table:style-name="ce7">
            <text:p>30130761</text:p>
          </table:table-cell>
          <table:table-cell office:value-type="string" table:style-name="ce8">
            <text:p>FITTIPALDI</text:p>
          </table:table-cell>
          <table:table-cell office:value-type="string" table:style-name="ce8">
            <text:p>GIACOMO FILIPPO ANTON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69.51" table:style-name="ce9">
            <text:p><text:s/>€ 3.669,51<text:s/></text:p>
          </table:table-cell>
          <table:table-cell office:value-type="currency" office:value="8219.64" table:style-name="ce9">
            <text:p><text:s/>€ 8.219,64<text:s/></text:p>
          </table:table-cell>
          <table:table-cell office:value-type="currency" office:value="396.21" table:style-name="ce9">
            <text:p><text:s/>€ 396,2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471.38" table:formula="msoxl:=SUM(H199:L199)" table:style-name="ce10">
            <text:p><text:s/>€ 74.471,3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056" table:style-name="ce3">
            <text:p>8056</text:p>
          </table:table-cell>
          <table:table-cell office:value-type="float" office:value="30130762" table:style-name="ce7">
            <text:p>30130762</text:p>
          </table:table-cell>
          <table:table-cell office:value-type="string" table:style-name="ce8">
            <text:p>FUNICELLI</text:p>
          </table:table-cell>
          <table:table-cell office:value-type="string" table:style-name="ce8">
            <text:p>VITO ROSAR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69.51" table:style-name="ce9">
            <text:p><text:s/>€ 3.669,51<text:s/></text:p>
          </table:table-cell>
          <table:table-cell office:value-type="currency" office:value="8219.64" table:style-name="ce9">
            <text:p><text:s/>€ 8.219,64<text:s/></text:p>
          </table:table-cell>
          <table:table-cell office:value-type="currency" office:value="396.21" table:style-name="ce9">
            <text:p><text:s/>€ 396,2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471.38" table:formula="msoxl:=SUM(H200:L200)" table:style-name="ce10">
            <text:p><text:s/>€ 74.471,3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057" table:style-name="ce3">
            <text:p>8057</text:p>
          </table:table-cell>
          <table:table-cell office:value-type="float" office:value="30130765" table:style-name="ce7">
            <text:p>30130765</text:p>
          </table:table-cell>
          <table:table-cell office:value-type="string" table:style-name="ce8">
            <text:p>CIMMINO</text:p>
          </table:table-cell>
          <table:table-cell office:value-type="string" table:style-name="ce8">
            <text:p>GIUSEPP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69.51" table:style-name="ce9">
            <text:p><text:s/>€ 3.669,51<text:s/></text:p>
          </table:table-cell>
          <table:table-cell office:value-type="currency" office:value="8219.64" table:style-name="ce9">
            <text:p><text:s/>€ 8.219,64<text:s/></text:p>
          </table:table-cell>
          <table:table-cell office:value-type="currency" office:value="396.21" table:style-name="ce9">
            <text:p><text:s/>€ 396,2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471.38" table:formula="msoxl:=SUM(H201:L201)" table:style-name="ce10">
            <text:p><text:s/>€ 74.471,3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076" table:style-name="ce3">
            <text:p>8076</text:p>
          </table:table-cell>
          <table:table-cell office:value-type="float" office:value="30130829" table:style-name="ce7">
            <text:p>30130829</text:p>
          </table:table-cell>
          <table:table-cell office:value-type="string" table:style-name="ce8">
            <text:p>ALAGIA</text:p>
          </table:table-cell>
          <table:table-cell office:value-type="string" table:style-name="ce8">
            <text:p>LUIGI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922.1" table:style-name="ce9">
            <text:p><text:s/>€ 3.922,10<text:s/></text:p>
          </table:table-cell>
          <table:table-cell office:value-type="currency" office:value="11799.59" table:style-name="ce9">
            <text:p><text:s/>€ 11.799,59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8392.41" table:style-name="ce9">
            <text:p><text:s/>€ 8.392,41<text:s/></text:p>
          </table:table-cell>
          <table:table-cell office:value-type="currency" office:value="68139.97" table:formula="msoxl:=SUM(H202:L202)" table:style-name="ce10">
            <text:p><text:s/>€ 68.139,9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077" table:style-name="ce3">
            <text:p>8077</text:p>
          </table:table-cell>
          <table:table-cell office:value-type="float" office:value="30130830" table:style-name="ce7">
            <text:p>30130830</text:p>
          </table:table-cell>
          <table:table-cell office:value-type="string" table:style-name="ce8">
            <text:p>DATTOLA</text:p>
          </table:table-cell>
          <table:table-cell office:value-type="string" table:style-name="ce8">
            <text:p>CARMELO ALBERT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922.1" table:style-name="ce9">
            <text:p><text:s/>€ 3.922,10<text:s/></text:p>
          </table:table-cell>
          <table:table-cell office:value-type="currency" office:value="13371.28" table:style-name="ce9">
            <text:p><text:s/>€ 13.371,28<text:s/></text:p>
          </table:table-cell>
          <table:table-cell office:value-type="currency" office:value="396.21" table:style-name="ce9">
            <text:p><text:s/>€ 396,2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9875.61" table:formula="msoxl:=SUM(H203:L203)" table:style-name="ce10">
            <text:p><text:s/>€ 79.875,6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084" table:style-name="ce3">
            <text:p>8084</text:p>
          </table:table-cell>
          <table:table-cell office:value-type="float" office:value="30130875" table:style-name="ce7">
            <text:p>30130875</text:p>
          </table:table-cell>
          <table:table-cell office:value-type="string" table:style-name="ce8">
            <text:p>GUARINO</text:p>
          </table:table-cell>
          <table:table-cell office:value-type="string" table:style-name="ce8">
            <text:p>ALFONSIN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5362.76" table:style-name="ce9">
            <text:p><text:s/>€ 5.362,76<text:s/></text:p>
          </table:table-cell>
          <table:table-cell office:value-type="currency" office:value="39800.54" table:style-name="ce9">
            <text:p><text:s/>€ 39.800,54<text:s/></text:p>
          </table:table-cell>
          <table:table-cell office:value-type="currency" office:value="379.84" table:style-name="ce9">
            <text:p><text:s/>€ 379,84<text:s/></text:p>
          </table:table-cell>
          <table:table-cell office:value-type="currency" office:value="37083.67" table:style-name="ce9">
            <text:p><text:s/>€ 37.083,67<text:s/></text:p>
          </table:table-cell>
          <table:table-cell office:value-type="currency" office:value="126252.47" table:formula="msoxl:=SUM(H204:L204)" table:style-name="ce10">
            <text:p><text:s/>€ 126.252,4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091" table:style-name="ce3">
            <text:p>8091</text:p>
          </table:table-cell>
          <table:table-cell office:value-type="float" office:value="30130910" table:style-name="ce7">
            <text:p>30130910</text:p>
          </table:table-cell>
          <table:table-cell office:value-type="string" table:style-name="ce8">
            <text:p>SARTARELLO</text:p>
          </table:table-cell>
          <table:table-cell office:value-type="string" table:style-name="ce8">
            <text:p>AMALI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8280.8700000000008" table:style-name="ce9">
            <text:p><text:s/>€ 8.280,87<text:s/></text:p>
          </table:table-cell>
          <table:table-cell office:value-type="currency" office:value="395.21" table:style-name="ce9">
            <text:p><text:s/>€ 395,2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470.38" table:formula="msoxl:=SUM(H205:L205)" table:style-name="ce10">
            <text:p><text:s/>€ 74.470,3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093" table:style-name="ce3">
            <text:p>8093</text:p>
          </table:table-cell>
          <table:table-cell office:value-type="float" office:value="30130914" table:style-name="ce7">
            <text:p>30130914</text:p>
          </table:table-cell>
          <table:table-cell office:value-type="string" table:style-name="ce8">
            <text:p>GAGLIARDI</text:p>
          </table:table-cell>
          <table:table-cell office:value-type="string" table:style-name="ce8">
            <text:p>ANTON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13927.55" table:style-name="ce9">
            <text:p><text:s/>€ 13.927,55<text:s/></text:p>
          </table:table-cell>
          <table:table-cell office:value-type="currency" office:value="21739.9" table:style-name="ce9">
            <text:p><text:s/>€ 21.739,90<text:s/></text:p>
          </table:table-cell>
          <table:table-cell office:value-type="currency" office:value="377.64" table:style-name="ce9">
            <text:p><text:s/>€ 377,64<text:s/></text:p>
          </table:table-cell>
          <table:table-cell office:value-type="currency" office:value="43966.17" table:style-name="ce9">
            <text:p><text:s/>€ 43.966,17<text:s/></text:p>
          </table:table-cell>
          <table:table-cell office:value-type="currency" office:value="123636.92000000001" table:formula="msoxl:=SUM(H206:L206)" table:style-name="ce10">
            <text:p><text:s/>€ 123.636,9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106" table:style-name="ce3">
            <text:p>8106</text:p>
          </table:table-cell>
          <table:table-cell office:value-type="float" office:value="30130940" table:style-name="ce7">
            <text:p>30130940</text:p>
          </table:table-cell>
          <table:table-cell office:value-type="string" table:style-name="ce8">
            <text:p>SPROVIERO</text:p>
          </table:table-cell>
          <table:table-cell office:value-type="string" table:style-name="ce8">
            <text:p>EGID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922.1" table:style-name="ce9">
            <text:p><text:s/>€ 3.922,10<text:s/></text:p>
          </table:table-cell>
          <table:table-cell office:value-type="currency" office:value="7345.74" table:style-name="ce9">
            <text:p><text:s/>€ 7.345,74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12303.16" table:style-name="ce9">
            <text:p><text:s/>€ 12.303,16<text:s/></text:p>
          </table:table-cell>
          <table:table-cell office:value-type="currency" office:value="67596.87" table:formula="msoxl:=SUM(H207:L207)" table:style-name="ce10">
            <text:p><text:s/>€ 67.596,8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110" table:style-name="ce3">
            <text:p>8110</text:p>
          </table:table-cell>
          <table:table-cell office:value-type="float" office:value="30130945" table:style-name="ce7">
            <text:p>30130945</text:p>
          </table:table-cell>
          <table:table-cell office:value-type="string" table:style-name="ce8">
            <text:p>GAZZANEO</text:p>
          </table:table-cell>
          <table:table-cell office:value-type="string" table:style-name="ce8">
            <text:p>GIOVANNI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922.1" table:style-name="ce9">
            <text:p><text:s/>€ 3.922,10<text:s/></text:p>
          </table:table-cell>
          <table:table-cell office:value-type="currency" office:value="7967.18" table:style-name="ce9">
            <text:p><text:s/>€ 7.967,18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475.510000000009" table:formula="msoxl:=SUM(H208:L208)" table:style-name="ce10">
            <text:p><text:s/>€ 74.475,5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113" table:style-name="ce3">
            <text:p>8113</text:p>
          </table:table-cell>
          <table:table-cell office:value-type="float" office:value="30130950" table:style-name="ce7">
            <text:p>30130950</text:p>
          </table:table-cell>
          <table:table-cell office:value-type="string" table:style-name="ce8">
            <text:p>SANSONE</text:p>
          </table:table-cell>
          <table:table-cell office:value-type="string" table:style-name="ce8">
            <text:p>GENNAR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922.1" table:style-name="ce9">
            <text:p><text:s/>€ 3.922,10<text:s/></text:p>
          </table:table-cell>
          <table:table-cell office:value-type="currency" office:value="13371.28" table:style-name="ce9">
            <text:p><text:s/>€ 13.371,28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9879.61" table:formula="msoxl:=SUM(H209:L209)" table:style-name="ce10">
            <text:p><text:s/>€ 79.879,6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115" table:style-name="ce3">
            <text:p>8115</text:p>
          </table:table-cell>
          <table:table-cell office:value-type="float" office:value="30130952" table:style-name="ce7">
            <text:p>30130952</text:p>
          </table:table-cell>
          <table:table-cell office:value-type="string" table:style-name="ce8">
            <text:p>MINERVINI</text:p>
          </table:table-cell>
          <table:table-cell office:value-type="string" table:style-name="ce8">
            <text:p>GIOVANNI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69.51" table:style-name="ce9">
            <text:p><text:s/>€ 3.669,51<text:s/></text:p>
          </table:table-cell>
          <table:table-cell office:value-type="currency" office:value="8219.64" table:style-name="ce9">
            <text:p><text:s/>€ 8.219,64<text:s/></text:p>
          </table:table-cell>
          <table:table-cell office:value-type="currency" office:value="396.21" table:style-name="ce9">
            <text:p><text:s/>€ 396,2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471.38" table:formula="msoxl:=SUM(H210:L210)" table:style-name="ce10">
            <text:p><text:s/>€ 74.471,3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124" table:style-name="ce3">
            <text:p>8124</text:p>
          </table:table-cell>
          <table:table-cell office:value-type="float" office:value="30130961" table:style-name="ce7">
            <text:p>30130961</text:p>
          </table:table-cell>
          <table:table-cell office:value-type="string" table:style-name="ce8">
            <text:p>VERTULLO</text:p>
          </table:table-cell>
          <table:table-cell office:value-type="string" table:style-name="ce8">
            <text:p>VINCENZ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8280.8700000000008" table:style-name="ce9">
            <text:p><text:s/>€ 8.280,87<text:s/></text:p>
          </table:table-cell>
          <table:table-cell office:value-type="currency" office:value="398.21" table:style-name="ce9">
            <text:p><text:s/>€ 398,2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473.38" table:formula="msoxl:=SUM(H211:L211)" table:style-name="ce10">
            <text:p><text:s/>€ 74.473,3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126" table:style-name="ce3">
            <text:p>8126</text:p>
          </table:table-cell>
          <table:table-cell office:value-type="float" office:value="30130963" table:style-name="ce7">
            <text:p>30130963</text:p>
          </table:table-cell>
          <table:table-cell office:value-type="string" table:style-name="ce8">
            <text:p>FIORDELISI</text:p>
          </table:table-cell>
          <table:table-cell office:value-type="string" table:style-name="ce8">
            <text:p>FRANCESC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69.51" table:style-name="ce9">
            <text:p><text:s/>€ 3.669,51<text:s/></text:p>
          </table:table-cell>
          <table:table-cell office:value-type="currency" office:value="8219.64" table:style-name="ce9">
            <text:p><text:s/>€ 8.219,64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475.38" table:formula="msoxl:=SUM(H212:L212)" table:style-name="ce10">
            <text:p><text:s/>€ 74.475,3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149" table:style-name="ce3">
            <text:p>8149</text:p>
          </table:table-cell>
          <table:table-cell office:value-type="float" office:value="30130990" table:style-name="ce7">
            <text:p>30130990</text:p>
          </table:table-cell>
          <table:table-cell office:value-type="string" table:style-name="ce8">
            <text:p>DAMIANI</text:p>
          </table:table-cell>
          <table:table-cell office:value-type="string" table:style-name="ce8">
            <text:p>MICHEL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69.51" table:style-name="ce9">
            <text:p><text:s/>€ 3.669,51<text:s/></text:p>
          </table:table-cell>
          <table:table-cell office:value-type="currency" office:value="8219.64" table:style-name="ce9">
            <text:p><text:s/>€ 8.219,64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475.38" table:formula="msoxl:=SUM(H213:L213)" table:style-name="ce10">
            <text:p><text:s/>€ 74.475,3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150" table:style-name="ce3">
            <text:p>8150</text:p>
          </table:table-cell>
          <table:table-cell office:value-type="float" office:value="30130992" table:style-name="ce7">
            <text:p>30130992</text:p>
          </table:table-cell>
          <table:table-cell office:value-type="string" table:style-name="ce8">
            <text:p>VITALE</text:p>
          </table:table-cell>
          <table:table-cell office:value-type="string" table:style-name="ce8">
            <text:p>ANTON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69.51" table:style-name="ce9">
            <text:p><text:s/>€ 3.669,51<text:s/></text:p>
          </table:table-cell>
          <table:table-cell office:value-type="currency" office:value="8219.64" table:style-name="ce9">
            <text:p><text:s/>€ 8.219,64<text:s/></text:p>
          </table:table-cell>
          <table:table-cell office:value-type="currency" office:value="367.63" table:style-name="ce9">
            <text:p><text:s/>€ 367,63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442.8" table:formula="msoxl:=SUM(H214:L214)" table:style-name="ce10">
            <text:p><text:s/>€ 74.442,8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152" table:style-name="ce3">
            <text:p>8152</text:p>
          </table:table-cell>
          <table:table-cell office:value-type="float" office:value="30130995" table:style-name="ce7">
            <text:p>30130995</text:p>
          </table:table-cell>
          <table:table-cell office:value-type="string" table:style-name="ce8">
            <text:p>LAMMARDO</text:p>
          </table:table-cell>
          <table:table-cell office:value-type="string" table:style-name="ce8">
            <text:p>ANNA MARI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69.51" table:style-name="ce9">
            <text:p><text:s/>€ 3.669,51<text:s/></text:p>
          </table:table-cell>
          <table:table-cell office:value-type="currency" office:value="8219.64" table:style-name="ce9">
            <text:p><text:s/>€ 8.219,64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475.38" table:formula="msoxl:=SUM(H215:L215)" table:style-name="ce10">
            <text:p><text:s/>€ 74.475,3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156" table:style-name="ce3">
            <text:p>8156</text:p>
          </table:table-cell>
          <table:table-cell office:value-type="float" office:value="30131006" table:style-name="ce7">
            <text:p>30131006</text:p>
          </table:table-cell>
          <table:table-cell office:value-type="string" table:style-name="ce8">
            <text:p>MILETI</text:p>
          </table:table-cell>
          <table:table-cell office:value-type="string" table:style-name="ce8">
            <text:p>LIBER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15449.2" table:style-name="ce9">
            <text:p><text:s/>€ 15.449,20<text:s/></text:p>
          </table:table-cell>
          <table:table-cell office:value-type="currency" office:value="48526.53" table:style-name="ce9">
            <text:p><text:s/>€ 48.526,53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40950.39" table:style-name="ce9">
            <text:p><text:s/>€ 40.950,39<text:s/></text:p>
          </table:table-cell>
          <table:table-cell office:value-type="currency" office:value="148951.99" table:formula="msoxl:=SUM(H216:L216)" table:style-name="ce10">
            <text:p><text:s/>€ 148.951,99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163" table:style-name="ce3">
            <text:p>8163</text:p>
          </table:table-cell>
          <table:table-cell office:value-type="float" office:value="30131014" table:style-name="ce7">
            <text:p>30131014</text:p>
          </table:table-cell>
          <table:table-cell office:value-type="string" table:style-name="ce8">
            <text:p>NIPOTE</text:p>
          </table:table-cell>
          <table:table-cell office:value-type="string" table:style-name="ce8">
            <text:p>BRUN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8280.8700000000008" table:style-name="ce9">
            <text:p><text:s/>€ 8.280,87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475.38" table:formula="msoxl:=SUM(H217:L217)" table:style-name="ce10">
            <text:p><text:s/>€ 74.475,3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171" table:style-name="ce3">
            <text:p>8171</text:p>
          </table:table-cell>
          <table:table-cell office:value-type="float" office:value="30131022" table:style-name="ce7">
            <text:p>30131022</text:p>
          </table:table-cell>
          <table:table-cell office:value-type="string" table:style-name="ce8">
            <text:p>VALICENTI</text:p>
          </table:table-cell>
          <table:table-cell office:value-type="string" table:style-name="ce8">
            <text:p>GIUSEPPE PASQUAL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69.51" table:style-name="ce9">
            <text:p><text:s/>€ 3.669,51<text:s/></text:p>
          </table:table-cell>
          <table:table-cell office:value-type="currency" office:value="8219.64" table:style-name="ce9">
            <text:p><text:s/>€ 8.219,64<text:s/></text:p>
          </table:table-cell>
          <table:table-cell office:value-type="currency" office:value="388.2" table:style-name="ce9">
            <text:p><text:s/>€ 388,20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463.37" table:formula="msoxl:=SUM(H218:L218)" table:style-name="ce10">
            <text:p><text:s/>€ 74.463,3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197" table:style-name="ce3">
            <text:p>8197</text:p>
          </table:table-cell>
          <table:table-cell office:value-type="float" office:value="30131048" table:style-name="ce7">
            <text:p>30131048</text:p>
          </table:table-cell>
          <table:table-cell office:value-type="string" table:style-name="ce8">
            <text:p>MORANO</text:p>
          </table:table-cell>
          <table:table-cell office:value-type="string" table:style-name="ce8">
            <text:p>ENRIC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2876.64" table:style-name="ce9">
            <text:p><text:s/>€ 2.876,64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69071.149999999994" table:formula="msoxl:=SUM(H219:L219)" table:style-name="ce10">
            <text:p><text:s/>€ 69.071,1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212" table:style-name="ce3">
            <text:p>8212</text:p>
          </table:table-cell>
          <table:table-cell office:value-type="float" office:value="30131063" table:style-name="ce7">
            <text:p>30131063</text:p>
          </table:table-cell>
          <table:table-cell office:value-type="string" table:style-name="ce8">
            <text:p>PISCIONERI</text:p>
          </table:table-cell>
          <table:table-cell office:value-type="string" table:style-name="ce8">
            <text:p>SANDR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69.51" table:style-name="ce9">
            <text:p><text:s/>€ 3.669,51<text:s/></text:p>
          </table:table-cell>
          <table:table-cell office:value-type="currency" office:value="8219.64" table:style-name="ce9">
            <text:p><text:s/>€ 8.219,64<text:s/></text:p>
          </table:table-cell>
          <table:table-cell office:value-type="currency" office:value="369.39" table:style-name="ce9">
            <text:p><text:s/>€ 369,39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444.56" table:formula="msoxl:=SUM(H220:L220)" table:style-name="ce10">
            <text:p><text:s/>€ 74.444,5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238" table:style-name="ce3">
            <text:p>8238</text:p>
          </table:table-cell>
          <table:table-cell office:value-type="float" office:value="30131089" table:style-name="ce7">
            <text:p>30131089</text:p>
          </table:table-cell>
          <table:table-cell office:value-type="string" table:style-name="ce8">
            <text:p>TICLI</text:p>
          </table:table-cell>
          <table:table-cell office:value-type="string" table:style-name="ce8">
            <text:p>GAETANO GIUL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73.41" table:style-name="ce9">
            <text:p><text:s/>€ 3.673,41<text:s/></text:p>
          </table:table-cell>
          <table:table-cell office:value-type="currency" office:value="13619.84" table:style-name="ce9">
            <text:p><text:s/>€ 13.619,84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9879.48000000001" table:formula="msoxl:=SUM(H221:L221)" table:style-name="ce10">
            <text:p><text:s/>€ 79.879,4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304" table:style-name="ce3">
            <text:p>8304</text:p>
          </table:table-cell>
          <table:table-cell office:value-type="float" office:value="30131155" table:style-name="ce7">
            <text:p>30131155</text:p>
          </table:table-cell>
          <table:table-cell office:value-type="string" table:style-name="ce8">
            <text:p>SCHIAVA</text:p>
          </table:table-cell>
          <table:table-cell office:value-type="string" table:style-name="ce8">
            <text:p>ASSUNTA</text:p>
          </table:table-cell>
          <table:table-cell office:value-type="currency" office:value="43625.66" table:style-name="ce9">
            <text:p><text:s/>€ 43.625,66<text:s/></text:p>
          </table:table-cell>
          <table:table-cell table:style-name="ce11"/>
          <table:table-cell office:value-type="currency" office:value="6484.92" table:style-name="ce9">
            <text:p><text:s/>€ 6.484,92<text:s/></text:p>
          </table:table-cell>
          <table:table-cell office:value-type="currency" office:value="396.21" table:style-name="ce9">
            <text:p><text:s/>€ 396,2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69067.149999999994" table:formula="msoxl:=SUM(H222:L222)" table:style-name="ce10">
            <text:p><text:s/>€ 69.067,1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305" table:style-name="ce3">
            <text:p>8305</text:p>
          </table:table-cell>
          <table:table-cell office:value-type="float" office:value="30131156" table:style-name="ce7">
            <text:p>30131156</text:p>
          </table:table-cell>
          <table:table-cell office:value-type="string" table:style-name="ce8">
            <text:p>TRIPODI</text:p>
          </table:table-cell>
          <table:table-cell office:value-type="string" table:style-name="ce8">
            <text:p>BRUNO</text:p>
          </table:table-cell>
          <table:table-cell office:value-type="currency" office:value="43625.66" table:style-name="ce9">
            <text:p><text:s/>€ 43.625,66<text:s/></text:p>
          </table:table-cell>
          <table:table-cell table:style-name="ce11"/>
          <table:table-cell office:value-type="currency" office:value="11889.15" table:style-name="ce9">
            <text:p><text:s/>€ 11.889,15<text:s/></text:p>
          </table:table-cell>
          <table:table-cell office:value-type="currency" office:value="396.21" table:style-name="ce9">
            <text:p><text:s/>€ 396,2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471.38" table:formula="msoxl:=SUM(H223:L223)" table:style-name="ce10">
            <text:p><text:s/>€ 74.471,3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314" table:style-name="ce3">
            <text:p>8314</text:p>
          </table:table-cell>
          <table:table-cell office:value-type="float" office:value="30131165" table:style-name="ce7">
            <text:p>30131165</text:p>
          </table:table-cell>
          <table:table-cell office:value-type="string" table:style-name="ce8">
            <text:p>IANNARELLI</text:p>
          </table:table-cell>
          <table:table-cell office:value-type="string" table:style-name="ce8">
            <text:p>LUCI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25575.55" table:style-name="ce9">
            <text:p><text:s/>€ 25.575,55<text:s/></text:p>
          </table:table-cell>
          <table:table-cell office:value-type="currency" office:value="81490.570000000007" table:formula="msoxl:=SUM(H224:L224)" table:style-name="ce10">
            <text:p><text:s/>€ 81.490,5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321" table:style-name="ce3">
            <text:p>8321</text:p>
          </table:table-cell>
          <table:table-cell office:value-type="float" office:value="30131172" table:style-name="ce7">
            <text:p>30131172</text:p>
          </table:table-cell>
          <table:table-cell office:value-type="string" table:style-name="ce8">
            <text:p>DE VITO</text:p>
          </table:table-cell>
          <table:table-cell office:value-type="string" table:style-name="ce8">
            <text:p>MARTA</text:p>
          </table:table-cell>
          <table:table-cell office:value-type="currency" office:value="43625.66" table:style-name="ce9">
            <text:p><text:s/>€ 43.625,66<text:s/></text:p>
          </table:table-cell>
          <table:table-cell table:style-name="ce11"/>
          <table:table-cell office:value-type="currency" office:value="6484.92" table:style-name="ce9">
            <text:p><text:s/>€ 6.484,92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69071.149999999994" table:formula="msoxl:=SUM(H225:L225)" table:style-name="ce10">
            <text:p><text:s/>€ 69.071,1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323" table:style-name="ce3">
            <text:p>8323</text:p>
          </table:table-cell>
          <table:table-cell office:value-type="float" office:value="30131174" table:style-name="ce7">
            <text:p>30131174</text:p>
          </table:table-cell>
          <table:table-cell office:value-type="string" table:style-name="ce8">
            <text:p>STALFIERI</text:p>
          </table:table-cell>
          <table:table-cell office:value-type="string" table:style-name="ce8">
            <text:p>MADDALENA PALMINA</text:p>
          </table:table-cell>
          <table:table-cell office:value-type="currency" office:value="43625.66" table:style-name="ce9">
            <text:p><text:s/>€ 43.625,66<text:s/></text:p>
          </table:table-cell>
          <table:table-cell table:style-name="ce11"/>
          <table:table-cell office:value-type="currency" office:value="6484.92" table:style-name="ce9">
            <text:p><text:s/>€ 6.484,92<text:s/></text:p>
          </table:table-cell>
          <table:table-cell office:value-type="currency" office:value="377.76" table:style-name="ce9">
            <text:p><text:s/>€ 377,76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69048.700000000012" table:formula="msoxl:=SUM(H226:L226)" table:style-name="ce10">
            <text:p><text:s/>€ 69.048,7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342" table:style-name="ce3">
            <text:p>8342</text:p>
          </table:table-cell>
          <table:table-cell office:value-type="float" office:value="30131193" table:style-name="ce7">
            <text:p>30131193</text:p>
          </table:table-cell>
          <table:table-cell office:value-type="string" table:style-name="ce8">
            <text:p>LAROCCA</text:p>
          </table:table-cell>
          <table:table-cell office:value-type="string" table:style-name="ce8">
            <text:p>MICHEL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922.1" table:style-name="ce9">
            <text:p><text:s/>€ 3.922,10<text:s/></text:p>
          </table:table-cell>
          <table:table-cell office:value-type="currency" office:value="7967.18" table:style-name="ce9">
            <text:p><text:s/>€ 7.967,18<text:s/></text:p>
          </table:table-cell>
          <table:table-cell office:value-type="currency" office:value="396.21" table:style-name="ce9">
            <text:p><text:s/>€ 396,21<text:s/></text:p>
          </table:table-cell>
          <table:table-cell office:value-type="currency" office:value="24964.55" table:style-name="ce9">
            <text:p><text:s/>€ 24.964,55<text:s/></text:p>
          </table:table-cell>
          <table:table-cell office:value-type="currency" office:value="80875.7" table:formula="msoxl:=SUM(H227:L227)" table:style-name="ce10">
            <text:p><text:s/>€ 80.875,7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347" table:style-name="ce3">
            <text:p>8347</text:p>
          </table:table-cell>
          <table:table-cell office:value-type="float" office:value="30131198" table:style-name="ce7">
            <text:p>30131198</text:p>
          </table:table-cell>
          <table:table-cell office:value-type="string" table:style-name="ce8">
            <text:p>LA ROCCA</text:p>
          </table:table-cell>
          <table:table-cell office:value-type="string" table:style-name="ce8">
            <text:p>BATTISTA MAR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377.64" table:style-name="ce9">
            <text:p><text:s/>€ 377,64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9856.91" table:formula="msoxl:=SUM(H228:L228)" table:style-name="ce10">
            <text:p><text:s/>€ 79.856,9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353" table:style-name="ce3">
            <text:p>8353</text:p>
          </table:table-cell>
          <table:table-cell office:value-type="float" office:value="30131204" table:style-name="ce7">
            <text:p>30131204</text:p>
          </table:table-cell>
          <table:table-cell office:value-type="string" table:style-name="ce8">
            <text:p>SALERNO</text:p>
          </table:table-cell>
          <table:table-cell office:value-type="string" table:style-name="ce8">
            <text:p>ANNA MARIA</text:p>
          </table:table-cell>
          <table:table-cell office:value-type="currency" office:value="36354.720000000001" table:style-name="ce9">
            <text:p><text:s/>€ 36.354,72<text:s/></text:p>
          </table:table-cell>
          <table:table-cell office:value-type="currency" office:value="3057.92" table:style-name="ce9">
            <text:p><text:s/>€ 3.057,92<text:s/></text:p>
          </table:table-cell>
          <table:table-cell office:value-type="currency" office:value="6849.71" table:style-name="ce9">
            <text:p><text:s/>€ 6.849,71<text:s/></text:p>
          </table:table-cell>
          <table:table-cell office:value-type="currency" office:value="396.21" table:style-name="ce9">
            <text:p><text:s/>€ 396,21<text:s/></text:p>
          </table:table-cell>
          <table:table-cell office:value-type="currency" office:value="15466.97" table:style-name="ce9">
            <text:p><text:s/>€ 15.466,97<text:s/></text:p>
          </table:table-cell>
          <table:table-cell office:value-type="currency" office:value="62125.53" table:formula="msoxl:=SUM(H229:L229)" table:style-name="ce10">
            <text:p><text:s/>€ 62.125,5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355" table:style-name="ce3">
            <text:p>8355</text:p>
          </table:table-cell>
          <table:table-cell office:value-type="float" office:value="30131206" table:style-name="ce7">
            <text:p>30131206</text:p>
          </table:table-cell>
          <table:table-cell office:value-type="string" table:style-name="ce8">
            <text:p>BONAMASSA</text:p>
          </table:table-cell>
          <table:table-cell office:value-type="string" table:style-name="ce8">
            <text:p>ANGEL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8280.8700000000008" table:style-name="ce9">
            <text:p><text:s/>€ 8.280,87<text:s/></text:p>
          </table:table-cell>
          <table:table-cell office:value-type="currency" office:value="396.21" table:style-name="ce9">
            <text:p><text:s/>€ 396,2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471.38" table:formula="msoxl:=SUM(H230:L230)" table:style-name="ce10">
            <text:p><text:s/>€ 74.471,3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362" table:style-name="ce3">
            <text:p>8362</text:p>
          </table:table-cell>
          <table:table-cell office:value-type="float" office:value="30131213" table:style-name="ce7">
            <text:p>30131213</text:p>
          </table:table-cell>
          <table:table-cell office:value-type="string" table:style-name="ce8">
            <text:p>LEONE</text:p>
          </table:table-cell>
          <table:table-cell office:value-type="string" table:style-name="ce8">
            <text:p>EMILI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396.21" table:style-name="ce9">
            <text:p><text:s/>€ 396,2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62582.23" table:formula="msoxl:=SUM(H231:L231)" table:style-name="ce10">
            <text:p><text:s/>€ 62.582,2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386" table:style-name="ce3">
            <text:p>8386</text:p>
          </table:table-cell>
          <table:table-cell office:value-type="float" office:value="30131237" table:style-name="ce7">
            <text:p>30131237</text:p>
          </table:table-cell>
          <table:table-cell office:value-type="string" table:style-name="ce8">
            <text:p>POLINO</text:p>
          </table:table-cell>
          <table:table-cell office:value-type="string" table:style-name="ce8">
            <text:p>PIETR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8280.8700000000008" table:style-name="ce9">
            <text:p><text:s/>€ 8.280,87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475.38" table:formula="msoxl:=SUM(H232:L232)" table:style-name="ce10">
            <text:p><text:s/>€ 74.475,3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402" table:style-name="ce3">
            <text:p>8402</text:p>
          </table:table-cell>
          <table:table-cell office:value-type="float" office:value="30131253" table:style-name="ce7">
            <text:p>30131253</text:p>
          </table:table-cell>
          <table:table-cell office:value-type="string" table:style-name="ce8">
            <text:p>VOLONNINO</text:p>
          </table:table-cell>
          <table:table-cell office:value-type="string" table:style-name="ce8">
            <text:p>CAN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922.1" table:style-name="ce9">
            <text:p><text:s/>€ 3.922,10<text:s/></text:p>
          </table:table-cell>
          <table:table-cell office:value-type="currency" office:value="13371.28" table:style-name="ce9">
            <text:p><text:s/>€ 13.371,28<text:s/></text:p>
          </table:table-cell>
          <table:table-cell office:value-type="currency" office:value="396.21" table:style-name="ce9">
            <text:p><text:s/>€ 396,21<text:s/></text:p>
          </table:table-cell>
          <table:table-cell office:value-type="currency" office:value="28207.919999999998" table:style-name="ce9">
            <text:p><text:s/>€ 28.207,92<text:s/></text:p>
          </table:table-cell>
          <table:table-cell office:value-type="currency" office:value="89523.17" table:formula="msoxl:=SUM(H233:L233)" table:style-name="ce10">
            <text:p><text:s/>€ 89.523,1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419" table:style-name="ce3">
            <text:p>8419</text:p>
          </table:table-cell>
          <table:table-cell office:value-type="float" office:value="30131270" table:style-name="ce7">
            <text:p>30131270</text:p>
          </table:table-cell>
          <table:table-cell office:value-type="string" table:style-name="ce8">
            <text:p>DELFINO</text:p>
          </table:table-cell>
          <table:table-cell office:value-type="string" table:style-name="ce8">
            <text:p>FRANCESCO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400.21" table:style-name="ce9">
            <text:p><text:s/>€ 400,21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4937.42" table:formula="msoxl:=SUM(H234:L234)" table:style-name="ce10">
            <text:p><text:s/>€ 54.937,4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426" table:style-name="ce3">
            <text:p>8426</text:p>
          </table:table-cell>
          <table:table-cell office:value-type="float" office:value="30131277" table:style-name="ce7">
            <text:p>30131277</text:p>
          </table:table-cell>
          <table:table-cell office:value-type="string" table:style-name="ce8">
            <text:p>POMPILIO</text:p>
          </table:table-cell>
          <table:table-cell office:value-type="string" table:style-name="ce8">
            <text:p>VITO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382.96" table:style-name="ce9">
            <text:p><text:s/>€ 382,96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4920.17" table:formula="msoxl:=SUM(H235:L235)" table:style-name="ce10">
            <text:p><text:s/>€ 54.920,1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428" table:style-name="ce3">
            <text:p>8428</text:p>
          </table:table-cell>
          <table:table-cell office:value-type="float" office:value="30131279" table:style-name="ce7">
            <text:p>30131279</text:p>
          </table:table-cell>
          <table:table-cell office:value-type="string" table:style-name="ce8">
            <text:p>CONSOLE</text:p>
          </table:table-cell>
          <table:table-cell office:value-type="string" table:style-name="ce8">
            <text:p>SALVATORE</text:p>
          </table:table-cell>
          <table:table-cell office:value-type="currency" office:value="12584.32" table:style-name="ce9">
            <text:p><text:s/>€ 12.584,32<text:s/></text:p>
          </table:table-cell>
          <table:table-cell table:number-columns-repeated="2" table:style-name="ce11"/>
          <table:table-cell office:value-type="currency" office:value="400.21" table:style-name="ce9">
            <text:p><text:s/>€ 400,21<text:s/></text:p>
          </table:table-cell>
          <table:table-cell office:value-type="currency" office:value="3147.57" table:style-name="ce9">
            <text:p><text:s/>€ 3.147,57<text:s/></text:p>
          </table:table-cell>
          <table:table-cell office:value-type="currency" office:value="16132.099999999999" table:formula="msoxl:=SUM(H236:L236)" table:style-name="ce10">
            <text:p><text:s/>€ 16.132,1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432" table:style-name="ce3">
            <text:p>8432</text:p>
          </table:table-cell>
          <table:table-cell office:value-type="float" office:value="30131283" table:style-name="ce7">
            <text:p>30131283</text:p>
          </table:table-cell>
          <table:table-cell office:value-type="string" table:style-name="ce8">
            <text:p>LINGUARDO</text:p>
          </table:table-cell>
          <table:table-cell office:value-type="string" table:style-name="ce8">
            <text:p>PAOLO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3" table:style-name="ce11"/>
          <table:table-cell office:value-type="currency" office:value="8392.41" table:style-name="ce9">
            <text:p><text:s/>€ 8.392,41<text:s/></text:p>
          </table:table-cell>
          <table:table-cell office:value-type="currency" office:value="52018.070000000007" table:formula="msoxl:=SUM(H237:L237)" table:style-name="ce10">
            <text:p><text:s/>€ 52.018,0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444" table:style-name="ce3">
            <text:p>8444</text:p>
          </table:table-cell>
          <table:table-cell office:value-type="float" office:value="30131295" table:style-name="ce7">
            <text:p>30131295</text:p>
          </table:table-cell>
          <table:table-cell office:value-type="string" table:style-name="ce8">
            <text:p>DONADIO</text:p>
          </table:table-cell>
          <table:table-cell office:value-type="string" table:style-name="ce8">
            <text:p>ANN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400.21" table:style-name="ce9">
            <text:p><text:s/>€ 400,21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4937.42" table:formula="msoxl:=SUM(H238:L238)" table:style-name="ce10">
            <text:p><text:s/>€ 54.937,4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450" table:style-name="ce3">
            <text:p>8450</text:p>
          </table:table-cell>
          <table:table-cell office:value-type="float" office:value="30131301" table:style-name="ce7">
            <text:p>30131301</text:p>
          </table:table-cell>
          <table:table-cell office:value-type="string" table:style-name="ce8">
            <text:p>ZIELLO</text:p>
          </table:table-cell>
          <table:table-cell office:value-type="string" table:style-name="ce8">
            <text:p>VINCENZO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398.21" table:style-name="ce9">
            <text:p><text:s/>€ 398,21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4935.42" table:formula="msoxl:=SUM(H239:L239)" table:style-name="ce10">
            <text:p><text:s/>€ 54.935,4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452" table:style-name="ce3">
            <text:p>8452</text:p>
          </table:table-cell>
          <table:table-cell office:value-type="float" office:value="30131303" table:style-name="ce7">
            <text:p>30131303</text:p>
          </table:table-cell>
          <table:table-cell office:value-type="string" table:style-name="ce8">
            <text:p>PEDE</text:p>
          </table:table-cell>
          <table:table-cell office:value-type="string" table:style-name="ce8">
            <text:p>ALFREDO</text:p>
          </table:table-cell>
          <table:table-cell office:value-type="currency" office:value="10906.41" table:style-name="ce9">
            <text:p><text:s/>€ 10.906,41<text:s/></text:p>
          </table:table-cell>
          <table:table-cell table:style-name="ce11"/>
          <table:table-cell office:value-type="currency" office:value="1621.23" table:style-name="ce9">
            <text:p><text:s/>€ 1.621,23<text:s/></text:p>
          </table:table-cell>
          <table:table-cell office:value-type="currency" office:value="377.76" table:style-name="ce9">
            <text:p><text:s/>€ 377,76<text:s/></text:p>
          </table:table-cell>
          <table:table-cell office:value-type="currency" office:value="2727.89" table:style-name="ce9">
            <text:p><text:s/>€ 2.727,89<text:s/></text:p>
          </table:table-cell>
          <table:table-cell office:value-type="currency" office:value="15633.289999999999" table:formula="msoxl:=SUM(H240:L240)" table:style-name="ce10">
            <text:p><text:s/>€ 15.633,29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453" table:style-name="ce3">
            <text:p>8453</text:p>
          </table:table-cell>
          <table:table-cell office:value-type="float" office:value="30131304" table:style-name="ce7">
            <text:p>30131304</text:p>
          </table:table-cell>
          <table:table-cell office:value-type="string" table:style-name="ce8">
            <text:p>ISGRO'</text:p>
          </table:table-cell>
          <table:table-cell office:value-type="string" table:style-name="ce8">
            <text:p>LAUR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382.96" table:style-name="ce9">
            <text:p><text:s/>€ 382,96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4920.17" table:formula="msoxl:=SUM(H241:L241)" table:style-name="ce10">
            <text:p><text:s/>€ 54.920,1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468" table:style-name="ce3">
            <text:p>8468</text:p>
          </table:table-cell>
          <table:table-cell office:value-type="float" office:value="30131319" table:style-name="ce7">
            <text:p>30131319</text:p>
          </table:table-cell>
          <table:table-cell office:value-type="string" table:style-name="ce8">
            <text:p>ROMAGNUOLO</text:p>
          </table:table-cell>
          <table:table-cell office:value-type="string" table:style-name="ce8">
            <text:p>GAETANO</text:p>
          </table:table-cell>
          <table:table-cell office:value-type="currency" office:value="32719.25" table:style-name="ce9">
            <text:p><text:s/>€ 32.719,25<text:s/></text:p>
          </table:table-cell>
          <table:table-cell table:number-columns-repeated="2" table:style-name="ce11"/>
          <table:table-cell office:value-type="currency" office:value="382.96" table:style-name="ce9">
            <text:p><text:s/>€ 382,96<text:s/></text:p>
          </table:table-cell>
          <table:table-cell office:value-type="currency" office:value="8183.67" table:style-name="ce9">
            <text:p><text:s/>€ 8.183,67<text:s/></text:p>
          </table:table-cell>
          <table:table-cell office:value-type="currency" office:value="41285.879999999997" table:formula="msoxl:=SUM(H242:L242)" table:style-name="ce10">
            <text:p><text:s/>€ 41.285,8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469" table:style-name="ce3">
            <text:p>8469</text:p>
          </table:table-cell>
          <table:table-cell office:value-type="float" office:value="30131320" table:style-name="ce7">
            <text:p>30131320</text:p>
          </table:table-cell>
          <table:table-cell office:value-type="string" table:style-name="ce8">
            <text:p>CIGLIANO</text:p>
          </table:table-cell>
          <table:table-cell office:value-type="string" table:style-name="ce8">
            <text:p>MARCO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382.96" table:style-name="ce9">
            <text:p><text:s/>€ 382,96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4920.17" table:formula="msoxl:=SUM(H243:L243)" table:style-name="ce10">
            <text:p><text:s/>€ 54.920,1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475" table:style-name="ce3">
            <text:p>8475</text:p>
          </table:table-cell>
          <table:table-cell office:value-type="float" office:value="30131326" table:style-name="ce7">
            <text:p>30131326</text:p>
          </table:table-cell>
          <table:table-cell office:value-type="string" table:style-name="ce8">
            <text:p>PATERNITI</text:p>
          </table:table-cell>
          <table:table-cell office:value-type="string" table:style-name="ce8">
            <text:p>ANGELA MARI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382.96" table:style-name="ce9">
            <text:p><text:s/>€ 382,96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4920.17" table:formula="msoxl:=SUM(H244:L244)" table:style-name="ce10">
            <text:p><text:s/>€ 54.920,1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499" table:style-name="ce3">
            <text:p>8499</text:p>
          </table:table-cell>
          <table:table-cell office:value-type="float" office:value="30131350" table:style-name="ce7">
            <text:p>30131350</text:p>
          </table:table-cell>
          <table:table-cell office:value-type="string" table:style-name="ce8">
            <text:p>DI LASCIO</text:p>
          </table:table-cell>
          <table:table-cell office:value-type="string" table:style-name="ce8">
            <text:p>ROSAR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427.45" table:style-name="ce9">
            <text:p><text:s/>€ 3.427,45<text:s/></text:p>
          </table:table-cell>
          <table:table-cell office:value-type="currency" office:value="8461.7000000000007" table:style-name="ce9">
            <text:p><text:s/>€ 8.461,70<text:s/></text:p>
          </table:table-cell>
          <table:table-cell office:value-type="currency" office:value="364.19" table:style-name="ce9">
            <text:p><text:s/>€ 364,19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439.360000000001" table:formula="msoxl:=SUM(H245:L245)" table:style-name="ce10">
            <text:p><text:s/>€ 74.439,3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523" table:style-name="ce3">
            <text:p>8523</text:p>
          </table:table-cell>
          <table:table-cell office:value-type="float" office:value="30131374" table:style-name="ce7">
            <text:p>30131374</text:p>
          </table:table-cell>
          <table:table-cell office:value-type="string" table:style-name="ce8">
            <text:p>BONIFACIO</text:p>
          </table:table-cell>
          <table:table-cell office:value-type="string" table:style-name="ce8">
            <text:p>ROSSELL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400.21" table:style-name="ce9">
            <text:p><text:s/>€ 400,21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4937.42" table:formula="msoxl:=SUM(H246:L246)" table:style-name="ce10">
            <text:p><text:s/>€ 54.937,4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527" table:style-name="ce3">
            <text:p>8527</text:p>
          </table:table-cell>
          <table:table-cell office:value-type="float" office:value="30131378" table:style-name="ce7">
            <text:p>30131378</text:p>
          </table:table-cell>
          <table:table-cell office:value-type="string" table:style-name="ce8">
            <text:p>ROMANO</text:p>
          </table:table-cell>
          <table:table-cell office:value-type="string" table:style-name="ce8">
            <text:p>MARIA IPPOLIT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201.7299999999996" table:style-name="ce9">
            <text:p><text:s/>€ 4.201,73<text:s/></text:p>
          </table:table-cell>
          <table:table-cell office:value-type="currency" office:value="22819.03" table:style-name="ce9">
            <text:p><text:s/>€ 22.819,03<text:s/></text:p>
          </table:table-cell>
          <table:table-cell office:value-type="currency" office:value="382.96" table:style-name="ce9">
            <text:p><text:s/>€ 382,96<text:s/></text:p>
          </table:table-cell>
          <table:table-cell office:value-type="currency" office:value="41610.14" table:style-name="ce9">
            <text:p><text:s/>€ 41.610,14<text:s/></text:p>
          </table:table-cell>
          <table:table-cell office:value-type="currency" office:value="112639.52" table:formula="msoxl:=SUM(H247:L247)" table:style-name="ce10">
            <text:p><text:s/>€ 112.639,5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531" table:style-name="ce3">
            <text:p>8531</text:p>
          </table:table-cell>
          <table:table-cell office:value-type="float" office:value="30131382" table:style-name="ce7">
            <text:p>30131382</text:p>
          </table:table-cell>
          <table:table-cell office:value-type="string" table:style-name="ce8">
            <text:p>MAIONE</text:p>
          </table:table-cell>
          <table:table-cell office:value-type="string" table:style-name="ce8">
            <text:p>LUIGI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396.21" table:style-name="ce9">
            <text:p><text:s/>€ 396,21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4933.42" table:formula="msoxl:=SUM(H248:L248)" table:style-name="ce10">
            <text:p><text:s/>€ 54.933,4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534" table:style-name="ce3">
            <text:p>8534</text:p>
          </table:table-cell>
          <table:table-cell office:value-type="float" office:value="30131385" table:style-name="ce7">
            <text:p>30131385</text:p>
          </table:table-cell>
          <table:table-cell office:value-type="string" table:style-name="ce8">
            <text:p>RUSSO</text:p>
          </table:table-cell>
          <table:table-cell office:value-type="string" table:style-name="ce8">
            <text:p>CHRISTIANE MARGRET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396.21" table:style-name="ce9">
            <text:p><text:s/>€ 396,21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4933.42" table:formula="msoxl:=SUM(H249:L249)" table:style-name="ce10">
            <text:p><text:s/>€ 54.933,4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535" table:style-name="ce3">
            <text:p>8535</text:p>
          </table:table-cell>
          <table:table-cell office:value-type="float" office:value="30131386" table:style-name="ce7">
            <text:p>30131386</text:p>
          </table:table-cell>
          <table:table-cell office:value-type="string" table:style-name="ce8">
            <text:p>FILPI</text:p>
          </table:table-cell>
          <table:table-cell office:value-type="string" table:style-name="ce8">
            <text:p>FEDELE PASQUALE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400.21" table:style-name="ce9">
            <text:p><text:s/>€ 400,21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4937.42" table:formula="msoxl:=SUM(H250:L250)" table:style-name="ce10">
            <text:p><text:s/>€ 54.937,4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536" table:style-name="ce3">
            <text:p>8536</text:p>
          </table:table-cell>
          <table:table-cell office:value-type="float" office:value="30131387" table:style-name="ce7">
            <text:p>30131387</text:p>
          </table:table-cell>
          <table:table-cell office:value-type="string" table:style-name="ce8">
            <text:p>SCHETTINO</text:p>
          </table:table-cell>
          <table:table-cell office:value-type="string" table:style-name="ce8">
            <text:p>ADRIAN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8280.8700000000008" table:style-name="ce9">
            <text:p><text:s/>€ 8.280,87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475.38" table:formula="msoxl:=SUM(H251:L251)" table:style-name="ce10">
            <text:p><text:s/>€ 74.475,3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540" table:style-name="ce3">
            <text:p>8540</text:p>
          </table:table-cell>
          <table:table-cell office:value-type="float" office:value="30131391" table:style-name="ce7">
            <text:p>30131391</text:p>
          </table:table-cell>
          <table:table-cell office:value-type="string" table:style-name="ce8">
            <text:p>VASSALLO</text:p>
          </table:table-cell>
          <table:table-cell office:value-type="string" table:style-name="ce8">
            <text:p>FIORENTIN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5083.13" table:style-name="ce9">
            <text:p><text:s/>€ 5.083,13<text:s/></text:p>
          </table:table-cell>
          <table:table-cell office:value-type="currency" office:value="12210.25" table:style-name="ce9">
            <text:p><text:s/>€ 12.210,25<text:s/></text:p>
          </table:table-cell>
          <table:table-cell office:value-type="currency" office:value="390.2" table:style-name="ce9">
            <text:p><text:s/>€ 390,20<text:s/></text:p>
          </table:table-cell>
          <table:table-cell office:value-type="currency" office:value="26762.84" table:style-name="ce9">
            <text:p><text:s/>€ 26.762,84<text:s/></text:p>
          </table:table-cell>
          <table:table-cell office:value-type="currency" office:value="88072.08" table:formula="msoxl:=SUM(H252:L252)" table:style-name="ce10">
            <text:p><text:s/>€ 88.072,0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548" table:style-name="ce3">
            <text:p>8548</text:p>
          </table:table-cell>
          <table:table-cell office:value-type="float" office:value="30131399" table:style-name="ce7">
            <text:p>30131399</text:p>
          </table:table-cell>
          <table:table-cell office:value-type="string" table:style-name="ce8">
            <text:p>SOMMELLA</text:p>
          </table:table-cell>
          <table:table-cell office:value-type="string" table:style-name="ce8">
            <text:p>LUIGI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2876.64" table:style-name="ce9">
            <text:p><text:s/>€ 2.876,64<text:s/></text:p>
          </table:table-cell>
          <table:table-cell office:value-type="currency" office:value="377.76" table:style-name="ce9">
            <text:p><text:s/>€ 377,76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69048.700000000012" table:formula="msoxl:=SUM(H253:L253)" table:style-name="ce10">
            <text:p><text:s/>€ 69.048,7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549" table:style-name="ce3">
            <text:p>8549</text:p>
          </table:table-cell>
          <table:table-cell office:value-type="float" office:value="30131400" table:style-name="ce7">
            <text:p>30131400</text:p>
          </table:table-cell>
          <table:table-cell office:value-type="string" table:style-name="ce8">
            <text:p>LETIZIA</text:p>
          </table:table-cell>
          <table:table-cell office:value-type="string" table:style-name="ce8">
            <text:p>VINCENZO</text:p>
          </table:table-cell>
          <table:table-cell office:value-type="currency" office:value="5313.38" table:style-name="ce9">
            <text:p><text:s/>€ 5.313,38<text:s/></text:p>
          </table:table-cell>
          <table:table-cell table:number-columns-repeated="2" table:style-name="ce11"/>
          <table:table-cell office:value-type="currency" office:value="382.96" table:style-name="ce9">
            <text:p><text:s/>€ 382,96<text:s/></text:p>
          </table:table-cell>
          <table:table-cell office:value-type="currency" office:value="1328.98" table:style-name="ce9">
            <text:p><text:s/>€ 1.328,98<text:s/></text:p>
          </table:table-cell>
          <table:table-cell office:value-type="currency" office:value="7025.32" table:formula="msoxl:=SUM(H254:L254)" table:style-name="ce10">
            <text:p><text:s/>€ 7.025,3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557" table:style-name="ce3">
            <text:p>8557</text:p>
          </table:table-cell>
          <table:table-cell office:value-type="float" office:value="30131408" table:style-name="ce7">
            <text:p>30131408</text:p>
          </table:table-cell>
          <table:table-cell office:value-type="string" table:style-name="ce8">
            <text:p>LAMBOGLIA</text:p>
          </table:table-cell>
          <table:table-cell office:value-type="string" table:style-name="ce8">
            <text:p>GIACOM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922.1" table:style-name="ce9">
            <text:p><text:s/>€ 3.922,10<text:s/></text:p>
          </table:table-cell>
          <table:table-cell office:value-type="currency" office:value="7345.74" table:style-name="ce9">
            <text:p><text:s/>€ 7.345,74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12303.16" table:style-name="ce9">
            <text:p><text:s/>€ 12.303,16<text:s/></text:p>
          </table:table-cell>
          <table:table-cell office:value-type="currency" office:value="67596.87" table:formula="msoxl:=SUM(H255:L255)" table:style-name="ce10">
            <text:p><text:s/>€ 67.596,8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568" table:style-name="ce3">
            <text:p>8568</text:p>
          </table:table-cell>
          <table:table-cell office:value-type="float" office:value="30131419" table:style-name="ce7">
            <text:p>30131419</text:p>
          </table:table-cell>
          <table:table-cell office:value-type="string" table:style-name="ce8">
            <text:p>SCHETTINO</text:p>
          </table:table-cell>
          <table:table-cell office:value-type="string" table:style-name="ce8">
            <text:p>ANNA MARI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400.21" table:style-name="ce9">
            <text:p><text:s/>€ 400,21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4937.42" table:formula="msoxl:=SUM(H256:L256)" table:style-name="ce10">
            <text:p><text:s/>€ 54.937,4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574" table:style-name="ce3">
            <text:p>8574</text:p>
          </table:table-cell>
          <table:table-cell office:value-type="float" office:value="30131425" table:style-name="ce7">
            <text:p>30131425</text:p>
          </table:table-cell>
          <table:table-cell office:value-type="string" table:style-name="ce8">
            <text:p>BAGLIO</text:p>
          </table:table-cell>
          <table:table-cell office:value-type="string" table:style-name="ce8">
            <text:p>VERONICA</text:p>
          </table:table-cell>
          <table:table-cell office:value-type="currency" office:value="10906.41" table:style-name="ce9">
            <text:p><text:s/>€ 10.906,41<text:s/></text:p>
          </table:table-cell>
          <table:table-cell table:number-columns-repeated="2" table:style-name="ce11"/>
          <table:table-cell office:value-type="currency" office:value="400.21" table:style-name="ce9">
            <text:p><text:s/>€ 400,21<text:s/></text:p>
          </table:table-cell>
          <table:table-cell office:value-type="currency" office:value="2727.89" table:style-name="ce9">
            <text:p><text:s/>€ 2.727,89<text:s/></text:p>
          </table:table-cell>
          <table:table-cell office:value-type="currency" office:value="14034.509999999998" table:formula="msoxl:=SUM(H257:L257)" table:style-name="ce10">
            <text:p><text:s/>€ 14.034,5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577" table:style-name="ce3">
            <text:p>8577</text:p>
          </table:table-cell>
          <table:table-cell office:value-type="float" office:value="30131429" table:style-name="ce7">
            <text:p>30131429</text:p>
          </table:table-cell>
          <table:table-cell office:value-type="string" table:style-name="ce8">
            <text:p>CRISOSTAMO</text:p>
          </table:table-cell>
          <table:table-cell office:value-type="string" table:style-name="ce8">
            <text:p>GIOVANNI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389.14" table:style-name="ce9">
            <text:p><text:s/>€ 389,14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4926.350000000006" table:formula="msoxl:=SUM(H258:L258)" table:style-name="ce10">
            <text:p><text:s/>€ 54.926,3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8586" table:style-name="ce3">
            <text:p>8586</text:p>
          </table:table-cell>
          <table:table-cell office:value-type="float" office:value="30131438" table:style-name="ce7">
            <text:p>30131438</text:p>
          </table:table-cell>
          <table:table-cell office:value-type="string" table:style-name="ce8">
            <text:p>ZITO</text:p>
          </table:table-cell>
          <table:table-cell office:value-type="string" table:style-name="ce8">
            <text:p>ROBERT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8280.8700000000008" table:style-name="ce9">
            <text:p><text:s/>€ 8.280,87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22250.02" table:style-name="ce9">
            <text:p><text:s/>€ 22.250,02<text:s/></text:p>
          </table:table-cell>
          <table:table-cell office:value-type="currency" office:value="78165.040000000008" table:formula="msoxl:=SUM(H259:L259)" table:style-name="ce10">
            <text:p><text:s/>€ 78.165,04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084" table:style-name="ce3">
            <text:p>10084</text:p>
          </table:table-cell>
          <table:table-cell office:value-type="float" office:value="20102079" table:style-name="ce7">
            <text:p>20102079</text:p>
          </table:table-cell>
          <table:table-cell office:value-type="string" table:style-name="ce8">
            <text:p>MANCANIELLO</text:p>
          </table:table-cell>
          <table:table-cell office:value-type="string" table:style-name="ce8">
            <text:p>LUIGI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737.26" table:style-name="ce9">
            <text:p><text:s/>€ 737,26<text:s/></text:p>
          </table:table-cell>
          <table:table-cell office:value-type="currency" office:value="30984.07" table:style-name="ce9">
            <text:p><text:s/>€ 30.984,07<text:s/></text:p>
          </table:table-cell>
          <table:table-cell office:value-type="currency" office:value="92640.24" table:formula="msoxl:=SUM(H260:L260)" table:style-name="ce10">
            <text:p><text:s/>€ 92.640,24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110" table:style-name="ce3">
            <text:p>10110</text:p>
          </table:table-cell>
          <table:table-cell office:value-type="float" office:value="20102244" table:style-name="ce7">
            <text:p>20102244</text:p>
          </table:table-cell>
          <table:table-cell office:value-type="string" table:style-name="ce8">
            <text:p>LAURENZANA</text:p>
          </table:table-cell>
          <table:table-cell office:value-type="string" table:style-name="ce8">
            <text:p>ALDO MARIAN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840.66" table:style-name="ce9">
            <text:p><text:s/>€ 840,66<text:s/></text:p>
          </table:table-cell>
          <table:table-cell office:value-type="currency" office:value="27679.21" table:style-name="ce9">
            <text:p><text:s/>€ 27.679,21<text:s/></text:p>
          </table:table-cell>
          <table:table-cell office:value-type="currency" office:value="84034.680000000008" table:formula="msoxl:=SUM(H261:L261)" table:style-name="ce10">
            <text:p><text:s/>€ 84.034,6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111" table:style-name="ce3">
            <text:p>10111</text:p>
          </table:table-cell>
          <table:table-cell office:value-type="float" office:value="20102330" table:style-name="ce7">
            <text:p>20102330</text:p>
          </table:table-cell>
          <table:table-cell office:value-type="string" table:style-name="ce8">
            <text:p>SUMMA</text:p>
          </table:table-cell>
          <table:table-cell office:value-type="string" table:style-name="ce8">
            <text:p>LEONARD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840.66" table:style-name="ce9">
            <text:p><text:s/>€ 840,66<text:s/></text:p>
          </table:table-cell>
          <table:table-cell office:value-type="currency" office:value="29056.560000000001" table:style-name="ce9">
            <text:p><text:s/>€ 29.056,56<text:s/></text:p>
          </table:table-cell>
          <table:table-cell office:value-type="currency" office:value="90816.13" table:formula="msoxl:=SUM(H262:L262)" table:style-name="ce10">
            <text:p><text:s/>€ 90.816,1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112" table:style-name="ce3">
            <text:p>10112</text:p>
          </table:table-cell>
          <table:table-cell office:value-type="float" office:value="20102337" table:style-name="ce7">
            <text:p>20102337</text:p>
          </table:table-cell>
          <table:table-cell office:value-type="string" table:style-name="ce8">
            <text:p>SCAVONE</text:p>
          </table:table-cell>
          <table:table-cell office:value-type="string" table:style-name="ce8">
            <text:p>LUIGI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840.66" table:style-name="ce9">
            <text:p><text:s/>€ 840,66<text:s/></text:p>
          </table:table-cell>
          <table:table-cell office:value-type="currency" office:value="27541.15" table:style-name="ce9">
            <text:p><text:s/>€ 27.541,15<text:s/></text:p>
          </table:table-cell>
          <table:table-cell office:value-type="currency" office:value="83896.62000000001" table:formula="msoxl:=SUM(H263:L263)" table:style-name="ce10">
            <text:p><text:s/>€ 83.896,6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129" table:style-name="ce3">
            <text:p>10129</text:p>
          </table:table-cell>
          <table:table-cell office:value-type="float" office:value="20104055" table:style-name="ce7">
            <text:p>20104055</text:p>
          </table:table-cell>
          <table:table-cell office:value-type="string" table:style-name="ce8">
            <text:p>NEGRONE</text:p>
          </table:table-cell>
          <table:table-cell office:value-type="string" table:style-name="ce8">
            <text:p>FRANCESCO S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13176.93" table:style-name="ce9">
            <text:p><text:s/>€ 13.176,93<text:s/></text:p>
          </table:table-cell>
          <table:table-cell office:value-type="currency" office:value="34586.370000000003" table:style-name="ce9">
            <text:p><text:s/>€ 34.586,37<text:s/></text:p>
          </table:table-cell>
          <table:table-cell office:value-type="currency" office:value="958.44" table:style-name="ce9">
            <text:p><text:s/>€ 958,44<text:s/></text:p>
          </table:table-cell>
          <table:table-cell office:value-type="currency" office:value="45303.31" table:style-name="ce9">
            <text:p><text:s/>€ 45.303,31<text:s/></text:p>
          </table:table-cell>
          <table:table-cell office:value-type="currency" office:value="137650.71000000002" table:formula="msoxl:=SUM(H264:L264)" table:style-name="ce10">
            <text:p><text:s/>€ 137.650,7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166" table:style-name="ce3">
            <text:p>10166</text:p>
          </table:table-cell>
          <table:table-cell office:value-type="float" office:value="20110085" table:style-name="ce7">
            <text:p>20110085</text:p>
          </table:table-cell>
          <table:table-cell office:value-type="string" table:style-name="ce8">
            <text:p>ELIGIATO</text:p>
          </table:table-cell>
          <table:table-cell office:value-type="string" table:style-name="ce8">
            <text:p>FRANCESC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840.66" table:style-name="ce9">
            <text:p><text:s/>€ 840,66<text:s/></text:p>
          </table:table-cell>
          <table:table-cell office:value-type="currency" office:value="30300.79" table:style-name="ce9">
            <text:p><text:s/>€ 30.300,79<text:s/></text:p>
          </table:table-cell>
          <table:table-cell office:value-type="currency" office:value="92060.360000000015" table:formula="msoxl:=SUM(H265:L265)" table:style-name="ce10">
            <text:p><text:s/>€ 92.060,3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186" table:style-name="ce3">
            <text:p>10186</text:p>
          </table:table-cell>
          <table:table-cell office:value-type="float" office:value="20110467" table:style-name="ce7">
            <text:p>20110467</text:p>
          </table:table-cell>
          <table:table-cell office:value-type="string" table:style-name="ce8">
            <text:p>MARTOCCIA</text:p>
          </table:table-cell>
          <table:table-cell office:value-type="string" table:style-name="ce8">
            <text:p>ROCC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840.66" table:style-name="ce9">
            <text:p><text:s/>€ 840,66<text:s/></text:p>
          </table:table-cell>
          <table:table-cell office:value-type="currency" office:value="30121.26" table:style-name="ce9">
            <text:p><text:s/>€ 30.121,26<text:s/></text:p>
          </table:table-cell>
          <table:table-cell office:value-type="currency" office:value="91880.83" table:formula="msoxl:=SUM(H266:L266)" table:style-name="ce10">
            <text:p><text:s/>€ 91.880,8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187" table:style-name="ce3">
            <text:p>10187</text:p>
          </table:table-cell>
          <table:table-cell office:value-type="float" office:value="20110468" table:style-name="ce7">
            <text:p>20110468</text:p>
          </table:table-cell>
          <table:table-cell office:value-type="string" table:style-name="ce8">
            <text:p>MASSARI</text:p>
          </table:table-cell>
          <table:table-cell office:value-type="string" table:style-name="ce8">
            <text:p>ENZ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840.66" table:style-name="ce9">
            <text:p><text:s/>€ 840,66<text:s/></text:p>
          </table:table-cell>
          <table:table-cell office:value-type="currency" office:value="29056.560000000001" table:style-name="ce9">
            <text:p><text:s/>€ 29.056,56<text:s/></text:p>
          </table:table-cell>
          <table:table-cell office:value-type="currency" office:value="90816.13" table:formula="msoxl:=SUM(H267:L267)" table:style-name="ce10">
            <text:p><text:s/>€ 90.816,1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200" table:style-name="ce3">
            <text:p>10200</text:p>
          </table:table-cell>
          <table:table-cell office:value-type="float" office:value="20110622" table:style-name="ce7">
            <text:p>20110622</text:p>
          </table:table-cell>
          <table:table-cell office:value-type="string" table:style-name="ce8">
            <text:p>POTENZA</text:p>
          </table:table-cell>
          <table:table-cell office:value-type="string" table:style-name="ce8">
            <text:p>ANTON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840.66" table:style-name="ce9">
            <text:p><text:s/>€ 840,66<text:s/></text:p>
          </table:table-cell>
          <table:table-cell office:value-type="currency" office:value="29422.38" table:style-name="ce9">
            <text:p><text:s/>€ 29.422,38<text:s/></text:p>
          </table:table-cell>
          <table:table-cell office:value-type="currency" office:value="85777.85" table:formula="msoxl:=SUM(H268:L268)" table:style-name="ce10">
            <text:p><text:s/>€ 85.777,8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201" table:style-name="ce3">
            <text:p>10201</text:p>
          </table:table-cell>
          <table:table-cell office:value-type="float" office:value="20110634" table:style-name="ce7">
            <text:p>20110634</text:p>
          </table:table-cell>
          <table:table-cell office:value-type="string" table:style-name="ce8">
            <text:p>BATTISTA</text:p>
          </table:table-cell>
          <table:table-cell office:value-type="string" table:style-name="ce8">
            <text:p>CATALD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840.66" table:style-name="ce9">
            <text:p><text:s/>€ 840,66<text:s/></text:p>
          </table:table-cell>
          <table:table-cell office:value-type="currency" office:value="28553.46" table:style-name="ce9">
            <text:p><text:s/>€ 28.553,46<text:s/></text:p>
          </table:table-cell>
          <table:table-cell office:value-type="currency" office:value="84908.930000000008" table:formula="msoxl:=SUM(H269:L269)" table:style-name="ce10">
            <text:p><text:s/>€ 84.908,9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221" table:style-name="ce3">
            <text:p>10221</text:p>
          </table:table-cell>
          <table:table-cell office:value-type="float" office:value="20110672" table:style-name="ce7">
            <text:p>20110672</text:p>
          </table:table-cell>
          <table:table-cell office:value-type="string" table:style-name="ce8">
            <text:p>NICOLETTI</text:p>
          </table:table-cell>
          <table:table-cell office:value-type="string" table:style-name="ce8">
            <text:p>MARC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840.66" table:style-name="ce9">
            <text:p><text:s/>€ 840,66<text:s/></text:p>
          </table:table-cell>
          <table:table-cell office:value-type="currency" office:value="28202.07" table:style-name="ce9">
            <text:p><text:s/>€ 28.202,07<text:s/></text:p>
          </table:table-cell>
          <table:table-cell office:value-type="currency" office:value="84557.540000000008" table:formula="msoxl:=SUM(H270:L270)" table:style-name="ce10">
            <text:p><text:s/>€ 84.557,54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225" table:style-name="ce3">
            <text:p>10225</text:p>
          </table:table-cell>
          <table:table-cell office:value-type="float" office:value="20110695" table:style-name="ce7">
            <text:p>20110695</text:p>
          </table:table-cell>
          <table:table-cell office:value-type="string" table:style-name="ce8">
            <text:p>VERRASTRO</text:p>
          </table:table-cell>
          <table:table-cell office:value-type="string" table:style-name="ce8">
            <text:p>PIETRO ANTON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9945.91" table:style-name="ce9">
            <text:p><text:s/>€ 9.945,91<text:s/></text:p>
          </table:table-cell>
          <table:table-cell office:value-type="currency" office:value="28382.06" table:style-name="ce9">
            <text:p><text:s/>€ 28.382,06<text:s/></text:p>
          </table:table-cell>
          <table:table-cell office:value-type="currency" office:value="1092.8599999999999" table:style-name="ce9">
            <text:p><text:s/>€ 1.092,86<text:s/></text:p>
          </table:table-cell>
          <table:table-cell office:value-type="currency" office:value="42282.76" table:style-name="ce9">
            <text:p><text:s/>€ 42.282,76<text:s/></text:p>
          </table:table-cell>
          <table:table-cell office:value-type="currency" office:value="125329.25" table:formula="msoxl:=SUM(H271:L271)" table:style-name="ce10">
            <text:p><text:s/>€ 125.329,2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229" table:style-name="ce3">
            <text:p>10229</text:p>
          </table:table-cell>
          <table:table-cell office:value-type="float" office:value="20110715" table:style-name="ce7">
            <text:p>20110715</text:p>
          </table:table-cell>
          <table:table-cell office:value-type="string" table:style-name="ce8">
            <text:p>ROMANIELLO</text:p>
          </table:table-cell>
          <table:table-cell office:value-type="string" table:style-name="ce8">
            <text:p>ANTON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10828.61" table:style-name="ce9">
            <text:p><text:s/>€ 10.828,61<text:s/></text:p>
          </table:table-cell>
          <table:table-cell office:value-type="currency" office:value="19434.740000000002" table:style-name="ce9">
            <text:p><text:s/>€ 19.434,74<text:s/></text:p>
          </table:table-cell>
          <table:table-cell office:value-type="currency" office:value="1092.8599999999999" table:style-name="ce9">
            <text:p><text:s/>€ 1.092,86<text:s/></text:p>
          </table:table-cell>
          <table:table-cell office:value-type="currency" office:value="45041.15" table:style-name="ce9">
            <text:p><text:s/>€ 45.041,15<text:s/></text:p>
          </table:table-cell>
          <table:table-cell office:value-type="currency" office:value="120023.02000000002" table:formula="msoxl:=SUM(H272:L272)" table:style-name="ce10">
            <text:p><text:s/>€ 120.023,0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235" table:style-name="ce3">
            <text:p>10235</text:p>
          </table:table-cell>
          <table:table-cell office:value-type="float" office:value="20110802" table:style-name="ce7">
            <text:p>20110802</text:p>
          </table:table-cell>
          <table:table-cell office:value-type="string" table:style-name="ce8">
            <text:p>LO SASSO</text:p>
          </table:table-cell>
          <table:table-cell office:value-type="string" table:style-name="ce8">
            <text:p>FILOMEN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737.26" table:style-name="ce9">
            <text:p><text:s/>€ 737,26<text:s/></text:p>
          </table:table-cell>
          <table:table-cell office:value-type="currency" office:value="27587.17" table:style-name="ce9">
            <text:p><text:s/>€ 27.587,17<text:s/></text:p>
          </table:table-cell>
          <table:table-cell office:value-type="currency" office:value="83839.240000000005" table:formula="msoxl:=SUM(H273:L273)" table:style-name="ce10">
            <text:p><text:s/>€ 83.839,24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236" table:style-name="ce3">
            <text:p>10236</text:p>
          </table:table-cell>
          <table:table-cell office:value-type="float" office:value="20110808" table:style-name="ce7">
            <text:p>20110808</text:p>
          </table:table-cell>
          <table:table-cell office:value-type="string" table:style-name="ce8">
            <text:p>MORLINO</text:p>
          </table:table-cell>
          <table:table-cell office:value-type="string" table:style-name="ce8">
            <text:p>LEONARD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5083.13" table:style-name="ce9">
            <text:p><text:s/>€ 5.083,13<text:s/></text:p>
          </table:table-cell>
          <table:table-cell office:value-type="currency" office:value="6806.02" table:style-name="ce9">
            <text:p><text:s/>€ 6.806,02<text:s/></text:p>
          </table:table-cell>
          <table:table-cell office:value-type="currency" office:value="840.66" table:style-name="ce9">
            <text:p><text:s/>€ 840,66<text:s/></text:p>
          </table:table-cell>
          <table:table-cell office:value-type="currency" office:value="28171.91" table:style-name="ce9">
            <text:p><text:s/>€ 28.171,91<text:s/></text:p>
          </table:table-cell>
          <table:table-cell office:value-type="currency" office:value="84527.38" table:formula="msoxl:=SUM(H274:L274)" table:style-name="ce10">
            <text:p><text:s/>€ 84.527,3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237" table:style-name="ce3">
            <text:p>10237</text:p>
          </table:table-cell>
          <table:table-cell office:value-type="float" office:value="20110814" table:style-name="ce7">
            <text:p>20110814</text:p>
          </table:table-cell>
          <table:table-cell office:value-type="string" table:style-name="ce8">
            <text:p>RAIMONDI</text:p>
          </table:table-cell>
          <table:table-cell office:value-type="string" table:style-name="ce8">
            <text:p>PAOL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13176.93" table:style-name="ce9">
            <text:p><text:s/>€ 13.176,93<text:s/></text:p>
          </table:table-cell>
          <table:table-cell office:value-type="currency" office:value="17086.419999999998" table:style-name="ce9">
            <text:p><text:s/>€ 17.086,42<text:s/></text:p>
          </table:table-cell>
          <table:table-cell office:value-type="currency" office:value="1092.8599999999999" table:style-name="ce9">
            <text:p><text:s/>€ 1.092,86<text:s/></text:p>
          </table:table-cell>
          <table:table-cell office:value-type="currency" office:value="45357.83" table:style-name="ce9">
            <text:p><text:s/>€ 45.357,83<text:s/></text:p>
          </table:table-cell>
          <table:table-cell office:value-type="currency" office:value="120339.70000000001" table:formula="msoxl:=SUM(H275:L275)" table:style-name="ce10">
            <text:p><text:s/>€ 120.339,7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239" table:style-name="ce3">
            <text:p>10239</text:p>
          </table:table-cell>
          <table:table-cell office:value-type="float" office:value="20110831" table:style-name="ce7">
            <text:p>20110831</text:p>
          </table:table-cell>
          <table:table-cell office:value-type="string" table:style-name="ce8">
            <text:p>ROSA</text:p>
          </table:table-cell>
          <table:table-cell office:value-type="string" table:style-name="ce8">
            <text:p>PIETR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13176.93" table:style-name="ce9">
            <text:p><text:s/>€ 13.176,93<text:s/></text:p>
          </table:table-cell>
          <table:table-cell office:value-type="currency" office:value="17086.419999999998" table:style-name="ce9">
            <text:p><text:s/>€ 17.086,42<text:s/></text:p>
          </table:table-cell>
          <table:table-cell office:value-type="currency" office:value="944.23" table:style-name="ce9">
            <text:p><text:s/>€ 944,23<text:s/></text:p>
          </table:table-cell>
          <table:table-cell office:value-type="currency" office:value="44391.41" table:style-name="ce9">
            <text:p><text:s/>€ 44.391,41<text:s/></text:p>
          </table:table-cell>
          <table:table-cell office:value-type="currency" office:value="119224.65000000001" table:formula="msoxl:=SUM(H276:L276)" table:style-name="ce10">
            <text:p><text:s/>€ 119.224,6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244" table:style-name="ce3">
            <text:p>10244</text:p>
          </table:table-cell>
          <table:table-cell office:value-type="float" office:value="20110895" table:style-name="ce7">
            <text:p>20110895</text:p>
          </table:table-cell>
          <table:table-cell office:value-type="string" table:style-name="ce8">
            <text:p>GRIGNETTI</text:p>
          </table:table-cell>
          <table:table-cell office:value-type="string" table:style-name="ce8">
            <text:p>ANTONIO F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777.45" table:style-name="ce9">
            <text:p><text:s/>€ 777,45<text:s/></text:p>
          </table:table-cell>
          <table:table-cell office:value-type="currency" office:value="27265.16" table:style-name="ce9">
            <text:p><text:s/>€ 27.265,16<text:s/></text:p>
          </table:table-cell>
          <table:table-cell office:value-type="currency" office:value="88961.52" table:formula="msoxl:=SUM(H277:L277)" table:style-name="ce10">
            <text:p><text:s/>€ 88.961,5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245" table:style-name="ce3">
            <text:p>10245</text:p>
          </table:table-cell>
          <table:table-cell office:value-type="float" office:value="20110896" table:style-name="ce7">
            <text:p>20110896</text:p>
          </table:table-cell>
          <table:table-cell office:value-type="string" table:style-name="ce8">
            <text:p>MALDINI</text:p>
          </table:table-cell>
          <table:table-cell office:value-type="string" table:style-name="ce8">
            <text:p>MOREN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737.26" table:style-name="ce9">
            <text:p><text:s/>€ 737,26<text:s/></text:p>
          </table:table-cell>
          <table:table-cell office:value-type="currency" office:value="27840.28" table:style-name="ce9">
            <text:p><text:s/>€ 27.840,28<text:s/></text:p>
          </table:table-cell>
          <table:table-cell office:value-type="currency" office:value="89496.450000000012" table:formula="msoxl:=SUM(H278:L278)" table:style-name="ce10">
            <text:p><text:s/>€ 89.496,4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250" table:style-name="ce3">
            <text:p>10250</text:p>
          </table:table-cell>
          <table:table-cell office:value-type="float" office:value="20110967" table:style-name="ce7">
            <text:p>20110967</text:p>
          </table:table-cell>
          <table:table-cell office:value-type="string" table:style-name="ce8">
            <text:p>BARILE</text:p>
          </table:table-cell>
          <table:table-cell office:value-type="string" table:style-name="ce8">
            <text:p>VINCENZ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8790.6" table:style-name="ce9">
            <text:p><text:s/>€ 8.790,60<text:s/></text:p>
          </table:table-cell>
          <table:table-cell office:value-type="currency" office:value="38972.699999999997" table:style-name="ce9">
            <text:p><text:s/>€ 38.972,70<text:s/></text:p>
          </table:table-cell>
          <table:table-cell office:value-type="currency" office:value="1006.53" table:style-name="ce9">
            <text:p><text:s/>€ 1.006,53<text:s/></text:p>
          </table:table-cell>
          <table:table-cell office:value-type="currency" office:value="42267.16" table:style-name="ce9">
            <text:p><text:s/>€ 42.267,16<text:s/></text:p>
          </table:table-cell>
          <table:table-cell office:value-type="currency" office:value="134662.65" table:formula="msoxl:=SUM(H279:L279)" table:style-name="ce10">
            <text:p><text:s/>€ 134.662,6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258" table:style-name="ce3">
            <text:p>10258</text:p>
          </table:table-cell>
          <table:table-cell office:value-type="float" office:value="20111124" table:style-name="ce7">
            <text:p>20111124</text:p>
          </table:table-cell>
          <table:table-cell office:value-type="string" table:style-name="ce8">
            <text:p>LAURIA</text:p>
          </table:table-cell>
          <table:table-cell office:value-type="string" table:style-name="ce8">
            <text:p>SERAFIN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737.26" table:style-name="ce9">
            <text:p><text:s/>€ 737,26<text:s/></text:p>
          </table:table-cell>
          <table:table-cell office:value-type="currency" office:value="26574.99" table:style-name="ce9">
            <text:p><text:s/>€ 26.574,99<text:s/></text:p>
          </table:table-cell>
          <table:table-cell office:value-type="currency" office:value="88231.16" table:formula="msoxl:=SUM(H280:L280)" table:style-name="ce10">
            <text:p><text:s/>€ 88.231,1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259" table:style-name="ce3">
            <text:p>10259</text:p>
          </table:table-cell>
          <table:table-cell office:value-type="float" office:value="20111125" table:style-name="ce7">
            <text:p>20111125</text:p>
          </table:table-cell>
          <table:table-cell office:value-type="string" table:style-name="ce8">
            <text:p>MECCA</text:p>
          </table:table-cell>
          <table:table-cell office:value-type="string" table:style-name="ce8">
            <text:p>ROCC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777.45" table:style-name="ce9">
            <text:p><text:s/>€ 777,45<text:s/></text:p>
          </table:table-cell>
          <table:table-cell office:value-type="currency" office:value="26574.99" table:style-name="ce9">
            <text:p><text:s/>€ 26.574,99<text:s/></text:p>
          </table:table-cell>
          <table:table-cell office:value-type="currency" office:value="88271.35" table:formula="msoxl:=SUM(H281:L281)" table:style-name="ce10">
            <text:p><text:s/>€ 88.271,3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277" table:style-name="ce3">
            <text:p>10277</text:p>
          </table:table-cell>
          <table:table-cell office:value-type="float" office:value="20111404" table:style-name="ce7">
            <text:p>20111404</text:p>
          </table:table-cell>
          <table:table-cell office:value-type="string" table:style-name="ce8">
            <text:p>MECCA</text:p>
          </table:table-cell>
          <table:table-cell office:value-type="string" table:style-name="ce8">
            <text:p>ANTON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840.66" table:style-name="ce9">
            <text:p><text:s/>€ 840,66<text:s/></text:p>
          </table:table-cell>
          <table:table-cell office:value-type="currency" office:value="27217.84" table:style-name="ce9">
            <text:p><text:s/>€ 27.217,84<text:s/></text:p>
          </table:table-cell>
          <table:table-cell office:value-type="currency" office:value="83573.310000000012" table:formula="msoxl:=SUM(H282:L282)" table:style-name="ce10">
            <text:p><text:s/>€ 83.573,3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281" table:style-name="ce3">
            <text:p>10281</text:p>
          </table:table-cell>
          <table:table-cell office:value-type="float" office:value="20111431" table:style-name="ce7">
            <text:p>20111431</text:p>
          </table:table-cell>
          <table:table-cell office:value-type="string" table:style-name="ce8">
            <text:p>CANTISANI</text:p>
          </table:table-cell>
          <table:table-cell office:value-type="string" table:style-name="ce8">
            <text:p>ROSAR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5067.3999999999996" table:style-name="ce9">
            <text:p><text:s/>€ 5.067,40<text:s/></text:p>
          </table:table-cell>
          <table:table-cell office:value-type="currency" office:value="12225.98" table:style-name="ce9">
            <text:p><text:s/>€ 12.225,98<text:s/></text:p>
          </table:table-cell>
          <table:table-cell office:value-type="currency" office:value="774.25" table:style-name="ce9">
            <text:p><text:s/>€ 774,25<text:s/></text:p>
          </table:table-cell>
          <table:table-cell office:value-type="currency" office:value="25562.68" table:style-name="ce9">
            <text:p><text:s/>€ 25.562,68<text:s/></text:p>
          </table:table-cell>
          <table:table-cell office:value-type="currency" office:value="87255.97" table:formula="msoxl:=SUM(H283:L283)" table:style-name="ce10">
            <text:p><text:s/>€ 87.255,9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317" table:style-name="ce3">
            <text:p>10317</text:p>
          </table:table-cell>
          <table:table-cell office:value-type="float" office:value="20111570" table:style-name="ce7">
            <text:p>20111570</text:p>
          </table:table-cell>
          <table:table-cell office:value-type="string" table:style-name="ce8">
            <text:p>CALOCERO</text:p>
          </table:table-cell>
          <table:table-cell office:value-type="string" table:style-name="ce8">
            <text:p>MICHELE ANTON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737.26" table:style-name="ce9">
            <text:p><text:s/>€ 737,26<text:s/></text:p>
          </table:table-cell>
          <table:table-cell office:value-type="currency" office:value="25056.59" table:style-name="ce9">
            <text:p><text:s/>€ 25.056,59<text:s/></text:p>
          </table:table-cell>
          <table:table-cell office:value-type="currency" office:value="81308.66" table:formula="msoxl:=SUM(H284:L284)" table:style-name="ce10">
            <text:p><text:s/>€ 81.308,6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318" table:style-name="ce3">
            <text:p>10318</text:p>
          </table:table-cell>
          <table:table-cell office:value-type="float" office:value="20111572" table:style-name="ce7">
            <text:p>20111572</text:p>
          </table:table-cell>
          <table:table-cell office:value-type="string" table:style-name="ce8">
            <text:p>LISTA</text:p>
          </table:table-cell>
          <table:table-cell office:value-type="string" table:style-name="ce8">
            <text:p>MADDALEN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737.26" table:style-name="ce9">
            <text:p><text:s/>€ 737,26<text:s/></text:p>
          </table:table-cell>
          <table:table-cell office:value-type="currency" office:value="25056.59" table:style-name="ce9">
            <text:p><text:s/>€ 25.056,59<text:s/></text:p>
          </table:table-cell>
          <table:table-cell office:value-type="currency" office:value="81308.66" table:formula="msoxl:=SUM(H285:L285)" table:style-name="ce10">
            <text:p><text:s/>€ 81.308,6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319" table:style-name="ce3">
            <text:p>10319</text:p>
          </table:table-cell>
          <table:table-cell office:value-type="float" office:value="20111573" table:style-name="ce7">
            <text:p>20111573</text:p>
          </table:table-cell>
          <table:table-cell office:value-type="string" table:style-name="ce8">
            <text:p>RICCIUTI</text:p>
          </table:table-cell>
          <table:table-cell office:value-type="string" table:style-name="ce8">
            <text:p>EGID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722.97" table:style-name="ce9">
            <text:p><text:s/>€ 722,97<text:s/></text:p>
          </table:table-cell>
          <table:table-cell office:value-type="currency" office:value="25056.59" table:style-name="ce9">
            <text:p><text:s/>€ 25.056,59<text:s/></text:p>
          </table:table-cell>
          <table:table-cell office:value-type="currency" office:value="81294.37000000001" table:formula="msoxl:=SUM(H286:L286)" table:style-name="ce10">
            <text:p><text:s/>€ 81.294,3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321" table:style-name="ce3">
            <text:p>10321</text:p>
          </table:table-cell>
          <table:table-cell office:value-type="float" office:value="20111580" table:style-name="ce7">
            <text:p>20111580</text:p>
          </table:table-cell>
          <table:table-cell office:value-type="string" table:style-name="ce8">
            <text:p>VERRASTRO</text:p>
          </table:table-cell>
          <table:table-cell office:value-type="string" table:style-name="ce8">
            <text:p>DONAT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5067.3999999999996" table:style-name="ce9">
            <text:p><text:s/>€ 5.067,40<text:s/></text:p>
          </table:table-cell>
          <table:table-cell office:value-type="currency" office:value="6821.88" table:style-name="ce9">
            <text:p><text:s/>€ 6.821,88<text:s/></text:p>
          </table:table-cell>
          <table:table-cell office:value-type="currency" office:value="777.45" table:style-name="ce9">
            <text:p><text:s/>€ 777,45<text:s/></text:p>
          </table:table-cell>
          <table:table-cell office:value-type="currency" office:value="25056.59" table:style-name="ce9">
            <text:p><text:s/>€ 25.056,59<text:s/></text:p>
          </table:table-cell>
          <table:table-cell office:value-type="currency" office:value="81348.98" table:formula="msoxl:=SUM(H287:L287)" table:style-name="ce10">
            <text:p><text:s/>€ 81.348,9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322" table:style-name="ce3">
            <text:p>10322</text:p>
          </table:table-cell>
          <table:table-cell office:value-type="float" office:value="20111581" table:style-name="ce7">
            <text:p>20111581</text:p>
          </table:table-cell>
          <table:table-cell office:value-type="string" table:style-name="ce8">
            <text:p>DE LISA</text:p>
          </table:table-cell>
          <table:table-cell office:value-type="string" table:style-name="ce8">
            <text:p>MICHEL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777.45" table:style-name="ce9">
            <text:p><text:s/>€ 777,45<text:s/></text:p>
          </table:table-cell>
          <table:table-cell office:value-type="currency" office:value="25554.23" table:style-name="ce9">
            <text:p><text:s/>€ 25.554,23<text:s/></text:p>
          </table:table-cell>
          <table:table-cell office:value-type="currency" office:value="87250.59" table:formula="msoxl:=SUM(H288:L288)" table:style-name="ce10">
            <text:p><text:s/>€ 87.250,59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323" table:style-name="ce3">
            <text:p>10323</text:p>
          </table:table-cell>
          <table:table-cell office:value-type="float" office:value="20111582" table:style-name="ce7">
            <text:p>20111582</text:p>
          </table:table-cell>
          <table:table-cell office:value-type="string" table:style-name="ce8">
            <text:p>MOLINARI</text:p>
          </table:table-cell>
          <table:table-cell office:value-type="string" table:style-name="ce8">
            <text:p>SERGIO MARIA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formula="msoxl:=SUM(H289:L289)" table:style-name="ce10">
            <text:p><text:s/>€ -<text:s text:c="3"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324" table:style-name="ce3">
            <text:p>10324</text:p>
          </table:table-cell>
          <table:table-cell office:value-type="float" office:value="20111583" table:style-name="ce7">
            <text:p>20111583</text:p>
          </table:table-cell>
          <table:table-cell office:value-type="string" table:style-name="ce8">
            <text:p>SARLI</text:p>
          </table:table-cell>
          <table:table-cell office:value-type="string" table:style-name="ce8">
            <text:p>GABRIELL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840.66" table:style-name="ce9">
            <text:p><text:s/>€ 840,66<text:s/></text:p>
          </table:table-cell>
          <table:table-cell office:value-type="currency" office:value="25056.59" table:style-name="ce9">
            <text:p><text:s/>€ 25.056,59<text:s/></text:p>
          </table:table-cell>
          <table:table-cell office:value-type="currency" office:value="81412.060000000012" table:formula="msoxl:=SUM(H290:L290)" table:style-name="ce10">
            <text:p><text:s/>€ 81.412,0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325" table:style-name="ce3">
            <text:p>10325</text:p>
          </table:table-cell>
          <table:table-cell office:value-type="float" office:value="20111584" table:style-name="ce7">
            <text:p>20111584</text:p>
          </table:table-cell>
          <table:table-cell office:value-type="string" table:style-name="ce8">
            <text:p>CUFINO</text:p>
          </table:table-cell>
          <table:table-cell office:value-type="string" table:style-name="ce8">
            <text:p>CAN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840.66" table:style-name="ce9">
            <text:p><text:s/>€ 840,66<text:s/></text:p>
          </table:table-cell>
          <table:table-cell office:value-type="currency" office:value="25316.98" table:style-name="ce9">
            <text:p><text:s/>€ 25.316,98<text:s/></text:p>
          </table:table-cell>
          <table:table-cell office:value-type="currency" office:value="87076.55" table:formula="msoxl:=SUM(H291:L291)" table:style-name="ce10">
            <text:p><text:s/>€ 87.076,5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326" table:style-name="ce3">
            <text:p>10326</text:p>
          </table:table-cell>
          <table:table-cell office:value-type="float" office:value="20111586" table:style-name="ce7">
            <text:p>20111586</text:p>
          </table:table-cell>
          <table:table-cell office:value-type="string" table:style-name="ce8">
            <text:p>SANGREGORIO</text:p>
          </table:table-cell>
          <table:table-cell office:value-type="string" table:style-name="ce8">
            <text:p>MICHEL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777.45" table:style-name="ce9">
            <text:p><text:s/>€ 777,45<text:s/></text:p>
          </table:table-cell>
          <table:table-cell office:value-type="currency" office:value="25056.59" table:style-name="ce9">
            <text:p><text:s/>€ 25.056,59<text:s/></text:p>
          </table:table-cell>
          <table:table-cell office:value-type="currency" office:value="86752.95" table:formula="msoxl:=SUM(H292:L292)" table:style-name="ce10">
            <text:p><text:s/>€ 86.752,9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328" table:style-name="ce3">
            <text:p>10328</text:p>
          </table:table-cell>
          <table:table-cell office:value-type="float" office:value="20111590" table:style-name="ce7">
            <text:p>20111590</text:p>
          </table:table-cell>
          <table:table-cell office:value-type="string" table:style-name="ce8">
            <text:p>LAROCCA</text:p>
          </table:table-cell>
          <table:table-cell office:value-type="string" table:style-name="ce8">
            <text:p>VINCENZ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840.66" table:style-name="ce9">
            <text:p><text:s/>€ 840,66<text:s/></text:p>
          </table:table-cell>
          <table:table-cell office:value-type="currency" office:value="25557.09" table:style-name="ce9">
            <text:p><text:s/>€ 25.557,09<text:s/></text:p>
          </table:table-cell>
          <table:table-cell office:value-type="currency" office:value="81912.560000000012" table:formula="msoxl:=SUM(H293:L293)" table:style-name="ce10">
            <text:p><text:s/>€ 81.912,5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329" table:style-name="ce3">
            <text:p>10329</text:p>
          </table:table-cell>
          <table:table-cell office:value-type="float" office:value="20111598" table:style-name="ce7">
            <text:p>20111598</text:p>
          </table:table-cell>
          <table:table-cell office:value-type="string" table:style-name="ce8">
            <text:p>ZUARDI</text:p>
          </table:table-cell>
          <table:table-cell office:value-type="string" table:style-name="ce8">
            <text:p>NICOLA</text:p>
          </table:table-cell>
          <table:table-cell office:value-type="currency" office:value="43625.66" table:style-name="ce9">
            <text:p><text:s/>€ 43.625,66<text:s/></text:p>
          </table:table-cell>
          <table:table-cell table:style-name="ce11"/>
          <table:table-cell office:value-type="currency" office:value="8645.39" table:style-name="ce9">
            <text:p><text:s/>€ 8.645,39<text:s/></text:p>
          </table:table-cell>
          <table:table-cell table:style-name="ce11"/>
          <table:table-cell office:value-type="currency" office:value="11459.37" table:style-name="ce9">
            <text:p><text:s/>€ 11.459,37<text:s/></text:p>
          </table:table-cell>
          <table:table-cell office:value-type="currency" office:value="63730.420000000006" table:formula="msoxl:=SUM(H294:L294)" table:style-name="ce10">
            <text:p><text:s/>€ 63.730,4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341" table:style-name="ce3">
            <text:p>10341</text:p>
          </table:table-cell>
          <table:table-cell office:value-type="float" office:value="20111798" table:style-name="ce7">
            <text:p>20111798</text:p>
          </table:table-cell>
          <table:table-cell office:value-type="string" table:style-name="ce8">
            <text:p>MONTELEONE</text:p>
          </table:table-cell>
          <table:table-cell office:value-type="string" table:style-name="ce8">
            <text:p>EMILIO GIUSEPP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765.85" table:style-name="ce9">
            <text:p><text:s/>€ 765,85<text:s/></text:p>
          </table:table-cell>
          <table:table-cell office:value-type="currency" office:value="26566.41" table:style-name="ce9">
            <text:p><text:s/>€ 26.566,41<text:s/></text:p>
          </table:table-cell>
          <table:table-cell office:value-type="currency" office:value="88251.17" table:formula="msoxl:=SUM(H295:L295)" table:style-name="ce10">
            <text:p><text:s/>€ 88.251,1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345" table:style-name="ce3">
            <text:p>10345</text:p>
          </table:table-cell>
          <table:table-cell office:value-type="float" office:value="20111813" table:style-name="ce7">
            <text:p>20111813</text:p>
          </table:table-cell>
          <table:table-cell office:value-type="string" table:style-name="ce8">
            <text:p>MICUCCI</text:p>
          </table:table-cell>
          <table:table-cell office:value-type="string" table:style-name="ce8">
            <text:p>ANTON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8280.8700000000008" table:style-name="ce9">
            <text:p><text:s/>€ 8.280,87<text:s/></text:p>
          </table:table-cell>
          <table:table-cell office:value-type="currency" office:value="840.66" table:style-name="ce9">
            <text:p><text:s/>€ 840,66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915.830000000016" table:formula="msoxl:=SUM(H296:L296)" table:style-name="ce10">
            <text:p><text:s/>€ 74.915,8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346" table:style-name="ce3">
            <text:p>10346</text:p>
          </table:table-cell>
          <table:table-cell office:value-type="float" office:value="20111819" table:style-name="ce7">
            <text:p>20111819</text:p>
          </table:table-cell>
          <table:table-cell office:value-type="string" table:style-name="ce8">
            <text:p>RUSSILLO</text:p>
          </table:table-cell>
          <table:table-cell office:value-type="string" table:style-name="ce8">
            <text:p>ANTONIO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840.66" table:style-name="ce9">
            <text:p><text:s/>€ 840,66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377.87000000001" table:formula="msoxl:=SUM(H297:L297)" table:style-name="ce10">
            <text:p><text:s/>€ 55.377,8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348" table:style-name="ce3">
            <text:p>10348</text:p>
          </table:table-cell>
          <table:table-cell office:value-type="float" office:value="20111854" table:style-name="ce7">
            <text:p>20111854</text:p>
          </table:table-cell>
          <table:table-cell office:value-type="string" table:style-name="ce8">
            <text:p>POSTIGLIONE</text:p>
          </table:table-cell>
          <table:table-cell office:value-type="string" table:style-name="ce8">
            <text:p>CONCETT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13684.97" table:style-name="ce9">
            <text:p><text:s/>€ 13.684,97<text:s/></text:p>
          </table:table-cell>
          <table:table-cell office:value-type="currency" office:value="776.94" table:style-name="ce9">
            <text:p><text:s/>€ 776,94<text:s/></text:p>
          </table:table-cell>
          <table:table-cell office:value-type="currency" office:value="23952.37" table:style-name="ce9">
            <text:p><text:s/>€ 23.952,37<text:s/></text:p>
          </table:table-cell>
          <table:table-cell office:value-type="currency" office:value="85648.22" table:formula="msoxl:=SUM(H298:L298)" table:style-name="ce10">
            <text:p><text:s/>€ 85.648,2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349" table:style-name="ce3">
            <text:p>10349</text:p>
          </table:table-cell>
          <table:table-cell office:value-type="float" office:value="20111868" table:style-name="ce7">
            <text:p>20111868</text:p>
          </table:table-cell>
          <table:table-cell office:value-type="string" table:style-name="ce8">
            <text:p>LAUGELLO</text:p>
          </table:table-cell>
          <table:table-cell office:value-type="string" table:style-name="ce8">
            <text:p>GIOVANNI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737.26" table:style-name="ce9">
            <text:p><text:s/>€ 737,26<text:s/></text:p>
          </table:table-cell>
          <table:table-cell office:value-type="currency" office:value="27121.51" table:style-name="ce9">
            <text:p><text:s/>€ 27.121,51<text:s/></text:p>
          </table:table-cell>
          <table:table-cell office:value-type="currency" office:value="88777.680000000008" table:formula="msoxl:=SUM(H299:L299)" table:style-name="ce10">
            <text:p><text:s/>€ 88.777,6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350" table:style-name="ce3">
            <text:p>10350</text:p>
          </table:table-cell>
          <table:table-cell office:value-type="float" office:value="20111869" table:style-name="ce7">
            <text:p>20111869</text:p>
          </table:table-cell>
          <table:table-cell office:value-type="string" table:style-name="ce8">
            <text:p>POLANI</text:p>
          </table:table-cell>
          <table:table-cell office:value-type="string" table:style-name="ce8">
            <text:p>ENZ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765.85" table:style-name="ce9">
            <text:p><text:s/>€ 765,85<text:s/></text:p>
          </table:table-cell>
          <table:table-cell office:value-type="currency" office:value="26621.01" table:style-name="ce9">
            <text:p><text:s/>€ 26.621,01<text:s/></text:p>
          </table:table-cell>
          <table:table-cell office:value-type="currency" office:value="88305.77" table:formula="msoxl:=SUM(H300:L300)" table:style-name="ce10">
            <text:p><text:s/>€ 88.305,7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351" table:style-name="ce3">
            <text:p>10351</text:p>
          </table:table-cell>
          <table:table-cell office:value-type="float" office:value="20111870" table:style-name="ce7">
            <text:p>20111870</text:p>
          </table:table-cell>
          <table:table-cell office:value-type="string" table:style-name="ce8">
            <text:p>LOCURATOLO</text:p>
          </table:table-cell>
          <table:table-cell office:value-type="string" table:style-name="ce8">
            <text:p>FRANCESC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5924.75" table:style-name="ce9">
            <text:p><text:s/>€ 5.924,75<text:s/></text:p>
          </table:table-cell>
          <table:table-cell table:style-name="ce11"/>
          <table:table-cell office:value-type="currency" office:value="26621.01" table:style-name="ce9">
            <text:p><text:s/>€ 26.621,01<text:s/></text:p>
          </table:table-cell>
          <table:table-cell office:value-type="currency" office:value="81001.960000000006" table:formula="msoxl:=SUM(H301:L301)" table:style-name="ce10">
            <text:p><text:s/>€ 81.001,9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353" table:style-name="ce3">
            <text:p>10353</text:p>
          </table:table-cell>
          <table:table-cell office:value-type="float" office:value="20111877" table:style-name="ce7">
            <text:p>20111877</text:p>
          </table:table-cell>
          <table:table-cell office:value-type="string" table:style-name="ce8">
            <text:p>BORRUSO</text:p>
          </table:table-cell>
          <table:table-cell office:value-type="string" table:style-name="ce8">
            <text:p>LEONARD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776.94" table:style-name="ce9">
            <text:p><text:s/>€ 776,94<text:s/></text:p>
          </table:table-cell>
          <table:table-cell office:value-type="currency" office:value="23952.37" table:style-name="ce9">
            <text:p><text:s/>€ 23.952,37<text:s/></text:p>
          </table:table-cell>
          <table:table-cell office:value-type="currency" office:value="85648.22" table:formula="msoxl:=SUM(H302:L302)" table:style-name="ce10">
            <text:p><text:s/>€ 85.648,2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357" table:style-name="ce3">
            <text:p>10357</text:p>
          </table:table-cell>
          <table:table-cell office:value-type="float" office:value="20111978" table:style-name="ce7">
            <text:p>20111978</text:p>
          </table:table-cell>
          <table:table-cell office:value-type="string" table:style-name="ce8">
            <text:p>CAFARELLI</text:p>
          </table:table-cell>
          <table:table-cell office:value-type="string" table:style-name="ce8">
            <text:p>GIUSEPP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737.26" table:style-name="ce9">
            <text:p><text:s/>€ 737,26<text:s/></text:p>
          </table:table-cell>
          <table:table-cell office:value-type="currency" office:value="23400.26" table:style-name="ce9">
            <text:p><text:s/>€ 23.400,26<text:s/></text:p>
          </table:table-cell>
          <table:table-cell office:value-type="currency" office:value="85056.430000000008" table:formula="msoxl:=SUM(H303:L303)" table:style-name="ce10">
            <text:p><text:s/>€ 85.056,4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366" table:style-name="ce3">
            <text:p>10366</text:p>
          </table:table-cell>
          <table:table-cell office:value-type="float" office:value="20112033" table:style-name="ce7">
            <text:p>20112033</text:p>
          </table:table-cell>
          <table:table-cell office:value-type="string" table:style-name="ce8">
            <text:p>TOMA</text:p>
          </table:table-cell>
          <table:table-cell office:value-type="string" table:style-name="ce8">
            <text:p>GIOVANNI</text:p>
          </table:table-cell>
          <table:table-cell office:value-type="currency" office:value="25448.3" table:style-name="ce9">
            <text:p><text:s/>€ 25.448,30<text:s/></text:p>
          </table:table-cell>
          <table:table-cell office:value-type="currency" office:value="2817.82" table:style-name="ce9">
            <text:p><text:s/>€ 2.817,82<text:s/></text:p>
          </table:table-cell>
          <table:table-cell office:value-type="currency" office:value="4117.5200000000004" table:style-name="ce9">
            <text:p><text:s/>€ 4.117,52<text:s/></text:p>
          </table:table-cell>
          <table:table-cell office:value-type="currency" office:value="840.66" table:style-name="ce9">
            <text:p><text:s/>€ 840,66<text:s/></text:p>
          </table:table-cell>
          <table:table-cell office:value-type="currency" office:value="18128.95" table:style-name="ce9">
            <text:p><text:s/>€ 18.128,95<text:s/></text:p>
          </table:table-cell>
          <table:table-cell office:value-type="currency" office:value="51353.25" table:formula="msoxl:=SUM(H304:L304)" table:style-name="ce10">
            <text:p><text:s/>€ 51.353,2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367" table:style-name="ce3">
            <text:p>10367</text:p>
          </table:table-cell>
          <table:table-cell office:value-type="float" office:value="20112040" table:style-name="ce7">
            <text:p>20112040</text:p>
          </table:table-cell>
          <table:table-cell office:value-type="string" table:style-name="ce8">
            <text:p>MARIANI</text:p>
          </table:table-cell>
          <table:table-cell office:value-type="string" table:style-name="ce8">
            <text:p>LUC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840.66" table:style-name="ce9">
            <text:p><text:s/>€ 840,66<text:s/></text:p>
          </table:table-cell>
          <table:table-cell office:value-type="currency" office:value="26252.85" table:style-name="ce9">
            <text:p><text:s/>€ 26.252,85<text:s/></text:p>
          </table:table-cell>
          <table:table-cell office:value-type="currency" office:value="82608.320000000007" table:formula="msoxl:=SUM(H305:L305)" table:style-name="ce10">
            <text:p><text:s/>€ 82.608,3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527" table:style-name="ce3">
            <text:p>10527</text:p>
          </table:table-cell>
          <table:table-cell office:value-type="float" office:value="20123264" table:style-name="ce7">
            <text:p>20123264</text:p>
          </table:table-cell>
          <table:table-cell office:value-type="string" table:style-name="ce8">
            <text:p>AMOROSI</text:p>
          </table:table-cell>
          <table:table-cell office:value-type="string" table:style-name="ce8">
            <text:p>ANTONIO SALVATOR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13176.8" table:style-name="ce9">
            <text:p><text:s/>€ 13.176,80<text:s/></text:p>
          </table:table-cell>
          <table:table-cell office:value-type="currency" office:value="17086.55" table:style-name="ce9">
            <text:p><text:s/>€ 17.086,55<text:s/></text:p>
          </table:table-cell>
          <table:table-cell office:value-type="currency" office:value="400.21" table:style-name="ce9">
            <text:p><text:s/>€ 400,21<text:s/></text:p>
          </table:table-cell>
          <table:table-cell office:value-type="currency" office:value="47085.61" table:style-name="ce9">
            <text:p><text:s/>€ 47.085,61<text:s/></text:p>
          </table:table-cell>
          <table:table-cell office:value-type="currency" office:value="121374.83000000002" table:formula="msoxl:=SUM(H306:L306)" table:style-name="ce10">
            <text:p><text:s/>€ 121.374,8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528" table:style-name="ce3">
            <text:p>10528</text:p>
          </table:table-cell>
          <table:table-cell office:value-type="float" office:value="20123266" table:style-name="ce7">
            <text:p>20123266</text:p>
          </table:table-cell>
          <table:table-cell office:value-type="string" table:style-name="ce8">
            <text:p>ANDRIULO</text:p>
          </table:table-cell>
          <table:table-cell office:value-type="string" table:style-name="ce8">
            <text:p>NICOL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801.15" table:style-name="ce9">
            <text:p><text:s/>€ 801,15<text:s/></text:p>
          </table:table-cell>
          <table:table-cell office:value-type="currency" office:value="31353.79" table:style-name="ce9">
            <text:p><text:s/>€ 31.353,79<text:s/></text:p>
          </table:table-cell>
          <table:table-cell office:value-type="currency" office:value="93073.85" table:formula="msoxl:=SUM(H307:L307)" table:style-name="ce10">
            <text:p><text:s/>€ 93.073,8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530" table:style-name="ce3">
            <text:p>10530</text:p>
          </table:table-cell>
          <table:table-cell office:value-type="float" office:value="20123429" table:style-name="ce7">
            <text:p>20123429</text:p>
          </table:table-cell>
          <table:table-cell office:value-type="string" table:style-name="ce8">
            <text:p>CAPRIO</text:p>
          </table:table-cell>
          <table:table-cell office:value-type="string" table:style-name="ce8">
            <text:p>ANGELA DONATA R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756.43" table:style-name="ce9">
            <text:p><text:s/>€ 756,43<text:s/></text:p>
          </table:table-cell>
          <table:table-cell office:value-type="currency" office:value="29841.63" table:style-name="ce9">
            <text:p><text:s/>€ 29.841,63<text:s/></text:p>
          </table:table-cell>
          <table:table-cell office:value-type="currency" office:value="91516.97" table:formula="msoxl:=SUM(H308:L308)" table:style-name="ce10">
            <text:p><text:s/>€ 91.516,9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531" table:style-name="ce3">
            <text:p>10531</text:p>
          </table:table-cell>
          <table:table-cell office:value-type="float" office:value="20123433" table:style-name="ce7">
            <text:p>20123433</text:p>
          </table:table-cell>
          <table:table-cell office:value-type="string" table:style-name="ce8">
            <text:p>CAVALIERE</text:p>
          </table:table-cell>
          <table:table-cell office:value-type="string" table:style-name="ce8">
            <text:p>DOMENIC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13927.55" table:style-name="ce9">
            <text:p><text:s/>€ 13.927,55<text:s/></text:p>
          </table:table-cell>
          <table:table-cell office:value-type="currency" office:value="33835.75" table:style-name="ce9">
            <text:p><text:s/>€ 33.835,75<text:s/></text:p>
          </table:table-cell>
          <table:table-cell office:value-type="currency" office:value="1092.8599999999999" table:style-name="ce9">
            <text:p><text:s/>€ 1.092,86<text:s/></text:p>
          </table:table-cell>
          <table:table-cell office:value-type="currency" office:value="46987.33" table:style-name="ce9">
            <text:p><text:s/>€ 46.987,33<text:s/></text:p>
          </table:table-cell>
          <table:table-cell office:value-type="currency" office:value="139469.15000000002" table:formula="msoxl:=SUM(H309:L309)" table:style-name="ce10">
            <text:p><text:s/>€ 139.469,1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532" table:style-name="ce3">
            <text:p>10532</text:p>
          </table:table-cell>
          <table:table-cell office:value-type="float" office:value="20123434" table:style-name="ce7">
            <text:p>20123434</text:p>
          </table:table-cell>
          <table:table-cell office:value-type="string" table:style-name="ce8">
            <text:p>CAVALLO</text:p>
          </table:table-cell>
          <table:table-cell office:value-type="string" table:style-name="ce8">
            <text:p>ROCC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6709.82" table:style-name="ce9">
            <text:p><text:s/>€ 6.709,82<text:s/></text:p>
          </table:table-cell>
          <table:table-cell office:value-type="currency" office:value="752.39" table:style-name="ce9">
            <text:p><text:s/>€ 752,39<text:s/></text:p>
          </table:table-cell>
          <table:table-cell office:value-type="currency" office:value="30320.68" table:style-name="ce9">
            <text:p><text:s/>€ 30.320,68<text:s/></text:p>
          </table:table-cell>
          <table:table-cell office:value-type="currency" office:value="86239.09" table:formula="msoxl:=SUM(H310:L310)" table:style-name="ce10">
            <text:p><text:s/>€ 86.239,09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534" table:style-name="ce3">
            <text:p>10534</text:p>
          </table:table-cell>
          <table:table-cell office:value-type="float" office:value="20123451" table:style-name="ce7">
            <text:p>20123451</text:p>
          </table:table-cell>
          <table:table-cell office:value-type="string" table:style-name="ce8">
            <text:p>COPPOLA</text:p>
          </table:table-cell>
          <table:table-cell office:value-type="string" table:style-name="ce8">
            <text:p>AURELIO</text:p>
          </table:table-cell>
          <table:table-cell office:value-type="currency" office:value="3635.47" table:style-name="ce9">
            <text:p><text:s/>€ 3.635,47<text:s/></text:p>
          </table:table-cell>
          <table:table-cell office:value-type="currency" office:value="519.04" table:style-name="ce9">
            <text:p><text:s/>€ 519,04<text:s/></text:p>
          </table:table-cell>
          <table:table-cell office:value-type="currency" office:value="471.74" table:style-name="ce9">
            <text:p><text:s/>€ 471,74<text:s/></text:p>
          </table:table-cell>
          <table:table-cell office:value-type="currency" office:value="840.66" table:style-name="ce9">
            <text:p><text:s/>€ 840,66<text:s/></text:p>
          </table:table-cell>
          <table:table-cell office:value-type="currency" office:value="2568.4299999999998" table:style-name="ce9">
            <text:p><text:s/>€ 2.568,43<text:s/></text:p>
          </table:table-cell>
          <table:table-cell office:value-type="currency" office:value="8035.34" table:formula="msoxl:=SUM(H311:L311)" table:style-name="ce10">
            <text:p><text:s/>€ 8.035,34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536" table:style-name="ce3">
            <text:p>10536</text:p>
          </table:table-cell>
          <table:table-cell office:value-type="float" office:value="20123517" table:style-name="ce7">
            <text:p>20123517</text:p>
          </table:table-cell>
          <table:table-cell office:value-type="string" table:style-name="ce8">
            <text:p>DISALVO</text:p>
          </table:table-cell>
          <table:table-cell office:value-type="string" table:style-name="ce8">
            <text:p>DONAT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8790.6" table:style-name="ce9">
            <text:p><text:s/>€ 8.790,60<text:s/></text:p>
          </table:table-cell>
          <table:table-cell office:value-type="currency" office:value="23468.14" table:style-name="ce9">
            <text:p><text:s/>€ 23.468,14<text:s/></text:p>
          </table:table-cell>
          <table:table-cell office:value-type="currency" office:value="1008.71" table:style-name="ce9">
            <text:p><text:s/>€ 1.008,71<text:s/></text:p>
          </table:table-cell>
          <table:table-cell office:value-type="currency" office:value="46187.44" table:style-name="ce9">
            <text:p><text:s/>€ 46.187,44<text:s/></text:p>
          </table:table-cell>
          <table:table-cell office:value-type="currency" office:value="123080.55" table:formula="msoxl:=SUM(H312:L312)" table:style-name="ce10">
            <text:p><text:s/>€ 123.080,5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543" table:style-name="ce3">
            <text:p>10543</text:p>
          </table:table-cell>
          <table:table-cell office:value-type="float" office:value="20123775" table:style-name="ce7">
            <text:p>20123775</text:p>
          </table:table-cell>
          <table:table-cell office:value-type="string" table:style-name="ce8">
            <text:p>LOFFREDO</text:p>
          </table:table-cell>
          <table:table-cell office:value-type="string" table:style-name="ce8">
            <text:p>DOMENIC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7638.93" table:style-name="ce9">
            <text:p><text:s/>€ 7.638,93<text:s/></text:p>
          </table:table-cell>
          <table:table-cell office:value-type="currency" office:value="22624.42" table:style-name="ce9">
            <text:p><text:s/>€ 22.624,42<text:s/></text:p>
          </table:table-cell>
          <table:table-cell office:value-type="currency" office:value="1041.5" table:style-name="ce9">
            <text:p><text:s/>€ 1.041,50<text:s/></text:p>
          </table:table-cell>
          <table:table-cell office:value-type="currency" office:value="48199.58" table:style-name="ce9">
            <text:p><text:s/>€ 48.199,58<text:s/></text:p>
          </table:table-cell>
          <table:table-cell office:value-type="currency" office:value="123130.09000000001" table:formula="msoxl:=SUM(H313:L313)" table:style-name="ce10">
            <text:p><text:s/>€ 123.130,09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547" table:style-name="ce3">
            <text:p>10547</text:p>
          </table:table-cell>
          <table:table-cell office:value-type="float" office:value="20123799" table:style-name="ce7">
            <text:p>20123799</text:p>
          </table:table-cell>
          <table:table-cell office:value-type="string" table:style-name="ce8">
            <text:p>MARTINI</text:p>
          </table:table-cell>
          <table:table-cell office:value-type="string" table:style-name="ce8">
            <text:p>MARIA CRISTIN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13927.55" table:style-name="ce9">
            <text:p><text:s/>€ 13.927,55<text:s/></text:p>
          </table:table-cell>
          <table:table-cell office:value-type="currency" office:value="21739.9" table:style-name="ce9">
            <text:p><text:s/>€ 21.739,90<text:s/></text:p>
          </table:table-cell>
          <table:table-cell office:value-type="currency" office:value="1092.8599999999999" table:style-name="ce9">
            <text:p><text:s/>€ 1.092,86<text:s/></text:p>
          </table:table-cell>
          <table:table-cell office:value-type="currency" office:value="47256.3" table:style-name="ce9">
            <text:p><text:s/>€ 47.256,30<text:s/></text:p>
          </table:table-cell>
          <table:table-cell office:value-type="currency" office:value="127642.27000000002" table:formula="msoxl:=SUM(H314:L314)" table:style-name="ce10">
            <text:p><text:s/>€ 127.642,2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549" table:style-name="ce3">
            <text:p>10549</text:p>
          </table:table-cell>
          <table:table-cell office:value-type="float" office:value="20123804" table:style-name="ce7">
            <text:p>20123804</text:p>
          </table:table-cell>
          <table:table-cell office:value-type="string" table:style-name="ce8">
            <text:p>MAZZEO CICCHETTI</text:p>
          </table:table-cell>
          <table:table-cell office:value-type="string" table:style-name="ce8">
            <text:p>AGOSTIN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13927.55" table:style-name="ce9">
            <text:p><text:s/>€ 13.927,55<text:s/></text:p>
          </table:table-cell>
          <table:table-cell office:value-type="currency" office:value="16335.8" table:style-name="ce9">
            <text:p><text:s/>€ 16.335,80<text:s/></text:p>
          </table:table-cell>
          <table:table-cell office:value-type="currency" office:value="994.51" table:style-name="ce9">
            <text:p><text:s/>€ 994,51<text:s/></text:p>
          </table:table-cell>
          <table:table-cell office:value-type="currency" office:value="48761.05" table:style-name="ce9">
            <text:p><text:s/>€ 48.761,05<text:s/></text:p>
          </table:table-cell>
          <table:table-cell office:value-type="currency" office:value="123644.57" table:formula="msoxl:=SUM(H315:L315)" table:style-name="ce10">
            <text:p><text:s/>€ 123.644,5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550" table:style-name="ce3">
            <text:p>10550</text:p>
          </table:table-cell>
          <table:table-cell office:value-type="float" office:value="20123868" table:style-name="ce7">
            <text:p>20123868</text:p>
          </table:table-cell>
          <table:table-cell office:value-type="string" table:style-name="ce8">
            <text:p>NOVELLI</text:p>
          </table:table-cell>
          <table:table-cell office:value-type="string" table:style-name="ce8">
            <text:p>LANFRANC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9869.6" table:style-name="ce9">
            <text:p><text:s/>€ 9.869,60<text:s/></text:p>
          </table:table-cell>
          <table:table-cell office:value-type="currency" office:value="2019.68" table:style-name="ce9">
            <text:p><text:s/>€ 2.019,68<text:s/></text:p>
          </table:table-cell>
          <table:table-cell office:value-type="currency" office:value="650.66999999999996" table:style-name="ce9">
            <text:p><text:s/>€ 650,67<text:s/></text:p>
          </table:table-cell>
          <table:table-cell office:value-type="currency" office:value="32054.36" table:style-name="ce9">
            <text:p><text:s/>€ 32.054,36<text:s/></text:p>
          </table:table-cell>
          <table:table-cell office:value-type="currency" office:value="88219.97" table:formula="msoxl:=SUM(H316:L316)" table:style-name="ce10">
            <text:p><text:s/>€ 88.219,9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554" table:style-name="ce3">
            <text:p>10554</text:p>
          </table:table-cell>
          <table:table-cell office:value-type="float" office:value="20123906" table:style-name="ce7">
            <text:p>20123906</text:p>
          </table:table-cell>
          <table:table-cell office:value-type="string" table:style-name="ce8">
            <text:p>ORMANDO</text:p>
          </table:table-cell>
          <table:table-cell office:value-type="string" table:style-name="ce8">
            <text:p>ANTON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752.39" table:style-name="ce9">
            <text:p><text:s/>€ 752,39<text:s/></text:p>
          </table:table-cell>
          <table:table-cell office:value-type="currency" office:value="33427.160000000003" table:style-name="ce9">
            <text:p><text:s/>€ 33.427,16<text:s/></text:p>
          </table:table-cell>
          <table:table-cell office:value-type="currency" office:value="89694.360000000015" table:formula="msoxl:=SUM(H317:L317)" table:style-name="ce10">
            <text:p><text:s/>€ 89.694,3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557" table:style-name="ce3">
            <text:p>10557</text:p>
          </table:table-cell>
          <table:table-cell office:value-type="float" office:value="20124122" table:style-name="ce7">
            <text:p>20124122</text:p>
          </table:table-cell>
          <table:table-cell office:value-type="string" table:style-name="ce8">
            <text:p>SAGONE</text:p>
          </table:table-cell>
          <table:table-cell office:value-type="string" table:style-name="ce8">
            <text:p>VINCENZ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15449.2" table:style-name="ce9">
            <text:p><text:s/>€ 15.449,20<text:s/></text:p>
          </table:table-cell>
          <table:table-cell office:value-type="currency" office:value="20218.25" table:style-name="ce9">
            <text:p><text:s/>€ 20.218,25<text:s/></text:p>
          </table:table-cell>
          <table:table-cell office:value-type="currency" office:value="1092.8599999999999" table:style-name="ce9">
            <text:p><text:s/>€ 1.092,86<text:s/></text:p>
          </table:table-cell>
          <table:table-cell office:value-type="currency" office:value="52096.51" table:style-name="ce9">
            <text:p><text:s/>€ 52.096,51<text:s/></text:p>
          </table:table-cell>
          <table:table-cell office:value-type="currency" office:value="132482.48000000001" table:formula="msoxl:=SUM(H318:L318)" table:style-name="ce10">
            <text:p><text:s/>€ 132.482,4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590" table:style-name="ce3">
            <text:p>10590</text:p>
          </table:table-cell>
          <table:table-cell office:value-type="float" office:value="20130122" table:style-name="ce7">
            <text:p>20130122</text:p>
          </table:table-cell>
          <table:table-cell office:value-type="string" table:style-name="ce8">
            <text:p>MANZI</text:p>
          </table:table-cell>
          <table:table-cell office:value-type="string" table:style-name="ce8">
            <text:p>GIUSEPP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840.66" table:style-name="ce9">
            <text:p><text:s/>€ 840,66<text:s/></text:p>
          </table:table-cell>
          <table:table-cell office:value-type="currency" office:value="31657.73" table:style-name="ce9">
            <text:p><text:s/>€ 31.657,73<text:s/></text:p>
          </table:table-cell>
          <table:table-cell office:value-type="currency" office:value="93417.3" table:formula="msoxl:=SUM(H319:L319)" table:style-name="ce10">
            <text:p><text:s/>€ 93.417,3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627" table:style-name="ce3">
            <text:p>10627</text:p>
          </table:table-cell>
          <table:table-cell office:value-type="float" office:value="20130160" table:style-name="ce7">
            <text:p>20130160</text:p>
          </table:table-cell>
          <table:table-cell office:value-type="string" table:style-name="ce8">
            <text:p>COLLAZZO</text:p>
          </table:table-cell>
          <table:table-cell office:value-type="string" table:style-name="ce8">
            <text:p>CATALD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840.66" table:style-name="ce9">
            <text:p><text:s/>€ 840,66<text:s/></text:p>
          </table:table-cell>
          <table:table-cell office:value-type="currency" office:value="28771.34" table:style-name="ce9">
            <text:p><text:s/>€ 28.771,34<text:s/></text:p>
          </table:table-cell>
          <table:table-cell office:value-type="currency" office:value="85126.810000000012" table:formula="msoxl:=SUM(H320:L320)" table:style-name="ce10">
            <text:p><text:s/>€ 85.126,8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628" table:style-name="ce3">
            <text:p>10628</text:p>
          </table:table-cell>
          <table:table-cell office:value-type="float" office:value="20130161" table:style-name="ce7">
            <text:p>20130161</text:p>
          </table:table-cell>
          <table:table-cell office:value-type="string" table:style-name="ce8">
            <text:p>LATORRACA</text:p>
          </table:table-cell>
          <table:table-cell office:value-type="string" table:style-name="ce8">
            <text:p>DOMENIC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840.66" table:style-name="ce9">
            <text:p><text:s/>€ 840,66<text:s/></text:p>
          </table:table-cell>
          <table:table-cell office:value-type="currency" office:value="29243.5" table:style-name="ce9">
            <text:p><text:s/>€ 29.243,50<text:s/></text:p>
          </table:table-cell>
          <table:table-cell office:value-type="currency" office:value="91003.07" table:formula="msoxl:=SUM(H321:L321)" table:style-name="ce10">
            <text:p><text:s/>€ 91.003,0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629" table:style-name="ce3">
            <text:p>10629</text:p>
          </table:table-cell>
          <table:table-cell office:value-type="float" office:value="20130162" table:style-name="ce7">
            <text:p>20130162</text:p>
          </table:table-cell>
          <table:table-cell office:value-type="string" table:style-name="ce8">
            <text:p>ZAMBRINO</text:p>
          </table:table-cell>
          <table:table-cell office:value-type="string" table:style-name="ce8">
            <text:p>VINCENZ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840.66" table:style-name="ce9">
            <text:p><text:s/>€ 840,66<text:s/></text:p>
          </table:table-cell>
          <table:table-cell office:value-type="currency" office:value="29243.5" table:style-name="ce9">
            <text:p><text:s/>€ 29.243,50<text:s/></text:p>
          </table:table-cell>
          <table:table-cell office:value-type="currency" office:value="85598.97" table:formula="msoxl:=SUM(H322:L322)" table:style-name="ce10">
            <text:p><text:s/>€ 85.598,9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706" table:style-name="ce3">
            <text:p>10706</text:p>
          </table:table-cell>
          <table:table-cell office:value-type="float" office:value="20130242" table:style-name="ce7">
            <text:p>20130242</text:p>
          </table:table-cell>
          <table:table-cell office:value-type="string" table:style-name="ce8">
            <text:p>LANGONE</text:p>
          </table:table-cell>
          <table:table-cell office:value-type="string" table:style-name="ce8">
            <text:p>ANTON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840.66" table:style-name="ce9">
            <text:p><text:s/>€ 840,66<text:s/></text:p>
          </table:table-cell>
          <table:table-cell office:value-type="currency" office:value="28076.75" table:style-name="ce9">
            <text:p><text:s/>€ 28.076,75<text:s/></text:p>
          </table:table-cell>
          <table:table-cell office:value-type="currency" office:value="84432.22" table:formula="msoxl:=SUM(H323:L323)" table:style-name="ce10">
            <text:p><text:s/>€ 84.432,2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716" table:style-name="ce3">
            <text:p>10716</text:p>
          </table:table-cell>
          <table:table-cell office:value-type="float" office:value="20130252" table:style-name="ce7">
            <text:p>20130252</text:p>
          </table:table-cell>
          <table:table-cell office:value-type="string" table:style-name="ce8">
            <text:p>PEPE</text:p>
          </table:table-cell>
          <table:table-cell office:value-type="string" table:style-name="ce8">
            <text:p>ANTONIO SALVATOR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650.66999999999996" table:style-name="ce9">
            <text:p><text:s/>€ 650,67<text:s/></text:p>
          </table:table-cell>
          <table:table-cell office:value-type="currency" office:value="27165.58" table:style-name="ce9">
            <text:p><text:s/>€ 27.165,58<text:s/></text:p>
          </table:table-cell>
          <table:table-cell office:value-type="currency" office:value="88735.16" table:formula="msoxl:=SUM(H324:L324)" table:style-name="ce10">
            <text:p><text:s/>€ 88.735,1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722" table:style-name="ce3">
            <text:p>10722</text:p>
          </table:table-cell>
          <table:table-cell office:value-type="float" office:value="20130259" table:style-name="ce7">
            <text:p>20130259</text:p>
          </table:table-cell>
          <table:table-cell office:value-type="string" table:style-name="ce8">
            <text:p>BAFUNNO</text:p>
          </table:table-cell>
          <table:table-cell office:value-type="string" table:style-name="ce8">
            <text:p>GIANFRANC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756.43" table:style-name="ce9">
            <text:p><text:s/>€ 756,43<text:s/></text:p>
          </table:table-cell>
          <table:table-cell office:value-type="currency" office:value="27982.63" table:style-name="ce9">
            <text:p><text:s/>€ 27.982,63<text:s/></text:p>
          </table:table-cell>
          <table:table-cell office:value-type="currency" office:value="89657.97" table:formula="msoxl:=SUM(H325:L325)" table:style-name="ce10">
            <text:p><text:s/>€ 89.657,9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765" table:style-name="ce3">
            <text:p>10765</text:p>
          </table:table-cell>
          <table:table-cell office:value-type="float" office:value="20130303" table:style-name="ce7">
            <text:p>20130303</text:p>
          </table:table-cell>
          <table:table-cell office:value-type="string" table:style-name="ce8">
            <text:p>PERRONE</text:p>
          </table:table-cell>
          <table:table-cell office:value-type="string" table:style-name="ce8">
            <text:p>ROCC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840.66" table:style-name="ce9">
            <text:p><text:s/>€ 840,66<text:s/></text:p>
          </table:table-cell>
          <table:table-cell office:value-type="currency" office:value="27265.16" table:style-name="ce9">
            <text:p><text:s/>€ 27.265,16<text:s/></text:p>
          </table:table-cell>
          <table:table-cell office:value-type="currency" office:value="89024.73000000001" table:formula="msoxl:=SUM(H326:L326)" table:style-name="ce10">
            <text:p><text:s/>€ 89.024,7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766" table:style-name="ce3">
            <text:p>10766</text:p>
          </table:table-cell>
          <table:table-cell office:value-type="float" office:value="20130304" table:style-name="ce7">
            <text:p>20130304</text:p>
          </table:table-cell>
          <table:table-cell office:value-type="string" table:style-name="ce8">
            <text:p>GESUALDI</text:p>
          </table:table-cell>
          <table:table-cell office:value-type="string" table:style-name="ce8">
            <text:p>FILIPP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707" table:style-name="ce9">
            <text:p><text:s/>€ 707,00<text:s/></text:p>
          </table:table-cell>
          <table:table-cell office:value-type="currency" office:value="27219.14" table:style-name="ce9">
            <text:p><text:s/>€ 27.219,14<text:s/></text:p>
          </table:table-cell>
          <table:table-cell office:value-type="currency" office:value="88845.05" table:formula="msoxl:=SUM(H327:L327)" table:style-name="ce10">
            <text:p><text:s/>€ 88.845,0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769" table:style-name="ce3">
            <text:p>10769</text:p>
          </table:table-cell>
          <table:table-cell office:value-type="float" office:value="20130307" table:style-name="ce7">
            <text:p>20130307</text:p>
          </table:table-cell>
          <table:table-cell office:value-type="string" table:style-name="ce8">
            <text:p>SBARRA</text:p>
          </table:table-cell>
          <table:table-cell office:value-type="string" table:style-name="ce8">
            <text:p>VINCENZ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840.66" table:style-name="ce9">
            <text:p><text:s/>€ 840,66<text:s/></text:p>
          </table:table-cell>
          <table:table-cell office:value-type="currency" office:value="26621.01" table:style-name="ce9">
            <text:p><text:s/>€ 26.621,01<text:s/></text:p>
          </table:table-cell>
          <table:table-cell office:value-type="currency" office:value="88380.58" table:formula="msoxl:=SUM(H328:L328)" table:style-name="ce10">
            <text:p><text:s/>€ 88.380,5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773" table:style-name="ce3">
            <text:p>10773</text:p>
          </table:table-cell>
          <table:table-cell office:value-type="float" office:value="20130311" table:style-name="ce7">
            <text:p>20130311</text:p>
          </table:table-cell>
          <table:table-cell office:value-type="string" table:style-name="ce8">
            <text:p>SANCHIRICO</text:p>
          </table:table-cell>
          <table:table-cell office:value-type="string" table:style-name="ce8">
            <text:p>ANTON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840.66" table:style-name="ce9">
            <text:p><text:s/>€ 840,66<text:s/></text:p>
          </table:table-cell>
          <table:table-cell office:value-type="currency" office:value="27081.08" table:style-name="ce9">
            <text:p><text:s/>€ 27.081,08<text:s/></text:p>
          </table:table-cell>
          <table:table-cell office:value-type="currency" office:value="88840.650000000009" table:formula="msoxl:=SUM(H329:L329)" table:style-name="ce10">
            <text:p><text:s/>€ 88.840,6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778" table:style-name="ce3">
            <text:p>10778</text:p>
          </table:table-cell>
          <table:table-cell office:value-type="float" office:value="20130316" table:style-name="ce7">
            <text:p>20130316</text:p>
          </table:table-cell>
          <table:table-cell office:value-type="string" table:style-name="ce8">
            <text:p>MASINO</text:p>
          </table:table-cell>
          <table:table-cell office:value-type="string" table:style-name="ce8">
            <text:p>BRUN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5347.03" table:style-name="ce9">
            <text:p><text:s/>€ 5.347,03<text:s/></text:p>
          </table:table-cell>
          <table:table-cell office:value-type="currency" office:value="30320.42" table:style-name="ce9">
            <text:p><text:s/>€ 30.320,42<text:s/></text:p>
          </table:table-cell>
          <table:table-cell office:value-type="currency" office:value="1092.8599999999999" table:style-name="ce9">
            <text:p><text:s/>€ 1.092,86<text:s/></text:p>
          </table:table-cell>
          <table:table-cell office:value-type="currency" office:value="41914.730000000003" table:style-name="ce9">
            <text:p><text:s/>€ 41.914,73<text:s/></text:p>
          </table:table-cell>
          <table:table-cell office:value-type="currency" office:value="122300.70000000001" table:formula="msoxl:=SUM(H330:L330)" table:style-name="ce10">
            <text:p><text:s/>€ 122.300,7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780" table:style-name="ce3">
            <text:p>10780</text:p>
          </table:table-cell>
          <table:table-cell office:value-type="float" office:value="20130318" table:style-name="ce7">
            <text:p>20130318</text:p>
          </table:table-cell>
          <table:table-cell office:value-type="string" table:style-name="ce8">
            <text:p>ROMASO</text:p>
          </table:table-cell>
          <table:table-cell office:value-type="string" table:style-name="ce8">
            <text:p>GIUSEPP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765" table:style-name="ce9">
            <text:p><text:s/>€ 765,00<text:s/></text:p>
          </table:table-cell>
          <table:table-cell office:value-type="currency" office:value="27081.08" table:style-name="ce9">
            <text:p><text:s/>€ 27.081,08<text:s/></text:p>
          </table:table-cell>
          <table:table-cell office:value-type="currency" office:value="88764.99" table:formula="msoxl:=SUM(H331:L331)" table:style-name="ce10">
            <text:p><text:s/>€ 88.764,99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799" table:style-name="ce3">
            <text:p>10799</text:p>
          </table:table-cell>
          <table:table-cell office:value-type="float" office:value="20130337" table:style-name="ce7">
            <text:p>20130337</text:p>
          </table:table-cell>
          <table:table-cell office:value-type="string" table:style-name="ce8">
            <text:p>LIUZZI</text:p>
          </table:table-cell>
          <table:table-cell office:value-type="string" table:style-name="ce8">
            <text:p>DOMENICO ANTON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737.26" table:style-name="ce9">
            <text:p><text:s/>€ 737,26<text:s/></text:p>
          </table:table-cell>
          <table:table-cell office:value-type="currency" office:value="26802.880000000001" table:style-name="ce9">
            <text:p><text:s/>€ 26.802,88<text:s/></text:p>
          </table:table-cell>
          <table:table-cell office:value-type="currency" office:value="88459.05" table:formula="msoxl:=SUM(H332:L332)" table:style-name="ce10">
            <text:p><text:s/>€ 88.459,0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801" table:style-name="ce3">
            <text:p>10801</text:p>
          </table:table-cell>
          <table:table-cell office:value-type="float" office:value="20130339" table:style-name="ce7">
            <text:p>20130339</text:p>
          </table:table-cell>
          <table:table-cell office:value-type="string" table:style-name="ce8">
            <text:p>LAVECCHIA</text:p>
          </table:table-cell>
          <table:table-cell office:value-type="string" table:style-name="ce8">
            <text:p>RAFFAEL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737.26" table:style-name="ce9">
            <text:p><text:s/>€ 737,26<text:s/></text:p>
          </table:table-cell>
          <table:table-cell office:value-type="currency" office:value="26758.94" table:style-name="ce9">
            <text:p><text:s/>€ 26.758,94<text:s/></text:p>
          </table:table-cell>
          <table:table-cell office:value-type="currency" office:value="83011.010000000009" table:formula="msoxl:=SUM(H333:L333)" table:style-name="ce10">
            <text:p><text:s/>€ 83.011,0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824" table:style-name="ce3">
            <text:p>10824</text:p>
          </table:table-cell>
          <table:table-cell office:value-type="float" office:value="20130363" table:style-name="ce7">
            <text:p>20130363</text:p>
          </table:table-cell>
          <table:table-cell office:value-type="string" table:style-name="ce8">
            <text:p>TRES</text:p>
          </table:table-cell>
          <table:table-cell office:value-type="string" table:style-name="ce8">
            <text:p>IOLAND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9869.6" table:style-name="ce9">
            <text:p><text:s/>€ 9.869,60<text:s/></text:p>
          </table:table-cell>
          <table:table-cell office:value-type="currency" office:value="2019.68" table:style-name="ce9">
            <text:p><text:s/>€ 2.019,68<text:s/></text:p>
          </table:table-cell>
          <table:table-cell office:value-type="currency" office:value="840.66" table:style-name="ce9">
            <text:p><text:s/>€ 840,66<text:s/></text:p>
          </table:table-cell>
          <table:table-cell office:value-type="currency" office:value="30039.88" table:style-name="ce9">
            <text:p><text:s/>€ 30.039,88<text:s/></text:p>
          </table:table-cell>
          <table:table-cell office:value-type="currency" office:value="86395.48000000001" table:formula="msoxl:=SUM(H334:L334)" table:style-name="ce10">
            <text:p><text:s/>€ 86.395,4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836" table:style-name="ce3">
            <text:p>10836</text:p>
          </table:table-cell>
          <table:table-cell office:value-type="float" office:value="20130375" table:style-name="ce7">
            <text:p>20130375</text:p>
          </table:table-cell>
          <table:table-cell office:value-type="string" table:style-name="ce8">
            <text:p>TOSCANO</text:p>
          </table:table-cell>
          <table:table-cell office:value-type="string" table:style-name="ce8">
            <text:p>CARLO POMPE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10119.33" table:style-name="ce9">
            <text:p><text:s/>€ 10.119,33<text:s/></text:p>
          </table:table-cell>
          <table:table-cell office:value-type="currency" office:value="25548.12" table:style-name="ce9">
            <text:p><text:s/>€ 25.548,12<text:s/></text:p>
          </table:table-cell>
          <table:table-cell office:value-type="currency" office:value="1039.31" table:style-name="ce9">
            <text:p><text:s/>€ 1.039,31<text:s/></text:p>
          </table:table-cell>
          <table:table-cell office:value-type="currency" office:value="40994.46" table:style-name="ce9">
            <text:p><text:s/>€ 40.994,46<text:s/></text:p>
          </table:table-cell>
          <table:table-cell office:value-type="currency" office:value="121326.88" table:formula="msoxl:=SUM(H335:L335)" table:style-name="ce10">
            <text:p><text:s/>€ 121.326,8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842" table:style-name="ce3">
            <text:p>10842</text:p>
          </table:table-cell>
          <table:table-cell office:value-type="float" office:value="20130382" table:style-name="ce7">
            <text:p>20130382</text:p>
          </table:table-cell>
          <table:table-cell office:value-type="string" table:style-name="ce8">
            <text:p>BUONO</text:p>
          </table:table-cell>
          <table:table-cell office:value-type="string" table:style-name="ce8">
            <text:p>LUIGI</text:p>
          </table:table-cell>
          <table:table-cell office:value-type="currency" office:value="25448.3" table:style-name="ce9">
            <text:p><text:s/>€ 25.448,30<text:s/></text:p>
          </table:table-cell>
          <table:table-cell office:value-type="currency" office:value="2817.82" table:style-name="ce9">
            <text:p><text:s/>€ 2.817,82<text:s/></text:p>
          </table:table-cell>
          <table:table-cell office:value-type="currency" office:value="7269.91" table:style-name="ce9">
            <text:p><text:s/>€ 7.269,91<text:s/></text:p>
          </table:table-cell>
          <table:table-cell office:value-type="currency" office:value="737.26" table:style-name="ce9">
            <text:p><text:s/>€ 737,26<text:s/></text:p>
          </table:table-cell>
          <table:table-cell office:value-type="currency" office:value="15180.02" table:style-name="ce9">
            <text:p><text:s/>€ 15.180,02<text:s/></text:p>
          </table:table-cell>
          <table:table-cell office:value-type="currency" office:value="51453.31" table:formula="msoxl:=SUM(H336:L336)" table:style-name="ce10">
            <text:p><text:s/>€ 51.453,3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843" table:style-name="ce3">
            <text:p>10843</text:p>
          </table:table-cell>
          <table:table-cell office:value-type="float" office:value="20130383" table:style-name="ce7">
            <text:p>20130383</text:p>
          </table:table-cell>
          <table:table-cell office:value-type="string" table:style-name="ce8">
            <text:p>PALERMO</text:p>
          </table:table-cell>
          <table:table-cell office:value-type="string" table:style-name="ce8">
            <text:p>GIUSEPP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69.51" table:style-name="ce9">
            <text:p><text:s/>€ 3.669,51<text:s/></text:p>
          </table:table-cell>
          <table:table-cell office:value-type="currency" office:value="13623.74" table:style-name="ce9">
            <text:p><text:s/>€ 13.623,74<text:s/></text:p>
          </table:table-cell>
          <table:table-cell office:value-type="currency" office:value="756.43" table:style-name="ce9">
            <text:p><text:s/>€ 756,43<text:s/></text:p>
          </table:table-cell>
          <table:table-cell office:value-type="currency" office:value="26022.880000000001" table:style-name="ce9">
            <text:p><text:s/>€ 26.022,88<text:s/></text:p>
          </table:table-cell>
          <table:table-cell office:value-type="currency" office:value="87698.22" table:formula="msoxl:=SUM(H337:L337)" table:style-name="ce10">
            <text:p><text:s/>€ 87.698,2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844" table:style-name="ce3">
            <text:p>10844</text:p>
          </table:table-cell>
          <table:table-cell office:value-type="float" office:value="20130384" table:style-name="ce7">
            <text:p>20130384</text:p>
          </table:table-cell>
          <table:table-cell office:value-type="string" table:style-name="ce8">
            <text:p>PANDOLFO</text:p>
          </table:table-cell>
          <table:table-cell office:value-type="string" table:style-name="ce8">
            <text:p>FILIPPO MARI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756.43" table:style-name="ce9">
            <text:p><text:s/>€ 756,43<text:s/></text:p>
          </table:table-cell>
          <table:table-cell office:value-type="currency" office:value="26022.880000000001" table:style-name="ce9">
            <text:p><text:s/>€ 26.022,88<text:s/></text:p>
          </table:table-cell>
          <table:table-cell office:value-type="currency" office:value="87698.22" table:formula="msoxl:=SUM(H338:L338)" table:style-name="ce10">
            <text:p><text:s/>€ 87.698,2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849" table:style-name="ce3">
            <text:p>10849</text:p>
          </table:table-cell>
          <table:table-cell office:value-type="float" office:value="20130389" table:style-name="ce7">
            <text:p>20130389</text:p>
          </table:table-cell>
          <table:table-cell office:value-type="string" table:style-name="ce8">
            <text:p>FORTUNATO</text:p>
          </table:table-cell>
          <table:table-cell office:value-type="string" table:style-name="ce8">
            <text:p>FRANCESCO ANTON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5067.3999999999996" table:style-name="ce9">
            <text:p><text:s/>€ 5.067,40<text:s/></text:p>
          </table:table-cell>
          <table:table-cell office:value-type="currency" office:value="6821.88" table:style-name="ce9">
            <text:p><text:s/>€ 6.821,88<text:s/></text:p>
          </table:table-cell>
          <table:table-cell office:value-type="currency" office:value="774.25" table:style-name="ce9">
            <text:p><text:s/>€ 774,25<text:s/></text:p>
          </table:table-cell>
          <table:table-cell office:value-type="currency" office:value="25838.799999999999" table:style-name="ce9">
            <text:p><text:s/>€ 25.838,80<text:s/></text:p>
          </table:table-cell>
          <table:table-cell office:value-type="currency" office:value="82127.990000000005" table:formula="msoxl:=SUM(H339:L339)" table:style-name="ce10">
            <text:p><text:s/>€ 82.127,99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858" table:style-name="ce3">
            <text:p>10858</text:p>
          </table:table-cell>
          <table:table-cell office:value-type="float" office:value="20130400" table:style-name="ce7">
            <text:p>20130400</text:p>
          </table:table-cell>
          <table:table-cell office:value-type="string" table:style-name="ce8">
            <text:p>BERARDONE</text:p>
          </table:table-cell>
          <table:table-cell office:value-type="string" table:style-name="ce8">
            <text:p>ANGELO MARI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774.25" table:style-name="ce9">
            <text:p><text:s/>€ 774,25<text:s/></text:p>
          </table:table-cell>
          <table:table-cell office:value-type="currency" office:value="24817.91" table:style-name="ce9">
            <text:p><text:s/>€ 24.817,91<text:s/></text:p>
          </table:table-cell>
          <table:table-cell office:value-type="currency" office:value="81106.97" table:formula="msoxl:=SUM(H340:L340)" table:style-name="ce10">
            <text:p><text:s/>€ 81.106,9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864" table:style-name="ce3">
            <text:p>10864</text:p>
          </table:table-cell>
          <table:table-cell office:value-type="float" office:value="20130406" table:style-name="ce7">
            <text:p>20130406</text:p>
          </table:table-cell>
          <table:table-cell office:value-type="string" table:style-name="ce8">
            <text:p>PERRONE</text:p>
          </table:table-cell>
          <table:table-cell office:value-type="string" table:style-name="ce8">
            <text:p>CARMEL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840.66" table:style-name="ce9">
            <text:p><text:s/>€ 840,66<text:s/></text:p>
          </table:table-cell>
          <table:table-cell office:value-type="currency" office:value="25470.77" table:style-name="ce9">
            <text:p><text:s/>€ 25.470,77<text:s/></text:p>
          </table:table-cell>
          <table:table-cell office:value-type="currency" office:value="87230.340000000011" table:formula="msoxl:=SUM(H341:L341)" table:style-name="ce10">
            <text:p><text:s/>€ 87.230,34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883" table:style-name="ce3">
            <text:p>10883</text:p>
          </table:table-cell>
          <table:table-cell office:value-type="float" office:value="20130429" table:style-name="ce7">
            <text:p>20130429</text:p>
          </table:table-cell>
          <table:table-cell office:value-type="string" table:style-name="ce8">
            <text:p>LOISI</text:p>
          </table:table-cell>
          <table:table-cell office:value-type="string" table:style-name="ce8">
            <text:p>NICOL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752.39" table:style-name="ce9">
            <text:p><text:s/>€ 752,39<text:s/></text:p>
          </table:table-cell>
          <table:table-cell office:value-type="currency" office:value="24818.69" table:style-name="ce9">
            <text:p><text:s/>€ 24.818,69<text:s/></text:p>
          </table:table-cell>
          <table:table-cell office:value-type="currency" office:value="81085.89" table:formula="msoxl:=SUM(H342:L342)" table:style-name="ce10">
            <text:p><text:s/>€ 81.085,89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887" table:style-name="ce3">
            <text:p>10887</text:p>
          </table:table-cell>
          <table:table-cell office:value-type="float" office:value="20130433" table:style-name="ce7">
            <text:p>20130433</text:p>
          </table:table-cell>
          <table:table-cell office:value-type="string" table:style-name="ce8">
            <text:p>IANNELLI</text:p>
          </table:table-cell>
          <table:table-cell office:value-type="string" table:style-name="ce8">
            <text:p>ITALI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21109.4" table:style-name="ce9">
            <text:p><text:s/>€ 21.109,40<text:s/></text:p>
          </table:table-cell>
          <table:table-cell office:value-type="currency" office:value="1036.03" table:style-name="ce9">
            <text:p><text:s/>€ 1.036,03<text:s/></text:p>
          </table:table-cell>
          <table:table-cell office:value-type="currency" office:value="24642.54" table:style-name="ce9">
            <text:p><text:s/>€ 24.642,54<text:s/></text:p>
          </table:table-cell>
          <table:table-cell office:value-type="currency" office:value="95244.170000000013" table:formula="msoxl:=SUM(H343:L343)" table:style-name="ce10">
            <text:p><text:s/>€ 95.244,1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895" table:style-name="ce3">
            <text:p>10895</text:p>
          </table:table-cell>
          <table:table-cell office:value-type="float" office:value="20130444" table:style-name="ce7">
            <text:p>20130444</text:p>
          </table:table-cell>
          <table:table-cell office:value-type="string" table:style-name="ce8">
            <text:p>DE FALCO</text:p>
          </table:table-cell>
          <table:table-cell office:value-type="string" table:style-name="ce8">
            <text:p>ALDO</text:p>
          </table:table-cell>
          <table:table-cell office:value-type="currency" office:value="43625.66" table:style-name="ce9">
            <text:p><text:s/>€ 43.625,66<text:s/></text:p>
          </table:table-cell>
          <table:table-cell table:style-name="ce11"/>
          <table:table-cell office:value-type="currency" office:value="8645.39" table:style-name="ce9">
            <text:p><text:s/>€ 8.645,39<text:s/></text:p>
          </table:table-cell>
          <table:table-cell table:style-name="ce11"/>
          <table:table-cell office:value-type="currency" office:value="10121.15" table:style-name="ce9">
            <text:p><text:s/>€ 10.121,15<text:s/></text:p>
          </table:table-cell>
          <table:table-cell office:value-type="currency" office:value="62392.200000000004" table:formula="msoxl:=SUM(H344:L344)" table:style-name="ce10">
            <text:p><text:s/>€ 62.392,2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0910" table:style-name="ce3">
            <text:p>10910</text:p>
          </table:table-cell>
          <table:table-cell office:value-type="float" office:value="20130459" table:style-name="ce7">
            <text:p>20130459</text:p>
          </table:table-cell>
          <table:table-cell office:value-type="string" table:style-name="ce8">
            <text:p>SERICA</text:p>
          </table:table-cell>
          <table:table-cell office:value-type="string" table:style-name="ce8">
            <text:p>UBALD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15449.2" table:style-name="ce9">
            <text:p><text:s/>€ 15.449,20<text:s/></text:p>
          </table:table-cell>
          <table:table-cell office:value-type="currency" office:value="14814.15" table:style-name="ce9">
            <text:p><text:s/>€ 14.814,15<text:s/></text:p>
          </table:table-cell>
          <table:table-cell office:value-type="currency" office:value="978.11" table:style-name="ce9">
            <text:p><text:s/>€ 978,11<text:s/></text:p>
          </table:table-cell>
          <table:table-cell office:value-type="currency" office:value="48311.64" table:style-name="ce9">
            <text:p><text:s/>€ 48.311,64<text:s/></text:p>
          </table:table-cell>
          <table:table-cell office:value-type="currency" office:value="123178.76" table:formula="msoxl:=SUM(H345:L345)" table:style-name="ce10">
            <text:p><text:s/>€ 123.178,7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032" table:style-name="ce3">
            <text:p>11032</text:p>
          </table:table-cell>
          <table:table-cell office:value-type="float" office:value="20138120" table:style-name="ce7">
            <text:p>20138120</text:p>
          </table:table-cell>
          <table:table-cell office:value-type="string" table:style-name="ce8">
            <text:p>AGRIESTI</text:p>
          </table:table-cell>
          <table:table-cell office:value-type="string" table:style-name="ce8">
            <text:p>GIUSEPPIN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6228.43" table:style-name="ce9">
            <text:p><text:s/>€ 6.228,43<text:s/></text:p>
          </table:table-cell>
          <table:table-cell office:value-type="currency" office:value="11064.95" table:style-name="ce9">
            <text:p><text:s/>€ 11.064,95<text:s/></text:p>
          </table:table-cell>
          <table:table-cell office:value-type="currency" office:value="840.66" table:style-name="ce9">
            <text:p><text:s/>€ 840,66<text:s/></text:p>
          </table:table-cell>
          <table:table-cell office:value-type="currency" office:value="23228.53" table:style-name="ce9">
            <text:p><text:s/>€ 23.228,53<text:s/></text:p>
          </table:table-cell>
          <table:table-cell office:value-type="currency" office:value="84988.23000000001" table:formula="msoxl:=SUM(H346:L346)" table:style-name="ce10">
            <text:p><text:s/>€ 84.988,2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038" table:style-name="ce3">
            <text:p>11038</text:p>
          </table:table-cell>
          <table:table-cell office:value-type="float" office:value="20138134" table:style-name="ce7">
            <text:p>20138134</text:p>
          </table:table-cell>
          <table:table-cell office:value-type="string" table:style-name="ce8">
            <text:p>BOMBINI</text:p>
          </table:table-cell>
          <table:table-cell office:value-type="string" table:style-name="ce8">
            <text:p>ANTON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6228.43" table:style-name="ce9">
            <text:p><text:s/>€ 6.228,43<text:s/></text:p>
          </table:table-cell>
          <table:table-cell office:value-type="currency" office:value="11064.95" table:style-name="ce9">
            <text:p><text:s/>€ 11.064,95<text:s/></text:p>
          </table:table-cell>
          <table:table-cell office:value-type="currency" office:value="579.22" table:style-name="ce9">
            <text:p><text:s/>€ 579,22<text:s/></text:p>
          </table:table-cell>
          <table:table-cell office:value-type="currency" office:value="19294.21" table:style-name="ce9">
            <text:p><text:s/>€ 19.294,21<text:s/></text:p>
          </table:table-cell>
          <table:table-cell office:value-type="currency" office:value="80792.47" table:formula="msoxl:=SUM(H347:L347)" table:style-name="ce10">
            <text:p><text:s/>€ 80.792,4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082" table:style-name="ce3">
            <text:p>11082</text:p>
          </table:table-cell>
          <table:table-cell office:value-type="float" office:value="20138180" table:style-name="ce7">
            <text:p>20138180</text:p>
          </table:table-cell>
          <table:table-cell office:value-type="string" table:style-name="ce8">
            <text:p>DONNOLI</text:p>
          </table:table-cell>
          <table:table-cell office:value-type="string" table:style-name="ce8">
            <text:p>DONAT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6228.43" table:style-name="ce9">
            <text:p><text:s/>€ 6.228,43<text:s/></text:p>
          </table:table-cell>
          <table:table-cell office:value-type="currency" office:value="11064.95" table:style-name="ce9">
            <text:p><text:s/>€ 11.064,95<text:s/></text:p>
          </table:table-cell>
          <table:table-cell office:value-type="currency" office:value="840.66" table:style-name="ce9">
            <text:p><text:s/>€ 840,66<text:s/></text:p>
          </table:table-cell>
          <table:table-cell office:value-type="currency" office:value="18927.349999999999" table:style-name="ce9">
            <text:p><text:s/>€ 18.927,35<text:s/></text:p>
          </table:table-cell>
          <table:table-cell office:value-type="currency" office:value="80687.050000000017" table:formula="msoxl:=SUM(H348:L348)" table:style-name="ce10">
            <text:p><text:s/>€ 80.687,0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112" table:style-name="ce3">
            <text:p>11112</text:p>
          </table:table-cell>
          <table:table-cell office:value-type="float" office:value="20138210" table:style-name="ce7">
            <text:p>20138210</text:p>
          </table:table-cell>
          <table:table-cell office:value-type="string" table:style-name="ce8">
            <text:p>CASCINI</text:p>
          </table:table-cell>
          <table:table-cell office:value-type="string" table:style-name="ce8">
            <text:p>GIUSEPP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8280.8700000000008" table:style-name="ce9">
            <text:p><text:s/>€ 8.280,87<text:s/></text:p>
          </table:table-cell>
          <table:table-cell office:value-type="currency" office:value="619.55999999999995" table:style-name="ce9">
            <text:p><text:s/>€ 619,56<text:s/></text:p>
          </table:table-cell>
          <table:table-cell office:value-type="currency" office:value="18606.38" table:style-name="ce9">
            <text:p><text:s/>€ 18.606,38<text:s/></text:p>
          </table:table-cell>
          <table:table-cell office:value-type="currency" office:value="74740.75" table:formula="msoxl:=SUM(H349:L349)" table:style-name="ce10">
            <text:p><text:s/>€ 74.740,7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113" table:style-name="ce3">
            <text:p>11113</text:p>
          </table:table-cell>
          <table:table-cell office:value-type="float" office:value="20138211" table:style-name="ce7">
            <text:p>20138211</text:p>
          </table:table-cell>
          <table:table-cell office:value-type="string" table:style-name="ce8">
            <text:p>GIOIOSO</text:p>
          </table:table-cell>
          <table:table-cell office:value-type="string" table:style-name="ce8">
            <text:p>VINCENZO ROCC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726.33" table:style-name="ce9">
            <text:p><text:s/>€ 726,33<text:s/></text:p>
          </table:table-cell>
          <table:table-cell office:value-type="currency" office:value="27175.07" table:style-name="ce9">
            <text:p><text:s/>€ 27.175,07<text:s/></text:p>
          </table:table-cell>
          <table:table-cell office:value-type="currency" office:value="83416.210000000006" table:formula="msoxl:=SUM(H350:L350)" table:style-name="ce10">
            <text:p><text:s/>€ 83.416,2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129" table:style-name="ce3">
            <text:p>11129</text:p>
          </table:table-cell>
          <table:table-cell office:value-type="float" office:value="20138229" table:style-name="ce7">
            <text:p>20138229</text:p>
          </table:table-cell>
          <table:table-cell office:value-type="string" table:style-name="ce8">
            <text:p>FASANELLA</text:p>
          </table:table-cell>
          <table:table-cell office:value-type="string" table:style-name="ce8">
            <text:p>INCORONAT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13684.97" table:style-name="ce9">
            <text:p><text:s/>€ 13.684,97<text:s/></text:p>
          </table:table-cell>
          <table:table-cell office:value-type="currency" office:value="776.94" table:style-name="ce9">
            <text:p><text:s/>€ 776,94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80256.210000000006" table:formula="msoxl:=SUM(H351:L351)" table:style-name="ce10">
            <text:p><text:s/>€ 80.256,2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180" table:style-name="ce3">
            <text:p>11180</text:p>
          </table:table-cell>
          <table:table-cell office:value-type="float" office:value="20138283" table:style-name="ce7">
            <text:p>20138283</text:p>
          </table:table-cell>
          <table:table-cell office:value-type="string" table:style-name="ce8">
            <text:p>LISCIO</text:p>
          </table:table-cell>
          <table:table-cell office:value-type="string" table:style-name="ce8">
            <text:p>IRMA LUCI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8280.8700000000008" table:style-name="ce9">
            <text:p><text:s/>€ 8.280,87<text:s/></text:p>
          </table:table-cell>
          <table:table-cell office:value-type="currency" office:value="840.66" table:style-name="ce9">
            <text:p><text:s/>€ 840,66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915.830000000016" table:formula="msoxl:=SUM(H352:L352)" table:style-name="ce10">
            <text:p><text:s/>€ 74.915,8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284" table:style-name="ce3">
            <text:p>11284</text:p>
          </table:table-cell>
          <table:table-cell office:value-type="float" office:value="20138388" table:style-name="ce7">
            <text:p>20138388</text:p>
          </table:table-cell>
          <table:table-cell office:value-type="string" table:style-name="ce8">
            <text:p>FILIPPONE</text:p>
          </table:table-cell>
          <table:table-cell office:value-type="string" table:style-name="ce8">
            <text:p>ALFRED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13684.97" table:style-name="ce9">
            <text:p><text:s/>€ 13.684,97<text:s/></text:p>
          </table:table-cell>
          <table:table-cell office:value-type="currency" office:value="840.66" table:style-name="ce9">
            <text:p><text:s/>€ 840,66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80319.930000000008" table:formula="msoxl:=SUM(H353:L353)" table:style-name="ce10">
            <text:p><text:s/>€ 80.319,9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296" table:style-name="ce3">
            <text:p>11296</text:p>
          </table:table-cell>
          <table:table-cell office:value-type="float" office:value="20138400" table:style-name="ce7">
            <text:p>20138400</text:p>
          </table:table-cell>
          <table:table-cell office:value-type="string" table:style-name="ce8">
            <text:p>LAPENNA</text:p>
          </table:table-cell>
          <table:table-cell office:value-type="string" table:style-name="ce8">
            <text:p>MARI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840.66" table:style-name="ce9">
            <text:p><text:s/>€ 840,66<text:s/></text:p>
          </table:table-cell>
          <table:table-cell office:value-type="currency" office:value="23952.37" table:style-name="ce9">
            <text:p><text:s/>€ 23.952,37<text:s/></text:p>
          </table:table-cell>
          <table:table-cell office:value-type="currency" office:value="85711.94" table:formula="msoxl:=SUM(H354:L354)" table:style-name="ce10">
            <text:p><text:s/>€ 85.711,94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303" table:style-name="ce3">
            <text:p>11303</text:p>
          </table:table-cell>
          <table:table-cell office:value-type="float" office:value="20138407" table:style-name="ce7">
            <text:p>20138407</text:p>
          </table:table-cell>
          <table:table-cell office:value-type="string" table:style-name="ce8">
            <text:p>CEFALO</text:p>
          </table:table-cell>
          <table:table-cell office:value-type="string" table:style-name="ce8">
            <text:p>GIUSEPPE VITO G.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726.33" table:style-name="ce9">
            <text:p><text:s/>€ 726,33<text:s/></text:p>
          </table:table-cell>
          <table:table-cell office:value-type="currency" office:value="25258.22" table:style-name="ce9">
            <text:p><text:s/>€ 25.258,22<text:s/></text:p>
          </table:table-cell>
          <table:table-cell office:value-type="currency" office:value="81499.360000000015" table:formula="msoxl:=SUM(H355:L355)" table:style-name="ce10">
            <text:p><text:s/>€ 81.499,3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320" table:style-name="ce3">
            <text:p>11320</text:p>
          </table:table-cell>
          <table:table-cell office:value-type="float" office:value="20138424" table:style-name="ce7">
            <text:p>20138424</text:p>
          </table:table-cell>
          <table:table-cell office:value-type="string" table:style-name="ce8">
            <text:p>LOMBARDI GIOCOLI</text:p>
          </table:table-cell>
          <table:table-cell office:value-type="string" table:style-name="ce8">
            <text:p>CONCETT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13684.97" table:style-name="ce9">
            <text:p><text:s/>€ 13.684,97<text:s/></text:p>
          </table:table-cell>
          <table:table-cell office:value-type="currency" office:value="775.93" table:style-name="ce9">
            <text:p><text:s/>€ 775,93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80255.200000000012" table:formula="msoxl:=SUM(H356:L356)" table:style-name="ce10">
            <text:p><text:s/>€ 80.255,2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326" table:style-name="ce3">
            <text:p>11326</text:p>
          </table:table-cell>
          <table:table-cell office:value-type="float" office:value="20138430" table:style-name="ce7">
            <text:p>20138430</text:p>
          </table:table-cell>
          <table:table-cell office:value-type="string" table:style-name="ce8">
            <text:p>RUBINO</text:p>
          </table:table-cell>
          <table:table-cell office:value-type="string" table:style-name="ce8">
            <text:p>CATERIN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777.45" table:style-name="ce9">
            <text:p><text:s/>€ 777,45<text:s/></text:p>
          </table:table-cell>
          <table:table-cell office:value-type="currency" office:value="23906.35" table:style-name="ce9">
            <text:p><text:s/>€ 23.906,35<text:s/></text:p>
          </table:table-cell>
          <table:table-cell office:value-type="currency" office:value="85602.709999999992" table:formula="msoxl:=SUM(H357:L357)" table:style-name="ce10">
            <text:p><text:s/>€ 85.602,7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329" table:style-name="ce3">
            <text:p>11329</text:p>
          </table:table-cell>
          <table:table-cell office:value-type="float" office:value="20138433" table:style-name="ce7">
            <text:p>20138433</text:p>
          </table:table-cell>
          <table:table-cell office:value-type="string" table:style-name="ce8">
            <text:p>NICOLETTI</text:p>
          </table:table-cell>
          <table:table-cell office:value-type="string" table:style-name="ce8">
            <text:p>VINCENZ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13684.97" table:style-name="ce9">
            <text:p><text:s/>€ 13.684,97<text:s/></text:p>
          </table:table-cell>
          <table:table-cell office:value-type="currency" office:value="775.93" table:style-name="ce9">
            <text:p><text:s/>€ 775,93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80255.200000000012" table:formula="msoxl:=SUM(H358:L358)" table:style-name="ce10">
            <text:p><text:s/>€ 80.255,2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391" table:style-name="ce3">
            <text:p>11391</text:p>
          </table:table-cell>
          <table:table-cell office:value-type="float" office:value="20138496" table:style-name="ce7">
            <text:p>20138496</text:p>
          </table:table-cell>
          <table:table-cell office:value-type="string" table:style-name="ce8">
            <text:p>VIA</text:p>
          </table:table-cell>
          <table:table-cell office:value-type="string" table:style-name="ce8">
            <text:p>MICHELE ANGEL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10828.61" table:style-name="ce9">
            <text:p><text:s/>€ 10.828,61<text:s/></text:p>
          </table:table-cell>
          <table:table-cell office:value-type="currency" office:value="28081.43" table:style-name="ce9">
            <text:p><text:s/>€ 28.081,43<text:s/></text:p>
          </table:table-cell>
          <table:table-cell office:value-type="currency" office:value="1092.8599999999999" table:style-name="ce9">
            <text:p><text:s/>€ 1.092,86<text:s/></text:p>
          </table:table-cell>
          <table:table-cell office:value-type="currency" office:value="47382.66" table:style-name="ce9">
            <text:p><text:s/>€ 47.382,66<text:s/></text:p>
          </table:table-cell>
          <table:table-cell office:value-type="currency" office:value="131011.22000000002" table:formula="msoxl:=SUM(H359:L359)" table:style-name="ce10">
            <text:p><text:s/>€ 131.011,2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395" table:style-name="ce3">
            <text:p>11395</text:p>
          </table:table-cell>
          <table:table-cell office:value-type="float" office:value="20138500" table:style-name="ce7">
            <text:p>20138500</text:p>
          </table:table-cell>
          <table:table-cell office:value-type="string" table:style-name="ce8">
            <text:p>MASESSA DE DOVITIIS</text:p>
          </table:table-cell>
          <table:table-cell office:value-type="string" table:style-name="ce8">
            <text:p>GIOVANNI ONOFR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776.94" table:style-name="ce9">
            <text:p><text:s/>€ 776,94<text:s/></text:p>
          </table:table-cell>
          <table:table-cell office:value-type="currency" office:value="25295.79" table:style-name="ce9">
            <text:p><text:s/>€ 25.295,79<text:s/></text:p>
          </table:table-cell>
          <table:table-cell office:value-type="currency" office:value="86991.640000000014" table:formula="msoxl:=SUM(H360:L360)" table:style-name="ce10">
            <text:p><text:s/>€ 86.991,64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411" table:style-name="ce3">
            <text:p>11411</text:p>
          </table:table-cell>
          <table:table-cell office:value-type="float" office:value="20138516" table:style-name="ce7">
            <text:p>20138516</text:p>
          </table:table-cell>
          <table:table-cell office:value-type="string" table:style-name="ce8">
            <text:p>FORMICOLA</text:p>
          </table:table-cell>
          <table:table-cell office:value-type="string" table:style-name="ce8">
            <text:p>ANNA MARIA ROS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8280.8700000000008" table:style-name="ce9">
            <text:p><text:s/>€ 8.280,87<text:s/></text:p>
          </table:table-cell>
          <table:table-cell office:value-type="currency" office:value="776.94" table:style-name="ce9">
            <text:p><text:s/>€ 776,94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852.110000000015" table:formula="msoxl:=SUM(H361:L361)" table:style-name="ce10">
            <text:p><text:s/>€ 74.852,1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425" table:style-name="ce3">
            <text:p>11425</text:p>
          </table:table-cell>
          <table:table-cell office:value-type="float" office:value="20138530" table:style-name="ce7">
            <text:p>20138530</text:p>
          </table:table-cell>
          <table:table-cell office:value-type="string" table:style-name="ce8">
            <text:p>SALIERNO</text:p>
          </table:table-cell>
          <table:table-cell office:value-type="string" table:style-name="ce8">
            <text:p>GIUSEPP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8280.8700000000008" table:style-name="ce9">
            <text:p><text:s/>€ 8.280,87<text:s/></text:p>
          </table:table-cell>
          <table:table-cell office:value-type="currency" office:value="799.47" table:style-name="ce9">
            <text:p><text:s/>€ 799,47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874.640000000014" table:formula="msoxl:=SUM(H362:L362)" table:style-name="ce10">
            <text:p><text:s/>€ 74.874,64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449" table:style-name="ce3">
            <text:p>11449</text:p>
          </table:table-cell>
          <table:table-cell office:value-type="float" office:value="20138554" table:style-name="ce7">
            <text:p>20138554</text:p>
          </table:table-cell>
          <table:table-cell office:value-type="string" table:style-name="ce8">
            <text:p>IACUZZO</text:p>
          </table:table-cell>
          <table:table-cell office:value-type="string" table:style-name="ce8">
            <text:p>CANDIDA</text:p>
          </table:table-cell>
          <table:table-cell office:value-type="currency" office:value="43625.66" table:style-name="ce9">
            <text:p><text:s/>€ 43.625,66<text:s/></text:p>
          </table:table-cell>
          <table:table-cell table:style-name="ce11"/>
          <table:table-cell office:value-type="currency" office:value="11889.15" table:style-name="ce9">
            <text:p><text:s/>€ 11.889,15<text:s/></text:p>
          </table:table-cell>
          <table:table-cell office:value-type="currency" office:value="579.22" table:style-name="ce9">
            <text:p><text:s/>€ 579,22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654.390000000014" table:formula="msoxl:=SUM(H363:L363)" table:style-name="ce10">
            <text:p><text:s/>€ 74.654,39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458" table:style-name="ce3">
            <text:p>11458</text:p>
          </table:table-cell>
          <table:table-cell office:value-type="float" office:value="20138563" table:style-name="ce7">
            <text:p>20138563</text:p>
          </table:table-cell>
          <table:table-cell office:value-type="string" table:style-name="ce8">
            <text:p>SANSONE</text:p>
          </table:table-cell>
          <table:table-cell office:value-type="string" table:style-name="ce8">
            <text:p>GIUSEPP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840.66" table:style-name="ce9">
            <text:p><text:s/>€ 840,66<text:s/></text:p>
          </table:table-cell>
          <table:table-cell office:value-type="currency" office:value="23906.35" table:style-name="ce9">
            <text:p><text:s/>€ 23.906,35<text:s/></text:p>
          </table:table-cell>
          <table:table-cell office:value-type="currency" office:value="85665.920000000013" table:formula="msoxl:=SUM(H364:L364)" table:style-name="ce10">
            <text:p><text:s/>€ 85.665,9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461" table:style-name="ce3">
            <text:p>11461</text:p>
          </table:table-cell>
          <table:table-cell office:value-type="float" office:value="20138566" table:style-name="ce7">
            <text:p>20138566</text:p>
          </table:table-cell>
          <table:table-cell office:value-type="string" table:style-name="ce8">
            <text:p>SCACCUTO</text:p>
          </table:table-cell>
          <table:table-cell office:value-type="string" table:style-name="ce8">
            <text:p>NICOL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5067.3999999999996" table:style-name="ce9">
            <text:p><text:s/>€ 5.067,40<text:s/></text:p>
          </table:table-cell>
          <table:table-cell office:value-type="currency" office:value="12225.98" table:style-name="ce9">
            <text:p><text:s/>€ 12.225,98<text:s/></text:p>
          </table:table-cell>
          <table:table-cell office:value-type="currency" office:value="840.66" table:style-name="ce9">
            <text:p><text:s/>€ 840,66<text:s/></text:p>
          </table:table-cell>
          <table:table-cell office:value-type="currency" office:value="25470.639999999999" table:style-name="ce9">
            <text:p><text:s/>€ 25.470,64<text:s/></text:p>
          </table:table-cell>
          <table:table-cell office:value-type="currency" office:value="87230.340000000011" table:formula="msoxl:=SUM(H365:L365)" table:style-name="ce10">
            <text:p><text:s/>€ 87.230,34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473" table:style-name="ce3">
            <text:p>11473</text:p>
          </table:table-cell>
          <table:table-cell office:value-type="float" office:value="20138578" table:style-name="ce7">
            <text:p>20138578</text:p>
          </table:table-cell>
          <table:table-cell office:value-type="string" table:style-name="ce8">
            <text:p>PADULA</text:p>
          </table:table-cell>
          <table:table-cell office:value-type="string" table:style-name="ce8">
            <text:p>MARIA LUIGIA</text:p>
          </table:table-cell>
          <table:table-cell office:value-type="currency" office:value="43625.66" table:style-name="ce9">
            <text:p><text:s/>€ 43.625,66<text:s/></text:p>
          </table:table-cell>
          <table:table-cell table:style-name="ce11"/>
          <table:table-cell office:value-type="currency" office:value="11889.15" table:style-name="ce9">
            <text:p><text:s/>€ 11.889,15<text:s/></text:p>
          </table:table-cell>
          <table:table-cell office:value-type="currency" office:value="840.66" table:style-name="ce9">
            <text:p><text:s/>€ 840,66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915.830000000016" table:formula="msoxl:=SUM(H366:L366)" table:style-name="ce10">
            <text:p><text:s/>€ 74.915,8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478" table:style-name="ce3">
            <text:p>11478</text:p>
          </table:table-cell>
          <table:table-cell office:value-type="float" office:value="20138583" table:style-name="ce7">
            <text:p>20138583</text:p>
          </table:table-cell>
          <table:table-cell office:value-type="string" table:style-name="ce8">
            <text:p>DAMONE</text:p>
          </table:table-cell>
          <table:table-cell office:value-type="string" table:style-name="ce8">
            <text:p>LUCIA DONATELL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table:style-name="ce11"/>
          <table:table-cell office:value-type="currency" office:value="23952.37" table:style-name="ce9">
            <text:p><text:s/>€ 23.952,37<text:s/></text:p>
          </table:table-cell>
          <table:table-cell office:value-type="currency" office:value="79467.180000000008" table:formula="msoxl:=SUM(H367:L367)" table:style-name="ce10">
            <text:p><text:s/>€ 79.467,1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480" table:style-name="ce3">
            <text:p>11480</text:p>
          </table:table-cell>
          <table:table-cell office:value-type="float" office:value="20138585" table:style-name="ce7">
            <text:p>20138585</text:p>
          </table:table-cell>
          <table:table-cell office:value-type="string" table:style-name="ce8">
            <text:p>CAVALLO</text:p>
          </table:table-cell>
          <table:table-cell office:value-type="string" table:style-name="ce8">
            <text:p>ANGELIN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774.25" table:style-name="ce9">
            <text:p><text:s/>€ 774,25<text:s/></text:p>
          </table:table-cell>
          <table:table-cell office:value-type="currency" office:value="26891.54" table:style-name="ce9">
            <text:p><text:s/>€ 26.891,54<text:s/></text:p>
          </table:table-cell>
          <table:table-cell office:value-type="currency" office:value="83180.600000000006" table:formula="msoxl:=SUM(H368:L368)" table:style-name="ce10">
            <text:p><text:s/>€ 83.180,6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481" table:style-name="ce3">
            <text:p>11481</text:p>
          </table:table-cell>
          <table:table-cell office:value-type="float" office:value="20138586" table:style-name="ce7">
            <text:p>20138586</text:p>
          </table:table-cell>
          <table:table-cell office:value-type="string" table:style-name="ce8">
            <text:p>PETRONE</text:p>
          </table:table-cell>
          <table:table-cell office:value-type="string" table:style-name="ce8">
            <text:p>MARIN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761.64" table:style-name="ce9">
            <text:p><text:s/>€ 761,64<text:s/></text:p>
          </table:table-cell>
          <table:table-cell office:value-type="currency" office:value="26406.12" table:style-name="ce9">
            <text:p><text:s/>€ 26.406,12<text:s/></text:p>
          </table:table-cell>
          <table:table-cell office:value-type="currency" office:value="88086.67" table:formula="msoxl:=SUM(H369:L369)" table:style-name="ce10">
            <text:p><text:s/>€ 88.086,6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482" table:style-name="ce3">
            <text:p>11482</text:p>
          </table:table-cell>
          <table:table-cell office:value-type="float" office:value="20138587" table:style-name="ce7">
            <text:p>20138587</text:p>
          </table:table-cell>
          <table:table-cell office:value-type="string" table:style-name="ce8">
            <text:p>BINETTI</text:p>
          </table:table-cell>
          <table:table-cell office:value-type="string" table:style-name="ce8">
            <text:p>CIPRIANO MARI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7058.61" table:style-name="ce9">
            <text:p><text:s/>€ 7.058,61<text:s/></text:p>
          </table:table-cell>
          <table:table-cell office:value-type="currency" office:value="774.25" table:style-name="ce9">
            <text:p><text:s/>€ 774,25<text:s/></text:p>
          </table:table-cell>
          <table:table-cell office:value-type="currency" office:value="26523.51" table:style-name="ce9">
            <text:p><text:s/>€ 26.523,51<text:s/></text:p>
          </table:table-cell>
          <table:table-cell office:value-type="currency" office:value="82812.570000000007" table:formula="msoxl:=SUM(H370:L370)" table:style-name="ce10">
            <text:p><text:s/>€ 82.812,5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483" table:style-name="ce3">
            <text:p>11483</text:p>
          </table:table-cell>
          <table:table-cell office:value-type="float" office:value="20138588" table:style-name="ce7">
            <text:p>20138588</text:p>
          </table:table-cell>
          <table:table-cell office:value-type="string" table:style-name="ce8">
            <text:p>ROMANO</text:p>
          </table:table-cell>
          <table:table-cell office:value-type="string" table:style-name="ce8">
            <text:p>LILIAN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5067.3999999999996" table:style-name="ce9">
            <text:p><text:s/>€ 5.067,40<text:s/></text:p>
          </table:table-cell>
          <table:table-cell office:value-type="currency" office:value="6821.88" table:style-name="ce9">
            <text:p><text:s/>€ 6.821,88<text:s/></text:p>
          </table:table-cell>
          <table:table-cell office:value-type="currency" office:value="840.66" table:style-name="ce9">
            <text:p><text:s/>€ 840,66<text:s/></text:p>
          </table:table-cell>
          <table:table-cell office:value-type="currency" office:value="26907.27" table:style-name="ce9">
            <text:p><text:s/>€ 26.907,27<text:s/></text:p>
          </table:table-cell>
          <table:table-cell office:value-type="currency" office:value="83262.87000000001" table:formula="msoxl:=SUM(H371:L371)" table:style-name="ce10">
            <text:p><text:s/>€ 83.262,8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485" table:style-name="ce3">
            <text:p>11485</text:p>
          </table:table-cell>
          <table:table-cell office:value-type="float" office:value="20138590" table:style-name="ce7">
            <text:p>20138590</text:p>
          </table:table-cell>
          <table:table-cell office:value-type="string" table:style-name="ce8">
            <text:p>GARRAMONE</text:p>
          </table:table-cell>
          <table:table-cell office:value-type="string" table:style-name="ce8">
            <text:p>LORENZO</text:p>
          </table:table-cell>
          <table:table-cell office:value-type="currency" office:value="43625.66" table:style-name="ce9">
            <text:p><text:s/>€ 43.625,66<text:s/></text:p>
          </table:table-cell>
          <table:table-cell table:style-name="ce11"/>
          <table:table-cell office:value-type="currency" office:value="11889.15" table:style-name="ce9">
            <text:p><text:s/>€ 11.889,15<text:s/></text:p>
          </table:table-cell>
          <table:table-cell office:value-type="currency" office:value="726.33" table:style-name="ce9">
            <text:p><text:s/>€ 726,33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801.5" table:formula="msoxl:=SUM(H372:L372)" table:style-name="ce10">
            <text:p><text:s/>€ 74.801,5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540" table:style-name="ce3">
            <text:p>11540</text:p>
          </table:table-cell>
          <table:table-cell office:value-type="float" office:value="20138645" table:style-name="ce7">
            <text:p>20138645</text:p>
          </table:table-cell>
          <table:table-cell office:value-type="string" table:style-name="ce8">
            <text:p>SPINA</text:p>
          </table:table-cell>
          <table:table-cell office:value-type="string" table:style-name="ce8">
            <text:p>GIUSEPPE</text:p>
          </table:table-cell>
          <table:table-cell office:value-type="currency" office:value="43625.66" table:style-name="ce9">
            <text:p><text:s/>€ 43.625,66<text:s/></text:p>
          </table:table-cell>
          <table:table-cell table:style-name="ce11"/>
          <table:table-cell office:value-type="currency" office:value="17293.25" table:style-name="ce9">
            <text:p><text:s/>€ 17.293,25<text:s/></text:p>
          </table:table-cell>
          <table:table-cell office:value-type="currency" office:value="840.66" table:style-name="ce9">
            <text:p><text:s/>€ 840,66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80319.930000000008" table:formula="msoxl:=SUM(H373:L373)" table:style-name="ce10">
            <text:p><text:s/>€ 80.319,9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575" table:style-name="ce3">
            <text:p>11575</text:p>
          </table:table-cell>
          <table:table-cell office:value-type="float" office:value="20138680" table:style-name="ce7">
            <text:p>20138680</text:p>
          </table:table-cell>
          <table:table-cell office:value-type="string" table:style-name="ce8">
            <text:p>SICARI</text:p>
          </table:table-cell>
          <table:table-cell office:value-type="string" table:style-name="ce8">
            <text:p>MARIA LUIS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13684.97" table:style-name="ce9">
            <text:p><text:s/>€ 13.684,97<text:s/></text:p>
          </table:table-cell>
          <table:table-cell office:value-type="currency" office:value="775.93" table:style-name="ce9">
            <text:p><text:s/>€ 775,93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80255.200000000012" table:formula="msoxl:=SUM(H374:L374)" table:style-name="ce10">
            <text:p><text:s/>€ 80.255,2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588" table:style-name="ce3">
            <text:p>11588</text:p>
          </table:table-cell>
          <table:table-cell office:value-type="float" office:value="20138693" table:style-name="ce7">
            <text:p>20138693</text:p>
          </table:table-cell>
          <table:table-cell office:value-type="string" table:style-name="ce8">
            <text:p>MANNO</text:p>
          </table:table-cell>
          <table:table-cell office:value-type="string" table:style-name="ce8">
            <text:p>NICOL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8280.8700000000008" table:style-name="ce9">
            <text:p><text:s/>€ 8.280,87<text:s/></text:p>
          </table:table-cell>
          <table:table-cell office:value-type="currency" office:value="737.26" table:style-name="ce9">
            <text:p><text:s/>€ 737,26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812.430000000008" table:formula="msoxl:=SUM(H375:L375)" table:style-name="ce10">
            <text:p><text:s/>€ 74.812,4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627" table:style-name="ce3">
            <text:p>11627</text:p>
          </table:table-cell>
          <table:table-cell office:value-type="float" office:value="20138732" table:style-name="ce7">
            <text:p>20138732</text:p>
          </table:table-cell>
          <table:table-cell office:value-type="string" table:style-name="ce8">
            <text:p>PALLADINO</text:p>
          </table:table-cell>
          <table:table-cell office:value-type="string" table:style-name="ce8">
            <text:p>ELISA</text:p>
          </table:table-cell>
          <table:table-cell office:value-type="currency" office:value="7270.95" table:style-name="ce9">
            <text:p><text:s/>€ 7.270,95<text:s/></text:p>
          </table:table-cell>
          <table:table-cell table:number-columns-repeated="3" table:style-name="ce11"/>
          <table:table-cell office:value-type="currency" office:value="1398.74" table:style-name="ce9">
            <text:p><text:s/>€ 1.398,74<text:s/></text:p>
          </table:table-cell>
          <table:table-cell office:value-type="currency" office:value="8669.69" table:formula="msoxl:=SUM(H376:L376)" table:style-name="ce10">
            <text:p><text:s/>€ 8.669,69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636" table:style-name="ce3">
            <text:p>11636</text:p>
          </table:table-cell>
          <table:table-cell office:value-type="float" office:value="20138741" table:style-name="ce7">
            <text:p>20138741</text:p>
          </table:table-cell>
          <table:table-cell office:value-type="string" table:style-name="ce8">
            <text:p>MOTOLA</text:p>
          </table:table-cell>
          <table:table-cell office:value-type="string" table:style-name="ce8">
            <text:p>GIULI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922.1" table:style-name="ce9">
            <text:p><text:s/>€ 3.922,10<text:s/></text:p>
          </table:table-cell>
          <table:table-cell office:value-type="currency" office:value="13371.15" table:style-name="ce9">
            <text:p><text:s/>€ 13.371,15<text:s/></text:p>
          </table:table-cell>
          <table:table-cell office:value-type="currency" office:value="834.19" table:style-name="ce9">
            <text:p><text:s/>€ 834,19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80313.460000000006" table:formula="msoxl:=SUM(H377:L377)" table:style-name="ce10">
            <text:p><text:s/>€ 80.313,4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649" table:style-name="ce3">
            <text:p>11649</text:p>
          </table:table-cell>
          <table:table-cell office:value-type="float" office:value="20138755" table:style-name="ce7">
            <text:p>20138755</text:p>
          </table:table-cell>
          <table:table-cell office:value-type="string" table:style-name="ce8">
            <text:p>BOCHICCHIO</text:p>
          </table:table-cell>
          <table:table-cell office:value-type="string" table:style-name="ce8">
            <text:p>MARI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726.33" table:style-name="ce9">
            <text:p><text:s/>€ 726,33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263.540000000008" table:formula="msoxl:=SUM(H378:L378)" table:style-name="ce10">
            <text:p><text:s/>€ 55.263,54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650" table:style-name="ce3">
            <text:p>11650</text:p>
          </table:table-cell>
          <table:table-cell office:value-type="float" office:value="20138756" table:style-name="ce7">
            <text:p>20138756</text:p>
          </table:table-cell>
          <table:table-cell office:value-type="string" table:style-name="ce8">
            <text:p>GUARINI</text:p>
          </table:table-cell>
          <table:table-cell office:value-type="string" table:style-name="ce8">
            <text:p>FILIPPO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840.66" table:style-name="ce9">
            <text:p><text:s/>€ 840,66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377.87000000001" table:formula="msoxl:=SUM(H379:L379)" table:style-name="ce10">
            <text:p><text:s/>€ 55.377,8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655" table:style-name="ce3">
            <text:p>11655</text:p>
          </table:table-cell>
          <table:table-cell office:value-type="float" office:value="20138761" table:style-name="ce7">
            <text:p>20138761</text:p>
          </table:table-cell>
          <table:table-cell office:value-type="string" table:style-name="ce8">
            <text:p>DE CUNTO</text:p>
          </table:table-cell>
          <table:table-cell office:value-type="string" table:style-name="ce8">
            <text:p>GIUSEPP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6842.49" table:style-name="ce9">
            <text:p><text:s/>€ 6.842,49<text:s/></text:p>
          </table:table-cell>
          <table:table-cell office:value-type="currency" office:value="761.64" table:style-name="ce9">
            <text:p><text:s/>€ 761,64<text:s/></text:p>
          </table:table-cell>
          <table:table-cell office:value-type="currency" office:value="8392.41" table:style-name="ce9">
            <text:p><text:s/>€ 8.392,41<text:s/></text:p>
          </table:table-cell>
          <table:table-cell office:value-type="currency" office:value="63230.479999999996" table:formula="msoxl:=SUM(H380:L380)" table:style-name="ce10">
            <text:p><text:s/>€ 63.230,4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658" table:style-name="ce3">
            <text:p>11658</text:p>
          </table:table-cell>
          <table:table-cell office:value-type="float" office:value="20138764" table:style-name="ce7">
            <text:p>20138764</text:p>
          </table:table-cell>
          <table:table-cell office:value-type="string" table:style-name="ce8">
            <text:p>ROMANELLI</text:p>
          </table:table-cell>
          <table:table-cell office:value-type="string" table:style-name="ce8">
            <text:p>IMMACOLAT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774.25" table:style-name="ce9">
            <text:p><text:s/>€ 774,25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311.460000000006" table:formula="msoxl:=SUM(H381:L381)" table:style-name="ce10">
            <text:p><text:s/>€ 55.311,4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665" table:style-name="ce3">
            <text:p>11665</text:p>
          </table:table-cell>
          <table:table-cell office:value-type="float" office:value="20138771" table:style-name="ce7">
            <text:p>20138771</text:p>
          </table:table-cell>
          <table:table-cell office:value-type="string" table:style-name="ce8">
            <text:p>INNELLI</text:p>
          </table:table-cell>
          <table:table-cell office:value-type="string" table:style-name="ce8">
            <text:p>PASQUALINO</text:p>
          </table:table-cell>
          <table:table-cell office:value-type="currency" office:value="29083.77" table:style-name="ce9">
            <text:p><text:s/>€ 29.083,77<text:s/></text:p>
          </table:table-cell>
          <table:table-cell office:value-type="currency" office:value="2405.52" table:style-name="ce9">
            <text:p><text:s/>€ 2.405,52<text:s/></text:p>
          </table:table-cell>
          <table:table-cell office:value-type="currency" office:value="3891.64" table:style-name="ce9">
            <text:p><text:s/>€ 3.891,64<text:s/></text:p>
          </table:table-cell>
          <table:table-cell office:value-type="currency" office:value="765" table:style-name="ce9">
            <text:p><text:s/>€ 765,00<text:s/></text:p>
          </table:table-cell>
          <table:table-cell office:value-type="currency" office:value="7941.39" table:style-name="ce9">
            <text:p><text:s/>€ 7.941,39<text:s/></text:p>
          </table:table-cell>
          <table:table-cell office:value-type="currency" office:value="44087.32" table:formula="msoxl:=SUM(H382:L382)" table:style-name="ce10">
            <text:p><text:s/>€ 44.087,3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666" table:style-name="ce3">
            <text:p>11666</text:p>
          </table:table-cell>
          <table:table-cell office:value-type="float" office:value="20138772" table:style-name="ce7">
            <text:p>20138772</text:p>
          </table:table-cell>
          <table:table-cell office:value-type="string" table:style-name="ce8">
            <text:p>DI FUCCIA</text:p>
          </table:table-cell>
          <table:table-cell office:value-type="string" table:style-name="ce8">
            <text:p>ANTONIO</text:p>
          </table:table-cell>
          <table:table-cell office:value-type="currency" office:value="30912.27" table:style-name="ce9">
            <text:p><text:s/>€ 30.912,27<text:s/></text:p>
          </table:table-cell>
          <table:table-cell table:number-columns-repeated="2" table:style-name="ce11"/>
          <table:table-cell office:value-type="currency" office:value="840.66" table:style-name="ce9">
            <text:p><text:s/>€ 840,66<text:s/></text:p>
          </table:table-cell>
          <table:table-cell office:value-type="currency" office:value="7731.72" table:style-name="ce9">
            <text:p><text:s/>€ 7.731,72<text:s/></text:p>
          </table:table-cell>
          <table:table-cell office:value-type="currency" office:value="39484.65" table:formula="msoxl:=SUM(H383:L383)" table:style-name="ce10">
            <text:p><text:s/>€ 39.484,6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667" table:style-name="ce3">
            <text:p>11667</text:p>
          </table:table-cell>
          <table:table-cell office:value-type="float" office:value="20138773" table:style-name="ce7">
            <text:p>20138773</text:p>
          </table:table-cell>
          <table:table-cell office:value-type="string" table:style-name="ce8">
            <text:p>CAPPIELLO</text:p>
          </table:table-cell>
          <table:table-cell office:value-type="string" table:style-name="ce8">
            <text:p>ANTONIO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801.15" table:style-name="ce9">
            <text:p><text:s/>€ 801,15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338.36" table:formula="msoxl:=SUM(H384:L384)" table:style-name="ce10">
            <text:p><text:s/>€ 55.338,3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672" table:style-name="ce3">
            <text:p>11672</text:p>
          </table:table-cell>
          <table:table-cell office:value-type="float" office:value="20138778" table:style-name="ce7">
            <text:p>20138778</text:p>
          </table:table-cell>
          <table:table-cell office:value-type="string" table:style-name="ce8">
            <text:p>DI NOVI</text:p>
          </table:table-cell>
          <table:table-cell office:value-type="string" table:style-name="ce8">
            <text:p>MARIA ROSARI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774.25" table:style-name="ce9">
            <text:p><text:s/>€ 774,25<text:s/></text:p>
          </table:table-cell>
          <table:table-cell office:value-type="currency" office:value="23952.37" table:style-name="ce9">
            <text:p><text:s/>€ 23.952,37<text:s/></text:p>
          </table:table-cell>
          <table:table-cell office:value-type="currency" office:value="85645.53" table:formula="msoxl:=SUM(H385:L385)" table:style-name="ce10">
            <text:p><text:s/>€ 85.645,5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675" table:style-name="ce3">
            <text:p>11675</text:p>
          </table:table-cell>
          <table:table-cell office:value-type="float" office:value="20138781" table:style-name="ce7">
            <text:p>20138781</text:p>
          </table:table-cell>
          <table:table-cell office:value-type="string" table:style-name="ce8">
            <text:p>CITRO</text:p>
          </table:table-cell>
          <table:table-cell office:value-type="string" table:style-name="ce8">
            <text:p>GIUSEPP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6786.12" table:style-name="ce9">
            <text:p><text:s/>€ 16.786,12<text:s/></text:p>
          </table:table-cell>
          <table:table-cell office:value-type="currency" office:value="761.64" table:style-name="ce9">
            <text:p><text:s/>€ 761,64<text:s/></text:p>
          </table:table-cell>
          <table:table-cell office:value-type="currency" office:value="20770.490000000002" table:style-name="ce9">
            <text:p><text:s/>€ 20.770,49<text:s/></text:p>
          </table:table-cell>
          <table:table-cell office:value-type="currency" office:value="86774.450000000012" table:formula="msoxl:=SUM(H386:L386)" table:style-name="ce10">
            <text:p><text:s/>€ 86.774,4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679" table:style-name="ce3">
            <text:p>11679</text:p>
          </table:table-cell>
          <table:table-cell office:value-type="float" office:value="20138785" table:style-name="ce7">
            <text:p>20138785</text:p>
          </table:table-cell>
          <table:table-cell office:value-type="string" table:style-name="ce8">
            <text:p>TARGIANI</text:p>
          </table:table-cell>
          <table:table-cell office:value-type="string" table:style-name="ce8">
            <text:p>VINCENZA ROSARI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796.95" table:style-name="ce9">
            <text:p><text:s/>€ 796,95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334.16" table:formula="msoxl:=SUM(H387:L387)" table:style-name="ce10">
            <text:p><text:s/>€ 55.334,1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680" table:style-name="ce3">
            <text:p>11680</text:p>
          </table:table-cell>
          <table:table-cell office:value-type="float" office:value="20138786" table:style-name="ce7">
            <text:p>20138786</text:p>
          </table:table-cell>
          <table:table-cell office:value-type="string" table:style-name="ce8">
            <text:p>VENDEGNA</text:p>
          </table:table-cell>
          <table:table-cell office:value-type="string" table:style-name="ce8">
            <text:p>MAR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12462.71" table:style-name="ce9">
            <text:p><text:s/>€ 12.462,71<text:s/></text:p>
          </table:table-cell>
          <table:table-cell office:value-type="currency" office:value="774.25" table:style-name="ce9">
            <text:p><text:s/>€ 774,25<text:s/></text:p>
          </table:table-cell>
          <table:table-cell office:value-type="currency" office:value="24886.42" table:style-name="ce9">
            <text:p><text:s/>€ 24.886,42<text:s/></text:p>
          </table:table-cell>
          <table:table-cell office:value-type="currency" office:value="86579.58" table:formula="msoxl:=SUM(H388:L388)" table:style-name="ce10">
            <text:p><text:s/>€ 86.579,5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717" table:style-name="ce3">
            <text:p>11717</text:p>
          </table:table-cell>
          <table:table-cell office:value-type="float" office:value="20138823" table:style-name="ce7">
            <text:p>20138823</text:p>
          </table:table-cell>
          <table:table-cell office:value-type="string" table:style-name="ce8">
            <text:p>MARTE</text:p>
          </table:table-cell>
          <table:table-cell office:value-type="string" table:style-name="ce8">
            <text:p>CESARE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801.15" table:style-name="ce9">
            <text:p><text:s/>€ 801,15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338.36" table:formula="msoxl:=SUM(H389:L389)" table:style-name="ce10">
            <text:p><text:s/>€ 55.338,3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718" table:style-name="ce3">
            <text:p>11718</text:p>
          </table:table-cell>
          <table:table-cell office:value-type="float" office:value="20138824" table:style-name="ce7">
            <text:p>20138824</text:p>
          </table:table-cell>
          <table:table-cell office:value-type="string" table:style-name="ce8">
            <text:p>FIERRO</text:p>
          </table:table-cell>
          <table:table-cell office:value-type="string" table:style-name="ce8">
            <text:p>MAUR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799.47" table:style-name="ce9">
            <text:p><text:s/>€ 799,47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336.680000000008" table:formula="msoxl:=SUM(H390:L390)" table:style-name="ce10">
            <text:p><text:s/>€ 55.336,6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724" table:style-name="ce3">
            <text:p>11724</text:p>
          </table:table-cell>
          <table:table-cell office:value-type="float" office:value="20138830" table:style-name="ce7">
            <text:p>20138830</text:p>
          </table:table-cell>
          <table:table-cell office:value-type="string" table:style-name="ce8">
            <text:p>PERROTTA</text:p>
          </table:table-cell>
          <table:table-cell office:value-type="string" table:style-name="ce8">
            <text:p>NICOL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801.15" table:style-name="ce9">
            <text:p><text:s/>€ 801,15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338.36" table:formula="msoxl:=SUM(H391:L391)" table:style-name="ce10">
            <text:p><text:s/>€ 55.338,3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728" table:style-name="ce3">
            <text:p>11728</text:p>
          </table:table-cell>
          <table:table-cell office:value-type="float" office:value="20138834" table:style-name="ce7">
            <text:p>20138834</text:p>
          </table:table-cell>
          <table:table-cell office:value-type="string" table:style-name="ce8">
            <text:p>GARGIULO</text:p>
          </table:table-cell>
          <table:table-cell office:value-type="string" table:style-name="ce8">
            <text:p>GIOVANNI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table:style-name="ce11"/>
          <table:table-cell office:value-type="currency" office:value="840.66" table:style-name="ce9">
            <text:p><text:s/>€ 840,66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66634.960000000006" table:formula="msoxl:=SUM(H392:L392)" table:style-name="ce10">
            <text:p><text:s/>€ 66.634,9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733" table:style-name="ce3">
            <text:p>11733</text:p>
          </table:table-cell>
          <table:table-cell office:value-type="float" office:value="20138839" table:style-name="ce7">
            <text:p>20138839</text:p>
          </table:table-cell>
          <table:table-cell office:value-type="string" table:style-name="ce8">
            <text:p>FANCHIOTTI</text:p>
          </table:table-cell>
          <table:table-cell office:value-type="string" table:style-name="ce8">
            <text:p>EDUARD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5083.13" table:style-name="ce9">
            <text:p><text:s/>€ 5.083,13<text:s/></text:p>
          </table:table-cell>
          <table:table-cell office:value-type="currency" office:value="6262.26" table:style-name="ce9">
            <text:p><text:s/>€ 6.262,26<text:s/></text:p>
          </table:table-cell>
          <table:table-cell office:value-type="currency" office:value="765" table:style-name="ce9">
            <text:p><text:s/>€ 765,00<text:s/></text:p>
          </table:table-cell>
          <table:table-cell office:value-type="currency" office:value="17676.439999999999" table:style-name="ce9">
            <text:p><text:s/>€ 17.676,44<text:s/></text:p>
          </table:table-cell>
          <table:table-cell office:value-type="currency" office:value="73412.490000000005" table:formula="msoxl:=SUM(H393:L393)" table:style-name="ce10">
            <text:p><text:s/>€ 73.412,49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735" table:style-name="ce3">
            <text:p>11735</text:p>
          </table:table-cell>
          <table:table-cell office:value-type="float" office:value="20138841" table:style-name="ce7">
            <text:p>20138841</text:p>
          </table:table-cell>
          <table:table-cell office:value-type="string" table:style-name="ce8">
            <text:p>DARGAHI</text:p>
          </table:table-cell>
          <table:table-cell office:value-type="string" table:style-name="ce8">
            <text:p>HAMID REZ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840.66" table:style-name="ce9">
            <text:p><text:s/>€ 840,66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377.87000000001" table:formula="msoxl:=SUM(H394:L394)" table:style-name="ce10">
            <text:p><text:s/>€ 55.377,8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741" table:style-name="ce3">
            <text:p>11741</text:p>
          </table:table-cell>
          <table:table-cell office:value-type="float" office:value="20138847" table:style-name="ce7">
            <text:p>20138847</text:p>
          </table:table-cell>
          <table:table-cell office:value-type="string" table:style-name="ce8">
            <text:p>BARRA</text:p>
          </table:table-cell>
          <table:table-cell office:value-type="string" table:style-name="ce8">
            <text:p>ANDRE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3" table:style-name="ce11"/>
          <table:table-cell office:value-type="currency" office:value="8392.41" table:style-name="ce9">
            <text:p><text:s/>€ 8.392,41<text:s/></text:p>
          </table:table-cell>
          <table:table-cell office:value-type="currency" office:value="52018.070000000007" table:formula="msoxl:=SUM(H395:L395)" table:style-name="ce10">
            <text:p><text:s/>€ 52.018,0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756" table:style-name="ce3">
            <text:p>11756</text:p>
          </table:table-cell>
          <table:table-cell office:value-type="float" office:value="20138862" table:style-name="ce7">
            <text:p>20138862</text:p>
          </table:table-cell>
          <table:table-cell office:value-type="string" table:style-name="ce8">
            <text:p>FAILLACE</text:p>
          </table:table-cell>
          <table:table-cell office:value-type="string" table:style-name="ce8">
            <text:p>TIZIANA</text:p>
          </table:table-cell>
          <table:table-cell office:value-type="currency" office:value="34397.160000000003" table:style-name="ce9">
            <text:p><text:s/>€ 34.397,16<text:s/></text:p>
          </table:table-cell>
          <table:table-cell table:number-columns-repeated="2" table:style-name="ce11"/>
          <table:table-cell office:value-type="currency" office:value="796.95" table:style-name="ce9">
            <text:p><text:s/>€ 796,95<text:s/></text:p>
          </table:table-cell>
          <table:table-cell office:value-type="currency" office:value="8603.35" table:style-name="ce9">
            <text:p><text:s/>€ 8.603,35<text:s/></text:p>
          </table:table-cell>
          <table:table-cell office:value-type="currency" office:value="43797.46" table:formula="msoxl:=SUM(H396:L396)" table:style-name="ce10">
            <text:p><text:s/>€ 43.797,4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757" table:style-name="ce3">
            <text:p>11757</text:p>
          </table:table-cell>
          <table:table-cell office:value-type="float" office:value="20138863" table:style-name="ce7">
            <text:p>20138863</text:p>
          </table:table-cell>
          <table:table-cell office:value-type="string" table:style-name="ce8">
            <text:p>BARTIROMO</text:p>
          </table:table-cell>
          <table:table-cell office:value-type="string" table:style-name="ce8">
            <text:p>DOMENIC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13684.97" table:style-name="ce9">
            <text:p><text:s/>€ 13.684,97<text:s/></text:p>
          </table:table-cell>
          <table:table-cell office:value-type="currency" office:value="799.47" table:style-name="ce9">
            <text:p><text:s/>€ 799,47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80278.740000000005" table:formula="msoxl:=SUM(H397:L397)" table:style-name="ce10">
            <text:p><text:s/>€ 80.278,74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760" table:style-name="ce3">
            <text:p>11760</text:p>
          </table:table-cell>
          <table:table-cell office:value-type="float" office:value="20138866" table:style-name="ce7">
            <text:p>20138866</text:p>
          </table:table-cell>
          <table:table-cell office:value-type="string" table:style-name="ce8">
            <text:p>PERROTTA</text:p>
          </table:table-cell>
          <table:table-cell office:value-type="string" table:style-name="ce8">
            <text:p>ANTONGIULIO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765.85" table:style-name="ce9">
            <text:p><text:s/>€ 765,85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303.06" table:formula="msoxl:=SUM(H398:L398)" table:style-name="ce10">
            <text:p><text:s/>€ 55.303,0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761" table:style-name="ce3">
            <text:p>11761</text:p>
          </table:table-cell>
          <table:table-cell office:value-type="float" office:value="20138867" table:style-name="ce7">
            <text:p>20138867</text:p>
          </table:table-cell>
          <table:table-cell office:value-type="string" table:style-name="ce8">
            <text:p>PETRONZIO</text:p>
          </table:table-cell>
          <table:table-cell office:value-type="string" table:style-name="ce8">
            <text:p>MARIA FELICI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765.85" table:style-name="ce9">
            <text:p><text:s/>€ 765,85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303.06" table:formula="msoxl:=SUM(H399:L399)" table:style-name="ce10">
            <text:p><text:s/>€ 55.303,0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762" table:style-name="ce3">
            <text:p>11762</text:p>
          </table:table-cell>
          <table:table-cell office:value-type="float" office:value="20138868" table:style-name="ce7">
            <text:p>20138868</text:p>
          </table:table-cell>
          <table:table-cell office:value-type="string" table:style-name="ce8">
            <text:p>ESPOSITO</text:p>
          </table:table-cell>
          <table:table-cell office:value-type="string" table:style-name="ce8">
            <text:p>TORQUATO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799.47" table:style-name="ce9">
            <text:p><text:s/>€ 799,47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336.680000000008" table:formula="msoxl:=SUM(H400:L400)" table:style-name="ce10">
            <text:p><text:s/>€ 55.336,6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782" table:style-name="ce3">
            <text:p>11782</text:p>
          </table:table-cell>
          <table:table-cell office:value-type="float" office:value="20138888" table:style-name="ce7">
            <text:p>20138888</text:p>
          </table:table-cell>
          <table:table-cell office:value-type="string" table:style-name="ce8">
            <text:p>NEGRONE</text:p>
          </table:table-cell>
          <table:table-cell office:value-type="string" table:style-name="ce8">
            <text:p>MARIO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840.66" table:style-name="ce9">
            <text:p><text:s/>€ 840,66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377.87000000001" table:formula="msoxl:=SUM(H401:L401)" table:style-name="ce10">
            <text:p><text:s/>€ 55.377,8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787" table:style-name="ce3">
            <text:p>11787</text:p>
          </table:table-cell>
          <table:table-cell office:value-type="float" office:value="20138893" table:style-name="ce7">
            <text:p>20138893</text:p>
          </table:table-cell>
          <table:table-cell office:value-type="string" table:style-name="ce8">
            <text:p>PROVENZA</text:p>
          </table:table-cell>
          <table:table-cell office:value-type="string" table:style-name="ce8">
            <text:p>GENNARO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765" table:style-name="ce9">
            <text:p><text:s/>€ 765,00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302.210000000006" table:formula="msoxl:=SUM(H402:L402)" table:style-name="ce10">
            <text:p><text:s/>€ 55.302,2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788" table:style-name="ce3">
            <text:p>11788</text:p>
          </table:table-cell>
          <table:table-cell office:value-type="float" office:value="20138894" table:style-name="ce7">
            <text:p>20138894</text:p>
          </table:table-cell>
          <table:table-cell office:value-type="string" table:style-name="ce8">
            <text:p>RENZO</text:p>
          </table:table-cell>
          <table:table-cell office:value-type="string" table:style-name="ce8">
            <text:p>GIUSEPPE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799.47" table:style-name="ce9">
            <text:p><text:s/>€ 799,47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336.680000000008" table:formula="msoxl:=SUM(H403:L403)" table:style-name="ce10">
            <text:p><text:s/>€ 55.336,6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799" table:style-name="ce3">
            <text:p>11799</text:p>
          </table:table-cell>
          <table:table-cell office:value-type="float" office:value="20138905" table:style-name="ce7">
            <text:p>20138905</text:p>
          </table:table-cell>
          <table:table-cell office:value-type="string" table:style-name="ce8">
            <text:p>LO PICCOLO</text:p>
          </table:table-cell>
          <table:table-cell office:value-type="string" table:style-name="ce8">
            <text:p>ROSALI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8280.8700000000008" table:style-name="ce9">
            <text:p><text:s/>€ 8.280,87<text:s/></text:p>
          </table:table-cell>
          <table:table-cell office:value-type="currency" office:value="765" table:style-name="ce9">
            <text:p><text:s/>€ 765,00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840.170000000013" table:formula="msoxl:=SUM(H404:L404)" table:style-name="ce10">
            <text:p><text:s/>€ 74.840,1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802" table:style-name="ce3">
            <text:p>11802</text:p>
          </table:table-cell>
          <table:table-cell office:value-type="float" office:value="20138908" table:style-name="ce7">
            <text:p>20138908</text:p>
          </table:table-cell>
          <table:table-cell office:value-type="string" table:style-name="ce8">
            <text:p>DI CHIARA</text:p>
          </table:table-cell>
          <table:table-cell office:value-type="string" table:style-name="ce8">
            <text:p>NICOL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840.66" table:style-name="ce9">
            <text:p><text:s/>€ 840,66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377.87000000001" table:formula="msoxl:=SUM(H405:L405)" table:style-name="ce10">
            <text:p><text:s/>€ 55.377,8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803" table:style-name="ce3">
            <text:p>11803</text:p>
          </table:table-cell>
          <table:table-cell office:value-type="float" office:value="20138909" table:style-name="ce7">
            <text:p>20138909</text:p>
          </table:table-cell>
          <table:table-cell office:value-type="string" table:style-name="ce8">
            <text:p>TRIPALDI</text:p>
          </table:table-cell>
          <table:table-cell office:value-type="string" table:style-name="ce8">
            <text:p>ANTONIO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840.66" table:style-name="ce9">
            <text:p><text:s/>€ 840,66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377.87000000001" table:formula="msoxl:=SUM(H406:L406)" table:style-name="ce10">
            <text:p><text:s/>€ 55.377,8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804" table:style-name="ce3">
            <text:p>11804</text:p>
          </table:table-cell>
          <table:table-cell office:value-type="float" office:value="20138910" table:style-name="ce7">
            <text:p>20138910</text:p>
          </table:table-cell>
          <table:table-cell office:value-type="string" table:style-name="ce8">
            <text:p>LABIANCA</text:p>
          </table:table-cell>
          <table:table-cell office:value-type="string" table:style-name="ce8">
            <text:p>MICHELE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737.26" table:style-name="ce9">
            <text:p><text:s/>€ 737,26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274.47" table:formula="msoxl:=SUM(H407:L407)" table:style-name="ce10">
            <text:p><text:s/>€ 55.274,4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805" table:style-name="ce3">
            <text:p>11805</text:p>
          </table:table-cell>
          <table:table-cell office:value-type="float" office:value="20138911" table:style-name="ce7">
            <text:p>20138911</text:p>
          </table:table-cell>
          <table:table-cell office:value-type="string" table:style-name="ce8">
            <text:p>dell'AQUILA</text:p>
          </table:table-cell>
          <table:table-cell office:value-type="string" table:style-name="ce8">
            <text:p>FERRUCCIO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765" table:style-name="ce9">
            <text:p><text:s/>€ 765,00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302.210000000006" table:formula="msoxl:=SUM(H408:L408)" table:style-name="ce10">
            <text:p><text:s/>€ 55.302,2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813" table:style-name="ce3">
            <text:p>11813</text:p>
          </table:table-cell>
          <table:table-cell office:value-type="float" office:value="20138919" table:style-name="ce7">
            <text:p>20138919</text:p>
          </table:table-cell>
          <table:table-cell office:value-type="string" table:style-name="ce8">
            <text:p>BIANCO</text:p>
          </table:table-cell>
          <table:table-cell office:value-type="string" table:style-name="ce8">
            <text:p>ANNA MARI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840.66" table:style-name="ce9">
            <text:p><text:s/>€ 840,66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377.87000000001" table:formula="msoxl:=SUM(H409:L409)" table:style-name="ce10">
            <text:p><text:s/>€ 55.377,8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1817" table:style-name="ce3">
            <text:p>11817</text:p>
          </table:table-cell>
          <table:table-cell office:value-type="float" office:value="20138923" table:style-name="ce7">
            <text:p>20138923</text:p>
          </table:table-cell>
          <table:table-cell office:value-type="string" table:style-name="ce8">
            <text:p>DERNA</text:p>
          </table:table-cell>
          <table:table-cell office:value-type="string" table:style-name="ce8">
            <text:p>RICCARDO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799.47" table:style-name="ce9">
            <text:p><text:s/>€ 799,47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336.680000000008" table:formula="msoxl:=SUM(H410:L410)" table:style-name="ce10">
            <text:p><text:s/>€ 55.336,6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5662" table:style-name="ce3">
            <text:p>15662</text:p>
          </table:table-cell>
          <table:table-cell office:value-type="float" office:value="30131441" table:style-name="ce7">
            <text:p>30131441</text:p>
          </table:table-cell>
          <table:table-cell office:value-type="string" table:style-name="ce8">
            <text:p>CHIACCHIO</text:p>
          </table:table-cell>
          <table:table-cell office:value-type="string" table:style-name="ce8">
            <text:p>ALFONS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7271.03" table:style-name="ce9">
            <text:p><text:s/>€ 7.271,03<text:s/></text:p>
          </table:table-cell>
          <table:table-cell table:style-name="ce11"/>
          <table:table-cell office:value-type="currency" office:value="8392.41" table:style-name="ce9">
            <text:p><text:s/>€ 8.392,41<text:s/></text:p>
          </table:table-cell>
          <table:table-cell office:value-type="currency" office:value="62897.380000000005" table:formula="msoxl:=SUM(H411:L411)" table:style-name="ce10">
            <text:p><text:s/>€ 62.897,3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5665" table:style-name="ce3">
            <text:p>15665</text:p>
          </table:table-cell>
          <table:table-cell office:value-type="float" office:value="30131444" table:style-name="ce7">
            <text:p>30131444</text:p>
          </table:table-cell>
          <table:table-cell office:value-type="string" table:style-name="ce8">
            <text:p>VALLEFUOCO</text:p>
          </table:table-cell>
          <table:table-cell office:value-type="string" table:style-name="ce8">
            <text:p>DIEGO MARI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396.21" table:style-name="ce9">
            <text:p><text:s/>€ 396,21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4933.42" table:formula="msoxl:=SUM(H412:L412)" table:style-name="ce10">
            <text:p><text:s/>€ 54.933,4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5696" table:style-name="ce3">
            <text:p>15696</text:p>
          </table:table-cell>
          <table:table-cell office:value-type="float" office:value="30131446" table:style-name="ce7">
            <text:p>30131446</text:p>
          </table:table-cell>
          <table:table-cell office:value-type="string" table:style-name="ce8">
            <text:p>CRISPINO</text:p>
          </table:table-cell>
          <table:table-cell office:value-type="string" table:style-name="ce8">
            <text:p>PIETRO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396.21" table:style-name="ce9">
            <text:p><text:s/>€ 396,21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4933.42" table:formula="msoxl:=SUM(H413:L413)" table:style-name="ce10">
            <text:p><text:s/>€ 54.933,4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5900" table:style-name="ce3">
            <text:p>15900</text:p>
          </table:table-cell>
          <table:table-cell office:value-type="float" office:value="30131451" table:style-name="ce7">
            <text:p>30131451</text:p>
          </table:table-cell>
          <table:table-cell office:value-type="string" table:style-name="ce8">
            <text:p>CIRIGLIANO</text:p>
          </table:table-cell>
          <table:table-cell office:value-type="string" table:style-name="ce8">
            <text:p>GIUSEPPE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400.21" table:style-name="ce9">
            <text:p><text:s/>€ 400,21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4937.42" table:formula="msoxl:=SUM(H414:L414)" table:style-name="ce10">
            <text:p><text:s/>€ 54.937,4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5907" table:style-name="ce3">
            <text:p>15907</text:p>
          </table:table-cell>
          <table:table-cell office:value-type="float" office:value="30131456" table:style-name="ce7">
            <text:p>30131456</text:p>
          </table:table-cell>
          <table:table-cell office:value-type="string" table:style-name="ce8">
            <text:p>LA REGINA</text:p>
          </table:table-cell>
          <table:table-cell office:value-type="string" table:style-name="ce8">
            <text:p>VINCENZ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12604.28" table:style-name="ce9">
            <text:p><text:s/>€ 12.604,28<text:s/></text:p>
          </table:table-cell>
          <table:table-cell office:value-type="currency" office:value="396.21" table:style-name="ce9">
            <text:p><text:s/>€ 396,21<text:s/></text:p>
          </table:table-cell>
          <table:table-cell office:value-type="currency" office:value="27238.25" table:style-name="ce9">
            <text:p><text:s/>€ 27.238,25<text:s/></text:p>
          </table:table-cell>
          <table:table-cell office:value-type="currency" office:value="87472.68" table:formula="msoxl:=SUM(H415:L415)" table:style-name="ce10">
            <text:p><text:s/>€ 87.472,6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5908" table:style-name="ce3">
            <text:p>15908</text:p>
          </table:table-cell>
          <table:table-cell office:value-type="float" office:value="20138952" table:style-name="ce7">
            <text:p>20138952</text:p>
          </table:table-cell>
          <table:table-cell office:value-type="string" table:style-name="ce8">
            <text:p>SEMONELLA</text:p>
          </table:table-cell>
          <table:table-cell office:value-type="string" table:style-name="ce8">
            <text:p>STEFANO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765" table:style-name="ce9">
            <text:p><text:s/>€ 765,00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302.210000000006" table:formula="msoxl:=SUM(H416:L416)" table:style-name="ce10">
            <text:p><text:s/>€ 55.302,2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5930" table:style-name="ce3">
            <text:p>15930</text:p>
          </table:table-cell>
          <table:table-cell office:value-type="float" office:value="20138958" table:style-name="ce7">
            <text:p>20138958</text:p>
          </table:table-cell>
          <table:table-cell office:value-type="string" table:style-name="ce8">
            <text:p>DI MARE</text:p>
          </table:table-cell>
          <table:table-cell office:value-type="string" table:style-name="ce8">
            <text:p>MONIC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765.85" table:style-name="ce9">
            <text:p><text:s/>€ 765,85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303.06" table:formula="msoxl:=SUM(H417:L417)" table:style-name="ce10">
            <text:p><text:s/>€ 55.303,0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5931" table:style-name="ce3">
            <text:p>15931</text:p>
          </table:table-cell>
          <table:table-cell office:value-type="float" office:value="20138959" table:style-name="ce7">
            <text:p>20138959</text:p>
          </table:table-cell>
          <table:table-cell office:value-type="string" table:style-name="ce8">
            <text:p>TOCE</text:p>
          </table:table-cell>
          <table:table-cell office:value-type="string" table:style-name="ce8">
            <text:p>VINCENZO LIBORIO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840.66" table:style-name="ce9">
            <text:p><text:s/>€ 840,66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377.87000000001" table:formula="msoxl:=SUM(H418:L418)" table:style-name="ce10">
            <text:p><text:s/>€ 55.377,8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5932" table:style-name="ce3">
            <text:p>15932</text:p>
          </table:table-cell>
          <table:table-cell office:value-type="float" office:value="20138960" table:style-name="ce7">
            <text:p>20138960</text:p>
          </table:table-cell>
          <table:table-cell office:value-type="string" table:style-name="ce8">
            <text:p>BONANNO</text:p>
          </table:table-cell>
          <table:table-cell office:value-type="string" table:style-name="ce8">
            <text:p>ACCURSIN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799.47" table:style-name="ce9">
            <text:p><text:s/>€ 799,47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336.680000000008" table:formula="msoxl:=SUM(H419:L419)" table:style-name="ce10">
            <text:p><text:s/>€ 55.336,6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5933" table:style-name="ce3">
            <text:p>15933</text:p>
          </table:table-cell>
          <table:table-cell office:value-type="float" office:value="20138961" table:style-name="ce7">
            <text:p>20138961</text:p>
          </table:table-cell>
          <table:table-cell office:value-type="string" table:style-name="ce8">
            <text:p>VERRASTRO</text:p>
          </table:table-cell>
          <table:table-cell office:value-type="string" table:style-name="ce8">
            <text:p>LEONARDO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774.25" table:style-name="ce9">
            <text:p><text:s/>€ 774,25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311.460000000006" table:formula="msoxl:=SUM(H420:L420)" table:style-name="ce10">
            <text:p><text:s/>€ 55.311,4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5953" table:style-name="ce3">
            <text:p>15953</text:p>
          </table:table-cell>
          <table:table-cell office:value-type="float" office:value="20138971" table:style-name="ce7">
            <text:p>20138971</text:p>
          </table:table-cell>
          <table:table-cell office:value-type="string" table:style-name="ce8">
            <text:p>MASTURZO</text:p>
          </table:table-cell>
          <table:table-cell office:value-type="string" table:style-name="ce8">
            <text:p>POMPEO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840.66" table:style-name="ce9">
            <text:p><text:s/>€ 840,66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377.87000000001" table:formula="msoxl:=SUM(H421:L421)" table:style-name="ce10">
            <text:p><text:s/>€ 55.377,8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5976" table:style-name="ce3">
            <text:p>15976</text:p>
          </table:table-cell>
          <table:table-cell office:value-type="float" office:value="20138984" table:style-name="ce7">
            <text:p>20138984</text:p>
          </table:table-cell>
          <table:table-cell office:value-type="string" table:style-name="ce8">
            <text:p>LIBUTTI</text:p>
          </table:table-cell>
          <table:table-cell office:value-type="string" table:style-name="ce8">
            <text:p>GRAZIA</text:p>
          </table:table-cell>
          <table:table-cell office:value-type="currency" office:value="22845.39" table:style-name="ce9">
            <text:p><text:s/>€ 22.845,39<text:s/></text:p>
          </table:table-cell>
          <table:table-cell table:number-columns-repeated="2" table:style-name="ce11"/>
          <table:table-cell office:value-type="currency" office:value="777.45" table:style-name="ce9">
            <text:p><text:s/>€ 777,45<text:s/></text:p>
          </table:table-cell>
          <table:table-cell office:value-type="currency" office:value="5714.04" table:style-name="ce9">
            <text:p><text:s/>€ 5.714,04<text:s/></text:p>
          </table:table-cell>
          <table:table-cell office:value-type="currency" office:value="29336.880000000001" table:formula="msoxl:=SUM(H422:L422)" table:style-name="ce10">
            <text:p><text:s/>€ 29.336,8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5978" table:style-name="ce3">
            <text:p>15978</text:p>
          </table:table-cell>
          <table:table-cell office:value-type="float" office:value="10112113" table:style-name="ce7">
            <text:p>10112113</text:p>
          </table:table-cell>
          <table:table-cell office:value-type="string" table:style-name="ce8">
            <text:p>RENZULLO</text:p>
          </table:table-cell>
          <table:table-cell office:value-type="string" table:style-name="ce8">
            <text:p>MARI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478.41" table:style-name="ce9">
            <text:p><text:s/>€ 478,41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015.62000000001" table:formula="msoxl:=SUM(H423:L423)" table:style-name="ce10">
            <text:p><text:s/>€ 55.015,6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5981" table:style-name="ce3">
            <text:p>15981</text:p>
          </table:table-cell>
          <table:table-cell office:value-type="float" office:value="20138986" table:style-name="ce7">
            <text:p>20138986</text:p>
          </table:table-cell>
          <table:table-cell office:value-type="string" table:style-name="ce8">
            <text:p>DE ROSA</text:p>
          </table:table-cell>
          <table:table-cell office:value-type="string" table:style-name="ce8">
            <text:p>CORRAD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office:value-type="currency" office:value="8280.8700000000008" table:style-name="ce9">
            <text:p><text:s/>€ 8.280,87<text:s/></text:p>
          </table:table-cell>
          <table:table-cell office:value-type="currency" office:value="707" table:style-name="ce9">
            <text:p><text:s/>€ 707,00<text:s/></text:p>
          </table:table-cell>
          <table:table-cell office:value-type="currency" office:value="18560.36" table:style-name="ce9">
            <text:p><text:s/>€ 18.560,36<text:s/></text:p>
          </table:table-cell>
          <table:table-cell office:value-type="currency" office:value="74782.170000000013" table:formula="msoxl:=SUM(H424:L424)" table:style-name="ce10">
            <text:p><text:s/>€ 74.782,1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5987" table:style-name="ce3">
            <text:p>15987</text:p>
          </table:table-cell>
          <table:table-cell office:value-type="float" office:value="20138990" table:style-name="ce7">
            <text:p>20138990</text:p>
          </table:table-cell>
          <table:table-cell office:value-type="string" table:style-name="ce8">
            <text:p>DANZA SPROVIERO</text:p>
          </table:table-cell>
          <table:table-cell office:value-type="string" table:style-name="ce8">
            <text:p>CARMINE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836.06" table:style-name="ce9">
            <text:p><text:s/>€ 836,06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373.270000000004" table:formula="msoxl:=SUM(H425:L425)" table:style-name="ce10">
            <text:p><text:s/>€ 55.373,2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5988" table:style-name="ce3">
            <text:p>15988</text:p>
          </table:table-cell>
          <table:table-cell office:value-type="float" office:value="20138991" table:style-name="ce7">
            <text:p>20138991</text:p>
          </table:table-cell>
          <table:table-cell office:value-type="string" table:style-name="ce8">
            <text:p>LANGELLA</text:p>
          </table:table-cell>
          <table:table-cell office:value-type="string" table:style-name="ce8">
            <text:p>MARIA MADDALEN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777.45" table:style-name="ce9">
            <text:p><text:s/>€ 777,45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314.66" table:formula="msoxl:=SUM(H426:L426)" table:style-name="ce10">
            <text:p><text:s/>€ 55.314,6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5989" table:style-name="ce3">
            <text:p>15989</text:p>
          </table:table-cell>
          <table:table-cell office:value-type="float" office:value="20138992" table:style-name="ce7">
            <text:p>20138992</text:p>
          </table:table-cell>
          <table:table-cell office:value-type="string" table:style-name="ce8">
            <text:p>CARCURO</text:p>
          </table:table-cell>
          <table:table-cell office:value-type="string" table:style-name="ce8">
            <text:p>NICOL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840.66" table:style-name="ce9">
            <text:p><text:s/>€ 840,66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377.87000000001" table:formula="msoxl:=SUM(H427:L427)" table:style-name="ce10">
            <text:p><text:s/>€ 55.377,8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5991" table:style-name="ce3">
            <text:p>15991</text:p>
          </table:table-cell>
          <table:table-cell office:value-type="float" office:value="20138994" table:style-name="ce7">
            <text:p>20138994</text:p>
          </table:table-cell>
          <table:table-cell office:value-type="string" table:style-name="ce8">
            <text:p>CAVALLO</text:p>
          </table:table-cell>
          <table:table-cell office:value-type="string" table:style-name="ce8">
            <text:p>ROSSELL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748.27" table:style-name="ce9">
            <text:p><text:s/>€ 748,27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285.479999999996" table:formula="msoxl:=SUM(H428:L428)" table:style-name="ce10">
            <text:p><text:s/>€ 55.285,4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6018" table:style-name="ce3">
            <text:p>16018</text:p>
          </table:table-cell>
          <table:table-cell office:value-type="float" office:value="20138998" table:style-name="ce7">
            <text:p>20138998</text:p>
          </table:table-cell>
          <table:table-cell office:value-type="string" table:style-name="ce8">
            <text:p>CAMMARANO</text:p>
          </table:table-cell>
          <table:table-cell office:value-type="string" table:style-name="ce8">
            <text:p>GIOVANNI</text:p>
          </table:table-cell>
          <table:table-cell office:value-type="currency" office:value="8948.86" table:style-name="ce9">
            <text:p><text:s/>€ 8.948,86<text:s/></text:p>
          </table:table-cell>
          <table:table-cell table:number-columns-repeated="2" table:style-name="ce11"/>
          <table:table-cell office:value-type="currency" office:value="840.66" table:style-name="ce9">
            <text:p><text:s/>€ 840,66<text:s/></text:p>
          </table:table-cell>
          <table:table-cell office:value-type="currency" office:value="2238.2800000000002" table:style-name="ce9">
            <text:p><text:s/>€ 2.238,28<text:s/></text:p>
          </table:table-cell>
          <table:table-cell office:value-type="currency" office:value="12027.800000000001" table:formula="msoxl:=SUM(H429:L429)" table:style-name="ce10">
            <text:p><text:s/>€ 12.027,8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6051" table:style-name="ce3">
            <text:p>16051</text:p>
          </table:table-cell>
          <table:table-cell office:value-type="float" office:value="20139016" table:style-name="ce7">
            <text:p>20139016</text:p>
          </table:table-cell>
          <table:table-cell office:value-type="string" table:style-name="ce8">
            <text:p>MORMANDO</text:p>
          </table:table-cell>
          <table:table-cell office:value-type="string" table:style-name="ce8">
            <text:p>FEDELE FILIPP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4830.54" table:style-name="ce9">
            <text:p><text:s/>€ 4.830,54<text:s/></text:p>
          </table:table-cell>
          <table:table-cell office:value-type="currency" office:value="25432.81" table:style-name="ce9">
            <text:p><text:s/>€ 25.432,81<text:s/></text:p>
          </table:table-cell>
          <table:table-cell office:value-type="currency" office:value="845.88" table:style-name="ce9">
            <text:p><text:s/>€ 845,88<text:s/></text:p>
          </table:table-cell>
          <table:table-cell office:value-type="currency" office:value="38494.17" table:style-name="ce9">
            <text:p><text:s/>€ 38.494,17<text:s/></text:p>
          </table:table-cell>
          <table:table-cell office:value-type="currency" office:value="113229.06000000001" table:formula="msoxl:=SUM(H430:L430)" table:style-name="ce10">
            <text:p><text:s/>€ 113.229,0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6061" table:style-name="ce3">
            <text:p>16061</text:p>
          </table:table-cell>
          <table:table-cell office:value-type="float" office:value="10112129" table:style-name="ce7">
            <text:p>10112129</text:p>
          </table:table-cell>
          <table:table-cell office:value-type="string" table:style-name="ce8">
            <text:p>FALCO</text:p>
          </table:table-cell>
          <table:table-cell office:value-type="string" table:style-name="ce8">
            <text:p>STEFANIA</text:p>
          </table:table-cell>
          <table:table-cell office:value-type="currency" office:value="3635.47" table:style-name="ce9">
            <text:p><text:s/>€ 3.635,47<text:s/></text:p>
          </table:table-cell>
          <table:table-cell table:number-columns-repeated="2" table:style-name="ce11"/>
          <table:table-cell office:value-type="currency" office:value="478.41" table:style-name="ce9">
            <text:p><text:s/>€ 478,41<text:s/></text:p>
          </table:table-cell>
          <table:table-cell office:value-type="currency" office:value="909.3" table:style-name="ce9">
            <text:p><text:s/>€ 909,30<text:s/></text:p>
          </table:table-cell>
          <table:table-cell office:value-type="currency" office:value="5023.18" table:formula="msoxl:=SUM(H431:L431)" table:style-name="ce10">
            <text:p><text:s/>€ 5.023,1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6097" table:style-name="ce3">
            <text:p>16097</text:p>
          </table:table-cell>
          <table:table-cell office:value-type="float" office:value="30131476" table:style-name="ce7">
            <text:p>30131476</text:p>
          </table:table-cell>
          <table:table-cell office:value-type="string" table:style-name="ce8">
            <text:p>ALITTO</text:p>
          </table:table-cell>
          <table:table-cell office:value-type="string" table:style-name="ce8">
            <text:p>PAOLO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382.96" table:style-name="ce9">
            <text:p><text:s/>€ 382,96<text:s/></text:p>
          </table:table-cell>
          <table:table-cell office:value-type="currency" office:value="8392.41" table:style-name="ce9">
            <text:p><text:s/>€ 8.392,41<text:s/></text:p>
          </table:table-cell>
          <table:table-cell office:value-type="currency" office:value="52401.03" table:formula="msoxl:=SUM(H432:L432)" table:style-name="ce10">
            <text:p><text:s/>€ 52.401,0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6100" table:style-name="ce3">
            <text:p>16100</text:p>
          </table:table-cell>
          <table:table-cell office:value-type="float" office:value="10112142" table:style-name="ce7">
            <text:p>10112142</text:p>
          </table:table-cell>
          <table:table-cell office:value-type="string" table:style-name="ce8">
            <text:p>PISERA'</text:p>
          </table:table-cell>
          <table:table-cell office:value-type="string" table:style-name="ce8">
            <text:p>ANTONIETT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317.19" table:style-name="ce9">
            <text:p><text:s/>€ 317,19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4854.400000000009" table:formula="msoxl:=SUM(H433:L433)" table:style-name="ce10">
            <text:p><text:s/>€ 54.854,4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6135" table:style-name="ce3">
            <text:p>16135</text:p>
          </table:table-cell>
          <table:table-cell office:value-type="float" office:value="10112167" table:style-name="ce7">
            <text:p>10112167</text:p>
          </table:table-cell>
          <table:table-cell office:value-type="string" table:style-name="ce8">
            <text:p>PUCILLO</text:p>
          </table:table-cell>
          <table:table-cell office:value-type="string" table:style-name="ce8">
            <text:p>NICOL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477.09" table:style-name="ce9">
            <text:p><text:s/>€ 477,09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014.3" table:formula="msoxl:=SUM(H434:L434)" table:style-name="ce10">
            <text:p><text:s/>€ 55.014,3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6136" table:style-name="ce3">
            <text:p>16136</text:p>
          </table:table-cell>
          <table:table-cell office:value-type="float" office:value="10112168" table:style-name="ce7">
            <text:p>10112168</text:p>
          </table:table-cell>
          <table:table-cell office:value-type="string" table:style-name="ce8">
            <text:p>SIMONE</text:p>
          </table:table-cell>
          <table:table-cell office:value-type="string" table:style-name="ce8">
            <text:p>MARI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478.41" table:style-name="ce9">
            <text:p><text:s/>€ 478,41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015.62000000001" table:formula="msoxl:=SUM(H435:L435)" table:style-name="ce10">
            <text:p><text:s/>€ 55.015,6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6137" table:style-name="ce3">
            <text:p>16137</text:p>
          </table:table-cell>
          <table:table-cell office:value-type="float" office:value="10112169" table:style-name="ce7">
            <text:p>10112169</text:p>
          </table:table-cell>
          <table:table-cell office:value-type="string" table:style-name="ce8">
            <text:p>BUCCI</text:p>
          </table:table-cell>
          <table:table-cell office:value-type="string" table:style-name="ce8">
            <text:p>NUNZIA</text:p>
          </table:table-cell>
          <table:table-cell office:value-type="currency" office:value="37774.49" table:style-name="ce9">
            <text:p><text:s/>€ 37.774,49<text:s/></text:p>
          </table:table-cell>
          <table:table-cell table:number-columns-repeated="2" table:style-name="ce11"/>
          <table:table-cell office:value-type="currency" office:value="478.41" table:style-name="ce9">
            <text:p><text:s/>€ 478,41<text:s/></text:p>
          </table:table-cell>
          <table:table-cell office:value-type="currency" office:value="9448.07" table:style-name="ce9">
            <text:p><text:s/>€ 9.448,07<text:s/></text:p>
          </table:table-cell>
          <table:table-cell office:value-type="currency" office:value="47700.97" table:formula="msoxl:=SUM(H436:L436)" table:style-name="ce10">
            <text:p><text:s/>€ 47.700,9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6143" table:style-name="ce3">
            <text:p>16143</text:p>
          </table:table-cell>
          <table:table-cell office:value-type="float" office:value="30131486" table:style-name="ce7">
            <text:p>30131486</text:p>
          </table:table-cell>
          <table:table-cell office:value-type="string" table:style-name="ce8">
            <text:p>FINELLI</text:p>
          </table:table-cell>
          <table:table-cell office:value-type="string" table:style-name="ce8">
            <text:p>CARMINE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388.2" table:style-name="ce9">
            <text:p><text:s/>€ 388,20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4925.41" table:formula="msoxl:=SUM(H437:L437)" table:style-name="ce10">
            <text:p><text:s/>€ 54.925,4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6145" table:style-name="ce3">
            <text:p>16145</text:p>
          </table:table-cell>
          <table:table-cell office:value-type="float" office:value="30131487" table:style-name="ce7">
            <text:p>30131487</text:p>
          </table:table-cell>
          <table:table-cell office:value-type="string" table:style-name="ce8">
            <text:p>ANCONA</text:p>
          </table:table-cell>
          <table:table-cell office:value-type="string" table:style-name="ce8">
            <text:p>ROBERT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97.1" table:style-name="ce9">
            <text:p><text:s/>€ 97,10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4634.31" table:formula="msoxl:=SUM(H438:L438)" table:style-name="ce10">
            <text:p><text:s/>€ 54.634,3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6154" table:style-name="ce3">
            <text:p>16154</text:p>
          </table:table-cell>
          <table:table-cell office:value-type="float" office:value="20139035" table:style-name="ce7">
            <text:p>20139035</text:p>
          </table:table-cell>
          <table:table-cell office:value-type="string" table:style-name="ce8">
            <text:p>ORLANDO</text:p>
          </table:table-cell>
          <table:table-cell office:value-type="string" table:style-name="ce8">
            <text:p>MARIATERES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752.39" table:style-name="ce9">
            <text:p><text:s/>€ 752,39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289.600000000006" table:formula="msoxl:=SUM(H439:L439)" table:style-name="ce10">
            <text:p><text:s/>€ 55.289,6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6165" table:style-name="ce3">
            <text:p>16165</text:p>
          </table:table-cell>
          <table:table-cell office:value-type="float" office:value="10112173" table:style-name="ce7">
            <text:p>10112173</text:p>
          </table:table-cell>
          <table:table-cell office:value-type="string" table:style-name="ce8">
            <text:p>SCHIENA</text:p>
          </table:table-cell>
          <table:table-cell office:value-type="string" table:style-name="ce8">
            <text:p>GIUSEPPE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3" table:style-name="ce11"/>
          <table:table-cell office:value-type="currency" office:value="8392.41" table:style-name="ce9">
            <text:p><text:s/>€ 8.392,41<text:s/></text:p>
          </table:table-cell>
          <table:table-cell office:value-type="currency" office:value="52018.070000000007" table:formula="msoxl:=SUM(H440:L440)" table:style-name="ce10">
            <text:p><text:s/>€ 52.018,0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6168" table:style-name="ce3">
            <text:p>16168</text:p>
          </table:table-cell>
          <table:table-cell office:value-type="float" office:value="20139037" table:style-name="ce7">
            <text:p>20139037</text:p>
          </table:table-cell>
          <table:table-cell office:value-type="string" table:style-name="ce8">
            <text:p>MACINA</text:p>
          </table:table-cell>
          <table:table-cell office:value-type="string" table:style-name="ce8">
            <text:p>ANN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707" table:style-name="ce9">
            <text:p><text:s/>€ 707,00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244.210000000006" table:formula="msoxl:=SUM(H441:L441)" table:style-name="ce10">
            <text:p><text:s/>€ 55.244,2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6198" table:style-name="ce3">
            <text:p>16198</text:p>
          </table:table-cell>
          <table:table-cell office:value-type="float" office:value="20139062" table:style-name="ce7">
            <text:p>20139062</text:p>
          </table:table-cell>
          <table:table-cell office:value-type="string" table:style-name="ce8">
            <text:p>MARRA</text:p>
          </table:table-cell>
          <table:table-cell office:value-type="string" table:style-name="ce8">
            <text:p>FRANCESCO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765" table:style-name="ce9">
            <text:p><text:s/>€ 765,00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302.210000000006" table:formula="msoxl:=SUM(H442:L442)" table:style-name="ce10">
            <text:p><text:s/>€ 55.302,2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6214" table:style-name="ce3">
            <text:p>16214</text:p>
          </table:table-cell>
          <table:table-cell office:value-type="float" office:value="10112176" table:style-name="ce7">
            <text:p>10112176</text:p>
          </table:table-cell>
          <table:table-cell office:value-type="string" table:style-name="ce8">
            <text:p>TIRI</text:p>
          </table:table-cell>
          <table:table-cell office:value-type="string" table:style-name="ce8">
            <text:p>VINCENZ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478.41" table:style-name="ce9">
            <text:p><text:s/>€ 478,41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015.62000000001" table:formula="msoxl:=SUM(H443:L443)" table:style-name="ce10">
            <text:p><text:s/>€ 55.015,6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6219" table:style-name="ce3">
            <text:p>16219</text:p>
          </table:table-cell>
          <table:table-cell office:value-type="float" office:value="10112177" table:style-name="ce7">
            <text:p>10112177</text:p>
          </table:table-cell>
          <table:table-cell office:value-type="string" table:style-name="ce8">
            <text:p>IANNACCI</text:p>
          </table:table-cell>
          <table:table-cell office:value-type="string" table:style-name="ce8">
            <text:p>GENOVEFF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478.41" table:style-name="ce9">
            <text:p><text:s/>€ 478,41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5015.62000000001" table:formula="msoxl:=SUM(H444:L444)" table:style-name="ce10">
            <text:p><text:s/>€ 55.015,6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6220" table:style-name="ce3">
            <text:p>16220</text:p>
          </table:table-cell>
          <table:table-cell office:value-type="float" office:value="10112178" table:style-name="ce7">
            <text:p>10112178</text:p>
          </table:table-cell>
          <table:table-cell office:value-type="string" table:style-name="ce8">
            <text:p>BATTILORO</text:p>
          </table:table-cell>
          <table:table-cell office:value-type="string" table:style-name="ce8">
            <text:p>GIUSEPPE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3" table:style-name="ce11"/>
          <table:table-cell office:value-type="currency" office:value="8392.41" table:style-name="ce9">
            <text:p><text:s/>€ 8.392,41<text:s/></text:p>
          </table:table-cell>
          <table:table-cell office:value-type="currency" office:value="52018.070000000007" table:formula="msoxl:=SUM(H445:L445)" table:style-name="ce10">
            <text:p><text:s/>€ 52.018,0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6264" table:style-name="ce3">
            <text:p>16264</text:p>
          </table:table-cell>
          <table:table-cell office:value-type="float" office:value="20139080" table:style-name="ce7">
            <text:p>20139080</text:p>
          </table:table-cell>
          <table:table-cell office:value-type="string" table:style-name="ce8">
            <text:p>FRITTELLA</text:p>
          </table:table-cell>
          <table:table-cell office:value-type="string" table:style-name="ce8">
            <text:p>GIANUAR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9869.6" table:style-name="ce9">
            <text:p><text:s/>€ 9.869,60<text:s/></text:p>
          </table:table-cell>
          <table:table-cell office:value-type="currency" office:value="7423.78" table:style-name="ce9">
            <text:p><text:s/>€ 7.423,78<text:s/></text:p>
          </table:table-cell>
          <table:table-cell office:value-type="currency" office:value="955.13" table:style-name="ce9">
            <text:p><text:s/>€ 955,13<text:s/></text:p>
          </table:table-cell>
          <table:table-cell office:value-type="currency" office:value="41301.65" table:style-name="ce9">
            <text:p><text:s/>€ 41.301,65<text:s/></text:p>
          </table:table-cell>
          <table:table-cell office:value-type="currency" office:value="103175.82" table:formula="msoxl:=SUM(H446:L446)" table:style-name="ce10">
            <text:p><text:s/>€ 103.175,8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6266" table:style-name="ce3">
            <text:p>16266</text:p>
          </table:table-cell>
          <table:table-cell office:value-type="float" office:value="30131494" table:style-name="ce7">
            <text:p>30131494</text:p>
          </table:table-cell>
          <table:table-cell office:value-type="string" table:style-name="ce8">
            <text:p>BARONE</text:p>
          </table:table-cell>
          <table:table-cell office:value-type="string" table:style-name="ce8">
            <text:p>FRANCESCO MIMMO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315.88" table:style-name="ce9">
            <text:p><text:s/>€ 315,88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4853.09" table:formula="msoxl:=SUM(H447:L447)" table:style-name="ce10">
            <text:p><text:s/>€ 54.853,09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6267" table:style-name="ce3">
            <text:p>16267</text:p>
          </table:table-cell>
          <table:table-cell office:value-type="float" office:value="30131495" table:style-name="ce7">
            <text:p>30131495</text:p>
          </table:table-cell>
          <table:table-cell office:value-type="string" table:style-name="ce8">
            <text:p>BARONE</text:p>
          </table:table-cell>
          <table:table-cell office:value-type="string" table:style-name="ce8">
            <text:p>NUNZI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282.23" table:style-name="ce9">
            <text:p><text:s/>€ 282,23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4819.44" table:formula="msoxl:=SUM(H448:L448)" table:style-name="ce10">
            <text:p><text:s/>€ 54.819,44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6276" table:style-name="ce3">
            <text:p>16276</text:p>
          </table:table-cell>
          <table:table-cell office:value-type="float" office:value="10112188" table:style-name="ce7">
            <text:p>10112188</text:p>
          </table:table-cell>
          <table:table-cell office:value-type="string" table:style-name="ce8">
            <text:p>IMBIMBO</text:p>
          </table:table-cell>
          <table:table-cell office:value-type="string" table:style-name="ce8">
            <text:p>LUIGI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327.67" table:style-name="ce9">
            <text:p><text:s/>€ 327,67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4864.880000000005" table:formula="msoxl:=SUM(H449:L449)" table:style-name="ce10">
            <text:p><text:s/>€ 54.864,8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6335" table:style-name="ce3">
            <text:p>16335</text:p>
          </table:table-cell>
          <table:table-cell office:value-type="float" office:value="30131498" table:style-name="ce7">
            <text:p>30131498</text:p>
          </table:table-cell>
          <table:table-cell office:value-type="string" table:style-name="ce8">
            <text:p>CARUSO</text:p>
          </table:table-cell>
          <table:table-cell office:value-type="string" table:style-name="ce8">
            <text:p>FRANCESCO GERARDO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233.47" table:style-name="ce9">
            <text:p><text:s/>€ 233,47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4770.680000000008" table:formula="msoxl:=SUM(H450:L450)" table:style-name="ce10">
            <text:p><text:s/>€ 54.770,6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6420" table:style-name="ce3">
            <text:p>16420</text:p>
          </table:table-cell>
          <table:table-cell office:value-type="float" office:value="20139133" table:style-name="ce7">
            <text:p>20139133</text:p>
          </table:table-cell>
          <table:table-cell office:value-type="string" table:style-name="ce8">
            <text:p>SPINA</text:p>
          </table:table-cell>
          <table:table-cell office:value-type="string" table:style-name="ce8">
            <text:p>SERGIO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221.22" table:style-name="ce9">
            <text:p><text:s/>€ 221,22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4758.430000000008" table:formula="msoxl:=SUM(H451:L451)" table:style-name="ce10">
            <text:p><text:s/>€ 54.758,4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6421" table:style-name="ce3">
            <text:p>16421</text:p>
          </table:table-cell>
          <table:table-cell office:value-type="float" office:value="20139134" table:style-name="ce7">
            <text:p>20139134</text:p>
          </table:table-cell>
          <table:table-cell office:value-type="string" table:style-name="ce8">
            <text:p>de FILIPPO</text:p>
          </table:table-cell>
          <table:table-cell office:value-type="string" table:style-name="ce8">
            <text:p>FRANCESCA ROMAN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2" table:style-name="ce11"/>
          <table:table-cell office:value-type="currency" office:value="193.15" table:style-name="ce9">
            <text:p><text:s/>€ 193,15<text:s/></text:p>
          </table:table-cell>
          <table:table-cell office:value-type="currency" office:value="10911.55" table:style-name="ce9">
            <text:p><text:s/>€ 10.911,55<text:s/></text:p>
          </table:table-cell>
          <table:table-cell office:value-type="currency" office:value="54730.36" table:formula="msoxl:=SUM(H452:L452)" table:style-name="ce10">
            <text:p><text:s/>€ 54.730,3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6432" table:style-name="ce3">
            <text:p>16432</text:p>
          </table:table-cell>
          <table:table-cell office:value-type="float" office:value="10112222" table:style-name="ce7">
            <text:p>10112222</text:p>
          </table:table-cell>
          <table:table-cell office:value-type="string" table:style-name="ce8">
            <text:p>MOTTOLA</text:p>
          </table:table-cell>
          <table:table-cell office:value-type="string" table:style-name="ce8">
            <text:p>GIAMPIERO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3" table:style-name="ce11"/>
          <table:table-cell office:value-type="currency" office:value="18560.36" table:style-name="ce9">
            <text:p><text:s/>€ 18.560,36<text:s/></text:p>
          </table:table-cell>
          <table:table-cell office:value-type="currency" office:value="62186.020000000004" table:formula="msoxl:=SUM(H453:L453)" table:style-name="ce10">
            <text:p><text:s/>€ 62.186,0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6794" table:style-name="ce3">
            <text:p>16794</text:p>
          </table:table-cell>
          <table:table-cell office:value-type="float" office:value="10112225" table:style-name="ce7">
            <text:p>10112225</text:p>
          </table:table-cell>
          <table:table-cell office:value-type="string" table:style-name="ce8">
            <text:p>LAMANNA</text:p>
          </table:table-cell>
          <table:table-cell office:value-type="string" table:style-name="ce8">
            <text:p>MICHELE ANTONIO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3" table:style-name="ce11"/>
          <table:table-cell office:value-type="currency" office:value="10911.55" table:style-name="ce9">
            <text:p><text:s/>€ 10.911,55<text:s/></text:p>
          </table:table-cell>
          <table:table-cell office:value-type="currency" office:value="54537.210000000006" table:formula="msoxl:=SUM(H454:L454)" table:style-name="ce10">
            <text:p><text:s/>€ 54.537,2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6861" table:style-name="ce3">
            <text:p>16861</text:p>
          </table:table-cell>
          <table:table-cell office:value-type="float" office:value="10112239" table:style-name="ce7">
            <text:p>10112239</text:p>
          </table:table-cell>
          <table:table-cell office:value-type="string" table:style-name="ce8">
            <text:p>MANOLA</text:p>
          </table:table-cell>
          <table:table-cell office:value-type="string" table:style-name="ce8">
            <text:p>MARC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9869.4699999999993" table:style-name="ce9">
            <text:p><text:s/>€ 9.869,47<text:s/></text:p>
          </table:table-cell>
          <table:table-cell office:value-type="currency" office:value="25797.98" table:style-name="ce9">
            <text:p><text:s/>€ 25.797,98<text:s/></text:p>
          </table:table-cell>
          <table:table-cell table:style-name="ce11"/>
          <table:table-cell office:value-type="currency" office:value="37083.67" table:style-name="ce9">
            <text:p><text:s/>€ 37.083,67<text:s/></text:p>
          </table:table-cell>
          <table:table-cell office:value-type="currency" office:value="116376.78" table:formula="msoxl:=SUM(H455:L455)" table:style-name="ce10">
            <text:p><text:s/>€ 116.376,7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6917" table:style-name="ce3">
            <text:p>16917</text:p>
          </table:table-cell>
          <table:table-cell office:value-type="float" office:value="30131536" table:style-name="ce7">
            <text:p>30131536</text:p>
          </table:table-cell>
          <table:table-cell office:value-type="string" table:style-name="ce8">
            <text:p>GUERRIERO</text:p>
          </table:table-cell>
          <table:table-cell office:value-type="string" table:style-name="ce8">
            <text:p>TIZIANA</text:p>
          </table:table-cell>
          <table:table-cell office:value-type="currency" office:value="39990.19" table:style-name="ce9">
            <text:p><text:s/>€ 39.990,19<text:s/></text:p>
          </table:table-cell>
          <table:table-cell table:number-columns-repeated="3" table:style-name="ce11"/>
          <table:table-cell office:value-type="currency" office:value="10002.25" table:style-name="ce9">
            <text:p><text:s/>€ 10.002,25<text:s/></text:p>
          </table:table-cell>
          <table:table-cell office:value-type="currency" office:value="49992.44" table:formula="msoxl:=SUM(H456:L456)" table:style-name="ce10">
            <text:p><text:s/>€ 49.992,44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6952" table:style-name="ce3">
            <text:p>16952</text:p>
          </table:table-cell>
          <table:table-cell office:value-type="float" office:value="20139170" table:style-name="ce7">
            <text:p>20139170</text:p>
          </table:table-cell>
          <table:table-cell office:value-type="string" table:style-name="ce8">
            <text:p>SAGLIA</text:p>
          </table:table-cell>
          <table:table-cell office:value-type="string" table:style-name="ce8">
            <text:p>ALESSANDRO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3" table:style-name="ce11"/>
          <table:table-cell office:value-type="currency" office:value="10911.55" table:style-name="ce9">
            <text:p><text:s/>€ 10.911,55<text:s/></text:p>
          </table:table-cell>
          <table:table-cell office:value-type="currency" office:value="54537.210000000006" table:formula="msoxl:=SUM(H457:L457)" table:style-name="ce10">
            <text:p><text:s/>€ 54.537,2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6959" table:style-name="ce3">
            <text:p>16959</text:p>
          </table:table-cell>
          <table:table-cell office:value-type="float" office:value="10112250" table:style-name="ce7">
            <text:p>10112250</text:p>
          </table:table-cell>
          <table:table-cell office:value-type="string" table:style-name="ce8">
            <text:p>DE CANIO</text:p>
          </table:table-cell>
          <table:table-cell office:value-type="string" table:style-name="ce8">
            <text:p>ANGELA</text:p>
          </table:table-cell>
          <table:table-cell office:value-type="currency" office:value="5313.38" table:style-name="ce9">
            <text:p><text:s/>€ 5.313,38<text:s/></text:p>
          </table:table-cell>
          <table:table-cell table:number-columns-repeated="3" table:style-name="ce11"/>
          <table:table-cell office:value-type="currency" office:value="1328.98" table:style-name="ce9">
            <text:p><text:s/>€ 1.328,98<text:s/></text:p>
          </table:table-cell>
          <table:table-cell office:value-type="currency" office:value="6642.3600000000006" table:formula="msoxl:=SUM(H458:L458)" table:style-name="ce10">
            <text:p><text:s/>€ 6.642,3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6963" table:style-name="ce3">
            <text:p>16963</text:p>
          </table:table-cell>
          <table:table-cell office:value-type="float" office:value="20139174" table:style-name="ce7">
            <text:p>20139174</text:p>
          </table:table-cell>
          <table:table-cell office:value-type="string" table:style-name="ce8">
            <text:p>DONATIELLO</text:p>
          </table:table-cell>
          <table:table-cell office:value-type="string" table:style-name="ce8">
            <text:p>IGINIO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3" table:style-name="ce11"/>
          <table:table-cell office:value-type="currency" office:value="10911.55" table:style-name="ce9">
            <text:p><text:s/>€ 10.911,55<text:s/></text:p>
          </table:table-cell>
          <table:table-cell office:value-type="currency" office:value="54537.210000000006" table:formula="msoxl:=SUM(H459:L459)" table:style-name="ce10">
            <text:p><text:s/>€ 54.537,2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6964" table:style-name="ce3">
            <text:p>16964</text:p>
          </table:table-cell>
          <table:table-cell office:value-type="float" office:value="20139175" table:style-name="ce7">
            <text:p>20139175</text:p>
          </table:table-cell>
          <table:table-cell office:value-type="string" table:style-name="ce8">
            <text:p>DI SPIRITO</text:p>
          </table:table-cell>
          <table:table-cell office:value-type="string" table:style-name="ce8">
            <text:p>VALENTINA</text:p>
          </table:table-cell>
          <table:table-cell office:value-type="currency" office:value="10906.41" table:style-name="ce9">
            <text:p><text:s/>€ 10.906,41<text:s/></text:p>
          </table:table-cell>
          <table:table-cell table:number-columns-repeated="3" table:style-name="ce11"/>
          <table:table-cell office:value-type="currency" office:value="2727.89" table:style-name="ce9">
            <text:p><text:s/>€ 2.727,89<text:s/></text:p>
          </table:table-cell>
          <table:table-cell office:value-type="currency" office:value="13634.3" table:formula="msoxl:=SUM(H460:L460)" table:style-name="ce10">
            <text:p><text:s/>€ 13.634,3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6972" table:style-name="ce3">
            <text:p>16972</text:p>
          </table:table-cell>
          <table:table-cell office:value-type="float" office:value="30131543" table:style-name="ce7">
            <text:p>30131543</text:p>
          </table:table-cell>
          <table:table-cell office:value-type="string" table:style-name="ce8">
            <text:p>MANZI</text:p>
          </table:table-cell>
          <table:table-cell office:value-type="string" table:style-name="ce8">
            <text:p>ANGEL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3" table:style-name="ce11"/>
          <table:table-cell office:value-type="currency" office:value="10911.55" table:style-name="ce9">
            <text:p><text:s/>€ 10.911,55<text:s/></text:p>
          </table:table-cell>
          <table:table-cell office:value-type="currency" office:value="54537.210000000006" table:formula="msoxl:=SUM(H461:L461)" table:style-name="ce10">
            <text:p><text:s/>€ 54.537,2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017" table:style-name="ce3">
            <text:p>17017</text:p>
          </table:table-cell>
          <table:table-cell office:value-type="float" office:value="20139190" table:style-name="ce7">
            <text:p>20139190</text:p>
          </table:table-cell>
          <table:table-cell office:value-type="string" table:style-name="ce8">
            <text:p>CHITARRELLI</text:p>
          </table:table-cell>
          <table:table-cell office:value-type="string" table:style-name="ce8">
            <text:p>ID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3" table:style-name="ce11"/>
          <table:table-cell office:value-type="currency" office:value="10911.55" table:style-name="ce9">
            <text:p><text:s/>€ 10.911,55<text:s/></text:p>
          </table:table-cell>
          <table:table-cell office:value-type="currency" office:value="54537.210000000006" table:formula="msoxl:=SUM(H462:L462)" table:style-name="ce10">
            <text:p><text:s/>€ 54.537,2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038" table:style-name="ce3">
            <text:p>17038</text:p>
          </table:table-cell>
          <table:table-cell office:value-type="float" office:value="20139193" table:style-name="ce7">
            <text:p>20139193</text:p>
          </table:table-cell>
          <table:table-cell office:value-type="string" table:style-name="ce8">
            <text:p>FILITTI</text:p>
          </table:table-cell>
          <table:table-cell office:value-type="string" table:style-name="ce8">
            <text:p>VINCENZ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table:number-columns-repeated="2" table:style-name="ce11"/>
          <table:table-cell office:value-type="currency" office:value="18560.36" table:style-name="ce9">
            <text:p><text:s/>€ 18.560,36<text:s/></text:p>
          </table:table-cell>
          <table:table-cell office:value-type="currency" office:value="65794.3" table:formula="msoxl:=SUM(H463:L463)" table:style-name="ce10">
            <text:p><text:s/>€ 65.794,3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039" table:style-name="ce3">
            <text:p>17039</text:p>
          </table:table-cell>
          <table:table-cell office:value-type="float" office:value="20139194" table:style-name="ce7">
            <text:p>20139194</text:p>
          </table:table-cell>
          <table:table-cell office:value-type="string" table:style-name="ce8">
            <text:p>IANNELLI</text:p>
          </table:table-cell>
          <table:table-cell office:value-type="string" table:style-name="ce8">
            <text:p>EMIL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table:number-columns-repeated="2" table:style-name="ce11"/>
          <table:table-cell office:value-type="currency" office:value="18560.36" table:style-name="ce9">
            <text:p><text:s/>€ 18.560,36<text:s/></text:p>
          </table:table-cell>
          <table:table-cell office:value-type="currency" office:value="65794.3" table:formula="msoxl:=SUM(H464:L464)" table:style-name="ce10">
            <text:p><text:s/>€ 65.794,3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040" table:style-name="ce3">
            <text:p>17040</text:p>
          </table:table-cell>
          <table:table-cell office:value-type="float" office:value="20139195" table:style-name="ce7">
            <text:p>20139195</text:p>
          </table:table-cell>
          <table:table-cell office:value-type="string" table:style-name="ce8">
            <text:p>RIZZO</text:p>
          </table:table-cell>
          <table:table-cell office:value-type="string" table:style-name="ce8">
            <text:p>SERAFINO ANTON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table:number-columns-repeated="2" table:style-name="ce11"/>
          <table:table-cell office:value-type="currency" office:value="18560.36" table:style-name="ce9">
            <text:p><text:s/>€ 18.560,36<text:s/></text:p>
          </table:table-cell>
          <table:table-cell office:value-type="currency" office:value="65794.3" table:formula="msoxl:=SUM(H465:L465)" table:style-name="ce10">
            <text:p><text:s/>€ 65.794,3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041" table:style-name="ce3">
            <text:p>17041</text:p>
          </table:table-cell>
          <table:table-cell office:value-type="float" office:value="20139196" table:style-name="ce7">
            <text:p>20139196</text:p>
          </table:table-cell>
          <table:table-cell office:value-type="string" table:style-name="ce8">
            <text:p>LAURITA</text:p>
          </table:table-cell>
          <table:table-cell office:value-type="string" table:style-name="ce8">
            <text:p>RAFFAEL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table:number-columns-repeated="2" table:style-name="ce11"/>
          <table:table-cell office:value-type="currency" office:value="18560.36" table:style-name="ce9">
            <text:p><text:s/>€ 18.560,36<text:s/></text:p>
          </table:table-cell>
          <table:table-cell office:value-type="currency" office:value="65794.3" table:formula="msoxl:=SUM(H466:L466)" table:style-name="ce10">
            <text:p><text:s/>€ 65.794,3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042" table:style-name="ce3">
            <text:p>17042</text:p>
          </table:table-cell>
          <table:table-cell office:value-type="float" office:value="10112271" table:style-name="ce7">
            <text:p>10112271</text:p>
          </table:table-cell>
          <table:table-cell office:value-type="string" table:style-name="ce8">
            <text:p>BUOMPENSIERE</text:p>
          </table:table-cell>
          <table:table-cell office:value-type="string" table:style-name="ce8">
            <text:p>LUCIAN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table:number-columns-repeated="2" table:style-name="ce11"/>
          <table:table-cell office:value-type="currency" office:value="18560.36" table:style-name="ce9">
            <text:p><text:s/>€ 18.560,36<text:s/></text:p>
          </table:table-cell>
          <table:table-cell office:value-type="currency" office:value="65794.3" table:formula="msoxl:=SUM(H467:L467)" table:style-name="ce10">
            <text:p><text:s/>€ 65.794,3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043" table:style-name="ce3">
            <text:p>17043</text:p>
          </table:table-cell>
          <table:table-cell office:value-type="float" office:value="10112272" table:style-name="ce7">
            <text:p>10112272</text:p>
          </table:table-cell>
          <table:table-cell office:value-type="string" table:style-name="ce8">
            <text:p>BRUNO</text:p>
          </table:table-cell>
          <table:table-cell office:value-type="string" table:style-name="ce8">
            <text:p>COSIMO ANTON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table:number-columns-repeated="2" table:style-name="ce11"/>
          <table:table-cell office:value-type="currency" office:value="18560.36" table:style-name="ce9">
            <text:p><text:s/>€ 18.560,36<text:s/></text:p>
          </table:table-cell>
          <table:table-cell office:value-type="currency" office:value="65794.3" table:formula="msoxl:=SUM(H468:L468)" table:style-name="ce10">
            <text:p><text:s/>€ 65.794,30<text:s/></text:p>
          </table:table-cell>
          <table:table-cell table:number-columns-repeated="1637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044" table:style-name="ce3">
            <text:p>17044</text:p>
          </table:table-cell>
          <table:table-cell office:value-type="float" office:value="10112273" table:style-name="ce7">
            <text:p>10112273</text:p>
          </table:table-cell>
          <table:table-cell office:value-type="string" table:style-name="ce8">
            <text:p>PERRI</text:p>
          </table:table-cell>
          <table:table-cell office:value-type="string" table:style-name="ce8">
            <text:p>LUCREZIA MARIA SALVATOR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table:number-columns-repeated="2" table:style-name="ce11"/>
          <table:table-cell office:value-type="currency" office:value="18560.36" table:style-name="ce9">
            <text:p><text:s/>€ 18.560,36<text:s/></text:p>
          </table:table-cell>
          <table:table-cell office:value-type="currency" office:value="65794.3" table:formula="msoxl:=SUM(H469:L469)" table:style-name="ce10">
            <text:p><text:s/>€ 65.794,3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045" table:style-name="ce3">
            <text:p>17045</text:p>
          </table:table-cell>
          <table:table-cell office:value-type="float" office:value="10112274" table:style-name="ce7">
            <text:p>10112274</text:p>
          </table:table-cell>
          <table:table-cell office:value-type="string" table:style-name="ce8">
            <text:p>SQUEGLIA</text:p>
          </table:table-cell>
          <table:table-cell office:value-type="string" table:style-name="ce8">
            <text:p>CLEMENTE MICHEL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table:number-columns-repeated="2" table:style-name="ce11"/>
          <table:table-cell office:value-type="currency" office:value="18560.36" table:style-name="ce9">
            <text:p><text:s/>€ 18.560,36<text:s/></text:p>
          </table:table-cell>
          <table:table-cell office:value-type="currency" office:value="65794.3" table:formula="msoxl:=SUM(H470:L470)" table:style-name="ce10">
            <text:p><text:s/>€ 65.794,3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046" table:style-name="ce3">
            <text:p>17046</text:p>
          </table:table-cell>
          <table:table-cell office:value-type="float" office:value="10112275" table:style-name="ce7">
            <text:p>10112275</text:p>
          </table:table-cell>
          <table:table-cell office:value-type="string" table:style-name="ce8">
            <text:p>SQUEGLIA</text:p>
          </table:table-cell>
          <table:table-cell office:value-type="string" table:style-name="ce8">
            <text:p>GIANPAOL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table:number-columns-repeated="2" table:style-name="ce11"/>
          <table:table-cell office:value-type="currency" office:value="18560.36" table:style-name="ce9">
            <text:p><text:s/>€ 18.560,36<text:s/></text:p>
          </table:table-cell>
          <table:table-cell office:value-type="currency" office:value="65794.3" table:formula="msoxl:=SUM(H471:L471)" table:style-name="ce10">
            <text:p><text:s/>€ 65.794,3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047" table:style-name="ce3">
            <text:p>17047</text:p>
          </table:table-cell>
          <table:table-cell office:value-type="float" office:value="10112276" table:style-name="ce7">
            <text:p>10112276</text:p>
          </table:table-cell>
          <table:table-cell office:value-type="string" table:style-name="ce8">
            <text:p>NASER</text:p>
          </table:table-cell>
          <table:table-cell office:value-type="string" table:style-name="ce8">
            <text:p>MUSA SUBHI YOUSEF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table:number-columns-repeated="2" table:style-name="ce11"/>
          <table:table-cell office:value-type="currency" office:value="18560.36" table:style-name="ce9">
            <text:p><text:s/>€ 18.560,36<text:s/></text:p>
          </table:table-cell>
          <table:table-cell office:value-type="currency" office:value="65794.3" table:formula="msoxl:=SUM(H472:L472)" table:style-name="ce10">
            <text:p><text:s/>€ 65.794,3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050" table:style-name="ce3">
            <text:p>17050</text:p>
          </table:table-cell>
          <table:table-cell office:value-type="float" office:value="20139197" table:style-name="ce7">
            <text:p>20139197</text:p>
          </table:table-cell>
          <table:table-cell office:value-type="string" table:style-name="ce8">
            <text:p>LANCELLOTTI</text:p>
          </table:table-cell>
          <table:table-cell office:value-type="string" table:style-name="ce8">
            <text:p>MARIA IMM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3" table:style-name="ce11"/>
          <table:table-cell office:value-type="currency" office:value="10911.55" table:style-name="ce9">
            <text:p><text:s/>€ 10.911,55<text:s/></text:p>
          </table:table-cell>
          <table:table-cell office:value-type="currency" office:value="54537.210000000006" table:formula="msoxl:=SUM(H473:L473)" table:style-name="ce10">
            <text:p><text:s/>€ 54.537,2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051" table:style-name="ce3">
            <text:p>17051</text:p>
          </table:table-cell>
          <table:table-cell office:value-type="float" office:value="20139198" table:style-name="ce7">
            <text:p>20139198</text:p>
          </table:table-cell>
          <table:table-cell office:value-type="string" table:style-name="ce8">
            <text:p>MACI</text:p>
          </table:table-cell>
          <table:table-cell office:value-type="string" table:style-name="ce8">
            <text:p>GIUSEPPIN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table:number-columns-repeated="2" table:style-name="ce11"/>
          <table:table-cell office:value-type="currency" office:value="18560.36" table:style-name="ce9">
            <text:p><text:s/>€ 18.560,36<text:s/></text:p>
          </table:table-cell>
          <table:table-cell office:value-type="currency" office:value="65794.3" table:formula="msoxl:=SUM(H474:L474)" table:style-name="ce10">
            <text:p><text:s/>€ 65.794,3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055" table:style-name="ce3">
            <text:p>17055</text:p>
          </table:table-cell>
          <table:table-cell office:value-type="float" office:value="20139200" table:style-name="ce7">
            <text:p>20139200</text:p>
          </table:table-cell>
          <table:table-cell office:value-type="string" table:style-name="ce8">
            <text:p>SINISGALLI</text:p>
          </table:table-cell>
          <table:table-cell office:value-type="string" table:style-name="ce8">
            <text:p>NICOL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table:number-columns-repeated="2" table:style-name="ce11"/>
          <table:table-cell office:value-type="currency" office:value="18560.36" table:style-name="ce9">
            <text:p><text:s/>€ 18.560,36<text:s/></text:p>
          </table:table-cell>
          <table:table-cell office:value-type="currency" office:value="65794.3" table:formula="msoxl:=SUM(H475:L475)" table:style-name="ce10">
            <text:p><text:s/>€ 65.794,3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056" table:style-name="ce3">
            <text:p>17056</text:p>
          </table:table-cell>
          <table:table-cell office:value-type="float" office:value="20139203" table:style-name="ce7">
            <text:p>20139203</text:p>
          </table:table-cell>
          <table:table-cell office:value-type="string" table:style-name="ce8">
            <text:p>GUGLIELMI</text:p>
          </table:table-cell>
          <table:table-cell office:value-type="string" table:style-name="ce8">
            <text:p>ANGEL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table:number-columns-repeated="2" table:style-name="ce11"/>
          <table:table-cell office:value-type="currency" office:value="18560.36" table:style-name="ce9">
            <text:p><text:s/>€ 18.560,36<text:s/></text:p>
          </table:table-cell>
          <table:table-cell office:value-type="currency" office:value="65794.3" table:formula="msoxl:=SUM(H476:L476)" table:style-name="ce10">
            <text:p><text:s/>€ 65.794,3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057" table:style-name="ce3">
            <text:p>17057</text:p>
          </table:table-cell>
          <table:table-cell office:value-type="float" office:value="20139199" table:style-name="ce7">
            <text:p>20139199</text:p>
          </table:table-cell>
          <table:table-cell office:value-type="string" table:style-name="ce8">
            <text:p>SERRA</text:p>
          </table:table-cell>
          <table:table-cell office:value-type="string" table:style-name="ce8">
            <text:p>CLAUDIO DAMIAN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table:number-columns-repeated="2" table:style-name="ce11"/>
          <table:table-cell office:value-type="currency" office:value="18560.36" table:style-name="ce9">
            <text:p><text:s/>€ 18.560,36<text:s/></text:p>
          </table:table-cell>
          <table:table-cell office:value-type="currency" office:value="65794.3" table:formula="msoxl:=SUM(H477:L477)" table:style-name="ce10">
            <text:p><text:s/>€ 65.794,3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058" table:style-name="ce3">
            <text:p>17058</text:p>
          </table:table-cell>
          <table:table-cell office:value-type="float" office:value="20139204" table:style-name="ce7">
            <text:p>20139204</text:p>
          </table:table-cell>
          <table:table-cell office:value-type="string" table:style-name="ce8">
            <text:p>LAMORTE</text:p>
          </table:table-cell>
          <table:table-cell office:value-type="string" table:style-name="ce8">
            <text:p>NICOL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table:number-columns-repeated="2" table:style-name="ce11"/>
          <table:table-cell office:value-type="currency" office:value="18560.36" table:style-name="ce9">
            <text:p><text:s/>€ 18.560,36<text:s/></text:p>
          </table:table-cell>
          <table:table-cell office:value-type="currency" office:value="65794.3" table:formula="msoxl:=SUM(H478:L478)" table:style-name="ce10">
            <text:p><text:s/>€ 65.794,3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059" table:style-name="ce3">
            <text:p>17059</text:p>
          </table:table-cell>
          <table:table-cell office:value-type="float" office:value="20139201" table:style-name="ce7">
            <text:p>20139201</text:p>
          </table:table-cell>
          <table:table-cell office:value-type="string" table:style-name="ce8">
            <text:p>RUGGIERO</text:p>
          </table:table-cell>
          <table:table-cell office:value-type="string" table:style-name="ce8">
            <text:p>GIOVANNI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table:number-columns-repeated="2" table:style-name="ce11"/>
          <table:table-cell office:value-type="currency" office:value="18560.36" table:style-name="ce9">
            <text:p><text:s/>€ 18.560,36<text:s/></text:p>
          </table:table-cell>
          <table:table-cell office:value-type="currency" office:value="65794.3" table:formula="msoxl:=SUM(H479:L479)" table:style-name="ce10">
            <text:p><text:s/>€ 65.794,3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060" table:style-name="ce3">
            <text:p>17060</text:p>
          </table:table-cell>
          <table:table-cell office:value-type="float" office:value="20139202" table:style-name="ce7">
            <text:p>20139202</text:p>
          </table:table-cell>
          <table:table-cell office:value-type="string" table:style-name="ce8">
            <text:p>BENTIVOGLIO</text:p>
          </table:table-cell>
          <table:table-cell office:value-type="string" table:style-name="ce8">
            <text:p>NICOLA ANTONIO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3" table:style-name="ce11"/>
          <table:table-cell office:value-type="currency" office:value="8392.41" table:style-name="ce9">
            <text:p><text:s/>€ 8.392,41<text:s/></text:p>
          </table:table-cell>
          <table:table-cell office:value-type="currency" office:value="52018.070000000007" table:formula="msoxl:=SUM(H480:L480)" table:style-name="ce10">
            <text:p><text:s/>€ 52.018,0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061" table:style-name="ce3">
            <text:p>17061</text:p>
          </table:table-cell>
          <table:table-cell office:value-type="float" office:value="20139205" table:style-name="ce7">
            <text:p>20139205</text:p>
          </table:table-cell>
          <table:table-cell office:value-type="string" table:style-name="ce8">
            <text:p>DURANTE</text:p>
          </table:table-cell>
          <table:table-cell office:value-type="string" table:style-name="ce8">
            <text:p>GIUSEPPE EGIDI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table:number-columns-repeated="2" table:style-name="ce11"/>
          <table:table-cell office:value-type="currency" office:value="18560.36" table:style-name="ce9">
            <text:p><text:s/>€ 18.560,36<text:s/></text:p>
          </table:table-cell>
          <table:table-cell office:value-type="currency" office:value="65794.3" table:formula="msoxl:=SUM(H481:L481)" table:style-name="ce10">
            <text:p><text:s/>€ 65.794,3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063" table:style-name="ce3">
            <text:p>17063</text:p>
          </table:table-cell>
          <table:table-cell office:value-type="float" office:value="20139206" table:style-name="ce7">
            <text:p>20139206</text:p>
          </table:table-cell>
          <table:table-cell office:value-type="string" table:style-name="ce8">
            <text:p>MONTESANO</text:p>
          </table:table-cell>
          <table:table-cell office:value-type="string" table:style-name="ce8">
            <text:p>CARMEL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table:number-columns-repeated="2" table:style-name="ce11"/>
          <table:table-cell office:value-type="currency" office:value="18560.36" table:style-name="ce9">
            <text:p><text:s/>€ 18.560,36<text:s/></text:p>
          </table:table-cell>
          <table:table-cell office:value-type="currency" office:value="65794.3" table:formula="msoxl:=SUM(H482:L482)" table:style-name="ce10">
            <text:p><text:s/>€ 65.794,3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064" table:style-name="ce3">
            <text:p>17064</text:p>
          </table:table-cell>
          <table:table-cell office:value-type="float" office:value="20139207" table:style-name="ce7">
            <text:p>20139207</text:p>
          </table:table-cell>
          <table:table-cell office:value-type="string" table:style-name="ce8">
            <text:p>DI CANIO</text:p>
          </table:table-cell>
          <table:table-cell office:value-type="string" table:style-name="ce8">
            <text:p>PASQUAL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table:number-columns-repeated="2" table:style-name="ce11"/>
          <table:table-cell office:value-type="currency" office:value="18560.36" table:style-name="ce9">
            <text:p><text:s/>€ 18.560,36<text:s/></text:p>
          </table:table-cell>
          <table:table-cell office:value-type="currency" office:value="65794.3" table:formula="msoxl:=SUM(H483:L483)" table:style-name="ce10">
            <text:p><text:s/>€ 65.794,3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066" table:style-name="ce3">
            <text:p>17066</text:p>
          </table:table-cell>
          <table:table-cell office:value-type="float" office:value="30131556" table:style-name="ce7">
            <text:p>30131556</text:p>
          </table:table-cell>
          <table:table-cell office:value-type="string" table:style-name="ce8">
            <text:p>LISTA</text:p>
          </table:table-cell>
          <table:table-cell office:value-type="string" table:style-name="ce8">
            <text:p>FELICE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table:number-columns-repeated="2" table:style-name="ce11"/>
          <table:table-cell office:value-type="currency" office:value="23124.27" table:style-name="ce9">
            <text:p><text:s/>€ 23.124,27<text:s/></text:p>
          </table:table-cell>
          <table:table-cell office:value-type="currency" office:value="70358.210000000006" table:formula="msoxl:=SUM(H484:L484)" table:style-name="ce10">
            <text:p><text:s/>€ 70.358,2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068" table:style-name="ce3">
            <text:p>17068</text:p>
          </table:table-cell>
          <table:table-cell office:value-type="float" office:value="30131551" table:style-name="ce7">
            <text:p>30131551</text:p>
          </table:table-cell>
          <table:table-cell office:value-type="string" table:style-name="ce8">
            <text:p>DI TOMASO</text:p>
          </table:table-cell>
          <table:table-cell office:value-type="string" table:style-name="ce8">
            <text:p>VINCENZO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table:number-columns-repeated="2" table:style-name="ce11"/>
          <table:table-cell office:value-type="currency" office:value="18560.36" table:style-name="ce9">
            <text:p><text:s/>€ 18.560,36<text:s/></text:p>
          </table:table-cell>
          <table:table-cell office:value-type="currency" office:value="65794.3" table:formula="msoxl:=SUM(H485:L485)" table:style-name="ce10">
            <text:p><text:s/>€ 65.794,3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069" table:style-name="ce3">
            <text:p>17069</text:p>
          </table:table-cell>
          <table:table-cell office:value-type="float" office:value="30131553" table:style-name="ce7">
            <text:p>30131553</text:p>
          </table:table-cell>
          <table:table-cell office:value-type="string" table:style-name="ce8">
            <text:p>KHORRAMI CHOKAMI</text:p>
          </table:table-cell>
          <table:table-cell office:value-type="string" table:style-name="ce8">
            <text:p>HADI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table:number-columns-repeated="2" table:style-name="ce11"/>
          <table:table-cell office:value-type="currency" office:value="18560.36" table:style-name="ce9">
            <text:p><text:s/>€ 18.560,36<text:s/></text:p>
          </table:table-cell>
          <table:table-cell office:value-type="currency" office:value="65794.3" table:formula="msoxl:=SUM(H486:L486)" table:style-name="ce10">
            <text:p><text:s/>€ 65.794,3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070" table:style-name="ce3">
            <text:p>17070</text:p>
          </table:table-cell>
          <table:table-cell office:value-type="float" office:value="30131548" table:style-name="ce7">
            <text:p>30131548</text:p>
          </table:table-cell>
          <table:table-cell office:value-type="string" table:style-name="ce8">
            <text:p>DI GIORGIO</text:p>
          </table:table-cell>
          <table:table-cell office:value-type="string" table:style-name="ce8">
            <text:p>VINCENZIN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table:number-columns-repeated="2" table:style-name="ce11"/>
          <table:table-cell office:value-type="currency" office:value="23032.23" table:style-name="ce9">
            <text:p><text:s/>€ 23.032,23<text:s/></text:p>
          </table:table-cell>
          <table:table-cell office:value-type="currency" office:value="70266.17" table:formula="msoxl:=SUM(H487:L487)" table:style-name="ce10">
            <text:p><text:s/>€ 70.266,1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071" table:style-name="ce3">
            <text:p>17071</text:p>
          </table:table-cell>
          <table:table-cell office:value-type="float" office:value="30131552" table:style-name="ce7">
            <text:p>30131552</text:p>
          </table:table-cell>
          <table:table-cell office:value-type="string" table:style-name="ce8">
            <text:p>LA SALA</text:p>
          </table:table-cell>
          <table:table-cell office:value-type="string" table:style-name="ce8">
            <text:p>ANTONIETT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table:number-columns-repeated="2" table:style-name="ce11"/>
          <table:table-cell office:value-type="currency" office:value="18560.36" table:style-name="ce9">
            <text:p><text:s/>€ 18.560,36<text:s/></text:p>
          </table:table-cell>
          <table:table-cell office:value-type="currency" office:value="65794.3" table:formula="msoxl:=SUM(H488:L488)" table:style-name="ce10">
            <text:p><text:s/>€ 65.794,3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072" table:style-name="ce3">
            <text:p>17072</text:p>
          </table:table-cell>
          <table:table-cell office:value-type="float" office:value="30131549" table:style-name="ce7">
            <text:p>30131549</text:p>
          </table:table-cell>
          <table:table-cell office:value-type="string" table:style-name="ce8">
            <text:p>MACERA</text:p>
          </table:table-cell>
          <table:table-cell office:value-type="string" table:style-name="ce8">
            <text:p>FILOMEN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table:number-columns-repeated="2" table:style-name="ce11"/>
          <table:table-cell office:value-type="currency" office:value="18560.36" table:style-name="ce9">
            <text:p><text:s/>€ 18.560,36<text:s/></text:p>
          </table:table-cell>
          <table:table-cell office:value-type="currency" office:value="65794.3" table:formula="msoxl:=SUM(H489:L489)" table:style-name="ce10">
            <text:p><text:s/>€ 65.794,3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073" table:style-name="ce3">
            <text:p>17073</text:p>
          </table:table-cell>
          <table:table-cell office:value-type="float" office:value="30131555" table:style-name="ce7">
            <text:p>30131555</text:p>
          </table:table-cell>
          <table:table-cell office:value-type="string" table:style-name="ce8">
            <text:p>MARCONE</text:p>
          </table:table-cell>
          <table:table-cell office:value-type="string" table:style-name="ce8">
            <text:p>ELEN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table:number-columns-repeated="2" table:style-name="ce11"/>
          <table:table-cell office:value-type="currency" office:value="23952.37" table:style-name="ce9">
            <text:p><text:s/>€ 23.952,37<text:s/></text:p>
          </table:table-cell>
          <table:table-cell office:value-type="currency" office:value="71186.31" table:formula="msoxl:=SUM(H490:L490)" table:style-name="ce10">
            <text:p><text:s/>€ 71.186,3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074" table:style-name="ce3">
            <text:p>17074</text:p>
          </table:table-cell>
          <table:table-cell office:value-type="float" office:value="30131558" table:style-name="ce7">
            <text:p>30131558</text:p>
          </table:table-cell>
          <table:table-cell office:value-type="string" table:style-name="ce8">
            <text:p>MAZZARACCHIO</text:p>
          </table:table-cell>
          <table:table-cell office:value-type="string" table:style-name="ce8">
            <text:p>MARIA GIUSEPP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table:number-columns-repeated="2" table:style-name="ce11"/>
          <table:table-cell office:value-type="currency" office:value="24136.32" table:style-name="ce9">
            <text:p><text:s/>€ 24.136,32<text:s/></text:p>
          </table:table-cell>
          <table:table-cell office:value-type="currency" office:value="71370.260000000009" table:formula="msoxl:=SUM(H491:L491)" table:style-name="ce10">
            <text:p><text:s/>€ 71.370,2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075" table:style-name="ce3">
            <text:p>17075</text:p>
          </table:table-cell>
          <table:table-cell office:value-type="float" office:value="30131557" table:style-name="ce7">
            <text:p>30131557</text:p>
          </table:table-cell>
          <table:table-cell office:value-type="string" table:style-name="ce8">
            <text:p>TRAVAGLIO</text:p>
          </table:table-cell>
          <table:table-cell office:value-type="string" table:style-name="ce8">
            <text:p>VIT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table:number-columns-repeated="2" table:style-name="ce11"/>
          <table:table-cell office:value-type="currency" office:value="18560.36" table:style-name="ce9">
            <text:p><text:s/>€ 18.560,36<text:s/></text:p>
          </table:table-cell>
          <table:table-cell office:value-type="currency" office:value="65794.3" table:formula="msoxl:=SUM(H492:L492)" table:style-name="ce10">
            <text:p><text:s/>€ 65.794,3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076" table:style-name="ce3">
            <text:p>17076</text:p>
          </table:table-cell>
          <table:table-cell office:value-type="float" office:value="30131554" table:style-name="ce7">
            <text:p>30131554</text:p>
          </table:table-cell>
          <table:table-cell office:value-type="string" table:style-name="ce8">
            <text:p>PONZO</text:p>
          </table:table-cell>
          <table:table-cell office:value-type="string" table:style-name="ce8">
            <text:p>ROSSANA</text:p>
          </table:table-cell>
          <table:table-cell office:value-type="currency" office:value="43625.66" table:style-name="ce9">
            <text:p><text:s/>€ 43.625,66<text:s/></text:p>
          </table:table-cell>
          <table:table-cell office:value-type="currency" office:value="3608.28" table:style-name="ce9">
            <text:p><text:s/>€ 3.608,28<text:s/></text:p>
          </table:table-cell>
          <table:table-cell table:number-columns-repeated="2" table:style-name="ce11"/>
          <table:table-cell office:value-type="currency" office:value="24044.41" table:style-name="ce9">
            <text:p><text:s/>€ 24.044,41<text:s/></text:p>
          </table:table-cell>
          <table:table-cell office:value-type="currency" office:value="71278.350000000006" table:formula="msoxl:=SUM(H493:L493)" table:style-name="ce10">
            <text:p><text:s/>€ 71.278,3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080" table:style-name="ce3">
            <text:p>17080</text:p>
          </table:table-cell>
          <table:table-cell office:value-type="float" office:value="30131559" table:style-name="ce7">
            <text:p>30131559</text:p>
          </table:table-cell>
          <table:table-cell office:value-type="string" table:style-name="ce8">
            <text:p>MERLETTO</text:p>
          </table:table-cell>
          <table:table-cell office:value-type="string" table:style-name="ce8">
            <text:p>LOREDANA FILOMEN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3" table:style-name="ce11"/>
          <table:table-cell office:value-type="currency" office:value="10911.55" table:style-name="ce9">
            <text:p><text:s/>€ 10.911,55<text:s/></text:p>
          </table:table-cell>
          <table:table-cell office:value-type="currency" office:value="54537.210000000006" table:formula="msoxl:=SUM(H494:L494)" table:style-name="ce10">
            <text:p><text:s/>€ 54.537,2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092" table:style-name="ce3">
            <text:p>17092</text:p>
          </table:table-cell>
          <table:table-cell office:value-type="float" office:value="30131564" table:style-name="ce7">
            <text:p>30131564</text:p>
          </table:table-cell>
          <table:table-cell office:value-type="string" table:style-name="ce8">
            <text:p>FARACO</text:p>
          </table:table-cell>
          <table:table-cell office:value-type="string" table:style-name="ce8">
            <text:p>PINA</text:p>
          </table:table-cell>
          <table:table-cell office:value-type="currency" office:value="34397.160000000003" table:style-name="ce9">
            <text:p><text:s/>€ 34.397,16<text:s/></text:p>
          </table:table-cell>
          <table:table-cell table:number-columns-repeated="3" table:style-name="ce11"/>
          <table:table-cell office:value-type="currency" office:value="8603.35" table:style-name="ce9">
            <text:p><text:s/>€ 8.603,35<text:s/></text:p>
          </table:table-cell>
          <table:table-cell office:value-type="currency" office:value="43000.51" table:formula="msoxl:=SUM(H495:L495)" table:style-name="ce10">
            <text:p><text:s/>€ 43.000,51<text:s/></text:p>
          </table:table-cell>
          <table:table-cell table:number-columns-repeated="1637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109" table:style-name="ce3">
            <text:p>17109</text:p>
          </table:table-cell>
          <table:table-cell office:value-type="float" office:value="30131565" table:style-name="ce7">
            <text:p>30131565</text:p>
          </table:table-cell>
          <table:table-cell office:value-type="string" table:style-name="ce8">
            <text:p>FUCCI</text:p>
          </table:table-cell>
          <table:table-cell office:value-type="string" table:style-name="ce8">
            <text:p>FRANCESCO PAOLO MARI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3" table:style-name="ce11"/>
          <table:table-cell office:value-type="currency" office:value="10911.55" table:style-name="ce9">
            <text:p><text:s/>€ 10.911,55<text:s/></text:p>
          </table:table-cell>
          <table:table-cell office:value-type="currency" office:value="54537.210000000006" table:formula="msoxl:=SUM(H496:L496)" table:style-name="ce10">
            <text:p><text:s/>€ 54.537,2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155" table:style-name="ce3">
            <text:p>17155</text:p>
          </table:table-cell>
          <table:table-cell office:value-type="float" office:value="30131567" table:style-name="ce7">
            <text:p>30131567</text:p>
          </table:table-cell>
          <table:table-cell office:value-type="string" table:style-name="ce8">
            <text:p>DURANTE</text:p>
          </table:table-cell>
          <table:table-cell office:value-type="string" table:style-name="ce8">
            <text:p>TOMMASO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3" table:style-name="ce11"/>
          <table:table-cell office:value-type="currency" office:value="10911.55" table:style-name="ce9">
            <text:p><text:s/>€ 10.911,55<text:s/></text:p>
          </table:table-cell>
          <table:table-cell office:value-type="currency" office:value="54537.210000000006" table:formula="msoxl:=SUM(H497:L497)" table:style-name="ce10">
            <text:p><text:s/>€ 54.537,2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215" table:style-name="ce3">
            <text:p>17215</text:p>
          </table:table-cell>
          <table:table-cell office:value-type="float" office:value="20139236" table:style-name="ce7">
            <text:p>20139236</text:p>
          </table:table-cell>
          <table:table-cell office:value-type="string" table:style-name="ce8">
            <text:p>LONGOBARDI</text:p>
          </table:table-cell>
          <table:table-cell office:value-type="string" table:style-name="ce8">
            <text:p>SALVATORE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3" table:style-name="ce11"/>
          <table:table-cell office:value-type="currency" office:value="10911.55" table:style-name="ce9">
            <text:p><text:s/>€ 10.911,55<text:s/></text:p>
          </table:table-cell>
          <table:table-cell office:value-type="currency" office:value="54537.210000000006" table:formula="msoxl:=SUM(H498:L498)" table:style-name="ce10">
            <text:p><text:s/>€ 54.537,2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229" table:style-name="ce3">
            <text:p>17229</text:p>
          </table:table-cell>
          <table:table-cell office:value-type="float" office:value="20139237" table:style-name="ce7">
            <text:p>20139237</text:p>
          </table:table-cell>
          <table:table-cell office:value-type="string" table:style-name="ce8">
            <text:p>GUARINO</text:p>
          </table:table-cell>
          <table:table-cell office:value-type="string" table:style-name="ce8">
            <text:p>VINCENZO</text:p>
          </table:table-cell>
          <table:table-cell office:value-type="currency" office:value="33493.67" table:style-name="ce9">
            <text:p><text:s/>€ 33.493,67<text:s/></text:p>
          </table:table-cell>
          <table:table-cell table:number-columns-repeated="3" table:style-name="ce11"/>
          <table:table-cell office:value-type="currency" office:value="8377.3700000000008" table:style-name="ce9">
            <text:p><text:s/>€ 8.377,37<text:s/></text:p>
          </table:table-cell>
          <table:table-cell office:value-type="currency" office:value="41871.040000000001" table:formula="msoxl:=SUM(H499:L499)" table:style-name="ce10">
            <text:p><text:s/>€ 41.871,04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246" table:style-name="ce3">
            <text:p>17246</text:p>
          </table:table-cell>
          <table:table-cell office:value-type="float" office:value="20139242" table:style-name="ce7">
            <text:p>20139242</text:p>
          </table:table-cell>
          <table:table-cell office:value-type="string" table:style-name="ce8">
            <text:p>NOVIELLO</text:p>
          </table:table-cell>
          <table:table-cell office:value-type="string" table:style-name="ce8">
            <text:p>ALESSANDRA</text:p>
          </table:table-cell>
          <table:table-cell office:value-type="currency" office:value="43625.66" table:style-name="ce9">
            <text:p><text:s/>€ 43.625,66<text:s/></text:p>
          </table:table-cell>
          <table:table-cell table:number-columns-repeated="3" table:style-name="ce11"/>
          <table:table-cell office:value-type="currency" office:value="10911.55" table:style-name="ce9">
            <text:p><text:s/>€ 10.911,55<text:s/></text:p>
          </table:table-cell>
          <table:table-cell office:value-type="currency" office:value="54537.210000000006" table:formula="msoxl:=SUM(H500:L500)" table:style-name="ce10">
            <text:p><text:s/>€ 54.537,2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265" table:style-name="ce3">
            <text:p>17265</text:p>
          </table:table-cell>
          <table:table-cell office:value-type="float" office:value="20139248" table:style-name="ce7">
            <text:p>20139248</text:p>
          </table:table-cell>
          <table:table-cell office:value-type="string" table:style-name="ce8">
            <text:p>RAGUSA</text:p>
          </table:table-cell>
          <table:table-cell office:value-type="string" table:style-name="ce8">
            <text:p>ANTONINO</text:p>
          </table:table-cell>
          <table:table-cell office:value-type="currency" office:value="36354.720000000001" table:style-name="ce9">
            <text:p><text:s/>€ 36.354,72<text:s/></text:p>
          </table:table-cell>
          <table:table-cell table:number-columns-repeated="3" table:style-name="ce11"/>
          <table:table-cell office:value-type="currency" office:value="9092.9599999999991" table:style-name="ce9">
            <text:p><text:s/>€ 9.092,96<text:s/></text:p>
          </table:table-cell>
          <table:table-cell office:value-type="currency" office:value="45447.68" table:formula="msoxl:=SUM(H501:L501)" table:style-name="ce10">
            <text:p><text:s/>€ 45.447,6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271" table:style-name="ce3">
            <text:p>17271</text:p>
          </table:table-cell>
          <table:table-cell office:value-type="float" office:value="20139254" table:style-name="ce7">
            <text:p>20139254</text:p>
          </table:table-cell>
          <table:table-cell office:value-type="string" table:style-name="ce8">
            <text:p>DI STEFANO</text:p>
          </table:table-cell>
          <table:table-cell office:value-type="string" table:style-name="ce8">
            <text:p>MICHELE</text:p>
          </table:table-cell>
          <table:table-cell office:value-type="currency" office:value="34397.160000000003" table:style-name="ce9">
            <text:p><text:s/>€ 34.397,16<text:s/></text:p>
          </table:table-cell>
          <table:table-cell table:number-columns-repeated="3" table:style-name="ce11"/>
          <table:table-cell office:value-type="currency" office:value="8603.35" table:style-name="ce9">
            <text:p><text:s/>€ 8.603,35<text:s/></text:p>
          </table:table-cell>
          <table:table-cell office:value-type="currency" office:value="43000.51" table:formula="msoxl:=SUM(H502:L502)" table:style-name="ce10">
            <text:p><text:s/>€ 43.000,5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289" table:style-name="ce3">
            <text:p>17289</text:p>
          </table:table-cell>
          <table:table-cell office:value-type="float" office:value="10112321" table:style-name="ce7">
            <text:p>10112321</text:p>
          </table:table-cell>
          <table:table-cell office:value-type="string" table:style-name="ce8">
            <text:p>CARELLA</text:p>
          </table:table-cell>
          <table:table-cell office:value-type="string" table:style-name="ce8">
            <text:p>FRANCESCO</text:p>
          </table:table-cell>
          <table:table-cell office:value-type="currency" office:value="30761.68" table:style-name="ce9">
            <text:p><text:s/>€ 30.761,68<text:s/></text:p>
          </table:table-cell>
          <table:table-cell table:number-columns-repeated="3" table:style-name="ce11"/>
          <table:table-cell office:value-type="currency" office:value="7694.05" table:style-name="ce9">
            <text:p><text:s/>€ 7.694,05<text:s/></text:p>
          </table:table-cell>
          <table:table-cell office:value-type="currency" office:value="38455.730000000003" table:formula="msoxl:=SUM(H503:L503)" table:style-name="ce10">
            <text:p><text:s/>€ 38.455,7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304" table:style-name="ce3">
            <text:p>17304</text:p>
          </table:table-cell>
          <table:table-cell office:value-type="float" office:value="30131605" table:style-name="ce7">
            <text:p>30131605</text:p>
          </table:table-cell>
          <table:table-cell office:value-type="string" table:style-name="ce8">
            <text:p>TAGLIAMONTE</text:p>
          </table:table-cell>
          <table:table-cell office:value-type="string" table:style-name="ce8">
            <text:p>GIANLUIGI</text:p>
          </table:table-cell>
          <table:table-cell office:value-type="currency" office:value="30761.68" table:style-name="ce9">
            <text:p><text:s/>€ 30.761,68<text:s/></text:p>
          </table:table-cell>
          <table:table-cell table:number-columns-repeated="3" table:style-name="ce11"/>
          <table:table-cell office:value-type="currency" office:value="5917.73" table:style-name="ce9">
            <text:p><text:s/>€ 5.917,73<text:s/></text:p>
          </table:table-cell>
          <table:table-cell office:value-type="currency" office:value="36679.410000000003" table:formula="msoxl:=SUM(H504:L504)" table:style-name="ce10">
            <text:p><text:s/>€ 36.679,4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310" table:style-name="ce3">
            <text:p>17310</text:p>
          </table:table-cell>
          <table:table-cell office:value-type="float" office:value="30131602" table:style-name="ce7">
            <text:p>30131602</text:p>
          </table:table-cell>
          <table:table-cell office:value-type="string" table:style-name="ce8">
            <text:p>IASIUOLO</text:p>
          </table:table-cell>
          <table:table-cell office:value-type="string" table:style-name="ce8">
            <text:p>LUIGI</text:p>
          </table:table-cell>
          <table:table-cell office:value-type="currency" office:value="29643.08" table:style-name="ce9">
            <text:p><text:s/>€ 29.643,08<text:s/></text:p>
          </table:table-cell>
          <table:table-cell table:number-columns-repeated="3" table:style-name="ce11"/>
          <table:table-cell office:value-type="currency" office:value="7414.26" table:style-name="ce9">
            <text:p><text:s/>€ 7.414,26<text:s/></text:p>
          </table:table-cell>
          <table:table-cell office:value-type="currency" office:value="37057.340000000004" table:formula="msoxl:=SUM(H505:L505)" table:style-name="ce10">
            <text:p><text:s/>€ 37.057,34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312" table:style-name="ce3">
            <text:p>17312</text:p>
          </table:table-cell>
          <table:table-cell office:value-type="float" office:value="30131604" table:style-name="ce7">
            <text:p>30131604</text:p>
          </table:table-cell>
          <table:table-cell office:value-type="string" table:style-name="ce8">
            <text:p>FERRIGNO</text:p>
          </table:table-cell>
          <table:table-cell office:value-type="string" table:style-name="ce8">
            <text:p>SALVATORE</text:p>
          </table:table-cell>
          <table:table-cell office:value-type="currency" office:value="29083.77" table:style-name="ce9">
            <text:p><text:s/>€ 29.083,77<text:s/></text:p>
          </table:table-cell>
          <table:table-cell table:number-columns-repeated="3" table:style-name="ce11"/>
          <table:table-cell office:value-type="currency" office:value="7274.37" table:style-name="ce9">
            <text:p><text:s/>€ 7.274,37<text:s/></text:p>
          </table:table-cell>
          <table:table-cell office:value-type="currency" office:value="36358.14" table:formula="msoxl:=SUM(H506:L506)" table:style-name="ce10">
            <text:p><text:s/>€ 36.358,14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325" table:style-name="ce3">
            <text:p>17325</text:p>
          </table:table-cell>
          <table:table-cell office:value-type="float" office:value="20139265" table:style-name="ce7">
            <text:p>20139265</text:p>
          </table:table-cell>
          <table:table-cell office:value-type="string" table:style-name="ce8">
            <text:p>DI SIRIO</text:p>
          </table:table-cell>
          <table:table-cell office:value-type="string" table:style-name="ce8">
            <text:p>GAETANO</text:p>
          </table:table-cell>
          <table:table-cell office:value-type="currency" office:value="25448.3" table:style-name="ce9">
            <text:p><text:s/>€ 25.448,30<text:s/></text:p>
          </table:table-cell>
          <table:table-cell table:number-columns-repeated="3" table:style-name="ce11"/>
          <table:table-cell office:value-type="currency" office:value="6365.07" table:style-name="ce9">
            <text:p><text:s/>€ 6.365,07<text:s/></text:p>
          </table:table-cell>
          <table:table-cell office:value-type="currency" office:value="31813.37" table:formula="msoxl:=SUM(H507:L507)" table:style-name="ce10">
            <text:p><text:s/>€ 31.813,3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333" table:style-name="ce3">
            <text:p>17333</text:p>
          </table:table-cell>
          <table:table-cell office:value-type="float" office:value="20139266" table:style-name="ce7">
            <text:p>20139266</text:p>
          </table:table-cell>
          <table:table-cell office:value-type="string" table:style-name="ce8">
            <text:p>FARAONE</text:p>
          </table:table-cell>
          <table:table-cell office:value-type="string" table:style-name="ce8">
            <text:p>RITA</text:p>
          </table:table-cell>
          <table:table-cell office:value-type="currency" office:value="21812.83" table:style-name="ce9">
            <text:p><text:s/>€ 21.812,83<text:s/></text:p>
          </table:table-cell>
          <table:table-cell table:number-columns-repeated="3" table:style-name="ce11"/>
          <table:table-cell office:value-type="currency" office:value="5455.78" table:style-name="ce9">
            <text:p><text:s/>€ 5.455,78<text:s/></text:p>
          </table:table-cell>
          <table:table-cell office:value-type="currency" office:value="27268.61" table:formula="msoxl:=SUM(H508:L508)" table:style-name="ce10">
            <text:p><text:s/>€ 27.268,6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335" table:style-name="ce3">
            <text:p>17335</text:p>
          </table:table-cell>
          <table:table-cell office:value-type="float" office:value="30131612" table:style-name="ce7">
            <text:p>30131612</text:p>
          </table:table-cell>
          <table:table-cell office:value-type="string" table:style-name="ce8">
            <text:p>D'AGROSA</text:p>
          </table:table-cell>
          <table:table-cell office:value-type="string" table:style-name="ce8">
            <text:p>NICOLA</text:p>
          </table:table-cell>
          <table:table-cell office:value-type="currency" office:value="21812.83" table:style-name="ce9">
            <text:p><text:s/>€ 21.812,83<text:s/></text:p>
          </table:table-cell>
          <table:table-cell table:number-columns-repeated="3" table:style-name="ce11"/>
          <table:table-cell office:value-type="currency" office:value="5455.78" table:style-name="ce9">
            <text:p><text:s/>€ 5.455,78<text:s/></text:p>
          </table:table-cell>
          <table:table-cell office:value-type="currency" office:value="27268.61" table:formula="msoxl:=SUM(H509:L509)" table:style-name="ce10">
            <text:p><text:s/>€ 27.268,6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336" table:style-name="ce3">
            <text:p>17336</text:p>
          </table:table-cell>
          <table:table-cell office:value-type="float" office:value="30131614" table:style-name="ce7">
            <text:p>30131614</text:p>
          </table:table-cell>
          <table:table-cell office:value-type="string" table:style-name="ce8">
            <text:p>MANUTI</text:p>
          </table:table-cell>
          <table:table-cell office:value-type="string" table:style-name="ce8">
            <text:p>BENEDETTO</text:p>
          </table:table-cell>
          <table:table-cell office:value-type="currency" office:value="21812.83" table:style-name="ce9">
            <text:p><text:s/>€ 21.812,83<text:s/></text:p>
          </table:table-cell>
          <table:table-cell table:number-columns-repeated="3" table:style-name="ce11"/>
          <table:table-cell office:value-type="currency" office:value="5455.78" table:style-name="ce9">
            <text:p><text:s/>€ 5.455,78<text:s/></text:p>
          </table:table-cell>
          <table:table-cell office:value-type="currency" office:value="27268.61" table:formula="msoxl:=SUM(H510:L510)" table:style-name="ce10">
            <text:p><text:s/>€ 27.268,6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367" table:style-name="ce3">
            <text:p>17367</text:p>
          </table:table-cell>
          <table:table-cell office:value-type="float" office:value="10112336" table:style-name="ce7">
            <text:p>10112336</text:p>
          </table:table-cell>
          <table:table-cell office:value-type="string" table:style-name="ce8">
            <text:p>MASI</text:p>
          </table:table-cell>
          <table:table-cell office:value-type="string" table:style-name="ce8">
            <text:p>PAOLA</text:p>
          </table:table-cell>
          <table:table-cell office:value-type="currency" office:value="12584.32" table:style-name="ce9">
            <text:p><text:s/>€ 12.584,32<text:s/></text:p>
          </table:table-cell>
          <table:table-cell table:number-columns-repeated="3" table:style-name="ce11"/>
          <table:table-cell office:value-type="currency" office:value="3147.57" table:style-name="ce9">
            <text:p><text:s/>€ 3.147,57<text:s/></text:p>
          </table:table-cell>
          <table:table-cell office:value-type="currency" office:value="15731.89" table:formula="msoxl:=SUM(H511:L511)" table:style-name="ce10">
            <text:p><text:s/>€ 15.731,89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368" table:style-name="ce3">
            <text:p>17368</text:p>
          </table:table-cell>
          <table:table-cell office:value-type="float" office:value="10112337" table:style-name="ce7">
            <text:p>10112337</text:p>
          </table:table-cell>
          <table:table-cell office:value-type="string" table:style-name="ce8">
            <text:p>AVOLIO</text:p>
          </table:table-cell>
          <table:table-cell office:value-type="string" table:style-name="ce8">
            <text:p>DANIELE</text:p>
          </table:table-cell>
          <table:table-cell office:value-type="currency" office:value="12584.32" table:style-name="ce9">
            <text:p><text:s/>€ 12.584,32<text:s/></text:p>
          </table:table-cell>
          <table:table-cell table:number-columns-repeated="3" table:style-name="ce11"/>
          <table:table-cell office:value-type="currency" office:value="3147.57" table:style-name="ce9">
            <text:p><text:s/>€ 3.147,57<text:s/></text:p>
          </table:table-cell>
          <table:table-cell office:value-type="currency" office:value="15731.89" table:formula="msoxl:=SUM(H512:L512)" table:style-name="ce10">
            <text:p><text:s/>€ 15.731,89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372" table:style-name="ce3">
            <text:p>17372</text:p>
          </table:table-cell>
          <table:table-cell office:value-type="float" office:value="30131625" table:style-name="ce7">
            <text:p>30131625</text:p>
          </table:table-cell>
          <table:table-cell office:value-type="string" table:style-name="ce8">
            <text:p>BELLOTTI</text:p>
          </table:table-cell>
          <table:table-cell office:value-type="string" table:style-name="ce8">
            <text:p>GIOVANNI</text:p>
          </table:table-cell>
          <table:table-cell office:value-type="currency" office:value="12584.32" table:style-name="ce9">
            <text:p><text:s/>€ 12.584,32<text:s/></text:p>
          </table:table-cell>
          <table:table-cell table:number-columns-repeated="3" table:style-name="ce11"/>
          <table:table-cell office:value-type="currency" office:value="3147.57" table:style-name="ce9">
            <text:p><text:s/>€ 3.147,57<text:s/></text:p>
          </table:table-cell>
          <table:table-cell office:value-type="currency" office:value="15731.89" table:formula="msoxl:=SUM(H513:L513)" table:style-name="ce10">
            <text:p><text:s/>€ 15.731,89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374" table:style-name="ce3">
            <text:p>17374</text:p>
          </table:table-cell>
          <table:table-cell office:value-type="float" office:value="10112338" table:style-name="ce7">
            <text:p>10112338</text:p>
          </table:table-cell>
          <table:table-cell office:value-type="string" table:style-name="ce8">
            <text:p>SALVATO</text:p>
          </table:table-cell>
          <table:table-cell office:value-type="string" table:style-name="ce8">
            <text:p>FABIANA</text:p>
          </table:table-cell>
          <table:table-cell office:value-type="currency" office:value="10906.41" table:style-name="ce9">
            <text:p><text:s/>€ 10.906,41<text:s/></text:p>
          </table:table-cell>
          <table:table-cell table:number-columns-repeated="3" table:style-name="ce11"/>
          <table:table-cell office:value-type="currency" office:value="2727.89" table:style-name="ce9">
            <text:p><text:s/>€ 2.727,89<text:s/></text:p>
          </table:table-cell>
          <table:table-cell office:value-type="currency" office:value="13634.3" table:formula="msoxl:=SUM(H514:L514)" table:style-name="ce10">
            <text:p><text:s/>€ 13.634,3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378" table:style-name="ce3">
            <text:p>17378</text:p>
          </table:table-cell>
          <table:table-cell office:value-type="float" office:value="20139280" table:style-name="ce7">
            <text:p>20139280</text:p>
          </table:table-cell>
          <table:table-cell office:value-type="string" table:style-name="ce8">
            <text:p>PUCCI</text:p>
          </table:table-cell>
          <table:table-cell office:value-type="string" table:style-name="ce8">
            <text:p>ANNAMARIA</text:p>
          </table:table-cell>
          <table:table-cell office:value-type="currency" office:value="10906.41" table:style-name="ce9">
            <text:p><text:s/>€ 10.906,41<text:s/></text:p>
          </table:table-cell>
          <table:table-cell table:number-columns-repeated="3" table:style-name="ce11"/>
          <table:table-cell office:value-type="currency" office:value="2727.89" table:style-name="ce9">
            <text:p><text:s/>€ 2.727,89<text:s/></text:p>
          </table:table-cell>
          <table:table-cell office:value-type="currency" office:value="13634.3" table:formula="msoxl:=SUM(H515:L515)" table:style-name="ce10">
            <text:p><text:s/>€ 13.634,3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379" table:style-name="ce3">
            <text:p>17379</text:p>
          </table:table-cell>
          <table:table-cell office:value-type="float" office:value="20139281" table:style-name="ce7">
            <text:p>20139281</text:p>
          </table:table-cell>
          <table:table-cell office:value-type="string" table:style-name="ce8">
            <text:p>VINCIGUERRA</text:p>
          </table:table-cell>
          <table:table-cell office:value-type="string" table:style-name="ce8">
            <text:p>ANNA MARIA</text:p>
          </table:table-cell>
          <table:table-cell office:value-type="currency" office:value="10906.41" table:style-name="ce9">
            <text:p><text:s/>€ 10.906,41<text:s/></text:p>
          </table:table-cell>
          <table:table-cell table:number-columns-repeated="3" table:style-name="ce11"/>
          <table:table-cell office:value-type="currency" office:value="2727.89" table:style-name="ce9">
            <text:p><text:s/>€ 2.727,89<text:s/></text:p>
          </table:table-cell>
          <table:table-cell office:value-type="currency" office:value="13634.3" table:formula="msoxl:=SUM(H516:L516)" table:style-name="ce10">
            <text:p><text:s/>€ 13.634,3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384" table:style-name="ce3">
            <text:p>17384</text:p>
          </table:table-cell>
          <table:table-cell office:value-type="float" office:value="20139284" table:style-name="ce7">
            <text:p>20139284</text:p>
          </table:table-cell>
          <table:table-cell office:value-type="string" table:style-name="ce8">
            <text:p>LARDO</text:p>
          </table:table-cell>
          <table:table-cell office:value-type="string" table:style-name="ce8">
            <text:p>LUCIA</text:p>
          </table:table-cell>
          <table:table-cell office:value-type="currency" office:value="9077.93" table:style-name="ce9">
            <text:p><text:s/>€ 9.077,93<text:s/></text:p>
          </table:table-cell>
          <table:table-cell table:number-columns-repeated="3" table:style-name="ce11"/>
          <table:table-cell office:value-type="currency" office:value="2270.5500000000002" table:style-name="ce9">
            <text:p><text:s/>€ 2.270,55<text:s/></text:p>
          </table:table-cell>
          <table:table-cell office:value-type="currency" office:value="11348.48" table:formula="msoxl:=SUM(H517:L517)" table:style-name="ce10">
            <text:p><text:s/>€ 11.348,4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421" table:style-name="ce3">
            <text:p>17421</text:p>
          </table:table-cell>
          <table:table-cell office:value-type="float" office:value="10112352" table:style-name="ce7">
            <text:p>10112352</text:p>
          </table:table-cell>
          <table:table-cell office:value-type="string" table:style-name="ce8">
            <text:p>RICCI</text:p>
          </table:table-cell>
          <table:table-cell office:value-type="string" table:style-name="ce8">
            <text:p>GIUSEPPE</text:p>
          </table:table-cell>
          <table:table-cell office:value-type="currency" office:value="7270.95" table:style-name="ce9">
            <text:p><text:s/>€ 7.270,95<text:s/></text:p>
          </table:table-cell>
          <table:table-cell table:number-columns-repeated="3" table:style-name="ce11"/>
          <table:table-cell office:value-type="currency" office:value="1818.6" table:style-name="ce9">
            <text:p><text:s/>€ 1.818,60<text:s/></text:p>
          </table:table-cell>
          <table:table-cell office:value-type="currency" office:value="9089.5499999999993" table:formula="msoxl:=SUM(H518:L518)" table:style-name="ce10">
            <text:p><text:s/>€ 9.089,5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428" table:style-name="ce3">
            <text:p>17428</text:p>
          </table:table-cell>
          <table:table-cell office:value-type="float" office:value="30131637" table:style-name="ce7">
            <text:p>30131637</text:p>
          </table:table-cell>
          <table:table-cell office:value-type="string" table:style-name="ce8">
            <text:p>CALIENDO</text:p>
          </table:table-cell>
          <table:table-cell office:value-type="string" table:style-name="ce8">
            <text:p>ROBERTO</text:p>
          </table:table-cell>
          <table:table-cell office:value-type="currency" office:value="7270.95" table:style-name="ce9">
            <text:p><text:s/>€ 7.270,95<text:s/></text:p>
          </table:table-cell>
          <table:table-cell table:number-columns-repeated="3" table:style-name="ce11"/>
          <table:table-cell office:value-type="currency" office:value="1398.74" table:style-name="ce9">
            <text:p><text:s/>€ 1.398,74<text:s/></text:p>
          </table:table-cell>
          <table:table-cell office:value-type="currency" office:value="8669.69" table:formula="msoxl:=SUM(H519:L519)" table:style-name="ce10">
            <text:p><text:s/>€ 8.669,69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430" table:style-name="ce3">
            <text:p>17430</text:p>
          </table:table-cell>
          <table:table-cell office:value-type="float" office:value="20139303" table:style-name="ce7">
            <text:p>20139303</text:p>
          </table:table-cell>
          <table:table-cell office:value-type="string" table:style-name="ce8">
            <text:p>LEONE</text:p>
          </table:table-cell>
          <table:table-cell office:value-type="string" table:style-name="ce8">
            <text:p>GILDA</text:p>
          </table:table-cell>
          <table:table-cell office:value-type="currency" office:value="6238.39" table:style-name="ce9">
            <text:p><text:s/>€ 6.238,39<text:s/></text:p>
          </table:table-cell>
          <table:table-cell table:number-columns-repeated="3" table:style-name="ce11"/>
          <table:table-cell office:value-type="currency" office:value="1560.34" table:style-name="ce9">
            <text:p><text:s/>€ 1.560,34<text:s/></text:p>
          </table:table-cell>
          <table:table-cell office:value-type="currency" office:value="7798.7300000000005" table:formula="msoxl:=SUM(H520:L520)" table:style-name="ce10">
            <text:p><text:s/>€ 7.798,7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434" table:style-name="ce3">
            <text:p>17434</text:p>
          </table:table-cell>
          <table:table-cell office:value-type="float" office:value="10112354" table:style-name="ce7">
            <text:p>10112354</text:p>
          </table:table-cell>
          <table:table-cell office:value-type="string" table:style-name="ce8">
            <text:p>GUERRERA</text:p>
          </table:table-cell>
          <table:table-cell office:value-type="string" table:style-name="ce8">
            <text:p>LUIGI</text:p>
          </table:table-cell>
          <table:table-cell office:value-type="currency" office:value="3635.47" table:style-name="ce9">
            <text:p><text:s/>€ 3.635,47<text:s/></text:p>
          </table:table-cell>
          <table:table-cell table:number-columns-repeated="3" table:style-name="ce11"/>
          <table:table-cell office:value-type="currency" office:value="909.3" table:style-name="ce9">
            <text:p><text:s/>€ 909,30<text:s/></text:p>
          </table:table-cell>
          <table:table-cell office:value-type="currency" office:value="4544.7699999999995" table:formula="msoxl:=SUM(H521:L521)" table:style-name="ce10">
            <text:p><text:s/>€ 4.544,7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17436" table:style-name="ce3">
            <text:p>17436</text:p>
          </table:table-cell>
          <table:table-cell office:value-type="float" office:value="10112356" table:style-name="ce7">
            <text:p>10112356</text:p>
          </table:table-cell>
          <table:table-cell office:value-type="string" table:style-name="ce8">
            <text:p>SACCO</text:p>
          </table:table-cell>
          <table:table-cell office:value-type="string" table:style-name="ce8">
            <text:p>MARIA LUCIA</text:p>
          </table:table-cell>
          <table:table-cell office:value-type="currency" office:value="3635.47" table:style-name="ce9">
            <text:p><text:s/>€ 3.635,47<text:s/></text:p>
          </table:table-cell>
          <table:table-cell table:number-columns-repeated="3" table:style-name="ce11"/>
          <table:table-cell office:value-type="currency" office:value="909.3" table:style-name="ce9">
            <text:p><text:s/>€ 909,30<text:s/></text:p>
          </table:table-cell>
          <table:table-cell office:value-type="currency" office:value="4544.7699999999995" table:formula="msoxl:=SUM(H522:L522)" table:style-name="ce10">
            <text:p><text:s/>€ 4.544,7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4927" table:style-name="ce3">
            <text:p>4927</text:p>
          </table:table-cell>
          <table:table-cell office:value-type="float" office:value="10100173" table:style-name="ce7">
            <text:p>10100173</text:p>
          </table:table-cell>
          <table:table-cell office:value-type="string" table:style-name="ce8">
            <text:p>BOZZA</text:p>
          </table:table-cell>
          <table:table-cell office:value-type="string" table:style-name="ce8">
            <text:p>LIVIO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257.33" table:style-name="ce9">
            <text:p><text:s/>€ 5.257,33<text:s/></text:p>
          </table:table-cell>
          <table:table-cell office:value-type="currency" office:value="8775.91" table:style-name="ce9">
            <text:p><text:s/>€ 8.775,91<text:s/></text:p>
          </table:table-cell>
          <table:table-cell office:value-type="currency" office:value="1151.26" table:style-name="ce9">
            <text:p><text:s/>€ 1.151,26<text:s/></text:p>
          </table:table-cell>
          <table:table-cell office:value-type="currency" office:value="14465.75" table:style-name="ce9">
            <text:p><text:s/>€ 14.465,75<text:s/></text:p>
          </table:table-cell>
          <table:table-cell office:value-type="currency" office:value="73275.78" table:formula="msoxl:=SUM(H523:L523)" table:style-name="ce10">
            <text:p><text:s/>€ 73.275,7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5240" table:style-name="ce3">
            <text:p>5240</text:p>
          </table:table-cell>
          <table:table-cell office:value-type="float" office:value="10101350" table:style-name="ce7">
            <text:p>10101350</text:p>
          </table:table-cell>
          <table:table-cell office:value-type="string" table:style-name="ce8">
            <text:p>SPENNACCHIO</text:p>
          </table:table-cell>
          <table:table-cell office:value-type="string" table:style-name="ce8">
            <text:p>DONATELL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257.33" table:style-name="ce9">
            <text:p><text:s/>€ 5.257,33<text:s/></text:p>
          </table:table-cell>
          <table:table-cell office:value-type="currency" office:value="8775.91" table:style-name="ce9">
            <text:p><text:s/>€ 8.775,91<text:s/></text:p>
          </table:table-cell>
          <table:table-cell office:value-type="currency" office:value="1151.26" table:style-name="ce9">
            <text:p><text:s/>€ 1.151,26<text:s/></text:p>
          </table:table-cell>
          <table:table-cell office:value-type="currency" office:value="14502.02" table:style-name="ce9">
            <text:p><text:s/>€ 14.502,02<text:s/></text:p>
          </table:table-cell>
          <table:table-cell office:value-type="currency" office:value="73312.05" table:formula="msoxl:=SUM(H524:L524)" table:style-name="ce10">
            <text:p><text:s/>€ 73.312,0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5605" table:style-name="ce3">
            <text:p>5605</text:p>
          </table:table-cell>
          <table:table-cell office:value-type="float" office:value="10110445" table:style-name="ce7">
            <text:p>10110445</text:p>
          </table:table-cell>
          <table:table-cell office:value-type="string" table:style-name="ce8">
            <text:p>ANTENORI</text:p>
          </table:table-cell>
          <table:table-cell office:value-type="string" table:style-name="ce8">
            <text:p>MARIA TERES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4378.92" table:style-name="ce9">
            <text:p><text:s/>€ 4.378,92<text:s/></text:p>
          </table:table-cell>
          <table:table-cell office:value-type="currency" office:value="11158.94" table:style-name="ce9">
            <text:p><text:s/>€ 11.158,94<text:s/></text:p>
          </table:table-cell>
          <table:table-cell office:value-type="currency" office:value="3738.63" table:style-name="ce9">
            <text:p><text:s/>€ 3.738,63<text:s/></text:p>
          </table:table-cell>
          <table:table-cell office:value-type="currency" office:value="1234.48" table:style-name="ce9">
            <text:p><text:s/>€ 1.234,48<text:s/></text:p>
          </table:table-cell>
          <table:table-cell office:value-type="currency" office:value="64136.5" table:formula="msoxl:=SUM(H525:L525)" table:style-name="ce10">
            <text:p><text:s/>€ 64.136,5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5682" table:style-name="ce3">
            <text:p>5682</text:p>
          </table:table-cell>
          <table:table-cell office:value-type="float" office:value="10110523" table:style-name="ce7">
            <text:p>10110523</text:p>
          </table:table-cell>
          <table:table-cell office:value-type="string" table:style-name="ce8">
            <text:p>VILLONIO</text:p>
          </table:table-cell>
          <table:table-cell office:value-type="string" table:style-name="ce8">
            <text:p>EMANUEL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257.33" table:style-name="ce9">
            <text:p><text:s/>€ 5.257,33<text:s/></text:p>
          </table:table-cell>
          <table:table-cell office:value-type="currency" office:value="4390.49" table:style-name="ce9">
            <text:p><text:s/>€ 4.390,49<text:s/></text:p>
          </table:table-cell>
          <table:table-cell office:value-type="currency" office:value="1151.26" table:style-name="ce9">
            <text:p><text:s/>€ 1.151,26<text:s/></text:p>
          </table:table-cell>
          <table:table-cell office:value-type="currency" office:value="13607.75" table:style-name="ce9">
            <text:p><text:s/>€ 13.607,75<text:s/></text:p>
          </table:table-cell>
          <table:table-cell office:value-type="currency" office:value="68032.36" table:formula="msoxl:=SUM(H526:L526)" table:style-name="ce10">
            <text:p><text:s/>€ 68.032,3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5683" table:style-name="ce3">
            <text:p>5683</text:p>
          </table:table-cell>
          <table:table-cell office:value-type="float" office:value="10110524" table:style-name="ce7">
            <text:p>10110524</text:p>
          </table:table-cell>
          <table:table-cell office:value-type="string" table:style-name="ce8">
            <text:p>RESTAINO</text:p>
          </table:table-cell>
          <table:table-cell office:value-type="string" table:style-name="ce8">
            <text:p>RAFFAELL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257.33" table:style-name="ce9">
            <text:p><text:s/>€ 5.257,33<text:s/></text:p>
          </table:table-cell>
          <table:table-cell office:value-type="currency" office:value="4390.49" table:style-name="ce9">
            <text:p><text:s/>€ 4.390,49<text:s/></text:p>
          </table:table-cell>
          <table:table-cell office:value-type="currency" office:value="1151.26" table:style-name="ce9">
            <text:p><text:s/>€ 1.151,26<text:s/></text:p>
          </table:table-cell>
          <table:table-cell office:value-type="currency" office:value="13481.39" table:style-name="ce9">
            <text:p><text:s/>€ 13.481,39<text:s/></text:p>
          </table:table-cell>
          <table:table-cell office:value-type="currency" office:value="67906" table:formula="msoxl:=SUM(H527:L527)" table:style-name="ce10">
            <text:p><text:s/>€ 67.906,0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5685" table:style-name="ce3">
            <text:p>5685</text:p>
          </table:table-cell>
          <table:table-cell office:value-type="float" office:value="10110526" table:style-name="ce7">
            <text:p>10110526</text:p>
          </table:table-cell>
          <table:table-cell office:value-type="string" table:style-name="ce8">
            <text:p>LETTINI</text:p>
          </table:table-cell>
          <table:table-cell office:value-type="string" table:style-name="ce8">
            <text:p>GIANFRANCO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257.33" table:style-name="ce9">
            <text:p><text:s/>€ 5.257,33<text:s/></text:p>
          </table:table-cell>
          <table:table-cell office:value-type="currency" office:value="4390.49" table:style-name="ce9">
            <text:p><text:s/>€ 4.390,49<text:s/></text:p>
          </table:table-cell>
          <table:table-cell office:value-type="currency" office:value="1151.26" table:style-name="ce9">
            <text:p><text:s/>€ 1.151,26<text:s/></text:p>
          </table:table-cell>
          <table:table-cell office:value-type="currency" office:value="13607.75" table:style-name="ce9">
            <text:p><text:s/>€ 13.607,75<text:s/></text:p>
          </table:table-cell>
          <table:table-cell office:value-type="currency" office:value="68032.36" table:formula="msoxl:=SUM(H528:L528)" table:style-name="ce10">
            <text:p><text:s/>€ 68.032,3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5691" table:style-name="ce3">
            <text:p>5691</text:p>
          </table:table-cell>
          <table:table-cell office:value-type="float" office:value="10110532" table:style-name="ce7">
            <text:p>10110532</text:p>
          </table:table-cell>
          <table:table-cell office:value-type="string" table:style-name="ce8">
            <text:p>FRANGIONE</text:p>
          </table:table-cell>
          <table:table-cell office:value-type="string" table:style-name="ce8">
            <text:p>MARIA DOMENIC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7053.93" table:style-name="ce9">
            <text:p><text:s/>€ 7.053,93<text:s/></text:p>
          </table:table-cell>
          <table:table-cell office:value-type="currency" office:value="23050.69" table:style-name="ce9">
            <text:p><text:s/>€ 23.050,69<text:s/></text:p>
          </table:table-cell>
          <table:table-cell office:value-type="currency" office:value="5607.95" table:style-name="ce9">
            <text:p><text:s/>€ 5.607,95<text:s/></text:p>
          </table:table-cell>
          <table:table-cell office:value-type="currency" office:value="7818.33" table:style-name="ce9">
            <text:p><text:s/>€ 7.818,33<text:s/></text:p>
          </table:table-cell>
          <table:table-cell office:value-type="currency" office:value="87156.43" table:formula="msoxl:=SUM(H529:L529)" table:style-name="ce10">
            <text:p><text:s/>€ 87.156,4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5692" table:style-name="ce3">
            <text:p>5692</text:p>
          </table:table-cell>
          <table:table-cell office:value-type="float" office:value="10110533" table:style-name="ce7">
            <text:p>10110533</text:p>
          </table:table-cell>
          <table:table-cell office:value-type="string" table:style-name="ce8">
            <text:p>PINTO</text:p>
          </table:table-cell>
          <table:table-cell office:value-type="string" table:style-name="ce8">
            <text:p>BATTISTA 53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4378.92" table:style-name="ce9">
            <text:p><text:s/>€ 4.378,92<text:s/></text:p>
          </table:table-cell>
          <table:table-cell office:value-type="currency" office:value="6303.31" table:style-name="ce9">
            <text:p><text:s/>€ 6.303,31<text:s/></text:p>
          </table:table-cell>
          <table:table-cell office:value-type="currency" office:value="3738.63" table:style-name="ce9">
            <text:p><text:s/>€ 3.738,63<text:s/></text:p>
          </table:table-cell>
          <table:table-cell office:value-type="currency" office:value="410.67" table:style-name="ce9">
            <text:p><text:s/>€ 410,67<text:s/></text:p>
          </table:table-cell>
          <table:table-cell office:value-type="currency" office:value="58457.05999999999" table:formula="msoxl:=SUM(H530:L530)" table:style-name="ce10">
            <text:p><text:s/>€ 58.457,0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5693" table:style-name="ce3">
            <text:p>5693</text:p>
          </table:table-cell>
          <table:table-cell office:value-type="float" office:value="10110534" table:style-name="ce7">
            <text:p>10110534</text:p>
          </table:table-cell>
          <table:table-cell office:value-type="string" table:style-name="ce8">
            <text:p>FALANGA</text:p>
          </table:table-cell>
          <table:table-cell office:value-type="string" table:style-name="ce8">
            <text:p>LUCIA ANN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4378.92" table:style-name="ce9">
            <text:p><text:s/>€ 4.378,92<text:s/></text:p>
          </table:table-cell>
          <table:table-cell office:value-type="currency" office:value="11158.94" table:style-name="ce9">
            <text:p><text:s/>€ 11.158,94<text:s/></text:p>
          </table:table-cell>
          <table:table-cell office:value-type="currency" office:value="3738.63" table:style-name="ce9">
            <text:p><text:s/>€ 3.738,63<text:s/></text:p>
          </table:table-cell>
          <table:table-cell office:value-type="currency" office:value="410.67" table:style-name="ce9">
            <text:p><text:s/>€ 410,67<text:s/></text:p>
          </table:table-cell>
          <table:table-cell office:value-type="currency" office:value="63312.689999999995" table:formula="msoxl:=SUM(H531:L531)" table:style-name="ce10">
            <text:p><text:s/>€ 63.312,69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5817" table:style-name="ce3">
            <text:p>5817</text:p>
          </table:table-cell>
          <table:table-cell office:value-type="float" office:value="10110658" table:style-name="ce7">
            <text:p>10110658</text:p>
          </table:table-cell>
          <table:table-cell office:value-type="string" table:style-name="ce8">
            <text:p>LEOPARDI</text:p>
          </table:table-cell>
          <table:table-cell office:value-type="string" table:style-name="ce8">
            <text:p>ROSA PIA DANIEL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4643.34" table:style-name="ce9">
            <text:p><text:s/>€ 4.643,34<text:s/></text:p>
          </table:table-cell>
          <table:table-cell office:value-type="currency" office:value="5004.4799999999996" table:style-name="ce9">
            <text:p><text:s/>€ 5.004,48<text:s/></text:p>
          </table:table-cell>
          <table:table-cell table:style-name="ce11"/>
          <table:table-cell office:value-type="currency" office:value="13245.44" table:style-name="ce9">
            <text:p><text:s/>€ 13.245,44<text:s/></text:p>
          </table:table-cell>
          <table:table-cell office:value-type="currency" office:value="66518.789999999994" table:formula="msoxl:=SUM(H532:L532)" table:style-name="ce10">
            <text:p><text:s/>€ 66.518,79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5887" table:style-name="ce3">
            <text:p>5887</text:p>
          </table:table-cell>
          <table:table-cell office:value-type="float" office:value="10110728" table:style-name="ce7">
            <text:p>10110728</text:p>
          </table:table-cell>
          <table:table-cell office:value-type="string" table:style-name="ce8">
            <text:p>GIANNONE</text:p>
          </table:table-cell>
          <table:table-cell office:value-type="string" table:style-name="ce8">
            <text:p>ROS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257.33" table:style-name="ce9">
            <text:p><text:s/>€ 5.257,33<text:s/></text:p>
          </table:table-cell>
          <table:table-cell office:value-type="currency" office:value="8775.91" table:style-name="ce9">
            <text:p><text:s/>€ 8.775,91<text:s/></text:p>
          </table:table-cell>
          <table:table-cell office:value-type="currency" office:value="1151.26" table:style-name="ce9">
            <text:p><text:s/>€ 1.151,26<text:s/></text:p>
          </table:table-cell>
          <table:table-cell office:value-type="currency" office:value="13197.08" table:style-name="ce9">
            <text:p><text:s/>€ 13.197,08<text:s/></text:p>
          </table:table-cell>
          <table:table-cell office:value-type="currency" office:value="72007.11" table:formula="msoxl:=SUM(H533:L533)" table:style-name="ce10">
            <text:p><text:s/>€ 72.007,1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5908" table:style-name="ce3">
            <text:p>5908</text:p>
          </table:table-cell>
          <table:table-cell office:value-type="float" office:value="10110749" table:style-name="ce7">
            <text:p>10110749</text:p>
          </table:table-cell>
          <table:table-cell office:value-type="string" table:style-name="ce8">
            <text:p>PETRUZZI</text:p>
          </table:table-cell>
          <table:table-cell office:value-type="string" table:style-name="ce8">
            <text:p>MARIO FRANCESCO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257.33" table:style-name="ce9">
            <text:p><text:s/>€ 5.257,33<text:s/></text:p>
          </table:table-cell>
          <table:table-cell office:value-type="currency" office:value="8775.91" table:style-name="ce9">
            <text:p><text:s/>€ 8.775,91<text:s/></text:p>
          </table:table-cell>
          <table:table-cell office:value-type="currency" office:value="1151.26" table:style-name="ce9">
            <text:p><text:s/>€ 1.151,26<text:s/></text:p>
          </table:table-cell>
          <table:table-cell office:value-type="currency" office:value="13269.49" table:style-name="ce9">
            <text:p><text:s/>€ 13.269,49<text:s/></text:p>
          </table:table-cell>
          <table:table-cell office:value-type="currency" office:value="72079.520000000004" table:formula="msoxl:=SUM(H534:L534)" table:style-name="ce10">
            <text:p><text:s/>€ 72.079,5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5909" table:style-name="ce3">
            <text:p>5909</text:p>
          </table:table-cell>
          <table:table-cell office:value-type="float" office:value="10110750" table:style-name="ce7">
            <text:p>10110750</text:p>
          </table:table-cell>
          <table:table-cell office:value-type="string" table:style-name="ce8">
            <text:p>NINO</text:p>
          </table:table-cell>
          <table:table-cell office:value-type="string" table:style-name="ce8">
            <text:p>MICHELE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257.33" table:style-name="ce9">
            <text:p><text:s/>€ 5.257,33<text:s/></text:p>
          </table:table-cell>
          <table:table-cell office:value-type="currency" office:value="8775.91" table:style-name="ce9">
            <text:p><text:s/>€ 8.775,91<text:s/></text:p>
          </table:table-cell>
          <table:table-cell office:value-type="currency" office:value="1151.26" table:style-name="ce9">
            <text:p><text:s/>€ 1.151,26<text:s/></text:p>
          </table:table-cell>
          <table:table-cell office:value-type="currency" office:value="13269.49" table:style-name="ce9">
            <text:p><text:s/>€ 13.269,49<text:s/></text:p>
          </table:table-cell>
          <table:table-cell office:value-type="currency" office:value="72079.520000000004" table:formula="msoxl:=SUM(H535:L535)" table:style-name="ce10">
            <text:p><text:s/>€ 72.079,5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5914" table:style-name="ce3">
            <text:p>5914</text:p>
          </table:table-cell>
          <table:table-cell office:value-type="float" office:value="10110755" table:style-name="ce7">
            <text:p>10110755</text:p>
          </table:table-cell>
          <table:table-cell office:value-type="string" table:style-name="ce8">
            <text:p>VOOD</text:p>
          </table:table-cell>
          <table:table-cell office:value-type="string" table:style-name="ce8">
            <text:p>LUCIA GRAZI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4643.34" table:style-name="ce9">
            <text:p><text:s/>€ 4.643,34<text:s/></text:p>
          </table:table-cell>
          <table:table-cell office:value-type="currency" office:value="5004.4799999999996" table:style-name="ce9">
            <text:p><text:s/>€ 5.004,48<text:s/></text:p>
          </table:table-cell>
          <table:table-cell table:style-name="ce11"/>
          <table:table-cell office:value-type="currency" office:value="13197.08" table:style-name="ce9">
            <text:p><text:s/>€ 13.197,08<text:s/></text:p>
          </table:table-cell>
          <table:table-cell office:value-type="currency" office:value="66470.429999999993" table:formula="msoxl:=SUM(H536:L536)" table:style-name="ce10">
            <text:p><text:s/>€ 66.470,4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5942" table:style-name="ce3">
            <text:p>5942</text:p>
          </table:table-cell>
          <table:table-cell office:value-type="float" office:value="10110783" table:style-name="ce7">
            <text:p>10110783</text:p>
          </table:table-cell>
          <table:table-cell office:value-type="string" table:style-name="ce8">
            <text:p>CARRETTA</text:p>
          </table:table-cell>
          <table:table-cell office:value-type="string" table:style-name="ce8">
            <text:p>ANTONIO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245.24" table:style-name="ce9">
            <text:p><text:s/>€ 5.245,24<text:s/></text:p>
          </table:table-cell>
          <table:table-cell office:value-type="currency" office:value="21944.26" table:style-name="ce9">
            <text:p><text:s/>€ 21.944,26<text:s/></text:p>
          </table:table-cell>
          <table:table-cell office:value-type="currency" office:value="1703.4" table:style-name="ce9">
            <text:p><text:s/>€ 1.703,40<text:s/></text:p>
          </table:table-cell>
          <table:table-cell office:value-type="currency" office:value="25893.01" table:style-name="ce9">
            <text:p><text:s/>€ 25.893,01<text:s/></text:p>
          </table:table-cell>
          <table:table-cell office:value-type="currency" office:value="98411.439999999988" table:formula="msoxl:=SUM(H537:L537)" table:style-name="ce10">
            <text:p><text:s/>€ 98.411,44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5944" table:style-name="ce3">
            <text:p>5944</text:p>
          </table:table-cell>
          <table:table-cell office:value-type="float" office:value="10110785" table:style-name="ce7">
            <text:p>10110785</text:p>
          </table:table-cell>
          <table:table-cell office:value-type="string" table:style-name="ce8">
            <text:p>PENNACCHIO</text:p>
          </table:table-cell>
          <table:table-cell office:value-type="string" table:style-name="ce8">
            <text:p>ANTONIO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6263.27" table:style-name="ce9">
            <text:p><text:s/>€ 6.263,27<text:s/></text:p>
          </table:table-cell>
          <table:table-cell office:value-type="currency" office:value="23841.35" table:style-name="ce9">
            <text:p><text:s/>€ 23.841,35<text:s/></text:p>
          </table:table-cell>
          <table:table-cell office:value-type="currency" office:value="5607.95" table:style-name="ce9">
            <text:p><text:s/>€ 5.607,95<text:s/></text:p>
          </table:table-cell>
          <table:table-cell office:value-type="currency" office:value="8398" table:style-name="ce9">
            <text:p><text:s/>€ 8.398,00<text:s/></text:p>
          </table:table-cell>
          <table:table-cell office:value-type="currency" office:value="87736.099999999991" table:formula="msoxl:=SUM(H538:L538)" table:style-name="ce10">
            <text:p><text:s/>€ 87.736,1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6076" table:style-name="ce3">
            <text:p>6076</text:p>
          </table:table-cell>
          <table:table-cell office:value-type="float" office:value="10110917" table:style-name="ce7">
            <text:p>10110917</text:p>
          </table:table-cell>
          <table:table-cell office:value-type="string" table:style-name="ce8">
            <text:p>MASCOLO</text:p>
          </table:table-cell>
          <table:table-cell office:value-type="string" table:style-name="ce8">
            <text:p>NICOLIN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257.33" table:style-name="ce9">
            <text:p><text:s/>€ 5.257,33<text:s/></text:p>
          </table:table-cell>
          <table:table-cell office:value-type="currency" office:value="4390.49" table:style-name="ce9">
            <text:p><text:s/>€ 4.390,49<text:s/></text:p>
          </table:table-cell>
          <table:table-cell office:value-type="currency" office:value="1151.26" table:style-name="ce9">
            <text:p><text:s/>€ 1.151,26<text:s/></text:p>
          </table:table-cell>
          <table:table-cell office:value-type="currency" office:value="13197.08" table:style-name="ce9">
            <text:p><text:s/>€ 13.197,08<text:s/></text:p>
          </table:table-cell>
          <table:table-cell office:value-type="currency" office:value="67621.69" table:formula="msoxl:=SUM(H539:L539)" table:style-name="ce10">
            <text:p><text:s/>€ 67.621,69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6133" table:style-name="ce3">
            <text:p>6133</text:p>
          </table:table-cell>
          <table:table-cell office:value-type="float" office:value="10110974" table:style-name="ce7">
            <text:p>10110974</text:p>
          </table:table-cell>
          <table:table-cell office:value-type="string" table:style-name="ce8">
            <text:p>POLO</text:p>
          </table:table-cell>
          <table:table-cell office:value-type="string" table:style-name="ce8">
            <text:p>MIRAND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4643.34" table:style-name="ce9">
            <text:p><text:s/>€ 4.643,34<text:s/></text:p>
          </table:table-cell>
          <table:table-cell office:value-type="currency" office:value="5004.4799999999996" table:style-name="ce9">
            <text:p><text:s/>€ 5.004,48<text:s/></text:p>
          </table:table-cell>
          <table:table-cell office:value-type="currency" office:value="1151.26" table:style-name="ce9">
            <text:p><text:s/>€ 1.151,26<text:s/></text:p>
          </table:table-cell>
          <table:table-cell office:value-type="currency" office:value="13197.08" table:style-name="ce9">
            <text:p><text:s/>€ 13.197,08<text:s/></text:p>
          </table:table-cell>
          <table:table-cell office:value-type="currency" office:value="67621.689999999988" table:formula="msoxl:=SUM(H540:L540)" table:style-name="ce10">
            <text:p><text:s/>€ 67.621,69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6516" table:style-name="ce3">
            <text:p>6516</text:p>
          </table:table-cell>
          <table:table-cell office:value-type="float" office:value="10111358" table:style-name="ce7">
            <text:p>10111358</text:p>
          </table:table-cell>
          <table:table-cell office:value-type="string" table:style-name="ce8">
            <text:p>NOLE'</text:p>
          </table:table-cell>
          <table:table-cell office:value-type="string" table:style-name="ce8">
            <text:p>GIUSEPPE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3836.82" table:style-name="ce9">
            <text:p><text:s/>€ 3.836,82<text:s/></text:p>
          </table:table-cell>
          <table:table-cell office:value-type="currency" office:value="11701.04" table:style-name="ce9">
            <text:p><text:s/>€ 11.701,04<text:s/></text:p>
          </table:table-cell>
          <table:table-cell office:value-type="currency" office:value="3738.63" table:style-name="ce9">
            <text:p><text:s/>€ 3.738,63<text:s/></text:p>
          </table:table-cell>
          <table:table-cell table:style-name="ce11"/>
          <table:table-cell office:value-type="currency" office:value="62902.02" table:formula="msoxl:=SUM(H541:L541)" table:style-name="ce10">
            <text:p><text:s/>€ 62.902,0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6553" table:style-name="ce3">
            <text:p>6553</text:p>
          </table:table-cell>
          <table:table-cell office:value-type="float" office:value="10111395" table:style-name="ce7">
            <text:p>10111395</text:p>
          </table:table-cell>
          <table:table-cell office:value-type="string" table:style-name="ce8">
            <text:p>MAZZEO</text:p>
          </table:table-cell>
          <table:table-cell office:value-type="string" table:style-name="ce8">
            <text:p>NICOL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4381.26" table:style-name="ce9">
            <text:p><text:s/>€ 4.381,26<text:s/></text:p>
          </table:table-cell>
          <table:table-cell office:value-type="currency" office:value="25723.360000000001" table:style-name="ce9">
            <text:p><text:s/>€ 25.723,36<text:s/></text:p>
          </table:table-cell>
          <table:table-cell office:value-type="currency" office:value="5495.79" table:style-name="ce9">
            <text:p><text:s/>€ 5.495,79<text:s/></text:p>
          </table:table-cell>
          <table:table-cell office:value-type="currency" office:value="7407.66" table:style-name="ce9">
            <text:p><text:s/>€ 7.407,66<text:s/></text:p>
          </table:table-cell>
          <table:table-cell office:value-type="currency" office:value="86633.599999999991" table:formula="msoxl:=SUM(H542:L542)" table:style-name="ce10">
            <text:p><text:s/>€ 86.633,6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6996" table:style-name="ce3">
            <text:p>6996</text:p>
          </table:table-cell>
          <table:table-cell office:value-type="float" office:value="10111842" table:style-name="ce7">
            <text:p>10111842</text:p>
          </table:table-cell>
          <table:table-cell office:value-type="string" table:style-name="ce8">
            <text:p>LAULETTA</text:p>
          </table:table-cell>
          <table:table-cell office:value-type="string" table:style-name="ce8">
            <text:p>MARIA GELSOMINA</text:p>
          </table:table-cell>
          <table:table-cell office:value-type="currency" office:value="36354.61" table:style-name="ce9">
            <text:p><text:s/>€ 36.354,61<text:s/></text:p>
          </table:table-cell>
          <table:table-cell office:value-type="currency" office:value="545.24" table:style-name="ce9">
            <text:p><text:s/>€ 545,24<text:s/></text:p>
          </table:table-cell>
          <table:table-cell office:value-type="currency" office:value="12402.98" table:style-name="ce9">
            <text:p><text:s/>€ 12.402,98<text:s/></text:p>
          </table:table-cell>
          <table:table-cell office:value-type="currency" office:value="3738.63" table:style-name="ce9">
            <text:p><text:s/>€ 3.738,63<text:s/></text:p>
          </table:table-cell>
          <table:table-cell table:style-name="ce11"/>
          <table:table-cell office:value-type="currency" office:value="53041.46" table:formula="msoxl:=SUM(H543:L543)" table:style-name="ce10">
            <text:p><text:s/>€ 53.041,4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7125" table:style-name="ce3">
            <text:p>7125</text:p>
          </table:table-cell>
          <table:table-cell office:value-type="float" office:value="10111971" table:style-name="ce7">
            <text:p>10111971</text:p>
          </table:table-cell>
          <table:table-cell office:value-type="string" table:style-name="ce8">
            <text:p>RICCIARDI</text:p>
          </table:table-cell>
          <table:table-cell office:value-type="string" table:style-name="ce8">
            <text:p>DARIO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303.02999999999997" table:style-name="ce9">
            <text:p><text:s/>€ 303,03<text:s/></text:p>
          </table:table-cell>
          <table:table-cell office:value-type="currency" office:value="11586.12" table:style-name="ce9">
            <text:p><text:s/>€ 11.586,12<text:s/></text:p>
          </table:table-cell>
          <table:table-cell office:value-type="currency" office:value="1151.26" table:style-name="ce9">
            <text:p><text:s/>€ 1.151,26<text:s/></text:p>
          </table:table-cell>
          <table:table-cell office:value-type="currency" office:value="1674.53" table:style-name="ce9">
            <text:p><text:s/>€ 1.674,53<text:s/></text:p>
          </table:table-cell>
          <table:table-cell office:value-type="currency" office:value="58340.47" table:formula="msoxl:=SUM(H544:L544)" table:style-name="ce10">
            <text:p><text:s/>€ 58.340,4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7271" table:style-name="ce3">
            <text:p>7271</text:p>
          </table:table-cell>
          <table:table-cell office:value-type="float" office:value="30100151" table:style-name="ce7">
            <text:p>30100151</text:p>
          </table:table-cell>
          <table:table-cell office:value-type="string" table:style-name="ce8">
            <text:p>SIERVO</text:p>
          </table:table-cell>
          <table:table-cell office:value-type="string" table:style-name="ce8">
            <text:p>FRANC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257.46" table:style-name="ce9">
            <text:p><text:s/>€ 5.257,46<text:s/></text:p>
          </table:table-cell>
          <table:table-cell office:value-type="currency" office:value="8775.91" table:style-name="ce9">
            <text:p><text:s/>€ 8.775,91<text:s/></text:p>
          </table:table-cell>
          <table:table-cell office:value-type="currency" office:value="707" table:style-name="ce9">
            <text:p><text:s/>€ 707,00<text:s/></text:p>
          </table:table-cell>
          <table:table-cell office:value-type="currency" office:value="14623.31" table:style-name="ce9">
            <text:p><text:s/>€ 14.623,31<text:s/></text:p>
          </table:table-cell>
          <table:table-cell office:value-type="currency" office:value="72989.209999999992" table:formula="msoxl:=SUM(H545:L545)" table:style-name="ce10">
            <text:p><text:s/>€ 72.989,2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7318" table:style-name="ce3">
            <text:p>7318</text:p>
          </table:table-cell>
          <table:table-cell office:value-type="float" office:value="30100416" table:style-name="ce7">
            <text:p>30100416</text:p>
          </table:table-cell>
          <table:table-cell office:value-type="string" table:style-name="ce8">
            <text:p>CRISPINO</text:p>
          </table:table-cell>
          <table:table-cell office:value-type="string" table:style-name="ce8">
            <text:p>ROSANNA, MARIA PI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257.46" table:style-name="ce9">
            <text:p><text:s/>€ 5.257,46<text:s/></text:p>
          </table:table-cell>
          <table:table-cell office:value-type="currency" office:value="4390.49" table:style-name="ce9">
            <text:p><text:s/>€ 4.390,49<text:s/></text:p>
          </table:table-cell>
          <table:table-cell office:value-type="currency" office:value="707" table:style-name="ce9">
            <text:p><text:s/>€ 707,00<text:s/></text:p>
          </table:table-cell>
          <table:table-cell office:value-type="currency" office:value="14671.67" table:style-name="ce9">
            <text:p><text:s/>€ 14.671,67<text:s/></text:p>
          </table:table-cell>
          <table:table-cell office:value-type="currency" office:value="68652.149999999994" table:formula="msoxl:=SUM(H546:L546)" table:style-name="ce10">
            <text:p><text:s/>€ 68.652,1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7338" table:style-name="ce3">
            <text:p>7338</text:p>
          </table:table-cell>
          <table:table-cell office:value-type="float" office:value="30100510" table:style-name="ce7">
            <text:p>30100510</text:p>
          </table:table-cell>
          <table:table-cell office:value-type="string" table:style-name="ce8">
            <text:p>FILPI</text:p>
          </table:table-cell>
          <table:table-cell office:value-type="string" table:style-name="ce8">
            <text:p>ELVIRA ROSARI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357.17" table:style-name="ce9">
            <text:p><text:s/>€ 5.357,17<text:s/></text:p>
          </table:table-cell>
          <table:table-cell office:value-type="currency" office:value="4290.6499999999996" table:style-name="ce9">
            <text:p><text:s/>€ 4.290,65<text:s/></text:p>
          </table:table-cell>
          <table:table-cell office:value-type="currency" office:value="707" table:style-name="ce9">
            <text:p><text:s/>€ 707,00<text:s/></text:p>
          </table:table-cell>
          <table:table-cell office:value-type="currency" office:value="13898.04" table:style-name="ce9">
            <text:p><text:s/>€ 13.898,04<text:s/></text:p>
          </table:table-cell>
          <table:table-cell office:value-type="currency" office:value="67878.39" table:formula="msoxl:=SUM(H547:L547)" table:style-name="ce10">
            <text:p><text:s/>€ 67.878,39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7413" table:style-name="ce3">
            <text:p>7413</text:p>
          </table:table-cell>
          <table:table-cell office:value-type="float" office:value="30100849" table:style-name="ce7">
            <text:p>30100849</text:p>
          </table:table-cell>
          <table:table-cell office:value-type="string" table:style-name="ce8">
            <text:p>RIZZO</text:p>
          </table:table-cell>
          <table:table-cell office:value-type="string" table:style-name="ce8">
            <text:p>GIUSEPPINA</text:p>
          </table:table-cell>
          <table:table-cell office:value-type="currency" office:value="43238.32" table:style-name="ce9">
            <text:p><text:s/>€ 43.238,32<text:s/></text:p>
          </table:table-cell>
          <table:table-cell office:value-type="currency" office:value="5210.8" table:style-name="ce9">
            <text:p><text:s/>€ 5.210,80<text:s/></text:p>
          </table:table-cell>
          <table:table-cell office:value-type="currency" office:value="4351.5200000000004" table:style-name="ce9">
            <text:p><text:s/>€ 4.351,52<text:s/></text:p>
          </table:table-cell>
          <table:table-cell office:value-type="currency" office:value="707" table:style-name="ce9">
            <text:p><text:s/>€ 707,00<text:s/></text:p>
          </table:table-cell>
          <table:table-cell office:value-type="currency" office:value="14421.75" table:style-name="ce9">
            <text:p><text:s/>€ 14.421,75<text:s/></text:p>
          </table:table-cell>
          <table:table-cell office:value-type="currency" office:value="67929.39" table:formula="msoxl:=SUM(H548:L548)" table:style-name="ce10">
            <text:p><text:s/>€ 67.929,39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7415" table:style-name="ce3">
            <text:p>7415</text:p>
          </table:table-cell>
          <table:table-cell office:value-type="float" office:value="30100854" table:style-name="ce7">
            <text:p>30100854</text:p>
          </table:table-cell>
          <table:table-cell office:value-type="string" table:style-name="ce8">
            <text:p>PAPALEO</text:p>
          </table:table-cell>
          <table:table-cell office:value-type="string" table:style-name="ce8">
            <text:p>DOMENIC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357.17" table:style-name="ce9">
            <text:p><text:s/>€ 5.357,17<text:s/></text:p>
          </table:table-cell>
          <table:table-cell office:value-type="currency" office:value="4290.6499999999996" table:style-name="ce9">
            <text:p><text:s/>€ 4.290,65<text:s/></text:p>
          </table:table-cell>
          <table:table-cell office:value-type="currency" office:value="707" table:style-name="ce9">
            <text:p><text:s/>€ 707,00<text:s/></text:p>
          </table:table-cell>
          <table:table-cell office:value-type="currency" office:value="14538.81" table:style-name="ce9">
            <text:p><text:s/>€ 14.538,81<text:s/></text:p>
          </table:table-cell>
          <table:table-cell office:value-type="currency" office:value="68519.16" table:formula="msoxl:=SUM(H549:L549)" table:style-name="ce10">
            <text:p><text:s/>€ 68.519,1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7546" table:style-name="ce3">
            <text:p>7546</text:p>
          </table:table-cell>
          <table:table-cell office:value-type="float" office:value="30110412" table:style-name="ce7">
            <text:p>30110412</text:p>
          </table:table-cell>
          <table:table-cell office:value-type="string" table:style-name="ce8">
            <text:p>CASCINI</text:p>
          </table:table-cell>
          <table:table-cell office:value-type="string" table:style-name="ce8">
            <text:p>GIUSEPPE R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130.71" table:style-name="ce9">
            <text:p><text:s/>€ 5.130,71<text:s/></text:p>
          </table:table-cell>
          <table:table-cell office:value-type="currency" office:value="24973.91" table:style-name="ce9">
            <text:p><text:s/>€ 24.973,91<text:s/></text:p>
          </table:table-cell>
          <table:table-cell office:value-type="currency" office:value="4904" table:style-name="ce9">
            <text:p><text:s/>€ 4.904,00<text:s/></text:p>
          </table:table-cell>
          <table:table-cell office:value-type="currency" office:value="10755.94" table:style-name="ce9">
            <text:p><text:s/>€ 10.755,94<text:s/></text:p>
          </table:table-cell>
          <table:table-cell office:value-type="currency" office:value="89390.09" table:formula="msoxl:=SUM(H550:L550)" table:style-name="ce10">
            <text:p><text:s/>€ 89.390,09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7557" table:style-name="ce3">
            <text:p>7557</text:p>
          </table:table-cell>
          <table:table-cell office:value-type="float" office:value="30110431" table:style-name="ce7">
            <text:p>30110431</text:p>
          </table:table-cell>
          <table:table-cell office:value-type="string" table:style-name="ce8">
            <text:p>SCALDAFERRI</text:p>
          </table:table-cell>
          <table:table-cell office:value-type="string" table:style-name="ce8">
            <text:p>GINO ANTONIO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544.37" table:style-name="ce9">
            <text:p><text:s/>€ 5.544,37<text:s/></text:p>
          </table:table-cell>
          <table:table-cell office:value-type="currency" office:value="17259.71" table:style-name="ce9">
            <text:p><text:s/>€ 17.259,71<text:s/></text:p>
          </table:table-cell>
          <table:table-cell office:value-type="currency" office:value="707" table:style-name="ce9">
            <text:p><text:s/>€ 707,00<text:s/></text:p>
          </table:table-cell>
          <table:table-cell office:value-type="currency" office:value="29229.33" table:style-name="ce9">
            <text:p><text:s/>€ 29.229,33<text:s/></text:p>
          </table:table-cell>
          <table:table-cell office:value-type="currency" office:value="96365.94" table:formula="msoxl:=SUM(H551:L551)" table:style-name="ce10">
            <text:p><text:s/>€ 96.365,94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7584" table:style-name="ce3">
            <text:p>7584</text:p>
          </table:table-cell>
          <table:table-cell office:value-type="float" office:value="30110516" table:style-name="ce7">
            <text:p>30110516</text:p>
          </table:table-cell>
          <table:table-cell office:value-type="string" table:style-name="ce8">
            <text:p>SANNA</text:p>
          </table:table-cell>
          <table:table-cell office:value-type="string" table:style-name="ce8">
            <text:p>CARLA MARI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357.17" table:style-name="ce9">
            <text:p><text:s/>€ 5.357,17<text:s/></text:p>
          </table:table-cell>
          <table:table-cell office:value-type="currency" office:value="4290.6499999999996" table:style-name="ce9">
            <text:p><text:s/>€ 4.290,65<text:s/></text:p>
          </table:table-cell>
          <table:table-cell office:value-type="currency" office:value="707" table:style-name="ce9">
            <text:p><text:s/>€ 707,00<text:s/></text:p>
          </table:table-cell>
          <table:table-cell office:value-type="currency" office:value="13595.01" table:style-name="ce9">
            <text:p><text:s/>€ 13.595,01<text:s/></text:p>
          </table:table-cell>
          <table:table-cell office:value-type="currency" office:value="67575.360000000001" table:formula="msoxl:=SUM(H552:L552)" table:style-name="ce10">
            <text:p><text:s/>€ 67.575,3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7585" table:style-name="ce3">
            <text:p>7585</text:p>
          </table:table-cell>
          <table:table-cell office:value-type="float" office:value="30110517" table:style-name="ce7">
            <text:p>30110517</text:p>
          </table:table-cell>
          <table:table-cell office:value-type="string" table:style-name="ce8">
            <text:p>VIGGIANI</text:p>
          </table:table-cell>
          <table:table-cell office:value-type="string" table:style-name="ce8">
            <text:p>MARIA ROSARI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357.17" table:style-name="ce9">
            <text:p><text:s/>€ 5.357,17<text:s/></text:p>
          </table:table-cell>
          <table:table-cell office:value-type="currency" office:value="4290.6499999999996" table:style-name="ce9">
            <text:p><text:s/>€ 4.290,65<text:s/></text:p>
          </table:table-cell>
          <table:table-cell office:value-type="currency" office:value="707" table:style-name="ce9">
            <text:p><text:s/>€ 707,00<text:s/></text:p>
          </table:table-cell>
          <table:table-cell office:value-type="currency" office:value="13595.01" table:style-name="ce9">
            <text:p><text:s/>€ 13.595,01<text:s/></text:p>
          </table:table-cell>
          <table:table-cell office:value-type="currency" office:value="67575.360000000001" table:formula="msoxl:=SUM(H553:L553)" table:style-name="ce10">
            <text:p><text:s/>€ 67.575,3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7586" table:style-name="ce3">
            <text:p>7586</text:p>
          </table:table-cell>
          <table:table-cell office:value-type="float" office:value="30110520" table:style-name="ce7">
            <text:p>30110520</text:p>
          </table:table-cell>
          <table:table-cell office:value-type="string" table:style-name="ce8">
            <text:p>AMATO</text:p>
          </table:table-cell>
          <table:table-cell office:value-type="string" table:style-name="ce8">
            <text:p>VINCENZIN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257.46" table:style-name="ce9">
            <text:p><text:s/>€ 5.257,46<text:s/></text:p>
          </table:table-cell>
          <table:table-cell office:value-type="currency" office:value="4390.49" table:style-name="ce9">
            <text:p><text:s/>€ 4.390,49<text:s/></text:p>
          </table:table-cell>
          <table:table-cell office:value-type="currency" office:value="707" table:style-name="ce9">
            <text:p><text:s/>€ 707,00<text:s/></text:p>
          </table:table-cell>
          <table:table-cell office:value-type="currency" office:value="13508.95" table:style-name="ce9">
            <text:p><text:s/>€ 13.508,95<text:s/></text:p>
          </table:table-cell>
          <table:table-cell office:value-type="currency" office:value="67489.429999999993" table:formula="msoxl:=SUM(H554:L554)" table:style-name="ce10">
            <text:p><text:s/>€ 67.489,4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7621" table:style-name="ce3">
            <text:p>7621</text:p>
          </table:table-cell>
          <table:table-cell office:value-type="float" office:value="30110598" table:style-name="ce7">
            <text:p>30110598</text:p>
          </table:table-cell>
          <table:table-cell office:value-type="string" table:style-name="ce8">
            <text:p>FIORE</text:p>
          </table:table-cell>
          <table:table-cell office:value-type="string" table:style-name="ce8">
            <text:p>MARI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257.46" table:style-name="ce9">
            <text:p><text:s/>€ 5.257,46<text:s/></text:p>
          </table:table-cell>
          <table:table-cell office:value-type="currency" office:value="4390.49" table:style-name="ce9">
            <text:p><text:s/>€ 4.390,49<text:s/></text:p>
          </table:table-cell>
          <table:table-cell office:value-type="currency" office:value="707" table:style-name="ce9">
            <text:p><text:s/>€ 707,00<text:s/></text:p>
          </table:table-cell>
          <table:table-cell office:value-type="currency" office:value="13355.68" table:style-name="ce9">
            <text:p><text:s/>€ 13.355,68<text:s/></text:p>
          </table:table-cell>
          <table:table-cell office:value-type="currency" office:value="67336.160000000003" table:formula="msoxl:=SUM(H555:L555)" table:style-name="ce10">
            <text:p><text:s/>€ 67.336,1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7717" table:style-name="ce3">
            <text:p>7717</text:p>
          </table:table-cell>
          <table:table-cell office:value-type="float" office:value="30110811" table:style-name="ce7">
            <text:p>30110811</text:p>
          </table:table-cell>
          <table:table-cell office:value-type="string" table:style-name="ce8">
            <text:p>COSENTINO</text:p>
          </table:table-cell>
          <table:table-cell office:value-type="string" table:style-name="ce8">
            <text:p>GENNARO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257.46" table:style-name="ce9">
            <text:p><text:s/>€ 5.257,46<text:s/></text:p>
          </table:table-cell>
          <table:table-cell office:value-type="currency" office:value="4390.49" table:style-name="ce9">
            <text:p><text:s/>€ 4.390,49<text:s/></text:p>
          </table:table-cell>
          <table:table-cell office:value-type="currency" office:value="707" table:style-name="ce9">
            <text:p><text:s/>€ 707,00<text:s/></text:p>
          </table:table-cell>
          <table:table-cell office:value-type="currency" office:value="13197.08" table:style-name="ce9">
            <text:p><text:s/>€ 13.197,08<text:s/></text:p>
          </table:table-cell>
          <table:table-cell office:value-type="currency" office:value="67177.56" table:formula="msoxl:=SUM(H556:L556)" table:style-name="ce10">
            <text:p><text:s/>€ 67.177,5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7731" table:style-name="ce3">
            <text:p>7731</text:p>
          </table:table-cell>
          <table:table-cell office:value-type="float" office:value="30110836" table:style-name="ce7">
            <text:p>30110836</text:p>
          </table:table-cell>
          <table:table-cell office:value-type="string" table:style-name="ce8">
            <text:p>MOTOLA</text:p>
          </table:table-cell>
          <table:table-cell office:value-type="string" table:style-name="ce8">
            <text:p>DOMENICO</text:p>
          </table:table-cell>
          <table:table-cell office:value-type="currency" office:value="21807.17" table:style-name="ce9">
            <text:p><text:s/>€ 21.807,17<text:s/></text:p>
          </table:table-cell>
          <table:table-cell office:value-type="currency" office:value="1777.7" table:style-name="ce9">
            <text:p><text:s/>€ 1.777,70<text:s/></text:p>
          </table:table-cell>
          <table:table-cell table:style-name="ce11"/>
          <table:table-cell office:value-type="currency" office:value="4904" table:style-name="ce9">
            <text:p><text:s/>€ 4.904,00<text:s/></text:p>
          </table:table-cell>
          <table:table-cell table:style-name="ce11"/>
          <table:table-cell office:value-type="currency" office:value="28488.87" table:formula="msoxl:=SUM(H557:L557)" table:style-name="ce10">
            <text:p><text:s/>€ 28.488,8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7804" table:style-name="ce3">
            <text:p>7804</text:p>
          </table:table-cell>
          <table:table-cell office:value-type="float" office:value="30111031" table:style-name="ce7">
            <text:p>30111031</text:p>
          </table:table-cell>
          <table:table-cell office:value-type="string" table:style-name="ce8">
            <text:p>CHIARELLI</text:p>
          </table:table-cell>
          <table:table-cell office:value-type="string" table:style-name="ce8">
            <text:p>GIOVANNI BERARDINO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4845.88" table:style-name="ce9">
            <text:p><text:s/>€ 4.845,88<text:s/></text:p>
          </table:table-cell>
          <table:table-cell office:value-type="currency" office:value="25258.74" table:style-name="ce9">
            <text:p><text:s/>€ 25.258,74<text:s/></text:p>
          </table:table-cell>
          <table:table-cell office:value-type="currency" office:value="4904" table:style-name="ce9">
            <text:p><text:s/>€ 4.904,00<text:s/></text:p>
          </table:table-cell>
          <table:table-cell office:value-type="currency" office:value="10208.25" table:style-name="ce9">
            <text:p><text:s/>€ 10.208,25<text:s/></text:p>
          </table:table-cell>
          <table:table-cell office:value-type="currency" office:value="88842.4" table:formula="msoxl:=SUM(H558:L558)" table:style-name="ce10">
            <text:p><text:s/>€ 88.842,4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7830" table:style-name="ce3">
            <text:p>7830</text:p>
          </table:table-cell>
          <table:table-cell office:value-type="float" office:value="30111108" table:style-name="ce7">
            <text:p>30111108</text:p>
          </table:table-cell>
          <table:table-cell office:value-type="string" table:style-name="ce8">
            <text:p>FILARDI</text:p>
          </table:table-cell>
          <table:table-cell office:value-type="string" table:style-name="ce8">
            <text:p>ANTONIA NATALIN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4763.59" table:style-name="ce9">
            <text:p><text:s/>€ 4.763,59<text:s/></text:p>
          </table:table-cell>
          <table:table-cell office:value-type="currency" office:value="4884.2299999999996" table:style-name="ce9">
            <text:p><text:s/>€ 4.884,23<text:s/></text:p>
          </table:table-cell>
          <table:table-cell office:value-type="currency" office:value="707" table:style-name="ce9">
            <text:p><text:s/>€ 707,00<text:s/></text:p>
          </table:table-cell>
          <table:table-cell office:value-type="currency" office:value="13197.08" table:style-name="ce9">
            <text:p><text:s/>€ 13.197,08<text:s/></text:p>
          </table:table-cell>
          <table:table-cell office:value-type="currency" office:value="67177.429999999993" table:formula="msoxl:=SUM(H559:L559)" table:style-name="ce10">
            <text:p><text:s/>€ 67.177,4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7831" table:style-name="ce3">
            <text:p>7831</text:p>
          </table:table-cell>
          <table:table-cell office:value-type="float" office:value="30111109" table:style-name="ce7">
            <text:p>30111109</text:p>
          </table:table-cell>
          <table:table-cell office:value-type="string" table:style-name="ce8">
            <text:p>TRABACE</text:p>
          </table:table-cell>
          <table:table-cell office:value-type="string" table:style-name="ce8">
            <text:p>ROS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4763.59" table:style-name="ce9">
            <text:p><text:s/>€ 4.763,59<text:s/></text:p>
          </table:table-cell>
          <table:table-cell office:value-type="currency" office:value="9269.65" table:style-name="ce9">
            <text:p><text:s/>€ 9.269,65<text:s/></text:p>
          </table:table-cell>
          <table:table-cell office:value-type="currency" office:value="707" table:style-name="ce9">
            <text:p><text:s/>€ 707,00<text:s/></text:p>
          </table:table-cell>
          <table:table-cell office:value-type="currency" office:value="13197.08" table:style-name="ce9">
            <text:p><text:s/>€ 13.197,08<text:s/></text:p>
          </table:table-cell>
          <table:table-cell office:value-type="currency" office:value="71562.849999999991" table:formula="msoxl:=SUM(H560:L560)" table:style-name="ce10">
            <text:p><text:s/>€ 71.562,8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7863" table:style-name="ce3">
            <text:p>7863</text:p>
          </table:table-cell>
          <table:table-cell office:value-type="float" office:value="30120050" table:style-name="ce7">
            <text:p>30120050</text:p>
          </table:table-cell>
          <table:table-cell office:value-type="string" table:style-name="ce8">
            <text:p>BARLETTA</text:p>
          </table:table-cell>
          <table:table-cell office:value-type="string" table:style-name="ce8">
            <text:p>GENNARO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257.46" table:style-name="ce9">
            <text:p><text:s/>€ 5.257,46<text:s/></text:p>
          </table:table-cell>
          <table:table-cell office:value-type="currency" office:value="4390.49" table:style-name="ce9">
            <text:p><text:s/>€ 4.390,49<text:s/></text:p>
          </table:table-cell>
          <table:table-cell office:value-type="currency" office:value="707" table:style-name="ce9">
            <text:p><text:s/>€ 707,00<text:s/></text:p>
          </table:table-cell>
          <table:table-cell office:value-type="currency" office:value="13776.88" table:style-name="ce9">
            <text:p><text:s/>€ 13.776,88<text:s/></text:p>
          </table:table-cell>
          <table:table-cell office:value-type="currency" office:value="67757.36" table:formula="msoxl:=SUM(H561:L561)" table:style-name="ce10">
            <text:p><text:s/>€ 67.757,3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7920" table:style-name="ce3">
            <text:p>7920</text:p>
          </table:table-cell>
          <table:table-cell office:value-type="float" office:value="30121754" table:style-name="ce7">
            <text:p>30121754</text:p>
          </table:table-cell>
          <table:table-cell office:value-type="string" table:style-name="ce8">
            <text:p>CORIZZO</text:p>
          </table:table-cell>
          <table:table-cell office:value-type="string" table:style-name="ce8">
            <text:p>ANGEL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357.17" table:style-name="ce9">
            <text:p><text:s/>€ 5.357,17<text:s/></text:p>
          </table:table-cell>
          <table:table-cell office:value-type="currency" office:value="4290.6499999999996" table:style-name="ce9">
            <text:p><text:s/>€ 4.290,65<text:s/></text:p>
          </table:table-cell>
          <table:table-cell office:value-type="currency" office:value="707" table:style-name="ce9">
            <text:p><text:s/>€ 707,00<text:s/></text:p>
          </table:table-cell>
          <table:table-cell office:value-type="currency" office:value="14302.6" table:style-name="ce9">
            <text:p><text:s/>€ 14.302,60<text:s/></text:p>
          </table:table-cell>
          <table:table-cell office:value-type="currency" office:value="68282.95" table:formula="msoxl:=SUM(H562:L562)" table:style-name="ce10">
            <text:p><text:s/>€ 68.282,9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7973" table:style-name="ce3">
            <text:p>7973</text:p>
          </table:table-cell>
          <table:table-cell office:value-type="float" office:value="30130404" table:style-name="ce7">
            <text:p>30130404</text:p>
          </table:table-cell>
          <table:table-cell office:value-type="string" table:style-name="ce8">
            <text:p>LA SALA</text:p>
          </table:table-cell>
          <table:table-cell office:value-type="string" table:style-name="ce8">
            <text:p>NICOLIN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357.17" table:style-name="ce9">
            <text:p><text:s/>€ 5.357,17<text:s/></text:p>
          </table:table-cell>
          <table:table-cell office:value-type="currency" office:value="4290.6499999999996" table:style-name="ce9">
            <text:p><text:s/>€ 4.290,65<text:s/></text:p>
          </table:table-cell>
          <table:table-cell office:value-type="currency" office:value="707" table:style-name="ce9">
            <text:p><text:s/>€ 707,00<text:s/></text:p>
          </table:table-cell>
          <table:table-cell office:value-type="currency" office:value="13791.31" table:style-name="ce9">
            <text:p><text:s/>€ 13.791,31<text:s/></text:p>
          </table:table-cell>
          <table:table-cell office:value-type="currency" office:value="67771.66" table:formula="msoxl:=SUM(H563:L563)" table:style-name="ce10">
            <text:p><text:s/>€ 67.771,6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7988" table:style-name="ce3">
            <text:p>7988</text:p>
          </table:table-cell>
          <table:table-cell office:value-type="float" office:value="30130454" table:style-name="ce7">
            <text:p>30130454</text:p>
          </table:table-cell>
          <table:table-cell office:value-type="string" table:style-name="ce8">
            <text:p>DE MICHELE</text:p>
          </table:table-cell>
          <table:table-cell office:value-type="string" table:style-name="ce8">
            <text:p>ANNA MARI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13883.48" table:style-name="ce9">
            <text:p><text:s/>€ 13.883,48<text:s/></text:p>
          </table:table-cell>
          <table:table-cell office:value-type="currency" office:value="13306.02" table:style-name="ce9">
            <text:p><text:s/>€ 13.306,02<text:s/></text:p>
          </table:table-cell>
          <table:table-cell office:value-type="currency" office:value="707" table:style-name="ce9">
            <text:p><text:s/>€ 707,00<text:s/></text:p>
          </table:table-cell>
          <table:table-cell office:value-type="currency" office:value="30825.51" table:style-name="ce9">
            <text:p><text:s/>€ 30.825,51<text:s/></text:p>
          </table:table-cell>
          <table:table-cell office:value-type="currency" office:value="102347.54" table:formula="msoxl:=SUM(H564:L564)" table:style-name="ce10">
            <text:p><text:s/>€ 102.347,54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8006" table:style-name="ce3">
            <text:p>8006</text:p>
          </table:table-cell>
          <table:table-cell office:value-type="float" office:value="30130521" table:style-name="ce7">
            <text:p>30130521</text:p>
          </table:table-cell>
          <table:table-cell office:value-type="string" table:style-name="ce8">
            <text:p>CHIARELLI</text:p>
          </table:table-cell>
          <table:table-cell office:value-type="string" table:style-name="ce8">
            <text:p>GIACOMO ANTONIO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4845.88" table:style-name="ce9">
            <text:p><text:s/>€ 4.845,88<text:s/></text:p>
          </table:table-cell>
          <table:table-cell office:value-type="currency" office:value="33027.67" table:style-name="ce9">
            <text:p><text:s/>€ 33.027,67<text:s/></text:p>
          </table:table-cell>
          <table:table-cell office:value-type="currency" office:value="4904" table:style-name="ce9">
            <text:p><text:s/>€ 4.904,00<text:s/></text:p>
          </table:table-cell>
          <table:table-cell office:value-type="currency" office:value="10208.25" table:style-name="ce9">
            <text:p><text:s/>€ 10.208,25<text:s/></text:p>
          </table:table-cell>
          <table:table-cell office:value-type="currency" office:value="96611.329999999987" table:formula="msoxl:=SUM(H565:L565)" table:style-name="ce10">
            <text:p><text:s/>€ 96.611,3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8021" table:style-name="ce3">
            <text:p>8021</text:p>
          </table:table-cell>
          <table:table-cell office:value-type="float" office:value="30130572" table:style-name="ce7">
            <text:p>30130572</text:p>
          </table:table-cell>
          <table:table-cell office:value-type="string" table:style-name="ce8">
            <text:p>LEACI</text:p>
          </table:table-cell>
          <table:table-cell office:value-type="string" table:style-name="ce8">
            <text:p>ANNA MARI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257.46" table:style-name="ce9">
            <text:p><text:s/>€ 5.257,46<text:s/></text:p>
          </table:table-cell>
          <table:table-cell office:value-type="currency" office:value="4390.49" table:style-name="ce9">
            <text:p><text:s/>€ 4.390,49<text:s/></text:p>
          </table:table-cell>
          <table:table-cell office:value-type="currency" office:value="707" table:style-name="ce9">
            <text:p><text:s/>€ 707,00<text:s/></text:p>
          </table:table-cell>
          <table:table-cell office:value-type="currency" office:value="13197.08" table:style-name="ce9">
            <text:p><text:s/>€ 13.197,08<text:s/></text:p>
          </table:table-cell>
          <table:table-cell office:value-type="currency" office:value="67177.56" table:formula="msoxl:=SUM(H566:L566)" table:style-name="ce10">
            <text:p><text:s/>€ 67.177,5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8028" table:style-name="ce3">
            <text:p>8028</text:p>
          </table:table-cell>
          <table:table-cell office:value-type="float" office:value="30130610" table:style-name="ce7">
            <text:p>30130610</text:p>
          </table:table-cell>
          <table:table-cell office:value-type="string" table:style-name="ce8">
            <text:p>ANZILOTTA</text:p>
          </table:table-cell>
          <table:table-cell office:value-type="string" table:style-name="ce8">
            <text:p>RITA ANNA MARI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4763.59" table:style-name="ce9">
            <text:p><text:s/>€ 4.763,59<text:s/></text:p>
          </table:table-cell>
          <table:table-cell office:value-type="currency" office:value="9269.65" table:style-name="ce9">
            <text:p><text:s/>€ 9.269,65<text:s/></text:p>
          </table:table-cell>
          <table:table-cell office:value-type="currency" office:value="707" table:style-name="ce9">
            <text:p><text:s/>€ 707,00<text:s/></text:p>
          </table:table-cell>
          <table:table-cell office:value-type="currency" office:value="13197.08" table:style-name="ce9">
            <text:p><text:s/>€ 13.197,08<text:s/></text:p>
          </table:table-cell>
          <table:table-cell office:value-type="currency" office:value="71562.849999999991" table:formula="msoxl:=SUM(H567:L567)" table:style-name="ce10">
            <text:p><text:s/>€ 71.562,8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8175" table:style-name="ce3">
            <text:p>8175</text:p>
          </table:table-cell>
          <table:table-cell office:value-type="float" office:value="30131026" table:style-name="ce7">
            <text:p>30131026</text:p>
          </table:table-cell>
          <table:table-cell office:value-type="string" table:style-name="ce8">
            <text:p>DALIA</text:p>
          </table:table-cell>
          <table:table-cell office:value-type="string" table:style-name="ce8">
            <text:p>ANGELO RAFFAELE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3836.82" table:style-name="ce9">
            <text:p><text:s/>€ 3.836,82<text:s/></text:p>
          </table:table-cell>
          <table:table-cell office:value-type="currency" office:value="6845.41" table:style-name="ce9">
            <text:p><text:s/>€ 6.845,41<text:s/></text:p>
          </table:table-cell>
          <table:table-cell office:value-type="currency" office:value="4904" table:style-name="ce9">
            <text:p><text:s/>€ 4.904,00<text:s/></text:p>
          </table:table-cell>
          <table:table-cell table:style-name="ce11"/>
          <table:table-cell office:value-type="currency" office:value="59211.759999999995" table:formula="msoxl:=SUM(H568:L568)" table:style-name="ce10">
            <text:p><text:s/>€ 59.211,7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8382" table:style-name="ce3">
            <text:p>8382</text:p>
          </table:table-cell>
          <table:table-cell office:value-type="float" office:value="30131233" table:style-name="ce7">
            <text:p>30131233</text:p>
          </table:table-cell>
          <table:table-cell office:value-type="string" table:style-name="ce8">
            <text:p>BERARDI</text:p>
          </table:table-cell>
          <table:table-cell office:value-type="string" table:style-name="ce8">
            <text:p>MADDALEN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4151.16" table:style-name="ce9">
            <text:p><text:s/>€ 4.151,16<text:s/></text:p>
          </table:table-cell>
          <table:table-cell office:value-type="currency" office:value="25953.46" table:style-name="ce9">
            <text:p><text:s/>€ 25.953,46<text:s/></text:p>
          </table:table-cell>
          <table:table-cell office:value-type="currency" office:value="4904" table:style-name="ce9">
            <text:p><text:s/>€ 4.904,00<text:s/></text:p>
          </table:table-cell>
          <table:table-cell office:value-type="currency" office:value="10218" table:style-name="ce9">
            <text:p><text:s/>€ 10.218,00<text:s/></text:p>
          </table:table-cell>
          <table:table-cell office:value-type="currency" office:value="88852.15" table:formula="msoxl:=SUM(H569:L569)" table:style-name="ce10">
            <text:p><text:s/>€ 88.852,1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8398" table:style-name="ce3">
            <text:p>8398</text:p>
          </table:table-cell>
          <table:table-cell office:value-type="float" office:value="30131249" table:style-name="ce7">
            <text:p>30131249</text:p>
          </table:table-cell>
          <table:table-cell office:value-type="string" table:style-name="ce8">
            <text:p>DI BIASE</text:p>
          </table:table-cell>
          <table:table-cell office:value-type="string" table:style-name="ce8">
            <text:p>ASSUNTA MARI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303.02999999999997" table:style-name="ce9">
            <text:p><text:s/>€ 303,03<text:s/></text:p>
          </table:table-cell>
          <table:table-cell table:style-name="ce11"/>
          <table:table-cell office:value-type="currency" office:value="707" table:style-name="ce9">
            <text:p><text:s/>€ 707,00<text:s/></text:p>
          </table:table-cell>
          <table:table-cell office:value-type="currency" office:value="1674.53" table:style-name="ce9">
            <text:p><text:s/>€ 1.674,53<text:s/></text:p>
          </table:table-cell>
          <table:table-cell office:value-type="currency" office:value="46310.09" table:formula="msoxl:=SUM(H570:L570)" table:style-name="ce10">
            <text:p><text:s/>€ 46.310,09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8442" table:style-name="ce3">
            <text:p>8442</text:p>
          </table:table-cell>
          <table:table-cell office:value-type="float" office:value="30131293" table:style-name="ce7">
            <text:p>30131293</text:p>
          </table:table-cell>
          <table:table-cell office:value-type="string" table:style-name="ce8">
            <text:p>CICALE</text:p>
          </table:table-cell>
          <table:table-cell office:value-type="string" table:style-name="ce8">
            <text:p>FRANC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654.29" table:style-name="ce9">
            <text:p><text:s/>€ 654,29<text:s/></text:p>
          </table:table-cell>
          <table:table-cell office:value-type="currency" office:value="18093.810000000001" table:style-name="ce9">
            <text:p><text:s/>€ 18.093,81<text:s/></text:p>
          </table:table-cell>
          <table:table-cell office:value-type="currency" office:value="4904" table:style-name="ce9">
            <text:p><text:s/>€ 4.904,00<text:s/></text:p>
          </table:table-cell>
          <table:table-cell table:style-name="ce11"/>
          <table:table-cell office:value-type="currency" office:value="67277.63" table:formula="msoxl:=SUM(H571:L571)" table:style-name="ce10">
            <text:p><text:s/>€ 67.277,6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8558" table:style-name="ce3">
            <text:p>8558</text:p>
          </table:table-cell>
          <table:table-cell office:value-type="float" office:value="30131409" table:style-name="ce7">
            <text:p>30131409</text:p>
          </table:table-cell>
          <table:table-cell office:value-type="string" table:style-name="ce8">
            <text:p>DI LORENZO</text:p>
          </table:table-cell>
          <table:table-cell office:value-type="string" table:style-name="ce8">
            <text:p>CAROLIN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303.02999999999997" table:style-name="ce9">
            <text:p><text:s/>€ 303,03<text:s/></text:p>
          </table:table-cell>
          <table:table-cell office:value-type="currency" office:value="13730.34" table:style-name="ce9">
            <text:p><text:s/>€ 13.730,34<text:s/></text:p>
          </table:table-cell>
          <table:table-cell table:style-name="ce11"/>
          <table:table-cell office:value-type="currency" office:value="1674.53" table:style-name="ce9">
            <text:p><text:s/>€ 1.674,53<text:s/></text:p>
          </table:table-cell>
          <table:table-cell office:value-type="currency" office:value="59333.429999999993" table:formula="msoxl:=SUM(H572:L572)" table:style-name="ce10">
            <text:p><text:s/>€ 59.333,4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8562" table:style-name="ce3">
            <text:p>8562</text:p>
          </table:table-cell>
          <table:table-cell office:value-type="float" office:value="30131413" table:style-name="ce7">
            <text:p>30131413</text:p>
          </table:table-cell>
          <table:table-cell office:value-type="string" table:style-name="ce8">
            <text:p>LA REGINA</text:p>
          </table:table-cell>
          <table:table-cell office:value-type="string" table:style-name="ce8">
            <text:p>GIUSEPPIN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292.89" table:style-name="ce9">
            <text:p><text:s/>€ 292,89<text:s/></text:p>
          </table:table-cell>
          <table:table-cell table:style-name="ce11"/>
          <table:table-cell office:value-type="currency" office:value="707" table:style-name="ce9">
            <text:p><text:s/>€ 707,00<text:s/></text:p>
          </table:table-cell>
          <table:table-cell office:value-type="currency" office:value="1674.53" table:style-name="ce9">
            <text:p><text:s/>€ 1.674,53<text:s/></text:p>
          </table:table-cell>
          <table:table-cell office:value-type="currency" office:value="46299.95" table:formula="msoxl:=SUM(H573:L573)" table:style-name="ce10">
            <text:p><text:s/>€ 46.299,9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8583" table:style-name="ce3">
            <text:p>8583</text:p>
          </table:table-cell>
          <table:table-cell office:value-type="float" office:value="30131435" table:style-name="ce7">
            <text:p>30131435</text:p>
          </table:table-cell>
          <table:table-cell office:value-type="string" table:style-name="ce8">
            <text:p>ROSSI</text:p>
          </table:table-cell>
          <table:table-cell office:value-type="string" table:style-name="ce8">
            <text:p>FRANCESCO P.R.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303.02999999999997" table:style-name="ce9">
            <text:p><text:s/>€ 303,03<text:s/></text:p>
          </table:table-cell>
          <table:table-cell table:style-name="ce11"/>
          <table:table-cell office:value-type="currency" office:value="707" table:style-name="ce9">
            <text:p><text:s/>€ 707,00<text:s/></text:p>
          </table:table-cell>
          <table:table-cell office:value-type="currency" office:value="1674.53" table:style-name="ce9">
            <text:p><text:s/>€ 1.674,53<text:s/></text:p>
          </table:table-cell>
          <table:table-cell office:value-type="currency" office:value="46310.09" table:formula="msoxl:=SUM(H574:L574)" table:style-name="ce10">
            <text:p><text:s/>€ 46.310,09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0035" table:style-name="ce3">
            <text:p>10035</text:p>
          </table:table-cell>
          <table:table-cell office:value-type="float" office:value="20100101" table:style-name="ce7">
            <text:p>20100101</text:p>
          </table:table-cell>
          <table:table-cell office:value-type="string" table:style-name="ce8">
            <text:p>CLAPS</text:p>
          </table:table-cell>
          <table:table-cell office:value-type="string" table:style-name="ce8">
            <text:p>NICOLA</text:p>
          </table:table-cell>
          <table:table-cell office:value-type="currency" office:value="32719.15" table:style-name="ce9">
            <text:p><text:s/>€ 32.719,15<text:s/></text:p>
          </table:table-cell>
          <table:table-cell office:value-type="currency" office:value="12038.13" table:style-name="ce9">
            <text:p><text:s/>€ 12.038,13<text:s/></text:p>
          </table:table-cell>
          <table:table-cell office:value-type="currency" office:value="22655.69" table:style-name="ce9">
            <text:p><text:s/>€ 22.655,69<text:s/></text:p>
          </table:table-cell>
          <table:table-cell office:value-type="currency" office:value="5138.67" table:style-name="ce9">
            <text:p><text:s/>€ 5.138,67<text:s/></text:p>
          </table:table-cell>
          <table:table-cell office:value-type="currency" office:value="9461.11" table:style-name="ce9">
            <text:p><text:s/>€ 9.461,11<text:s/></text:p>
          </table:table-cell>
          <table:table-cell office:value-type="currency" office:value="82012.75" table:formula="msoxl:=SUM(H575:L575)" table:style-name="ce10">
            <text:p><text:s/>€ 82.012,75<text:s/></text:p>
          </table:table-cell>
          <table:table-cell table:number-columns-repeated="1637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0056" table:style-name="ce3">
            <text:p>10056</text:p>
          </table:table-cell>
          <table:table-cell office:value-type="float" office:value="20100333" table:style-name="ce7">
            <text:p>20100333</text:p>
          </table:table-cell>
          <table:table-cell office:value-type="string" table:style-name="ce8">
            <text:p>LAIETA</text:p>
          </table:table-cell>
          <table:table-cell office:value-type="string" table:style-name="ce8">
            <text:p>ANGELO ROCCO CARMELO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6203.47" table:style-name="ce9">
            <text:p><text:s/>€ 6.203,47<text:s/></text:p>
          </table:table-cell>
          <table:table-cell office:value-type="currency" office:value="7829.77" table:style-name="ce9">
            <text:p><text:s/>€ 7.829,77<text:s/></text:p>
          </table:table-cell>
          <table:table-cell office:value-type="currency" office:value="1271.58" table:style-name="ce9">
            <text:p><text:s/>€ 1.271,58<text:s/></text:p>
          </table:table-cell>
          <table:table-cell office:value-type="currency" office:value="14864.59" table:style-name="ce9">
            <text:p><text:s/>€ 14.864,59<text:s/></text:p>
          </table:table-cell>
          <table:table-cell office:value-type="currency" office:value="73794.94" table:formula="msoxl:=SUM(H576:L576)" table:style-name="ce10">
            <text:p><text:s/>€ 73.794,94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0058" table:style-name="ce3">
            <text:p>10058</text:p>
          </table:table-cell>
          <table:table-cell office:value-type="float" office:value="20100411" table:style-name="ce7">
            <text:p>20100411</text:p>
          </table:table-cell>
          <table:table-cell office:value-type="string" table:style-name="ce8">
            <text:p>MORELLI</text:p>
          </table:table-cell>
          <table:table-cell office:value-type="string" table:style-name="ce8">
            <text:p>MICHELANGELO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4352.79" table:style-name="ce9">
            <text:p><text:s/>€ 4.352,79<text:s/></text:p>
          </table:table-cell>
          <table:table-cell office:value-type="currency" office:value="11185.07" table:style-name="ce9">
            <text:p><text:s/>€ 11.185,07<text:s/></text:p>
          </table:table-cell>
          <table:table-cell office:value-type="currency" office:value="4285.83" table:style-name="ce9">
            <text:p><text:s/>€ 4.285,83<text:s/></text:p>
          </table:table-cell>
          <table:table-cell office:value-type="currency" office:value="1769.17" table:style-name="ce9">
            <text:p><text:s/>€ 1.769,17<text:s/></text:p>
          </table:table-cell>
          <table:table-cell office:value-type="currency" office:value="65218.39" table:formula="msoxl:=SUM(H577:L577)" table:style-name="ce10">
            <text:p><text:s/>€ 65.218,39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0063" table:style-name="ce3">
            <text:p>10063</text:p>
          </table:table-cell>
          <table:table-cell office:value-type="float" office:value="20100534" table:style-name="ce7">
            <text:p>20100534</text:p>
          </table:table-cell>
          <table:table-cell office:value-type="string" table:style-name="ce8">
            <text:p>ROMANELLI</text:p>
          </table:table-cell>
          <table:table-cell office:value-type="string" table:style-name="ce8">
            <text:p>SALVATORE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7394.66" table:style-name="ce9">
            <text:p><text:s/>€ 7.394,66<text:s/></text:p>
          </table:table-cell>
          <table:table-cell office:value-type="currency" office:value="25623.39" table:style-name="ce9">
            <text:p><text:s/>€ 25.623,39<text:s/></text:p>
          </table:table-cell>
          <table:table-cell office:value-type="currency" office:value="5571.59" table:style-name="ce9">
            <text:p><text:s/>€ 5.571,59<text:s/></text:p>
          </table:table-cell>
          <table:table-cell office:value-type="currency" office:value="7806.24" table:style-name="ce9">
            <text:p><text:s/>€ 7.806,24<text:s/></text:p>
          </table:table-cell>
          <table:table-cell office:value-type="currency" office:value="90021.41" table:formula="msoxl:=SUM(H578:L578)" table:style-name="ce10">
            <text:p><text:s/>€ 90.021,4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0109" table:style-name="ce3">
            <text:p>10109</text:p>
          </table:table-cell>
          <table:table-cell office:value-type="float" office:value="20102199" table:style-name="ce7">
            <text:p>20102199</text:p>
          </table:table-cell>
          <table:table-cell office:value-type="string" table:style-name="ce8">
            <text:p>TELESCA</text:p>
          </table:table-cell>
          <table:table-cell office:value-type="string" table:style-name="ce8">
            <text:p>ANTONIO SEBASTI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257.46" table:style-name="ce9">
            <text:p><text:s/>€ 5.257,46<text:s/></text:p>
          </table:table-cell>
          <table:table-cell office:value-type="currency" office:value="4390.49" table:style-name="ce9">
            <text:p><text:s/>€ 4.390,49<text:s/></text:p>
          </table:table-cell>
          <table:table-cell office:value-type="currency" office:value="1375.87" table:style-name="ce9">
            <text:p><text:s/>€ 1.375,87<text:s/></text:p>
          </table:table-cell>
          <table:table-cell office:value-type="currency" office:value="13426.53" table:style-name="ce9">
            <text:p><text:s/>€ 13.426,53<text:s/></text:p>
          </table:table-cell>
          <table:table-cell office:value-type="currency" office:value="68075.88" table:formula="msoxl:=SUM(H579:L579)" table:style-name="ce10">
            <text:p><text:s/>€ 68.075,8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0207" table:style-name="ce3">
            <text:p>10207</text:p>
          </table:table-cell>
          <table:table-cell office:value-type="float" office:value="20110649" table:style-name="ce7">
            <text:p>20110649</text:p>
          </table:table-cell>
          <table:table-cell office:value-type="string" table:style-name="ce8">
            <text:p>PAPPADA'</text:p>
          </table:table-cell>
          <table:table-cell office:value-type="string" table:style-name="ce8">
            <text:p>MARILENA ANGEL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257.46" table:style-name="ce9">
            <text:p><text:s/>€ 5.257,46<text:s/></text:p>
          </table:table-cell>
          <table:table-cell office:value-type="currency" office:value="4390.49" table:style-name="ce9">
            <text:p><text:s/>€ 4.390,49<text:s/></text:p>
          </table:table-cell>
          <table:table-cell office:value-type="currency" office:value="1375.87" table:style-name="ce9">
            <text:p><text:s/>€ 1.375,87<text:s/></text:p>
          </table:table-cell>
          <table:table-cell office:value-type="currency" office:value="13571.48" table:style-name="ce9">
            <text:p><text:s/>€ 13.571,48<text:s/></text:p>
          </table:table-cell>
          <table:table-cell office:value-type="currency" office:value="68220.83" table:formula="msoxl:=SUM(H580:L580)" table:style-name="ce10">
            <text:p><text:s/>€ 68.220,8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0210" table:style-name="ce3">
            <text:p>10210</text:p>
          </table:table-cell>
          <table:table-cell office:value-type="float" office:value="20110654" table:style-name="ce7">
            <text:p>20110654</text:p>
          </table:table-cell>
          <table:table-cell office:value-type="string" table:style-name="ce8">
            <text:p>GENGHI</text:p>
          </table:table-cell>
          <table:table-cell office:value-type="string" table:style-name="ce8">
            <text:p>LUIGI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257.46" table:style-name="ce9">
            <text:p><text:s/>€ 5.257,46<text:s/></text:p>
          </table:table-cell>
          <table:table-cell office:value-type="currency" office:value="4390.49" table:style-name="ce9">
            <text:p><text:s/>€ 4.390,49<text:s/></text:p>
          </table:table-cell>
          <table:table-cell office:value-type="currency" office:value="1375.87" table:style-name="ce9">
            <text:p><text:s/>€ 1.375,87<text:s/></text:p>
          </table:table-cell>
          <table:table-cell office:value-type="currency" office:value="13571.48" table:style-name="ce9">
            <text:p><text:s/>€ 13.571,48<text:s/></text:p>
          </table:table-cell>
          <table:table-cell office:value-type="currency" office:value="68220.83" table:formula="msoxl:=SUM(H581:L581)" table:style-name="ce10">
            <text:p><text:s/>€ 68.220,8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0215" table:style-name="ce3">
            <text:p>10215</text:p>
          </table:table-cell>
          <table:table-cell office:value-type="float" office:value="20110659" table:style-name="ce7">
            <text:p>20110659</text:p>
          </table:table-cell>
          <table:table-cell office:value-type="string" table:style-name="ce8">
            <text:p>LAPETINA</text:p>
          </table:table-cell>
          <table:table-cell office:value-type="string" table:style-name="ce8">
            <text:p>FEDERICO MICHEL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257.33" table:style-name="ce9">
            <text:p><text:s/>€ 5.257,33<text:s/></text:p>
          </table:table-cell>
          <table:table-cell office:value-type="currency" office:value="4390.49" table:style-name="ce9">
            <text:p><text:s/>€ 4.390,49<text:s/></text:p>
          </table:table-cell>
          <table:table-cell office:value-type="currency" office:value="1375.87" table:style-name="ce9">
            <text:p><text:s/>€ 1.375,87<text:s/></text:p>
          </table:table-cell>
          <table:table-cell office:value-type="currency" office:value="13559.39" table:style-name="ce9">
            <text:p><text:s/>€ 13.559,39<text:s/></text:p>
          </table:table-cell>
          <table:table-cell office:value-type="currency" office:value="68208.61" table:formula="msoxl:=SUM(H582:L582)" table:style-name="ce10">
            <text:p><text:s/>€ 68.208,6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0216" table:style-name="ce3">
            <text:p>10216</text:p>
          </table:table-cell>
          <table:table-cell office:value-type="float" office:value="20110661" table:style-name="ce7">
            <text:p>20110661</text:p>
          </table:table-cell>
          <table:table-cell office:value-type="string" table:style-name="ce8">
            <text:p>NOLE'</text:p>
          </table:table-cell>
          <table:table-cell office:value-type="string" table:style-name="ce8">
            <text:p>BEATRICE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7394.66" table:style-name="ce9">
            <text:p><text:s/>€ 7.394,66<text:s/></text:p>
          </table:table-cell>
          <table:table-cell office:value-type="currency" office:value="22709.96" table:style-name="ce9">
            <text:p><text:s/>€ 22.709,96<text:s/></text:p>
          </table:table-cell>
          <table:table-cell office:value-type="currency" office:value="5571.59" table:style-name="ce9">
            <text:p><text:s/>€ 5.571,59<text:s/></text:p>
          </table:table-cell>
          <table:table-cell office:value-type="currency" office:value="7782.06" table:style-name="ce9">
            <text:p><text:s/>€ 7.782,06<text:s/></text:p>
          </table:table-cell>
          <table:table-cell office:value-type="currency" office:value="87083.799999999988" table:formula="msoxl:=SUM(H583:L583)" table:style-name="ce10">
            <text:p><text:s/>€ 87.083,8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0217" table:style-name="ce3">
            <text:p>10217</text:p>
          </table:table-cell>
          <table:table-cell office:value-type="float" office:value="20110663" table:style-name="ce7">
            <text:p>20110663</text:p>
          </table:table-cell>
          <table:table-cell office:value-type="string" table:style-name="ce8">
            <text:p>SGARRA</text:p>
          </table:table-cell>
          <table:table-cell office:value-type="string" table:style-name="ce8">
            <text:p>MART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257.46" table:style-name="ce9">
            <text:p><text:s/>€ 5.257,46<text:s/></text:p>
          </table:table-cell>
          <table:table-cell office:value-type="currency" office:value="8775.7800000000007" table:style-name="ce9">
            <text:p><text:s/>€ 8.775,78<text:s/></text:p>
          </table:table-cell>
          <table:table-cell office:value-type="currency" office:value="1271.58" table:style-name="ce9">
            <text:p><text:s/>€ 1.271,58<text:s/></text:p>
          </table:table-cell>
          <table:table-cell office:value-type="currency" office:value="13644.02" table:style-name="ce9">
            <text:p><text:s/>€ 13.644,02<text:s/></text:p>
          </table:table-cell>
          <table:table-cell office:value-type="currency" office:value="72574.37" table:formula="msoxl:=SUM(H584:L584)" table:style-name="ce10">
            <text:p><text:s/>€ 72.574,37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0218" table:style-name="ce3">
            <text:p>10218</text:p>
          </table:table-cell>
          <table:table-cell office:value-type="float" office:value="20110664" table:style-name="ce7">
            <text:p>20110664</text:p>
          </table:table-cell>
          <table:table-cell office:value-type="string" table:style-name="ce8">
            <text:p>VENEZIA</text:p>
          </table:table-cell>
          <table:table-cell office:value-type="string" table:style-name="ce8">
            <text:p>LUCI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257.46" table:style-name="ce9">
            <text:p><text:s/>€ 5.257,46<text:s/></text:p>
          </table:table-cell>
          <table:table-cell office:value-type="currency" office:value="4390.49" table:style-name="ce9">
            <text:p><text:s/>€ 4.390,49<text:s/></text:p>
          </table:table-cell>
          <table:table-cell office:value-type="currency" office:value="1375.87" table:style-name="ce9">
            <text:p><text:s/>€ 1.375,87<text:s/></text:p>
          </table:table-cell>
          <table:table-cell office:value-type="currency" office:value="13559.39" table:style-name="ce9">
            <text:p><text:s/>€ 13.559,39<text:s/></text:p>
          </table:table-cell>
          <table:table-cell office:value-type="currency" office:value="68208.739999999991" table:formula="msoxl:=SUM(H585:L585)" table:style-name="ce10">
            <text:p><text:s/>€ 68.208,74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0219" table:style-name="ce3">
            <text:p>10219</text:p>
          </table:table-cell>
          <table:table-cell office:value-type="float" office:value="20110665" table:style-name="ce7">
            <text:p>20110665</text:p>
          </table:table-cell>
          <table:table-cell office:value-type="string" table:style-name="ce8">
            <text:p>GALEAZZI</text:p>
          </table:table-cell>
          <table:table-cell office:value-type="string" table:style-name="ce8">
            <text:p>STEFANI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257.46" table:style-name="ce9">
            <text:p><text:s/>€ 5.257,46<text:s/></text:p>
          </table:table-cell>
          <table:table-cell office:value-type="currency" office:value="4390.49" table:style-name="ce9">
            <text:p><text:s/>€ 4.390,49<text:s/></text:p>
          </table:table-cell>
          <table:table-cell office:value-type="currency" office:value="1375.87" table:style-name="ce9">
            <text:p><text:s/>€ 1.375,87<text:s/></text:p>
          </table:table-cell>
          <table:table-cell office:value-type="currency" office:value="13559.39" table:style-name="ce9">
            <text:p><text:s/>€ 13.559,39<text:s/></text:p>
          </table:table-cell>
          <table:table-cell office:value-type="currency" office:value="68208.739999999991" table:formula="msoxl:=SUM(H586:L586)" table:style-name="ce10">
            <text:p><text:s/>€ 68.208,74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0241" table:style-name="ce3">
            <text:p>10241</text:p>
          </table:table-cell>
          <table:table-cell office:value-type="float" office:value="20110846" table:style-name="ce7">
            <text:p>20110846</text:p>
          </table:table-cell>
          <table:table-cell office:value-type="string" table:style-name="ce8">
            <text:p>BAVUSI</text:p>
          </table:table-cell>
          <table:table-cell office:value-type="string" table:style-name="ce8">
            <text:p>ANTONIO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4378.92" table:style-name="ce9">
            <text:p><text:s/>€ 4.378,92<text:s/></text:p>
          </table:table-cell>
          <table:table-cell office:value-type="currency" office:value="6303.31" table:style-name="ce9">
            <text:p><text:s/>€ 6.303,31<text:s/></text:p>
          </table:table-cell>
          <table:table-cell office:value-type="currency" office:value="4285.83" table:style-name="ce9">
            <text:p><text:s/>€ 4.285,83<text:s/></text:p>
          </table:table-cell>
          <table:table-cell table:style-name="ce11"/>
          <table:table-cell office:value-type="currency" office:value="58593.59" table:formula="msoxl:=SUM(H587:L587)" table:style-name="ce10">
            <text:p><text:s/>€ 58.593,59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0242" table:style-name="ce3">
            <text:p>10242</text:p>
          </table:table-cell>
          <table:table-cell office:value-type="float" office:value="20110855" table:style-name="ce7">
            <text:p>20110855</text:p>
          </table:table-cell>
          <table:table-cell office:value-type="string" table:style-name="ce8">
            <text:p>BELLI</text:p>
          </table:table-cell>
          <table:table-cell office:value-type="string" table:style-name="ce8">
            <text:p>ANNA MARI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651.75" table:style-name="ce9">
            <text:p><text:s/>€ 5.651,75<text:s/></text:p>
          </table:table-cell>
          <table:table-cell office:value-type="currency" office:value="8381.49" table:style-name="ce9">
            <text:p><text:s/>€ 8.381,49<text:s/></text:p>
          </table:table-cell>
          <table:table-cell office:value-type="currency" office:value="1338.45" table:style-name="ce9">
            <text:p><text:s/>€ 1.338,45<text:s/></text:p>
          </table:table-cell>
          <table:table-cell office:value-type="currency" office:value="13414.44" table:style-name="ce9">
            <text:p><text:s/>€ 13.414,44<text:s/></text:p>
          </table:table-cell>
          <table:table-cell office:value-type="currency" office:value="72411.659999999989" table:formula="msoxl:=SUM(H588:L588)" table:style-name="ce10">
            <text:p><text:s/>€ 72.411,6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0257" table:style-name="ce3">
            <text:p>10257</text:p>
          </table:table-cell>
          <table:table-cell office:value-type="float" office:value="20111096" table:style-name="ce7">
            <text:p>20111096</text:p>
          </table:table-cell>
          <table:table-cell office:value-type="string" table:style-name="ce8">
            <text:p>COLASURDO</text:p>
          </table:table-cell>
          <table:table-cell office:value-type="string" table:style-name="ce8">
            <text:p>ROS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4607.2" table:style-name="ce9">
            <text:p><text:s/>€ 4.607,20<text:s/></text:p>
          </table:table-cell>
          <table:table-cell office:value-type="currency" office:value="10930.66" table:style-name="ce9">
            <text:p><text:s/>€ 10.930,66<text:s/></text:p>
          </table:table-cell>
          <table:table-cell office:value-type="currency" office:value="4285.83" table:style-name="ce9">
            <text:p><text:s/>€ 4.285,83<text:s/></text:p>
          </table:table-cell>
          <table:table-cell table:style-name="ce11"/>
          <table:table-cell office:value-type="currency" office:value="63449.22" table:formula="msoxl:=SUM(H589:L589)" table:style-name="ce10">
            <text:p><text:s/>€ 63.449,2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0270" table:style-name="ce3">
            <text:p>10270</text:p>
          </table:table-cell>
          <table:table-cell office:value-type="float" office:value="20111260" table:style-name="ce7">
            <text:p>20111260</text:p>
          </table:table-cell>
          <table:table-cell office:value-type="string" table:style-name="ce8">
            <text:p>GORI</text:p>
          </table:table-cell>
          <table:table-cell office:value-type="string" table:style-name="ce8">
            <text:p>SERENELL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257.46" table:style-name="ce9">
            <text:p><text:s/>€ 5.257,46<text:s/></text:p>
          </table:table-cell>
          <table:table-cell office:value-type="currency" office:value="4390.49" table:style-name="ce9">
            <text:p><text:s/>€ 4.390,49<text:s/></text:p>
          </table:table-cell>
          <table:table-cell office:value-type="currency" office:value="1375.87" table:style-name="ce9">
            <text:p><text:s/>€ 1.375,87<text:s/></text:p>
          </table:table-cell>
          <table:table-cell office:value-type="currency" office:value="13197.08" table:style-name="ce9">
            <text:p><text:s/>€ 13.197,08<text:s/></text:p>
          </table:table-cell>
          <table:table-cell office:value-type="currency" office:value="67846.429999999993" table:formula="msoxl:=SUM(H590:L590)" table:style-name="ce10">
            <text:p><text:s/>€ 67.846,4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0271" table:style-name="ce3">
            <text:p>10271</text:p>
          </table:table-cell>
          <table:table-cell office:value-type="float" office:value="20111261" table:style-name="ce7">
            <text:p>20111261</text:p>
          </table:table-cell>
          <table:table-cell office:value-type="string" table:style-name="ce8">
            <text:p>FERLIN</text:p>
          </table:table-cell>
          <table:table-cell office:value-type="string" table:style-name="ce8">
            <text:p>MARIA LUIS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257.46" table:style-name="ce9">
            <text:p><text:s/>€ 5.257,46<text:s/></text:p>
          </table:table-cell>
          <table:table-cell office:value-type="currency" office:value="4390.49" table:style-name="ce9">
            <text:p><text:s/>€ 4.390,49<text:s/></text:p>
          </table:table-cell>
          <table:table-cell office:value-type="currency" office:value="1375.87" table:style-name="ce9">
            <text:p><text:s/>€ 1.375,87<text:s/></text:p>
          </table:table-cell>
          <table:table-cell office:value-type="currency" office:value="13197.08" table:style-name="ce9">
            <text:p><text:s/>€ 13.197,08<text:s/></text:p>
          </table:table-cell>
          <table:table-cell office:value-type="currency" office:value="67846.429999999993" table:formula="msoxl:=SUM(H591:L591)" table:style-name="ce10">
            <text:p><text:s/>€ 67.846,4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0276" table:style-name="ce3">
            <text:p>10276</text:p>
          </table:table-cell>
          <table:table-cell office:value-type="float" office:value="20111403" table:style-name="ce7">
            <text:p>20111403</text:p>
          </table:table-cell>
          <table:table-cell office:value-type="string" table:style-name="ce8">
            <text:p>MARTINELLI</text:p>
          </table:table-cell>
          <table:table-cell office:value-type="string" table:style-name="ce8">
            <text:p>ANN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257.46" table:style-name="ce9">
            <text:p><text:s/>€ 5.257,46<text:s/></text:p>
          </table:table-cell>
          <table:table-cell office:value-type="currency" office:value="4390.49" table:style-name="ce9">
            <text:p><text:s/>€ 4.390,49<text:s/></text:p>
          </table:table-cell>
          <table:table-cell office:value-type="currency" office:value="1271.58" table:style-name="ce9">
            <text:p><text:s/>€ 1.271,58<text:s/></text:p>
          </table:table-cell>
          <table:table-cell office:value-type="currency" office:value="5670.6" table:style-name="ce9">
            <text:p><text:s/>€ 5.670,60<text:s/></text:p>
          </table:table-cell>
          <table:table-cell office:value-type="currency" office:value="60215.659999999996" table:formula="msoxl:=SUM(H592:L592)" table:style-name="ce10">
            <text:p><text:s/>€ 60.215,6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0339" table:style-name="ce3">
            <text:p>10339</text:p>
          </table:table-cell>
          <table:table-cell office:value-type="float" office:value="20111728" table:style-name="ce7">
            <text:p>20111728</text:p>
          </table:table-cell>
          <table:table-cell office:value-type="string" table:style-name="ce8">
            <text:p>DI GENNARO</text:p>
          </table:table-cell>
          <table:table-cell office:value-type="string" table:style-name="ce8">
            <text:p>ANTONIO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4378.92" table:style-name="ce9">
            <text:p><text:s/>€ 4.378,92<text:s/></text:p>
          </table:table-cell>
          <table:table-cell office:value-type="currency" office:value="5655.65" table:style-name="ce9">
            <text:p><text:s/>€ 5.655,65<text:s/></text:p>
          </table:table-cell>
          <table:table-cell table:number-columns-repeated="2" table:style-name="ce11"/>
          <table:table-cell office:value-type="currency" office:value="53660.1" table:formula="msoxl:=SUM(H593:L593)" table:style-name="ce10">
            <text:p><text:s/>€ 53.660,1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0340" table:style-name="ce3">
            <text:p>10340</text:p>
          </table:table-cell>
          <table:table-cell office:value-type="float" office:value="20111743" table:style-name="ce7">
            <text:p>20111743</text:p>
          </table:table-cell>
          <table:table-cell office:value-type="string" table:style-name="ce8">
            <text:p>DE FRANCHI</text:p>
          </table:table-cell>
          <table:table-cell office:value-type="string" table:style-name="ce8">
            <text:p>MARIA GABRIELL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7394.66" table:style-name="ce9">
            <text:p><text:s/>€ 7.394,66<text:s/></text:p>
          </table:table-cell>
          <table:table-cell office:value-type="currency" office:value="22709.96" table:style-name="ce9">
            <text:p><text:s/>€ 22.709,96<text:s/></text:p>
          </table:table-cell>
          <table:table-cell office:value-type="currency" office:value="5571.59" table:style-name="ce9">
            <text:p><text:s/>€ 5.571,59<text:s/></text:p>
          </table:table-cell>
          <table:table-cell office:value-type="currency" office:value="10218" table:style-name="ce9">
            <text:p><text:s/>€ 10.218,00<text:s/></text:p>
          </table:table-cell>
          <table:table-cell office:value-type="currency" office:value="89519.739999999991" table:formula="msoxl:=SUM(H594:L594)" table:style-name="ce10">
            <text:p><text:s/>€ 89.519,74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0343" table:style-name="ce3">
            <text:p>10343</text:p>
          </table:table-cell>
          <table:table-cell office:value-type="float" office:value="20111809" table:style-name="ce7">
            <text:p>20111809</text:p>
          </table:table-cell>
          <table:table-cell office:value-type="string" table:style-name="ce8">
            <text:p>CERVELLINO</text:p>
          </table:table-cell>
          <table:table-cell office:value-type="string" table:style-name="ce8">
            <text:p>ROS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4378.92" table:style-name="ce9">
            <text:p><text:s/>€ 4.378,92<text:s/></text:p>
          </table:table-cell>
          <table:table-cell office:value-type="currency" office:value="6303.31" table:style-name="ce9">
            <text:p><text:s/>€ 6.303,31<text:s/></text:p>
          </table:table-cell>
          <table:table-cell office:value-type="currency" office:value="4285.83" table:style-name="ce9">
            <text:p><text:s/>€ 4.285,83<text:s/></text:p>
          </table:table-cell>
          <table:table-cell table:style-name="ce11"/>
          <table:table-cell office:value-type="currency" office:value="58593.59" table:formula="msoxl:=SUM(H595:L595)" table:style-name="ce10">
            <text:p><text:s/>€ 58.593,59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0344" table:style-name="ce3">
            <text:p>10344</text:p>
          </table:table-cell>
          <table:table-cell office:value-type="float" office:value="20111810" table:style-name="ce7">
            <text:p>20111810</text:p>
          </table:table-cell>
          <table:table-cell office:value-type="string" table:style-name="ce8">
            <text:p>ORLACCHIO</text:p>
          </table:table-cell>
          <table:table-cell office:value-type="string" table:style-name="ce8">
            <text:p>ANTONIETT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4378.92" table:style-name="ce9">
            <text:p><text:s/>€ 4.378,92<text:s/></text:p>
          </table:table-cell>
          <table:table-cell office:value-type="currency" office:value="11158.94" table:style-name="ce9">
            <text:p><text:s/>€ 11.158,94<text:s/></text:p>
          </table:table-cell>
          <table:table-cell office:value-type="currency" office:value="4285.83" table:style-name="ce9">
            <text:p><text:s/>€ 4.285,83<text:s/></text:p>
          </table:table-cell>
          <table:table-cell table:style-name="ce11"/>
          <table:table-cell office:value-type="currency" office:value="63449.22" table:formula="msoxl:=SUM(H596:L596)" table:style-name="ce10">
            <text:p><text:s/>€ 63.449,2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0347" table:style-name="ce3">
            <text:p>10347</text:p>
          </table:table-cell>
          <table:table-cell office:value-type="float" office:value="20111844" table:style-name="ce7">
            <text:p>20111844</text:p>
          </table:table-cell>
          <table:table-cell office:value-type="string" table:style-name="ce8">
            <text:p>PICA</text:p>
          </table:table-cell>
          <table:table-cell office:value-type="string" table:style-name="ce8">
            <text:p>GIULIO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4378.92" table:style-name="ce9">
            <text:p><text:s/>€ 4.378,92<text:s/></text:p>
          </table:table-cell>
          <table:table-cell office:value-type="currency" office:value="6303.31" table:style-name="ce9">
            <text:p><text:s/>€ 6.303,31<text:s/></text:p>
          </table:table-cell>
          <table:table-cell office:value-type="currency" office:value="4285.83" table:style-name="ce9">
            <text:p><text:s/>€ 4.285,83<text:s/></text:p>
          </table:table-cell>
          <table:table-cell table:style-name="ce11"/>
          <table:table-cell office:value-type="currency" office:value="58593.59" table:formula="msoxl:=SUM(H597:L597)" table:style-name="ce10">
            <text:p><text:s/>€ 58.593,59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0356" table:style-name="ce3">
            <text:p>10356</text:p>
          </table:table-cell>
          <table:table-cell office:value-type="float" office:value="20111976" table:style-name="ce7">
            <text:p>20111976</text:p>
          </table:table-cell>
          <table:table-cell office:value-type="string" table:style-name="ce8">
            <text:p>ROSA</text:p>
          </table:table-cell>
          <table:table-cell office:value-type="string" table:style-name="ce8">
            <text:p>FRANCESCO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257.46" table:style-name="ce9">
            <text:p><text:s/>€ 5.257,46<text:s/></text:p>
          </table:table-cell>
          <table:table-cell office:value-type="currency" office:value="4390.49" table:style-name="ce9">
            <text:p><text:s/>€ 4.390,49<text:s/></text:p>
          </table:table-cell>
          <table:table-cell office:value-type="currency" office:value="1375.87" table:style-name="ce9">
            <text:p><text:s/>€ 1.375,87<text:s/></text:p>
          </table:table-cell>
          <table:table-cell office:value-type="currency" office:value="13861.51" table:style-name="ce9">
            <text:p><text:s/>€ 13.861,51<text:s/></text:p>
          </table:table-cell>
          <table:table-cell office:value-type="currency" office:value="68510.86" table:formula="msoxl:=SUM(H598:L598)" table:style-name="ce10">
            <text:p><text:s/>€ 68.510,8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0436" table:style-name="ce3">
            <text:p>10436</text:p>
          </table:table-cell>
          <table:table-cell office:value-type="float" office:value="20121092" table:style-name="ce7">
            <text:p>20121092</text:p>
          </table:table-cell>
          <table:table-cell office:value-type="string" table:style-name="ce8">
            <text:p>PETROSINO</text:p>
          </table:table-cell>
          <table:table-cell office:value-type="string" table:style-name="ce8">
            <text:p>DANTE GIOVANNI</text:p>
          </table:table-cell>
          <table:table-cell office:value-type="currency" office:value="43485.7" table:style-name="ce9">
            <text:p><text:s/>€ 43.485,70<text:s/></text:p>
          </table:table-cell>
          <table:table-cell office:value-type="currency" office:value="8228.15" table:style-name="ce9">
            <text:p><text:s/>€ 8.228,15<text:s/></text:p>
          </table:table-cell>
          <table:table-cell office:value-type="currency" office:value="1388.74" table:style-name="ce9">
            <text:p><text:s/>€ 1.388,74<text:s/></text:p>
          </table:table-cell>
          <table:table-cell office:value-type="currency" office:value="1375.87" table:style-name="ce9">
            <text:p><text:s/>€ 1.375,87<text:s/></text:p>
          </table:table-cell>
          <table:table-cell office:value-type="currency" office:value="14470.05" table:style-name="ce9">
            <text:p><text:s/>€ 14.470,05<text:s/></text:p>
          </table:table-cell>
          <table:table-cell office:value-type="currency" office:value="68948.509999999995" table:formula="msoxl:=SUM(H599:L599)" table:style-name="ce10">
            <text:p><text:s/>€ 68.948,5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0603" table:style-name="ce3">
            <text:p>10603</text:p>
          </table:table-cell>
          <table:table-cell office:value-type="float" office:value="20130136" table:style-name="ce7">
            <text:p>20130136</text:p>
          </table:table-cell>
          <table:table-cell office:value-type="string" table:style-name="ce8">
            <text:p>ALIANDRO</text:p>
          </table:table-cell>
          <table:table-cell office:value-type="string" table:style-name="ce8">
            <text:p>MADDALEN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257.46" table:style-name="ce9">
            <text:p><text:s/>€ 5.257,46<text:s/></text:p>
          </table:table-cell>
          <table:table-cell office:value-type="currency" office:value="4390.49" table:style-name="ce9">
            <text:p><text:s/>€ 4.390,49<text:s/></text:p>
          </table:table-cell>
          <table:table-cell office:value-type="currency" office:value="1238.01" table:style-name="ce9">
            <text:p><text:s/>€ 1.238,01<text:s/></text:p>
          </table:table-cell>
          <table:table-cell office:value-type="currency" office:value="6525.74" table:style-name="ce9">
            <text:p><text:s/>€ 6.525,74<text:s/></text:p>
          </table:table-cell>
          <table:table-cell office:value-type="currency" office:value="61037.229999999996" table:formula="msoxl:=SUM(H600:L600)" table:style-name="ce10">
            <text:p><text:s/>€ 61.037,2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0617" table:style-name="ce3">
            <text:p>10617</text:p>
          </table:table-cell>
          <table:table-cell office:value-type="float" office:value="20130150" table:style-name="ce7">
            <text:p>20130150</text:p>
          </table:table-cell>
          <table:table-cell office:value-type="string" table:style-name="ce8">
            <text:p>GOLISCIANO</text:p>
          </table:table-cell>
          <table:table-cell office:value-type="string" table:style-name="ce8">
            <text:p>ASSUNT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257.46" table:style-name="ce9">
            <text:p><text:s/>€ 5.257,46<text:s/></text:p>
          </table:table-cell>
          <table:table-cell office:value-type="currency" office:value="8775.7800000000007" table:style-name="ce9">
            <text:p><text:s/>€ 8.775,78<text:s/></text:p>
          </table:table-cell>
          <table:table-cell office:value-type="currency" office:value="1151.5999999999999" table:style-name="ce9">
            <text:p><text:s/>€ 1.151,60<text:s/></text:p>
          </table:table-cell>
          <table:table-cell office:value-type="currency" office:value="14052.22" table:style-name="ce9">
            <text:p><text:s/>€ 14.052,22<text:s/></text:p>
          </table:table-cell>
          <table:table-cell office:value-type="currency" office:value="72862.59" table:formula="msoxl:=SUM(H601:L601)" table:style-name="ce10">
            <text:p><text:s/>€ 72.862,59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0618" table:style-name="ce3">
            <text:p>10618</text:p>
          </table:table-cell>
          <table:table-cell office:value-type="float" office:value="20130151" table:style-name="ce7">
            <text:p>20130151</text:p>
          </table:table-cell>
          <table:table-cell office:value-type="string" table:style-name="ce8">
            <text:p>RICCIO</text:p>
          </table:table-cell>
          <table:table-cell office:value-type="string" table:style-name="ce8">
            <text:p>CLAUDIO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4378.92" table:style-name="ce9">
            <text:p><text:s/>€ 4.378,92<text:s/></text:p>
          </table:table-cell>
          <table:table-cell office:value-type="currency" office:value="7406.62" table:style-name="ce9">
            <text:p><text:s/>€ 7.406,62<text:s/></text:p>
          </table:table-cell>
          <table:table-cell table:style-name="ce11"/>
          <table:table-cell office:value-type="currency" office:value="855.14" table:style-name="ce9">
            <text:p><text:s/>€ 855,14<text:s/></text:p>
          </table:table-cell>
          <table:table-cell office:value-type="currency" office:value="56266.21" table:formula="msoxl:=SUM(H602:L602)" table:style-name="ce10">
            <text:p><text:s/>€ 56.266,2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0663" table:style-name="ce3">
            <text:p>10663</text:p>
          </table:table-cell>
          <table:table-cell office:value-type="float" office:value="20130197" table:style-name="ce7">
            <text:p>20130197</text:p>
          </table:table-cell>
          <table:table-cell office:value-type="string" table:style-name="ce8">
            <text:p>MITIDIERI</text:p>
          </table:table-cell>
          <table:table-cell office:value-type="string" table:style-name="ce8">
            <text:p>CATERIN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4378.92" table:style-name="ce9">
            <text:p><text:s/>€ 4.378,92<text:s/></text:p>
          </table:table-cell>
          <table:table-cell office:value-type="currency" office:value="4741.16" table:style-name="ce9">
            <text:p><text:s/>€ 4.741,16<text:s/></text:p>
          </table:table-cell>
          <table:table-cell office:value-type="currency" office:value="3856.39" table:style-name="ce9">
            <text:p><text:s/>€ 3.856,39<text:s/></text:p>
          </table:table-cell>
          <table:table-cell office:value-type="currency" office:value="408.72" table:style-name="ce9">
            <text:p><text:s/>€ 408,72<text:s/></text:p>
          </table:table-cell>
          <table:table-cell office:value-type="currency" office:value="57010.720000000001" table:formula="msoxl:=SUM(H603:L603)" table:style-name="ce10">
            <text:p><text:s/>€ 57.010,7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0812" table:style-name="ce3">
            <text:p>10812</text:p>
          </table:table-cell>
          <table:table-cell office:value-type="float" office:value="20130351" table:style-name="ce7">
            <text:p>20130351</text:p>
          </table:table-cell>
          <table:table-cell office:value-type="string" table:style-name="ce8">
            <text:p>LAULETTA</text:p>
          </table:table-cell>
          <table:table-cell office:value-type="string" table:style-name="ce8">
            <text:p>DOMENICO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257.46" table:style-name="ce9">
            <text:p><text:s/>€ 5.257,46<text:s/></text:p>
          </table:table-cell>
          <table:table-cell office:value-type="currency" office:value="8775.91" table:style-name="ce9">
            <text:p><text:s/>€ 8.775,91<text:s/></text:p>
          </table:table-cell>
          <table:table-cell office:value-type="currency" office:value="1375.87" table:style-name="ce9">
            <text:p><text:s/>€ 1.375,87<text:s/></text:p>
          </table:table-cell>
          <table:table-cell office:value-type="currency" office:value="13197.08" table:style-name="ce9">
            <text:p><text:s/>€ 13.197,08<text:s/></text:p>
          </table:table-cell>
          <table:table-cell office:value-type="currency" office:value="72231.849999999991" table:formula="msoxl:=SUM(H604:L604)" table:style-name="ce10">
            <text:p><text:s/>€ 72.231,8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0813" table:style-name="ce3">
            <text:p>10813</text:p>
          </table:table-cell>
          <table:table-cell office:value-type="float" office:value="20130352" table:style-name="ce7">
            <text:p>20130352</text:p>
          </table:table-cell>
          <table:table-cell office:value-type="string" table:style-name="ce8">
            <text:p>MAGGIO</text:p>
          </table:table-cell>
          <table:table-cell office:value-type="string" table:style-name="ce8">
            <text:p>ROSANN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257.46" table:style-name="ce9">
            <text:p><text:s/>€ 5.257,46<text:s/></text:p>
          </table:table-cell>
          <table:table-cell office:value-type="currency" office:value="8775.91" table:style-name="ce9">
            <text:p><text:s/>€ 8.775,91<text:s/></text:p>
          </table:table-cell>
          <table:table-cell office:value-type="currency" office:value="1375.87" table:style-name="ce9">
            <text:p><text:s/>€ 1.375,87<text:s/></text:p>
          </table:table-cell>
          <table:table-cell office:value-type="currency" office:value="13197.08" table:style-name="ce9">
            <text:p><text:s/>€ 13.197,08<text:s/></text:p>
          </table:table-cell>
          <table:table-cell office:value-type="currency" office:value="72231.849999999991" table:formula="msoxl:=SUM(H605:L605)" table:style-name="ce10">
            <text:p><text:s/>€ 72.231,8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0816" table:style-name="ce3">
            <text:p>10816</text:p>
          </table:table-cell>
          <table:table-cell office:value-type="float" office:value="20130355" table:style-name="ce7">
            <text:p>20130355</text:p>
          </table:table-cell>
          <table:table-cell office:value-type="string" table:style-name="ce8">
            <text:p>SAVINO</text:p>
          </table:table-cell>
          <table:table-cell office:value-type="string" table:style-name="ce8">
            <text:p>FRANCESCO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6639.23" table:style-name="ce9">
            <text:p><text:s/>€ 6.639,23<text:s/></text:p>
          </table:table-cell>
          <table:table-cell office:value-type="currency" office:value="23465.39" table:style-name="ce9">
            <text:p><text:s/>€ 23.465,39<text:s/></text:p>
          </table:table-cell>
          <table:table-cell office:value-type="currency" office:value="5571.59" table:style-name="ce9">
            <text:p><text:s/>€ 5.571,59<text:s/></text:p>
          </table:table-cell>
          <table:table-cell office:value-type="currency" office:value="10218" table:style-name="ce9">
            <text:p><text:s/>€ 10.218,00<text:s/></text:p>
          </table:table-cell>
          <table:table-cell office:value-type="currency" office:value="89519.739999999991" table:formula="msoxl:=SUM(H606:L606)" table:style-name="ce10">
            <text:p><text:s/>€ 89.519,74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0825" table:style-name="ce3">
            <text:p>10825</text:p>
          </table:table-cell>
          <table:table-cell office:value-type="float" office:value="20130364" table:style-name="ce7">
            <text:p>20130364</text:p>
          </table:table-cell>
          <table:table-cell office:value-type="string" table:style-name="ce8">
            <text:p>BARRA</text:p>
          </table:table-cell>
          <table:table-cell office:value-type="string" table:style-name="ce8">
            <text:p>GIUSEPPE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257.46" table:style-name="ce9">
            <text:p><text:s/>€ 5.257,46<text:s/></text:p>
          </table:table-cell>
          <table:table-cell office:value-type="currency" office:value="4390.49" table:style-name="ce9">
            <text:p><text:s/>€ 4.390,49<text:s/></text:p>
          </table:table-cell>
          <table:table-cell office:value-type="currency" office:value="1375.87" table:style-name="ce9">
            <text:p><text:s/>€ 1.375,87<text:s/></text:p>
          </table:table-cell>
          <table:table-cell office:value-type="currency" office:value="13197.08" table:style-name="ce9">
            <text:p><text:s/>€ 13.197,08<text:s/></text:p>
          </table:table-cell>
          <table:table-cell office:value-type="currency" office:value="67846.429999999993" table:formula="msoxl:=SUM(H607:L607)" table:style-name="ce10">
            <text:p><text:s/>€ 67.846,4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0896" table:style-name="ce3">
            <text:p>10896</text:p>
          </table:table-cell>
          <table:table-cell office:value-type="float" office:value="20130445" table:style-name="ce7">
            <text:p>20130445</text:p>
          </table:table-cell>
          <table:table-cell office:value-type="string" table:style-name="ce8">
            <text:p>RENZI</text:p>
          </table:table-cell>
          <table:table-cell office:value-type="string" table:style-name="ce8">
            <text:p>MARIS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257.46" table:style-name="ce9">
            <text:p><text:s/>€ 5.257,46<text:s/></text:p>
          </table:table-cell>
          <table:table-cell office:value-type="currency" office:value="4390.49" table:style-name="ce9">
            <text:p><text:s/>€ 4.390,49<text:s/></text:p>
          </table:table-cell>
          <table:table-cell office:value-type="currency" office:value="1375.87" table:style-name="ce9">
            <text:p><text:s/>€ 1.375,87<text:s/></text:p>
          </table:table-cell>
          <table:table-cell office:value-type="currency" office:value="13197.08" table:style-name="ce9">
            <text:p><text:s/>€ 13.197,08<text:s/></text:p>
          </table:table-cell>
          <table:table-cell office:value-type="currency" office:value="67846.429999999993" table:formula="msoxl:=SUM(H608:L608)" table:style-name="ce10">
            <text:p><text:s/>€ 67.846,4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0900" table:style-name="ce3">
            <text:p>10900</text:p>
          </table:table-cell>
          <table:table-cell office:value-type="float" office:value="20130449" table:style-name="ce7">
            <text:p>20130449</text:p>
          </table:table-cell>
          <table:table-cell office:value-type="string" table:style-name="ce8">
            <text:p>STIPO</text:p>
          </table:table-cell>
          <table:table-cell office:value-type="string" table:style-name="ce8">
            <text:p>CARLO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5257.46" table:style-name="ce9">
            <text:p><text:s/>€ 5.257,46<text:s/></text:p>
          </table:table-cell>
          <table:table-cell office:value-type="currency" office:value="4390.49" table:style-name="ce9">
            <text:p><text:s/>€ 4.390,49<text:s/></text:p>
          </table:table-cell>
          <table:table-cell office:value-type="currency" office:value="1375.87" table:style-name="ce9">
            <text:p><text:s/>€ 1.375,87<text:s/></text:p>
          </table:table-cell>
          <table:table-cell office:value-type="currency" office:value="13197.08" table:style-name="ce9">
            <text:p><text:s/>€ 13.197,08<text:s/></text:p>
          </table:table-cell>
          <table:table-cell office:value-type="currency" office:value="67846.429999999993" table:formula="msoxl:=SUM(H609:L609)" table:style-name="ce10">
            <text:p><text:s/>€ 67.846,43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1194" table:style-name="ce3">
            <text:p>11194</text:p>
          </table:table-cell>
          <table:table-cell office:value-type="float" office:value="20138297" table:style-name="ce7">
            <text:p>20138297</text:p>
          </table:table-cell>
          <table:table-cell office:value-type="string" table:style-name="ce8">
            <text:p>PEDOTA</text:p>
          </table:table-cell>
          <table:table-cell office:value-type="string" table:style-name="ce8">
            <text:p>ANTONIO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formula="msoxl:=SUM(H610:L610)" table:style-name="ce10">
            <text:p><text:s/>€ -<text:s text:c="3"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1357" table:style-name="ce3">
            <text:p>11357</text:p>
          </table:table-cell>
          <table:table-cell office:value-type="float" office:value="20138462" table:style-name="ce7">
            <text:p>20138462</text:p>
          </table:table-cell>
          <table:table-cell office:value-type="string" table:style-name="ce8">
            <text:p>CARDONE</text:p>
          </table:table-cell>
          <table:table-cell office:value-type="string" table:style-name="ce8">
            <text:p>ALFONSO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3836.82" table:style-name="ce9">
            <text:p><text:s/>€ 3.836,82<text:s/></text:p>
          </table:table-cell>
          <table:table-cell office:value-type="currency" office:value="11701.04" table:style-name="ce9">
            <text:p><text:s/>€ 11.701,04<text:s/></text:p>
          </table:table-cell>
          <table:table-cell office:value-type="currency" office:value="4026.11" table:style-name="ce9">
            <text:p><text:s/>€ 4.026,11<text:s/></text:p>
          </table:table-cell>
          <table:table-cell table:style-name="ce11"/>
          <table:table-cell office:value-type="currency" office:value="63189.5" table:formula="msoxl:=SUM(H611:L611)" table:style-name="ce10">
            <text:p><text:s/>€ 63.189,5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1456" table:style-name="ce3">
            <text:p>11456</text:p>
          </table:table-cell>
          <table:table-cell office:value-type="float" office:value="20138561" table:style-name="ce7">
            <text:p>20138561</text:p>
          </table:table-cell>
          <table:table-cell office:value-type="string" table:style-name="ce8">
            <text:p>MARIANI</text:p>
          </table:table-cell>
          <table:table-cell office:value-type="string" table:style-name="ce8">
            <text:p>MARIA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formula="msoxl:=SUM(H612:L612)" table:style-name="ce10">
            <text:p><text:s/>€ -<text:s text:c="3"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1464" table:style-name="ce3">
            <text:p>11464</text:p>
          </table:table-cell>
          <table:table-cell office:value-type="float" office:value="20138569" table:style-name="ce7">
            <text:p>20138569</text:p>
          </table:table-cell>
          <table:table-cell office:value-type="string" table:style-name="ce8">
            <text:p>LARDINO</text:p>
          </table:table-cell>
          <table:table-cell office:value-type="string" table:style-name="ce8">
            <text:p>GIORGIO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4643.34" table:style-name="ce9">
            <text:p><text:s/>€ 4.643,34<text:s/></text:p>
          </table:table-cell>
          <table:table-cell office:value-type="currency" office:value="9389.9" table:style-name="ce9">
            <text:p><text:s/>€ 9.389,90<text:s/></text:p>
          </table:table-cell>
          <table:table-cell office:value-type="currency" office:value="1338.45" table:style-name="ce9">
            <text:p><text:s/>€ 1.338,45<text:s/></text:p>
          </table:table-cell>
          <table:table-cell office:value-type="currency" office:value="5670.6" table:style-name="ce9">
            <text:p><text:s/>€ 5.670,60<text:s/></text:p>
          </table:table-cell>
          <table:table-cell office:value-type="currency" office:value="64667.819999999992" table:formula="msoxl:=SUM(H613:L613)" table:style-name="ce10">
            <text:p><text:s/>€ 64.667,8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1538" table:style-name="ce3">
            <text:p>11538</text:p>
          </table:table-cell>
          <table:table-cell office:value-type="float" office:value="20138643" table:style-name="ce7">
            <text:p>20138643</text:p>
          </table:table-cell>
          <table:table-cell office:value-type="string" table:style-name="ce8">
            <text:p>COLUCCI</text:p>
          </table:table-cell>
          <table:table-cell office:value-type="string" table:style-name="ce8">
            <text:p>ANN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4643.34" table:style-name="ce9">
            <text:p><text:s/>€ 4.643,34<text:s/></text:p>
          </table:table-cell>
          <table:table-cell office:value-type="currency" office:value="5004.4799999999996" table:style-name="ce9">
            <text:p><text:s/>€ 5.004,48<text:s/></text:p>
          </table:table-cell>
          <table:table-cell office:value-type="currency" office:value="1151.5999999999999" table:style-name="ce9">
            <text:p><text:s/>€ 1.151,60<text:s/></text:p>
          </table:table-cell>
          <table:table-cell office:value-type="currency" office:value="5670.6" table:style-name="ce9">
            <text:p><text:s/>€ 5.670,60<text:s/></text:p>
          </table:table-cell>
          <table:table-cell office:value-type="currency" office:value="60095.549999999988" table:formula="msoxl:=SUM(H614:L614)" table:style-name="ce10">
            <text:p><text:s/>€ 60.095,5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5905" table:style-name="ce3">
            <text:p>15905</text:p>
          </table:table-cell>
          <table:table-cell office:value-type="float" office:value="30131454" table:style-name="ce7">
            <text:p>30131454</text:p>
          </table:table-cell>
          <table:table-cell office:value-type="string" table:style-name="ce8">
            <text:p>TORTORELLA</text:p>
          </table:table-cell>
          <table:table-cell office:value-type="string" table:style-name="ce8">
            <text:p>CATERIN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297.95999999999998" table:style-name="ce9">
            <text:p><text:s/>€ 297,96<text:s/></text:p>
          </table:table-cell>
          <table:table-cell table:style-name="ce11"/>
          <table:table-cell office:value-type="currency" office:value="707" table:style-name="ce9">
            <text:p><text:s/>€ 707,00<text:s/></text:p>
          </table:table-cell>
          <table:table-cell office:value-type="currency" office:value="1674.53" table:style-name="ce9">
            <text:p><text:s/>€ 1.674,53<text:s/></text:p>
          </table:table-cell>
          <table:table-cell office:value-type="currency" office:value="46305.02" table:formula="msoxl:=SUM(H615:L615)" table:style-name="ce10">
            <text:p><text:s/>€ 46.305,02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6169" table:style-name="ce3">
            <text:p>16169</text:p>
          </table:table-cell>
          <table:table-cell office:value-type="float" office:value="30131489" table:style-name="ce7">
            <text:p>30131489</text:p>
          </table:table-cell>
          <table:table-cell office:value-type="string" table:style-name="ce8">
            <text:p>SALIERNO</text:p>
          </table:table-cell>
          <table:table-cell office:value-type="string" table:style-name="ce8">
            <text:p>ADELTINA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654.29" table:style-name="ce9">
            <text:p><text:s/>€ 654,29<text:s/></text:p>
          </table:table-cell>
          <table:table-cell office:value-type="currency" office:value="10027.94" table:style-name="ce9">
            <text:p><text:s/>€ 10.027,94<text:s/></text:p>
          </table:table-cell>
          <table:table-cell office:value-type="currency" office:value="4904" table:style-name="ce9">
            <text:p><text:s/>€ 4.904,00<text:s/></text:p>
          </table:table-cell>
          <table:table-cell table:style-name="ce11"/>
          <table:table-cell office:value-type="currency" office:value="59211.76" table:formula="msoxl:=SUM(H616:L616)" table:style-name="ce10">
            <text:p><text:s/>€ 59.211,7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6970" table:style-name="ce3">
            <text:p>16970</text:p>
          </table:table-cell>
          <table:table-cell office:value-type="float" office:value="10112251" table:style-name="ce7">
            <text:p>10112251</text:p>
          </table:table-cell>
          <table:table-cell office:value-type="string" table:style-name="ce8">
            <text:p>SABATO</text:p>
          </table:table-cell>
          <table:table-cell office:value-type="string" table:style-name="ce8">
            <text:p>TIZIANA</text:p>
          </table:table-cell>
          <table:table-cell office:value-type="currency" office:value="43625.53" table:style-name="ce9">
            <text:p><text:s/>€ 43.625,53<text:s/></text:p>
          </table:table-cell>
          <table:table-cell table:number-columns-repeated="3" table:style-name="ce11"/>
          <table:table-cell office:value-type="currency" office:value="1674.53" table:style-name="ce9">
            <text:p><text:s/>€ 1.674,53<text:s/></text:p>
          </table:table-cell>
          <table:table-cell office:value-type="currency" office:value="45300.06" table:formula="msoxl:=SUM(H617:L617)" table:style-name="ce10">
            <text:p><text:s/>€ 45.300,0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6985" table:style-name="ce3">
            <text:p>16985</text:p>
          </table:table-cell>
          <table:table-cell office:value-type="float" office:value="10112259" table:style-name="ce7">
            <text:p>10112259</text:p>
          </table:table-cell>
          <table:table-cell office:value-type="string" table:style-name="ce8">
            <text:p>TROIANO</text:p>
          </table:table-cell>
          <table:table-cell office:value-type="string" table:style-name="ce8">
            <text:p>ADALGISA ANNA RITA</text:p>
          </table:table-cell>
          <table:table-cell office:value-type="currency" office:value="43625.53" table:style-name="ce9">
            <text:p><text:s/>€ 43.625,53<text:s/></text:p>
          </table:table-cell>
          <table:table-cell table:number-columns-repeated="3" table:style-name="ce11"/>
          <table:table-cell office:value-type="currency" office:value="1674.53" table:style-name="ce9">
            <text:p><text:s/>€ 1.674,53<text:s/></text:p>
          </table:table-cell>
          <table:table-cell office:value-type="currency" office:value="45300.06" table:formula="msoxl:=SUM(H618:L618)" table:style-name="ce10">
            <text:p><text:s/>€ 45.300,0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7166" table:style-name="ce3">
            <text:p>17166</text:p>
          </table:table-cell>
          <table:table-cell office:value-type="float" office:value="20139227" table:style-name="ce7">
            <text:p>20139227</text:p>
          </table:table-cell>
          <table:table-cell office:value-type="string" table:style-name="ce8">
            <text:p>DIGIROLAMO</text:p>
          </table:table-cell>
          <table:table-cell office:value-type="string" table:style-name="ce8">
            <text:p>ROBERTO</text:p>
          </table:table-cell>
          <table:table-cell office:value-type="currency" office:value="43625.53" table:style-name="ce9">
            <text:p><text:s/>€ 43.625,53<text:s/></text:p>
          </table:table-cell>
          <table:table-cell office:value-type="currency" office:value="251.65" table:style-name="ce9">
            <text:p><text:s/>€ 251,65<text:s/></text:p>
          </table:table-cell>
          <table:table-cell table:number-columns-repeated="3" table:style-name="ce11"/>
          <table:table-cell office:value-type="currency" office:value="43877.18" table:formula="msoxl:=SUM(H619:L619)" table:style-name="ce10">
            <text:p><text:s/>€ 43.877,1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7222" table:style-name="ce3">
            <text:p>17222</text:p>
          </table:table-cell>
          <table:table-cell office:value-type="float" office:value="30131582" table:style-name="ce7">
            <text:p>30131582</text:p>
          </table:table-cell>
          <table:table-cell office:value-type="string" table:style-name="ce8">
            <text:p>MARMORA</text:p>
          </table:table-cell>
          <table:table-cell office:value-type="string" table:style-name="ce8">
            <text:p>ANGELA</text:p>
          </table:table-cell>
          <table:table-cell office:value-type="currency" office:value="43625.53" table:style-name="ce9">
            <text:p><text:s/>€ 43.625,53<text:s/></text:p>
          </table:table-cell>
          <table:table-cell table:number-columns-repeated="3" table:style-name="ce11"/>
          <table:table-cell office:value-type="currency" office:value="1674.53" table:style-name="ce9">
            <text:p><text:s/>€ 1.674,53<text:s/></text:p>
          </table:table-cell>
          <table:table-cell office:value-type="currency" office:value="45300.06" table:formula="msoxl:=SUM(H620:L620)" table:style-name="ce10">
            <text:p><text:s/>€ 45.300,0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7223" table:style-name="ce3">
            <text:p>17223</text:p>
          </table:table-cell>
          <table:table-cell office:value-type="float" office:value="30131580" table:style-name="ce7">
            <text:p>30131580</text:p>
          </table:table-cell>
          <table:table-cell office:value-type="string" table:style-name="ce8">
            <text:p>OLIVA</text:p>
          </table:table-cell>
          <table:table-cell office:value-type="string" table:style-name="ce8">
            <text:p>TIZIANA</text:p>
          </table:table-cell>
          <table:table-cell office:value-type="currency" office:value="43625.53" table:style-name="ce9">
            <text:p><text:s/>€ 43.625,53<text:s/></text:p>
          </table:table-cell>
          <table:table-cell table:number-columns-repeated="3" table:style-name="ce11"/>
          <table:table-cell office:value-type="currency" office:value="1674.53" table:style-name="ce9">
            <text:p><text:s/>€ 1.674,53<text:s/></text:p>
          </table:table-cell>
          <table:table-cell office:value-type="currency" office:value="45300.06" table:formula="msoxl:=SUM(H621:L621)" table:style-name="ce10">
            <text:p><text:s/>€ 45.300,0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7224" table:style-name="ce3">
            <text:p>17224</text:p>
          </table:table-cell>
          <table:table-cell office:value-type="float" office:value="30131581" table:style-name="ce7">
            <text:p>30131581</text:p>
          </table:table-cell>
          <table:table-cell office:value-type="string" table:style-name="ce8">
            <text:p>NUBILE</text:p>
          </table:table-cell>
          <table:table-cell office:value-type="string" table:style-name="ce8">
            <text:p>ADA</text:p>
          </table:table-cell>
          <table:table-cell office:value-type="currency" office:value="43625.53" table:style-name="ce9">
            <text:p><text:s/>€ 43.625,53<text:s/></text:p>
          </table:table-cell>
          <table:table-cell table:number-columns-repeated="3" table:style-name="ce11"/>
          <table:table-cell office:value-type="currency" office:value="1674.53" table:style-name="ce9">
            <text:p><text:s/>€ 1.674,53<text:s/></text:p>
          </table:table-cell>
          <table:table-cell office:value-type="currency" office:value="45300.06" table:formula="msoxl:=SUM(H622:L622)" table:style-name="ce10">
            <text:p><text:s/>€ 45.300,0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7225" table:style-name="ce3">
            <text:p>17225</text:p>
          </table:table-cell>
          <table:table-cell office:value-type="float" office:value="30131579" table:style-name="ce7">
            <text:p>30131579</text:p>
          </table:table-cell>
          <table:table-cell office:value-type="string" table:style-name="ce8">
            <text:p>TOSTI</text:p>
          </table:table-cell>
          <table:table-cell office:value-type="string" table:style-name="ce8">
            <text:p>MARIA</text:p>
          </table:table-cell>
          <table:table-cell office:value-type="currency" office:value="43625.53" table:style-name="ce9">
            <text:p><text:s/>€ 43.625,53<text:s/></text:p>
          </table:table-cell>
          <table:table-cell table:number-columns-repeated="3" table:style-name="ce11"/>
          <table:table-cell office:value-type="currency" office:value="1674.53" table:style-name="ce9">
            <text:p><text:s/>€ 1.674,53<text:s/></text:p>
          </table:table-cell>
          <table:table-cell office:value-type="currency" office:value="45300.06" table:formula="msoxl:=SUM(H623:L623)" table:style-name="ce10">
            <text:p><text:s/>€ 45.300,0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7247" table:style-name="ce3">
            <text:p>17247</text:p>
          </table:table-cell>
          <table:table-cell office:value-type="float" office:value="30131600" table:style-name="ce7">
            <text:p>30131600</text:p>
          </table:table-cell>
          <table:table-cell office:value-type="string" table:style-name="ce8">
            <text:p>LABANCA</text:p>
          </table:table-cell>
          <table:table-cell office:value-type="string" table:style-name="ce8">
            <text:p>NICOLETTA</text:p>
          </table:table-cell>
          <table:table-cell office:value-type="currency" office:value="43625.53" table:style-name="ce9">
            <text:p><text:s/>€ 43.625,53<text:s/></text:p>
          </table:table-cell>
          <table:table-cell table:number-columns-repeated="3" table:style-name="ce11"/>
          <table:table-cell office:value-type="currency" office:value="1674.53" table:style-name="ce9">
            <text:p><text:s/>€ 1.674,53<text:s/></text:p>
          </table:table-cell>
          <table:table-cell office:value-type="currency" office:value="45300.06" table:formula="msoxl:=SUM(H624:L624)" table:style-name="ce10">
            <text:p><text:s/>€ 45.300,0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7260" table:style-name="ce3">
            <text:p>17260</text:p>
          </table:table-cell>
          <table:table-cell office:value-type="float" office:value="20139247" table:style-name="ce7">
            <text:p>20139247</text:p>
          </table:table-cell>
          <table:table-cell office:value-type="string" table:style-name="ce8">
            <text:p>CONSOLE</text:p>
          </table:table-cell>
          <table:table-cell office:value-type="string" table:style-name="ce8">
            <text:p>ROSSELLA</text:p>
          </table:table-cell>
          <table:table-cell office:value-type="currency" office:value="37774.370000000003" table:style-name="ce9">
            <text:p><text:s/>€ 37.774,37<text:s/></text:p>
          </table:table-cell>
          <table:table-cell table:number-columns-repeated="3" table:style-name="ce11"/>
          <table:table-cell office:value-type="currency" office:value="1449.94" table:style-name="ce9">
            <text:p><text:s/>€ 1.449,94<text:s/></text:p>
          </table:table-cell>
          <table:table-cell office:value-type="currency" office:value="39224.310000000005" table:formula="msoxl:=SUM(H625:L625)" table:style-name="ce10">
            <text:p><text:s/>€ 39.224,3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7334" table:style-name="ce3">
            <text:p>17334</text:p>
          </table:table-cell>
          <table:table-cell office:value-type="float" office:value="20139267" table:style-name="ce7">
            <text:p>20139267</text:p>
          </table:table-cell>
          <table:table-cell office:value-type="string" table:style-name="ce8">
            <text:p>EPISTOLATO</text:p>
          </table:table-cell>
          <table:table-cell office:value-type="string" table:style-name="ce8">
            <text:p>MARIA CARMELA</text:p>
          </table:table-cell>
          <table:table-cell office:value-type="currency" office:value="21812.77" table:style-name="ce9">
            <text:p><text:s/>€ 21.812,77<text:s/></text:p>
          </table:table-cell>
          <table:table-cell table:number-columns-repeated="3" table:style-name="ce11"/>
          <table:table-cell office:value-type="currency" office:value="837.27" table:style-name="ce9">
            <text:p><text:s/>€ 837,27<text:s/></text:p>
          </table:table-cell>
          <table:table-cell office:value-type="currency" office:value="22650.04" table:formula="msoxl:=SUM(H626:L626)" table:style-name="ce10">
            <text:p><text:s/>€ 22.650,04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17351" table:style-name="ce3">
            <text:p>17351</text:p>
          </table:table-cell>
          <table:table-cell office:value-type="float" office:value="20139272" table:style-name="ce7">
            <text:p>20139272</text:p>
          </table:table-cell>
          <table:table-cell office:value-type="string" table:style-name="ce8">
            <text:p>RINALDI</text:p>
          </table:table-cell>
          <table:table-cell office:value-type="string" table:style-name="ce8">
            <text:p>GAETANO</text:p>
          </table:table-cell>
          <table:table-cell office:value-type="currency" office:value="21812.77" table:style-name="ce9">
            <text:p><text:s/>€ 21.812,77<text:s/></text:p>
          </table:table-cell>
          <table:table-cell office:value-type="currency" office:value="308.27999999999997" table:style-name="ce9">
            <text:p><text:s/>€ 308,28<text:s/></text:p>
          </table:table-cell>
          <table:table-cell table:number-columns-repeated="3" table:style-name="ce11"/>
          <table:table-cell office:value-type="currency" office:value="22121.05" table:formula="msoxl:=SUM(H627:L627)" table:style-name="ce10">
            <text:p><text:s/>€ 22.121,0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6" table:style-name="ce3">
            <text:p>6</text:p>
          </table:table-cell>
          <table:table-cell office:value-type="float" office:value="5389" table:style-name="ce3">
            <text:p>5389</text:p>
          </table:table-cell>
          <table:table-cell office:value-type="float" office:value="10105702" table:style-name="ce7">
            <text:p>10105702</text:p>
          </table:table-cell>
          <table:table-cell office:value-type="string" table:style-name="ce8">
            <text:p>CAFFIO</text:p>
          </table:table-cell>
          <table:table-cell office:value-type="string" table:style-name="ce8">
            <text:p>MICHELE</text:p>
          </table:table-cell>
          <table:table-cell office:value-type="currency" office:value="7856.29" table:style-name="ce9">
            <text:p><text:s/>€ 7.856,29<text:s/></text:p>
          </table:table-cell>
          <table:table-cell table:number-columns-repeated="3" table:style-name="ce11"/>
          <table:table-cell office:value-type="currency" office:value="11170.77" table:style-name="ce9">
            <text:p><text:s/>€ 11.170,77<text:s/></text:p>
          </table:table-cell>
          <table:table-cell office:value-type="currency" office:value="19027.060000000001" table:formula="msoxl:=SUM(H628:L628)" table:style-name="ce10">
            <text:p><text:s/>€ 19.027,0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6" table:style-name="ce3">
            <text:p>6</text:p>
          </table:table-cell>
          <table:table-cell office:value-type="float" office:value="5395" table:style-name="ce3">
            <text:p>5395</text:p>
          </table:table-cell>
          <table:table-cell office:value-type="float" office:value="10105724" table:style-name="ce7">
            <text:p>10105724</text:p>
          </table:table-cell>
          <table:table-cell office:value-type="string" table:style-name="ce8">
            <text:p>CASTELLANO</text:p>
          </table:table-cell>
          <table:table-cell office:value-type="string" table:style-name="ce8">
            <text:p>GERARDO ANTONIO</text:p>
          </table:table-cell>
          <table:table-cell office:value-type="currency" office:value="7856.29" table:style-name="ce9">
            <text:p><text:s/>€ 7.856,29<text:s/></text:p>
          </table:table-cell>
          <table:table-cell table:number-columns-repeated="3" table:style-name="ce11"/>
          <table:table-cell office:value-type="currency" office:value="11313.25" table:style-name="ce9">
            <text:p><text:s/>€ 11.313,25<text:s/></text:p>
          </table:table-cell>
          <table:table-cell office:value-type="currency" office:value="19169.54" table:formula="msoxl:=SUM(H629:L629)" table:style-name="ce10">
            <text:p><text:s/>€ 19.169,54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6" table:style-name="ce3">
            <text:p>6</text:p>
          </table:table-cell>
          <table:table-cell office:value-type="float" office:value="7497" table:style-name="ce3">
            <text:p>7497</text:p>
          </table:table-cell>
          <table:table-cell office:value-type="float" office:value="30101847" table:style-name="ce7">
            <text:p>30101847</text:p>
          </table:table-cell>
          <table:table-cell office:value-type="string" table:style-name="ce8">
            <text:p>CAGGIANO</text:p>
          </table:table-cell>
          <table:table-cell office:value-type="string" table:style-name="ce8">
            <text:p>GIUSEPPE</text:p>
          </table:table-cell>
          <table:table-cell office:value-type="currency" office:value="7856.29" table:style-name="ce9">
            <text:p><text:s/>€ 7.856,29<text:s/></text:p>
          </table:table-cell>
          <table:table-cell table:number-columns-repeated="3" table:style-name="ce11"/>
          <table:table-cell office:value-type="currency" office:value="10731.11" table:style-name="ce9">
            <text:p><text:s/>€ 10.731,11<text:s/></text:p>
          </table:table-cell>
          <table:table-cell office:value-type="currency" office:value="18587.400000000001" table:formula="msoxl:=SUM(H630:L630)" table:style-name="ce10">
            <text:p><text:s/>€ 18.587,4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6" table:style-name="ce3">
            <text:p>6</text:p>
          </table:table-cell>
          <table:table-cell office:value-type="float" office:value="7865" table:style-name="ce3">
            <text:p>7865</text:p>
          </table:table-cell>
          <table:table-cell office:value-type="float" office:value="30120087" table:style-name="ce7">
            <text:p>30120087</text:p>
          </table:table-cell>
          <table:table-cell office:value-type="string" table:style-name="ce8">
            <text:p>CALABRESE</text:p>
          </table:table-cell>
          <table:table-cell office:value-type="string" table:style-name="ce8">
            <text:p>LUCIANO</text:p>
          </table:table-cell>
          <table:table-cell office:value-type="currency" office:value="7856.29" table:style-name="ce9">
            <text:p><text:s/>€ 7.856,29<text:s/></text:p>
          </table:table-cell>
          <table:table-cell table:number-columns-repeated="3" table:style-name="ce11"/>
          <table:table-cell office:value-type="currency" office:value="10907.91" table:style-name="ce9">
            <text:p><text:s/>€ 10.907,91<text:s/></text:p>
          </table:table-cell>
          <table:table-cell office:value-type="currency" office:value="18764.2" table:formula="msoxl:=SUM(H631:L631)" table:style-name="ce10">
            <text:p><text:s/>€ 18.764,2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6" table:style-name="ce3">
            <text:p>6</text:p>
          </table:table-cell>
          <table:table-cell office:value-type="float" office:value="7874" table:style-name="ce3">
            <text:p>7874</text:p>
          </table:table-cell>
          <table:table-cell office:value-type="float" office:value="30120183" table:style-name="ce7">
            <text:p>30120183</text:p>
          </table:table-cell>
          <table:table-cell office:value-type="string" table:style-name="ce8">
            <text:p>FURIATI</text:p>
          </table:table-cell>
          <table:table-cell office:value-type="string" table:style-name="ce8">
            <text:p>FRANCESCO</text:p>
          </table:table-cell>
          <table:table-cell office:value-type="currency" office:value="7856.29" table:style-name="ce9">
            <text:p><text:s/>€ 7.856,29<text:s/></text:p>
          </table:table-cell>
          <table:table-cell table:number-columns-repeated="3" table:style-name="ce11"/>
          <table:table-cell office:value-type="currency" office:value="11422.32" table:style-name="ce9">
            <text:p><text:s/>€ 11.422,32<text:s/></text:p>
          </table:table-cell>
          <table:table-cell office:value-type="currency" office:value="19278.61" table:formula="msoxl:=SUM(H632:L632)" table:style-name="ce10">
            <text:p><text:s/>€ 19.278,6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6" table:style-name="ce3">
            <text:p>6</text:p>
          </table:table-cell>
          <table:table-cell office:value-type="float" office:value="7876" table:style-name="ce3">
            <text:p>7876</text:p>
          </table:table-cell>
          <table:table-cell office:value-type="float" office:value="30120224" table:style-name="ce7">
            <text:p>30120224</text:p>
          </table:table-cell>
          <table:table-cell office:value-type="string" table:style-name="ce8">
            <text:p>IMPERIO</text:p>
          </table:table-cell>
          <table:table-cell office:value-type="string" table:style-name="ce8">
            <text:p>PASQUALE</text:p>
          </table:table-cell>
          <table:table-cell office:value-type="currency" office:value="7856.29" table:style-name="ce9">
            <text:p><text:s/>€ 7.856,29<text:s/></text:p>
          </table:table-cell>
          <table:table-cell table:number-columns-repeated="3" table:style-name="ce11"/>
          <table:table-cell office:value-type="currency" office:value="11179.09" table:style-name="ce9">
            <text:p><text:s/>€ 11.179,09<text:s/></text:p>
          </table:table-cell>
          <table:table-cell office:value-type="currency" office:value="19035.38" table:formula="msoxl:=SUM(H633:L633)" table:style-name="ce10">
            <text:p><text:s/>€ 19.035,3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6" table:style-name="ce3">
            <text:p>6</text:p>
          </table:table-cell>
          <table:table-cell office:value-type="float" office:value="7877" table:style-name="ce3">
            <text:p>7877</text:p>
          </table:table-cell>
          <table:table-cell office:value-type="float" office:value="30120234" table:style-name="ce7">
            <text:p>30120234</text:p>
          </table:table-cell>
          <table:table-cell office:value-type="string" table:style-name="ce8">
            <text:p>LAURIA</text:p>
          </table:table-cell>
          <table:table-cell office:value-type="string" table:style-name="ce8">
            <text:p>GIUSEPPE</text:p>
          </table:table-cell>
          <table:table-cell office:value-type="currency" office:value="7856.29" table:style-name="ce9">
            <text:p><text:s/>€ 7.856,29<text:s/></text:p>
          </table:table-cell>
          <table:table-cell table:number-columns-repeated="3" table:style-name="ce11"/>
          <table:table-cell office:value-type="currency" office:value="11162.32" table:style-name="ce9">
            <text:p><text:s/>€ 11.162,32<text:s/></text:p>
          </table:table-cell>
          <table:table-cell office:value-type="currency" office:value="19018.61" table:formula="msoxl:=SUM(H634:L634)" table:style-name="ce10">
            <text:p><text:s/>€ 19.018,61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6" table:style-name="ce3">
            <text:p>6</text:p>
          </table:table-cell>
          <table:table-cell office:value-type="float" office:value="10121" table:style-name="ce3">
            <text:p>10121</text:p>
          </table:table-cell>
          <table:table-cell office:value-type="float" office:value="20103801" table:style-name="ce7">
            <text:p>20103801</text:p>
          </table:table-cell>
          <table:table-cell office:value-type="string" table:style-name="ce8">
            <text:p>NOLFI</text:p>
          </table:table-cell>
          <table:table-cell office:value-type="string" table:style-name="ce8">
            <text:p>MICHELE</text:p>
          </table:table-cell>
          <table:table-cell office:value-type="currency" office:value="654.70000000000005" table:style-name="ce9">
            <text:p><text:s/>€ 654,70<text:s/></text:p>
          </table:table-cell>
          <table:table-cell table:number-columns-repeated="3" table:style-name="ce11"/>
          <table:table-cell office:value-type="currency" office:value="960.25" table:style-name="ce9">
            <text:p><text:s/>€ 960,25<text:s/></text:p>
          </table:table-cell>
          <table:table-cell office:value-type="currency" office:value="1614.95" table:formula="msoxl:=SUM(H635:L635)" table:style-name="ce10">
            <text:p><text:s/>€ 1.614,9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6" table:style-name="ce3">
            <text:p>6</text:p>
          </table:table-cell>
          <table:table-cell office:value-type="float" office:value="10122" table:style-name="ce3">
            <text:p>10122</text:p>
          </table:table-cell>
          <table:table-cell office:value-type="float" office:value="20103821" table:style-name="ce7">
            <text:p>20103821</text:p>
          </table:table-cell>
          <table:table-cell office:value-type="string" table:style-name="ce8">
            <text:p>PALATUCCI</text:p>
          </table:table-cell>
          <table:table-cell office:value-type="string" table:style-name="ce8">
            <text:p>VINICIO</text:p>
          </table:table-cell>
          <table:table-cell office:value-type="currency" office:value="7856.29" table:style-name="ce9">
            <text:p><text:s/>€ 7.856,29<text:s/></text:p>
          </table:table-cell>
          <table:table-cell table:number-columns-repeated="3" table:style-name="ce11"/>
          <table:table-cell office:value-type="currency" office:value="10975.9" table:style-name="ce9">
            <text:p><text:s/>€ 10.975,90<text:s/></text:p>
          </table:table-cell>
          <table:table-cell office:value-type="currency" office:value="18832.189999999999" table:formula="msoxl:=SUM(H636:L636)" table:style-name="ce10">
            <text:p><text:s/>€ 18.832,19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6" table:style-name="ce3">
            <text:p>6</text:p>
          </table:table-cell>
          <table:table-cell office:value-type="float" office:value="10123" table:style-name="ce3">
            <text:p>10123</text:p>
          </table:table-cell>
          <table:table-cell office:value-type="float" office:value="20103831" table:style-name="ce7">
            <text:p>20103831</text:p>
          </table:table-cell>
          <table:table-cell office:value-type="string" table:style-name="ce8">
            <text:p>CIANCIARULO</text:p>
          </table:table-cell>
          <table:table-cell office:value-type="string" table:style-name="ce8">
            <text:p>NICOLA MARIA</text:p>
          </table:table-cell>
          <table:table-cell office:value-type="currency" office:value="7856.29" table:style-name="ce9">
            <text:p><text:s/>€ 7.856,29<text:s/></text:p>
          </table:table-cell>
          <table:table-cell table:number-columns-repeated="3" table:style-name="ce11"/>
          <table:table-cell office:value-type="currency" office:value="11246.17" table:style-name="ce9">
            <text:p><text:s/>€ 11.246,17<text:s/></text:p>
          </table:table-cell>
          <table:table-cell office:value-type="currency" office:value="19102.46" table:formula="msoxl:=SUM(H637:L637)" table:style-name="ce10">
            <text:p><text:s/>€ 19.102,4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6" table:style-name="ce3">
            <text:p>6</text:p>
          </table:table-cell>
          <table:table-cell office:value-type="float" office:value="10125" table:style-name="ce3">
            <text:p>10125</text:p>
          </table:table-cell>
          <table:table-cell office:value-type="float" office:value="20103861" table:style-name="ce7">
            <text:p>20103861</text:p>
          </table:table-cell>
          <table:table-cell office:value-type="string" table:style-name="ce8">
            <text:p>GUIDA</text:p>
          </table:table-cell>
          <table:table-cell office:value-type="string" table:style-name="ce8">
            <text:p>FRANCESCO</text:p>
          </table:table-cell>
          <table:table-cell office:value-type="currency" office:value="7856.29" table:style-name="ce9">
            <text:p><text:s/>€ 7.856,29<text:s/></text:p>
          </table:table-cell>
          <table:table-cell table:number-columns-repeated="3" table:style-name="ce11"/>
          <table:table-cell office:value-type="currency" office:value="11028.16" table:style-name="ce9">
            <text:p><text:s/>€ 11.028,16<text:s/></text:p>
          </table:table-cell>
          <table:table-cell office:value-type="currency" office:value="18884.45" table:formula="msoxl:=SUM(H638:L638)" table:style-name="ce10">
            <text:p><text:s/>€ 18.884,45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6" table:style-name="ce3">
            <text:p>6</text:p>
          </table:table-cell>
          <table:table-cell office:value-type="float" office:value="10126" table:style-name="ce3">
            <text:p>10126</text:p>
          </table:table-cell>
          <table:table-cell office:value-type="float" office:value="20103921" table:style-name="ce7">
            <text:p>20103921</text:p>
          </table:table-cell>
          <table:table-cell office:value-type="string" table:style-name="ce8">
            <text:p>SERRITELLA</text:p>
          </table:table-cell>
          <table:table-cell office:value-type="string" table:style-name="ce8">
            <text:p>GERARDO</text:p>
          </table:table-cell>
          <table:table-cell office:value-type="currency" office:value="7856.29" table:style-name="ce9">
            <text:p><text:s/>€ 7.856,29<text:s/></text:p>
          </table:table-cell>
          <table:table-cell table:number-columns-repeated="3" table:style-name="ce11"/>
          <table:table-cell office:value-type="currency" office:value="11095.37" table:style-name="ce9">
            <text:p><text:s/>€ 11.095,37<text:s/></text:p>
          </table:table-cell>
          <table:table-cell office:value-type="currency" office:value="18951.66" table:formula="msoxl:=SUM(H639:L639)" table:style-name="ce10">
            <text:p><text:s/>€ 18.951,6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6" table:style-name="ce3">
            <text:p>6</text:p>
          </table:table-cell>
          <table:table-cell office:value-type="float" office:value="10167" table:style-name="ce3">
            <text:p>10167</text:p>
          </table:table-cell>
          <table:table-cell office:value-type="float" office:value="20110087" table:style-name="ce7">
            <text:p>20110087</text:p>
          </table:table-cell>
          <table:table-cell office:value-type="string" table:style-name="ce8">
            <text:p>BARONE</text:p>
          </table:table-cell>
          <table:table-cell office:value-type="string" table:style-name="ce8">
            <text:p>ANTONIO</text:p>
          </table:table-cell>
          <table:table-cell office:value-type="currency" office:value="7856.29" table:style-name="ce9">
            <text:p><text:s/>€ 7.856,29<text:s/></text:p>
          </table:table-cell>
          <table:table-cell table:number-columns-repeated="3" table:style-name="ce11"/>
          <table:table-cell office:value-type="currency" office:value="10907.91" table:style-name="ce9">
            <text:p><text:s/>€ 10.907,91<text:s/></text:p>
          </table:table-cell>
          <table:table-cell office:value-type="currency" office:value="18764.2" table:formula="msoxl:=SUM(H640:L640)" table:style-name="ce10">
            <text:p><text:s/>€ 18.764,20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6" table:style-name="ce3">
            <text:p>6</text:p>
          </table:table-cell>
          <table:table-cell office:value-type="float" office:value="10168" table:style-name="ce3">
            <text:p>10168</text:p>
          </table:table-cell>
          <table:table-cell office:value-type="float" office:value="20110088" table:style-name="ce7">
            <text:p>20110088</text:p>
          </table:table-cell>
          <table:table-cell office:value-type="string" table:style-name="ce8">
            <text:p>SCAVONE</text:p>
          </table:table-cell>
          <table:table-cell office:value-type="string" table:style-name="ce8">
            <text:p>FRANCESCO</text:p>
          </table:table-cell>
          <table:table-cell office:value-type="currency" office:value="7856.29" table:style-name="ce9">
            <text:p><text:s/>€ 7.856,29<text:s/></text:p>
          </table:table-cell>
          <table:table-cell table:number-columns-repeated="3" table:style-name="ce11"/>
          <table:table-cell office:value-type="currency" office:value="11003.07" table:style-name="ce9">
            <text:p><text:s/>€ 11.003,07<text:s/></text:p>
          </table:table-cell>
          <table:table-cell office:value-type="currency" office:value="18859.36" table:formula="msoxl:=SUM(H641:L641)" table:style-name="ce10">
            <text:p><text:s/>€ 18.859,36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6" table:style-name="ce3">
            <text:p>6</text:p>
          </table:table-cell>
          <table:table-cell office:value-type="float" office:value="10555" table:style-name="ce3">
            <text:p>10555</text:p>
          </table:table-cell>
          <table:table-cell office:value-type="float" office:value="20123935" table:style-name="ce7">
            <text:p>20123935</text:p>
          </table:table-cell>
          <table:table-cell office:value-type="string" table:style-name="ce8">
            <text:p>PICCININNI</text:p>
          </table:table-cell>
          <table:table-cell office:value-type="string" table:style-name="ce8">
            <text:p>MICHELE</text:p>
          </table:table-cell>
          <table:table-cell office:value-type="currency" office:value="7856.29" table:style-name="ce9">
            <text:p><text:s/>€ 7.856,29<text:s/></text:p>
          </table:table-cell>
          <table:table-cell table:number-columns-repeated="3" table:style-name="ce11"/>
          <table:table-cell office:value-type="currency" office:value="11439.09" table:style-name="ce9">
            <text:p><text:s/>€ 11.439,09<text:s/></text:p>
          </table:table-cell>
          <table:table-cell office:value-type="currency" office:value="19295.38" table:formula="msoxl:=SUM(H642:L642)" table:style-name="ce10">
            <text:p><text:s/>€ 19.295,38<text:s/>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6" table:style-name="ce3">
            <text:p>6</text:p>
          </table:table-cell>
          <table:table-cell office:value-type="float" office:value="10577" table:style-name="ce3">
            <text:p>10577</text:p>
          </table:table-cell>
          <table:table-cell office:value-type="float" office:value="20130109" table:style-name="ce7">
            <text:p>20130109</text:p>
          </table:table-cell>
          <table:table-cell office:value-type="string" table:style-name="ce8">
            <text:p>BARONE</text:p>
          </table:table-cell>
          <table:table-cell office:value-type="string" table:style-name="ce8">
            <text:p>DOMENICANTONIO</text:p>
          </table:table-cell>
          <table:table-cell office:value-type="currency" office:value="7856.29" table:style-name="ce9">
            <text:p><text:s/>€ 7.856,29<text:s/></text:p>
          </table:table-cell>
          <table:table-cell table:number-columns-repeated="3" table:style-name="ce11"/>
          <table:table-cell office:value-type="currency" office:value="11397.1" table:style-name="ce9">
            <text:p><text:s/>€ 11.397,10<text:s/></text:p>
          </table:table-cell>
          <table:table-cell office:value-type="currency" office:value="19253.39" table:formula="msoxl:=SUM(H643:L643)" table:style-name="ce10">
            <text:p><text:s/>€ 19.253,39<text:s/></text:p>
          </table:table-cell>
          <table:table-cell table:number-columns-repeated="16371"/>
        </table:table-row>
        <table:table-row table:number-rows-repeated="1047933" table:style-name="ro1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xp</dc:creator>
    <meta:creation-date>2014-02-27T09:39:18Z</meta:creation-date>
    <dc:date>2014-03-03T15:33:59Z</dc:date>
  </office:meta>
</office:document-meta>
</file>