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6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6">
            <text:p>Importo</text:p>
          </table:table-cell>
          <table:covered-table-cell/>
          <table:table-cell office:value-type="string" table:number-columns-spanned="2" table:number-rows-spanned="3" table:style-name="ce6">
            <text:p>Norma /Titolo a base dell'attribuzione</text:p>
          </table:table-cell>
          <table:covered-table-cell/>
          <table:table-cell office:value-type="string" table:number-columns-spanned="2" table:number-rows-spanned="3" table:style-name="ce8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8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6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SA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363.87" table:number-columns-spanned="2" table:number-rows-spanned="3" table:style-name="ce5">
            <text:p>€ 1.363,87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a n.2019/D.00155 del 17/01/2019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BL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697.46" table:number-columns-spanned="2" table:number-rows-spanned="3" table:style-name="ce5">
            <text:p>€ 697,46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a n.2019/D.00155 del 17/01/2019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MT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788.55" table:number-columns-spanned="2" table:number-rows-spanned="3" table:style-name="ce5">
            <text:p>€ 788,55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a n.2019/D.00155 del 17/01/2019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MG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354.96" table:number-columns-spanned="2" table:number-rows-spanned="3" table:style-name="ce5">
            <text:p>€ 354,96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a n.2019/D.00154 del 17/01/2019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UA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520.65" table:number-columns-spanned="2" table:number-rows-spanned="3" table:style-name="ce5">
            <text:p>€ 520,65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a n.2019/D.00154 del 17/01/2019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DSL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946.83" table:number-columns-spanned="2" table:number-rows-spanned="3" table:style-name="ce5">
            <text:p>€ 946,83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a n.2019/D.00154 del 17/01/2019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LD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804.85" table:number-columns-spanned="2" table:number-rows-spanned="3" table:style-name="ce5">
            <text:p>€ 804,85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7">
            <text:p>Determina n.2019/D.00154 del 17/01/2019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4"/>
          <table:covered-table-cell/>
          <table:table-cell table:number-columns-spanned="1" table:number-rows-spanned="3" table:style-name="ce7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spanned="2" table:number-rows-spanned="3" table:style-name="ce2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4"/>
          <table:covered-table-cell/>
          <table:table-cell table:number-columns-spanned="1" table:number-rows-spanned="3" table:style-name="ce7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2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4"/>
          <table:covered-table-cell/>
          <table:table-cell table:number-columns-spanned="1" table:number-rows-spanned="3" table:style-name="ce7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2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3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4"/>
          <table:covered-table-cell/>
          <table:table-cell table:number-columns-spanned="1" table:number-rows-spanned="3" table:style-name="ce7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9-01-31T09:48:57Z</dc:date>
    <meta:print-date>2017-01-26T10:34:27Z</meta:print-date>
  </office:meta>
</office:document-meta>
</file>