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23541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2" table:number-rows-spanned="3" table:style-name="ce8">
            <text:p>Soggetto beneficiario</text:p>
          </table:table-cell>
          <table:covered-table-cell/>
          <table:table-cell office:value-type="string" table:number-columns-spanned="2" table:number-rows-spanned="3" table:style-name="ce10">
            <text:p>dati fiscali<text:s/></text:p>
          </table:table-cell>
          <table:covered-table-cell/>
          <table:table-cell office:value-type="string" table:number-columns-spanned="2" table:number-rows-spanned="3" table:style-name="ce8">
            <text:p>Importo</text:p>
          </table:table-cell>
          <table:covered-table-cell/>
          <table:table-cell office:value-type="string" table:number-columns-spanned="2" table:number-rows-spanned="3" table:style-name="ce8">
            <text:p>Norma /Titolo a base dell'attribuzione</text:p>
          </table:table-cell>
          <table:covered-table-cell/>
          <table:table-cell office:value-type="string" table:number-columns-spanned="2" table:number-rows-spanned="3" table:style-name="ce9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9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8">
            <text:p>Atto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">
            <text:p>P.P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113.5999999999999" table:number-columns-spanned="2" table:number-rows-spanned="3" table:style-name="ce6">
            <text:p>€ 1.113,60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2">
            <text:p>Determine n.2016/D.04546 del 02/11/2016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">
            <text:p>M.V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2394.96" table:number-columns-spanned="2" table:number-rows-spanned="3" table:style-name="ce6">
            <text:p>€ 12.394,96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2">
            <text:p>Determine n.2016/D.04546 del 02/11/2016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">
            <text:p>U.A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706.38" table:number-columns-spanned="2" table:number-rows-spanned="3" table:style-name="ce6">
            <text:p>€ 706,38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2">
            <text:p>Determine n.2016/D.04546 del 02/11/2016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">
            <text:p>C.B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949.05" table:number-columns-spanned="2" table:number-rows-spanned="3" table:style-name="ce6">
            <text:p>€ 949,05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2">
            <text:p>Determine n.2016/D.04546 del 02/11/2016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">
            <text:p>S.A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860.7" table:number-columns-spanned="2" table:number-rows-spanned="3" table:style-name="ce6">
            <text:p>€ 1.860,70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2">
            <text:p>Determine n.2016/D.04546 del 02/11/2016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">
            <text:p>F.B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597.71" table:number-columns-spanned="2" table:number-rows-spanned="3" table:style-name="ce6">
            <text:p>€ 597,71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2">
            <text:p>Determine n.2016/D.04546 del 02/11/2016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">
            <text:p>M.T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2271" table:number-columns-spanned="2" table:number-rows-spanned="3" table:style-name="ce6">
            <text:p>€ 2.271,00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2">
            <text:p>Determine n.2016/D.04546 del 02/11/2016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4">
            <text:p>S.A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977.81" table:number-columns-spanned="2" table:number-rows-spanned="3" table:style-name="ce6">
            <text:p>€ 1.977,81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2">
            <text:p>Determine n.2016/D.04842 del 18/11/2016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4">
            <text:p>L.D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856.85" table:number-columns-spanned="2" table:number-rows-spanned="3" table:style-name="ce6">
            <text:p>€ 856,85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2">
            <text:p>Determine n.2016/D.04546 del 02/11/2016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l 1 Venosa</meta:initial-creator>
    <dc:creator>Dr Antonio Bavusi</dc:creator>
    <meta:creation-date>2013-09-11T08:55:31Z</meta:creation-date>
    <dc:date>2017-01-16T16:56:05Z</dc:date>
    <meta:print-date>2015-03-31T11:08:43Z</meta:print-date>
  </office:meta>
</office:document-meta>
</file>