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1.618in"/>
    </style:style>
    <style:style style:name="TableColumn9" style:family="table-column">
      <style:table-column-properties style:column-width="0.6402in"/>
    </style:style>
    <style:style style:name="TableColumn10" style:family="table-column">
      <style:table-column-properties style:column-width="0.8534in"/>
    </style:style>
    <style:style style:name="TableColumn11" style:family="table-column">
      <style:table-column-properties style:column-width="1.3881in"/>
    </style:style>
    <style:style style:name="TableColumn12" style:family="table-column">
      <style:table-column-properties style:column-width="2.1513in"/>
    </style:style>
    <style:style style:name="TableColumn13" style:family="table-column">
      <style:table-column-properties style:column-width="1.6173in"/>
    </style:style>
    <style:style style:name="TableColumn14" style:family="table-column">
      <style:table-column-properties style:column-width="1.0215in"/>
    </style:style>
    <style:style style:name="Table6" style:family="table">
      <style:table-properties style:width="9.9902in" fo:margin-left="0.0381in" table:align="left"/>
    </style:style>
    <style:style style:name="TableRow15" style:family="table-row">
      <style:table-row-properties style:min-row-height="0.9263i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3" style:family="table-row">
      <style:table-row-properties style:min-row-height="0.77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4" style:family="table-row">
      <style:table-row-properties style:min-row-height="0.7638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3" style:family="table-row">
      <style:table-row-properties style:min-row-height="0.7645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2" style:family="table-row">
      <style:table-row-properties style:min-row-height="0.77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1" style:family="table-row">
      <style:table-row-properties style:min-row-height="0.7638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30" style:family="table-row">
      <style:table-row-properties style:min-row-height="0.884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49" style:family="table-row">
      <style:table-row-properties style:min-row-height="0.884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</style:style>
    <style:style style:name="T1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69" style:family="table-row">
      <style:table-row-properties style:min-row-height="0.884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8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89" style:family="table-row">
      <style:table-row-properties style:min-row-height="0.884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</style:style>
    <style:style style:name="T2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0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08" style:family="table-row">
      <style:table-row-properties style:min-row-height="0.884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25" style:family="table-row">
      <style:table-row-properties style:min-row-height="0.884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44" style:family="table-row">
      <style:table-row-properties style:min-row-height="0.884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64" style:family="table-row">
      <style:table-row-properties style:min-row-height="0.884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</style:style>
    <style:style style:name="T2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83" style:family="table-row">
      <style:table-row-properties style:min-row-height="0.884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00" style:family="table-row">
      <style:table-row-properties style:min-row-height="0.884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</style:style>
    <style:style style:name="T3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19" style:family="table-row">
      <style:table-row-properties style:min-row-height="0.884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</style:style>
    <style:style style:name="T3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38" style:family="table-row">
      <style:table-row-properties style:min-row-height="0.884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57" style:family="table-row">
      <style:table-row-properties style:min-row-height="0.884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</style:style>
    <style:style style:name="T3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76" style:family="table-row">
      <style:table-row-properties style:min-row-height="0.884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95" style:family="table-row">
      <style:table-row-properties style:min-row-height="0.884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14" style:family="table-row">
      <style:table-row-properties style:min-row-height="0.884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33" style:family="table-row">
      <style:table-row-properties style:min-row-height="0.8847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4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52" style:family="table-row">
      <style:table-row-properties style:min-row-height="0.884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73" style:family="table-row">
      <style:table-row-properties style:min-row-height="0.884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8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92" style:family="table-row">
      <style:table-row-properties style:min-row-height="0.8847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center"/>
    </style:style>
    <style:style style:name="T5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0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11" style:family="table-row">
      <style:table-row-properties style:min-row-height="0.884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</style:style>
    <style:style style:name="T5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2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30" style:family="table-row">
      <style:table-row-properties style:min-row-height="0.8847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/>
    </style:style>
    <style:style style:name="T5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49" style:family="table-row">
      <style:table-row-properties style:min-row-height="0.884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66" style:family="table-row">
      <style:table-row-properties style:min-row-height="0.884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83" style:family="table-row">
      <style:table-row-properties style:min-row-height="0.8847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00" style:family="table-row">
      <style:table-row-properties style:min-row-height="0.8847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</style:style>
    <style:style style:name="T6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19" style:family="table-row">
      <style:table-row-properties style:min-row-height="0.884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</style:style>
    <style:style style:name="T6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39" style:family="table-row">
      <style:table-row-properties style:min-row-height="0.884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/>
    </style:style>
    <style:style style:name="T6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58" style:family="table-row">
      <style:table-row-properties style:min-row-height="0.8847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/>
    </style:style>
    <style:style style:name="T6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7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77" style:family="table-row">
      <style:table-row-properties style:min-row-height="0.884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/>
    </style:style>
    <style:style style:name="T6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96" style:family="table-row">
      <style:table-row-properties style:min-row-height="0.8847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center"/>
    </style:style>
    <style:style style:name="T7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15" style:family="table-row">
      <style:table-row-properties style:min-row-height="0.884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fo:text-align="center"/>
    </style:style>
    <style:style style:name="T7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34" style:family="table-row">
      <style:table-row-properties style:min-row-height="0.8847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center"/>
    </style:style>
    <style:style style:name="T7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/>
    </style:style>
    <style:style style:name="T7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54" style:family="table-row">
      <style:table-row-properties style:min-row-height="0.884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center"/>
    </style:style>
    <style:style style:name="T7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73" style:family="table-row">
      <style:table-row-properties style:min-row-height="0.8847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text-align="center"/>
    </style:style>
    <style:style style:name="T7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8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92" style:family="table-row">
      <style:table-row-properties style:min-row-height="0.8847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center"/>
    </style:style>
    <style:style style:name="T8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0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11" style:family="table-row">
      <style:table-row-properties style:min-row-height="0.8847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fo:text-align="center"/>
    </style:style>
    <style:style style:name="T8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2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31" style:family="table-row">
      <style:table-row-properties style:min-row-height="0.8847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text-align="center"/>
    </style:style>
    <style:style style:name="T8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4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51" style:family="table-row">
      <style:table-row-properties style:min-row-height="0.8847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/>
    </style:style>
    <style:style style:name="T8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6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70" style:family="table-row">
      <style:table-row-properties style:min-row-height="0.8847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e" style:family="paragraph">
      <style:paragraph-properties fo:text-align="center"/>
    </style:style>
    <style:style style:name="T8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8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89" style:family="table-row">
      <style:table-row-properties style:min-row-height="0.8847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text-align="center"/>
    </style:style>
    <style:style style:name="T9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0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08" style:family="table-row">
      <style:table-row-properties style:min-row-height="0.8847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e" style:family="paragraph">
      <style:paragraph-properties fo:text-align="center"/>
    </style:style>
    <style:style style:name="T9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2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27" style:family="table-row">
      <style:table-row-properties style:min-row-height="0.8847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/>
    </style:style>
    <style:style style:name="T9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4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46" style:family="table-row">
      <style:table-row-properties style:min-row-height="0.8847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63" style:family="table-row">
      <style:table-row-properties style:min-row-height="0.8847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fo:text-align="center"/>
    </style:style>
    <style:style style:name="T9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7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82" style:family="table-row">
      <style:table-row-properties style:min-row-height="0.884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text-align="center"/>
    </style:style>
    <style:style style:name="T9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9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01" style:family="table-row">
      <style:table-row-properties style:min-row-height="0.8847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fo:text-align="center"/>
    </style:style>
    <style:style style:name="T10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21" style:family="table-row">
      <style:table-row-properties style:min-row-height="0.8847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e" style:family="paragraph">
      <style:paragraph-properties fo:text-align="center"/>
    </style:style>
    <style:style style:name="T10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3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41" style:family="table-row">
      <style:table-row-properties style:min-row-height="0.8847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e" style:family="paragraph">
      <style:paragraph-properties fo:text-align="center"/>
    </style:style>
    <style:style style:name="T10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60" style:family="table-row">
      <style:table-row-properties style:min-row-height="0.7541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center"/>
    </style:style>
    <style:style style:name="T10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80" style:family="table-row">
      <style:table-row-properties style:min-row-height="0.8847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</style:style>
    <style:style style:name="T10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99" style:family="table-row">
      <style:table-row-properties style:min-row-height="0.8847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e" style:family="paragraph">
      <style:paragraph-properties fo:text-align="center"/>
    </style:style>
    <style:style style:name="T11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18" style:family="table-row">
      <style:table-row-properties style:min-row-height="0.2951in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e" style:family="paragraph">
      <style:paragraph-properties fo:text-align="center"/>
    </style:style>
    <style:style style:name="T11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37" style:family="table-row">
      <style:table-row-properties style:min-row-height="0.7138in"/>
    </style:style>
    <style:style style:name="TableCell1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9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41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3" style:parent-style-name="Normale" style:family="paragraph">
      <style:text-properties style:font-name="Calibri" fo:color="#000000" fo:font-size="11pt" style:font-size-asian="11pt" style:font-size-complex="11pt"/>
    </style:style>
    <style:style style:name="TableCell11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5" style:parent-style-name="Normale" style:family="paragraph">
      <style:text-properties style:font-name="Calibri" fo:color="#000000" fo:font-size="11pt" style:font-size-asian="11pt" style:font-size-complex="11pt"/>
    </style:style>
    <style:style style:name="TableCell11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9" style:parent-style-name="Normale" style:family="paragraph">
      <style:text-properties style:font-name="Calibri" fo:color="#000000" fo:font-size="11pt" style:font-size-asian="11pt" style:font-size-complex="11pt"/>
    </style:style>
    <style:style style:name="TableCell11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1" style:parent-style-name="Normale" style:family="paragraph">
      <style:text-properties style:font-name="Calibri" fo:color="#000000" fo:font-size="11pt" style:font-size-asian="11pt" style:font-size-complex="11pt"/>
    </style:style>
    <style:style style:name="TableCell11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153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<text:span text:style-name="T4">Indennizzi bimestre<text:s/></text:span><text:span text:style-name="T5">Marzo – Aprile 2017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umero progressivo</text:p>
          </table:table-cell>
          <table:table-cell table:style-name="TableCell18">
            <text:p text:style-name="P19">SOGGETTO BENEFICIARIO</text:p>
          </table:table-cell>
          <table:table-cell table:style-name="TableCell20">
            <text:p text:style-name="P21">DATI FISCALI</text:p>
          </table:table-cell>
          <table:table-cell table:style-name="TableCell22">
            <text:p text:style-name="P23">IMPORTO</text:p>
            <text:p text:style-name="P24">**</text:p>
          </table:table-cell>
          <table:table-cell table:style-name="TableCell25">
            <text:p text:style-name="P26">NORMA/TITOLO A BASE DELL'ATTRIBUZIONE</text:p>
          </table:table-cell>
          <table:table-cell table:style-name="TableCell27">
            <text:p text:style-name="P28"><text:s/>UFFICIO e DIRIGENTE RESPONSABILE DEL PROCEDIMENTO</text:p>
          </table:table-cell>
          <table:table-cell table:style-name="TableCell29">
            <text:p text:style-name="P30">MODALITA' per L'INDIVIDUAZIONE DEL BENEFICIARIO</text:p>
          </table:table-cell>
          <table:table-cell table:style-name="TableCell31">
            <text:p text:style-name="P32">ATTO</text:p>
          </table:table-cell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A.I</text:p>
          </table:table-cell>
          <table:table-cell table:style-name="TableCell38">
            <text:p text:style-name="P39">D.lgs 196/03</text:p>
          </table:table-cell>
          <table:table-cell table:style-name="TableCell40">
            <text:p text:style-name="P41">€.<text:s/>1.568,09</text:p>
            <text:p text:style-name="P42"/>
          </table:table-cell>
          <table:table-cell table:style-name="TableCell43">
            <text:p text:style-name="P44">L. 210/92</text:p>
          </table:table-cell>
          <table:table-cell table:style-name="TableCell45">
            <text:p text:style-name="P46">Assistenza Primaria PZ-Dott.ssa Anna BACCHINI</text:p>
          </table:table-cell>
          <table:table-cell table:style-name="TableCell47">
            <text:p text:style-name="P48"><text:span text:style-name="T49">Esame documentazione Prodotta<text:s/></text:span><text:span text:style-name="T50">*</text:span></text:p>
          </table:table-cell>
          <table:table-cell table:style-name="TableCell51">
            <text:p text:style-name="P52">Det. Dir.<text:s/>n.<text:s/>2017/D.01870 del 03.05.2017</text:p>
            <text:p text:style-name="P53"/>
          </table:table-cell>
        </table:table-row>
        <table:table-row table:style-name="TableRow54">
          <table:table-cell table:style-name="TableCell55">
            <text:list text:style-name="LFO2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A.P.A.</text:p>
          </table:table-cell>
          <table:table-cell table:style-name="TableCell59">
            <text:p text:style-name="P60">D.lgs 196/03</text:p>
          </table:table-cell>
          <table:table-cell table:style-name="TableCell61">
            <text:p text:style-name="P62">€.<text:s/>1.594,46</text:p>
          </table:table-cell>
          <table:table-cell table:style-name="TableCell63">
            <text:p text:style-name="P64">L. 210/92</text:p>
          </table:table-cell>
          <table:table-cell table:style-name="TableCell65">
            <text:p text:style-name="P66">Assistenza Primaria PZ-Dott.ssa Anna BACCHINI</text:p>
          </table:table-cell>
          <table:table-cell table:style-name="TableCell67">
            <text:p text:style-name="P68"><text:span text:style-name="T69">Esame documentazione Prodotta<text:s/></text:span><text:span text:style-name="T70">*</text:span></text:p>
          </table:table-cell>
          <table:table-cell table:style-name="TableCell71">
            <text:p text:style-name="Normale"><text:span text:style-name="T72">Det. Dir. n. 2017/D.01870 del 03.05.2017</text:span></text:p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B.P</text:p>
          </table:table-cell>
          <table:table-cell table:style-name="TableCell78">
            <text:p text:style-name="P79">D.lgs 196/03</text:p>
          </table:table-cell>
          <table:table-cell table:style-name="TableCell80">
            <text:p text:style-name="P81">€.<text:s/>1.541,66</text:p>
          </table:table-cell>
          <table:table-cell table:style-name="TableCell82">
            <text:p text:style-name="P83">L. 210/92</text:p>
          </table:table-cell>
          <table:table-cell table:style-name="TableCell84">
            <text:p text:style-name="P85">Assistenza Primaria PZ-Dott.ssa Anna BACCHINI</text:p>
          </table:table-cell>
          <table:table-cell table:style-name="TableCell86">
            <text:p text:style-name="P87"><text:span text:style-name="T88">Esame documentazione Prodotta<text:s/></text:span><text:span text:style-name="T89">*</text:span></text:p>
          </table:table-cell>
          <table:table-cell table:style-name="TableCell90">
            <text:p text:style-name="Normale"><text:span text:style-name="T91">Det. Dir. n. 2017/D.01870 del 03.05.2017</text:span></text:p>
          </table:table-cell>
        </table:table-row>
        <table:table-row table:style-name="TableRow92">
          <table:table-cell table:style-name="TableCell93">
            <text:list text:style-name="LFO2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B.F.</text:p>
          </table:table-cell>
          <table:table-cell table:style-name="TableCell97">
            <text:p text:style-name="P98">D.lgs 196/03</text:p>
          </table:table-cell>
          <table:table-cell table:style-name="TableCell99">
            <text:p text:style-name="P100">€.<text:s/>1.541,66</text:p>
          </table:table-cell>
          <table:table-cell table:style-name="TableCell101">
            <text:p text:style-name="P102">L. 210/92</text:p>
          </table:table-cell>
          <table:table-cell table:style-name="TableCell103">
            <text:p text:style-name="P104">Assistenza Primaria PZ-Dott.ssa Anna BACCHINI</text:p>
          </table:table-cell>
          <table:table-cell table:style-name="TableCell105">
            <text:p text:style-name="P106"><text:span text:style-name="T107">Esame documentazione Prodotta<text:s/></text:span><text:span text:style-name="T108">*</text:span></text:p>
          </table:table-cell>
          <table:table-cell table:style-name="TableCell109">
            <text:p text:style-name="Normale"><text:span text:style-name="T110">Det. Dir. n. 2017/D.01870 del 03.05.2017</text:span></text:p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B.R</text:p>
          </table:table-cell>
          <table:table-cell table:style-name="TableCell116">
            <text:p text:style-name="P117">D.lgs 196/03</text:p>
          </table:table-cell>
          <table:table-cell table:style-name="TableCell118">
            <text:p text:style-name="P119">€.<text:s/>1.541,66</text:p>
          </table:table-cell>
          <table:table-cell table:style-name="TableCell120">
            <text:p text:style-name="P121">L. 210/92</text:p>
          </table:table-cell>
          <table:table-cell table:style-name="TableCell122">
            <text:p text:style-name="P123">Assistenza Primaria PZ-Dott.ssa Anna BACCHINI</text:p>
          </table:table-cell>
          <table:table-cell table:style-name="TableCell124">
            <text:p text:style-name="P125"><text:span text:style-name="T126">Esame documentazione Prodotta<text:s/></text:span><text:span text:style-name="T127">*</text:span></text:p>
          </table:table-cell>
          <table:table-cell table:style-name="TableCell128">
            <text:p text:style-name="Normale"><text:span text:style-name="T129">Det. Dir. n. 2017/D.01870 del 03.05.2017</text:span></text:p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B.F</text:p>
          </table:table-cell>
          <table:table-cell table:style-name="TableCell135">
            <text:p text:style-name="P136">D.lgs 196/03</text:p>
          </table:table-cell>
          <table:table-cell table:style-name="TableCell137">
            <text:p text:style-name="P138">€.<text:s/>1.568,09</text:p>
          </table:table-cell>
          <table:table-cell table:style-name="TableCell139">
            <text:p text:style-name="P140">L. 210/92</text:p>
          </table:table-cell>
          <table:table-cell table:style-name="TableCell141">
            <text:p text:style-name="P142">Assistenza Primaria PZ-Dott.ssa Anna BACCHINI</text:p>
          </table:table-cell>
          <table:table-cell table:style-name="TableCell143">
            <text:p text:style-name="P144"><text:span text:style-name="T145">Esame documentazione Prodotta<text:s/></text:span><text:span text:style-name="T146">*</text:span></text:p>
          </table:table-cell>
          <table:table-cell table:style-name="TableCell147">
            <text:p text:style-name="Normale"><text:span text:style-name="T148">Det. Dir. n. 2017/D.01870 del 03.05.2017</text:span></text:p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B.N.</text:p>
          </table:table-cell>
          <table:table-cell table:style-name="TableCell154">
            <text:p text:style-name="P155">D.lgs 196/03</text:p>
          </table:table-cell>
          <table:table-cell table:style-name="TableCell156">
            <text:p text:style-name="P157">€.<text:s/>1.568,09</text:p>
            <text:p text:style-name="P158"/>
          </table:table-cell>
          <table:table-cell table:style-name="TableCell159">
            <text:p text:style-name="P160">L. 210/92</text:p>
          </table:table-cell>
          <table:table-cell table:style-name="TableCell161">
            <text:p text:style-name="P162">Assistenza Primaria PZ-Dott.ssa Anna BACCHINI</text:p>
          </table:table-cell>
          <table:table-cell table:style-name="TableCell163">
            <text:p text:style-name="P164"><text:span text:style-name="T165">Esame documentazione Prodotta<text:s/></text:span><text:span text:style-name="T166">*</text:span></text:p>
          </table:table-cell>
          <table:table-cell table:style-name="TableCell167">
            <text:p text:style-name="Normale"><text:span text:style-name="T168">Det. Dir. n. 2017/D.01870 del 03.05.2017</text:span></text:p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C.M.P</text:p>
          </table:table-cell>
          <table:table-cell table:style-name="TableCell174">
            <text:p text:style-name="P175">D.lgs 196/03</text:p>
          </table:table-cell>
          <table:table-cell table:style-name="TableCell176">
            <text:p text:style-name="P177">€.<text:s/>1.568,09</text:p>
            <text:p text:style-name="P178"/>
          </table:table-cell>
          <table:table-cell table:style-name="TableCell179">
            <text:p text:style-name="P180">L. 210/92</text:p>
          </table:table-cell>
          <table:table-cell table:style-name="TableCell181">
            <text:p text:style-name="P182">Assistenza Primaria PZ-Dott.ssa Anna BACCHINI</text:p>
          </table:table-cell>
          <table:table-cell table:style-name="TableCell183">
            <text:p text:style-name="P184"><text:span text:style-name="T185">Esame documentazione Prodotta<text:s/></text:span><text:span text:style-name="T186">*</text:span></text:p>
          </table:table-cell>
          <table:table-cell table:style-name="TableCell187">
            <text:p text:style-name="Normale"><text:span text:style-name="T188">Det. Dir. n. 2017/D.01870 del 03.05.2017</text:span></text:p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C.C.</text:p>
          </table:table-cell>
          <table:table-cell table:style-name="TableCell194">
            <text:p text:style-name="P195">D.lgs 196/03</text:p>
          </table:table-cell>
          <table:table-cell table:style-name="TableCell196">
            <text:p text:style-name="P197">€.<text:s/>1.541,66</text:p>
          </table:table-cell>
          <table:table-cell table:style-name="TableCell198">
            <text:p text:style-name="P199">L. 210/92</text:p>
          </table:table-cell>
          <table:table-cell table:style-name="TableCell200">
            <text:p text:style-name="P201">Assistenza Primaria PZ-Dott.ssa Anna BACCHINI</text:p>
          </table:table-cell>
          <table:table-cell table:style-name="TableCell202">
            <text:p text:style-name="P203"><text:span text:style-name="T204">Esame documentazione Prodotta<text:s/></text:span><text:span text:style-name="T205">*</text:span></text:p>
          </table:table-cell>
          <table:table-cell table:style-name="TableCell206">
            <text:p text:style-name="Normale"><text:span text:style-name="T207">Det. Dir. n. 2017/D.01870 del 03.05.2017</text:span></text:p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C.C.</text:p>
          </table:table-cell>
          <table:table-cell table:style-name="TableCell213">
            <text:p text:style-name="P214">D.lgs 196/03</text:p>
          </table:table-cell>
          <table:table-cell table:style-name="TableCell215">
            <text:p text:style-name="P216">€. 1.541,66</text:p>
          </table:table-cell>
          <table:table-cell table:style-name="TableCell217">
            <text:p text:style-name="P218">L. 210/92</text:p>
          </table:table-cell>
          <table:table-cell table:style-name="TableCell219">
            <text:p text:style-name="P220">Assistenza Primaria PZ-Dott.ssa Anna BACCHINI</text:p>
          </table:table-cell>
          <table:table-cell table:style-name="TableCell221">
            <text:p text:style-name="P222">Esame documentazione Prodotta *</text:p>
          </table:table-cell>
          <table:table-cell table:style-name="TableCell223">
            <text:p text:style-name="Normale"><text:span text:style-name="T224">Det. Dir. n. 2017/D.01870 del 03.05.2017</text:span></text:p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d.C.<text:s/>A.</text:p>
          </table:table-cell>
          <table:table-cell table:style-name="TableCell230">
            <text:p text:style-name="P231">D.lgs 196/03</text:p>
          </table:table-cell>
          <table:table-cell table:style-name="TableCell232">
            <text:p text:style-name="P233">€.<text:s/>1.541,66</text:p>
          </table:table-cell>
          <table:table-cell table:style-name="TableCell234">
            <text:p text:style-name="P235">L. 210/92</text:p>
          </table:table-cell>
          <table:table-cell table:style-name="TableCell236">
            <text:p text:style-name="P237">Assistenza Primaria PZ-Dott.ssa Anna BACCHINI</text:p>
          </table:table-cell>
          <table:table-cell table:style-name="TableCell238">
            <text:p text:style-name="P239"><text:span text:style-name="T240">Esame documentazione Prodotta<text:s/></text:span><text:span text:style-name="T241">*</text:span></text:p>
          </table:table-cell>
          <table:table-cell table:style-name="TableCell242">
            <text:p text:style-name="Normale"><text:span text:style-name="T243">Det. Dir. n. 2017/D.01870 del 03.05.2017</text:span></text:p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D.A.</text:p>
          </table:table-cell>
          <table:table-cell table:style-name="TableCell249">
            <text:p text:style-name="P250">D.lgs 196/03</text:p>
          </table:table-cell>
          <table:table-cell table:style-name="TableCell251">
            <text:p text:style-name="P252">€.<text:s/>1.673,70</text:p>
            <text:p text:style-name="P253"/>
          </table:table-cell>
          <table:table-cell table:style-name="TableCell254">
            <text:p text:style-name="P255">L. 210/92</text:p>
          </table:table-cell>
          <table:table-cell table:style-name="TableCell256">
            <text:p text:style-name="P257">Assistenza Primaria PZ-Dott.ssa Anna BACCHINI</text:p>
          </table:table-cell>
          <table:table-cell table:style-name="TableCell258">
            <text:p text:style-name="P259"><text:span text:style-name="T260">Esame documentazione Prodotta<text:s/></text:span><text:span text:style-name="T261">*</text:span></text:p>
          </table:table-cell>
          <table:table-cell table:style-name="TableCell262">
            <text:p text:style-name="Normale"><text:span text:style-name="T263">Det. Dir. n. 2017/D.01870 del 03.05.2017</text:span></text:p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D.A.</text:p>
          </table:table-cell>
          <table:table-cell table:style-name="TableCell269">
            <text:p text:style-name="P270">D.lgs 196/03</text:p>
          </table:table-cell>
          <table:table-cell table:style-name="TableCell271">
            <text:p text:style-name="P272">€.<text:s/>1.541,66</text:p>
          </table:table-cell>
          <table:table-cell table:style-name="TableCell273">
            <text:p text:style-name="P274">L. 210/92</text:p>
          </table:table-cell>
          <table:table-cell table:style-name="TableCell275">
            <text:p text:style-name="P276">Assistenza Primaria PZ-Dott.ssa Anna BACCHINI</text:p>
          </table:table-cell>
          <table:table-cell table:style-name="TableCell277">
            <text:p text:style-name="P278"><text:span text:style-name="T279">Esame documentazione Prodotta<text:s/></text:span><text:span text:style-name="T280">*</text:span></text:p>
          </table:table-cell>
          <table:table-cell table:style-name="TableCell281">
            <text:p text:style-name="Normale"><text:span text:style-name="T282">Det. Dir. n. 2017/D.01870 del 03.05.2017</text:span></text:p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D.L. <text:s/>A.</text:p>
          </table:table-cell>
          <table:table-cell table:style-name="TableCell288">
            <text:p text:style-name="P289">D.lgs 196/03</text:p>
          </table:table-cell>
          <table:table-cell table:style-name="TableCell290">
            <text:p text:style-name="P291">€. 1.541,66</text:p>
          </table:table-cell>
          <table:table-cell table:style-name="TableCell292">
            <text:p text:style-name="P293">L. 210/92</text:p>
          </table:table-cell>
          <table:table-cell table:style-name="TableCell294">
            <text:p text:style-name="P295">Assistenza Primaria PZ-Dott.ssa Anna BACCHINI</text:p>
          </table:table-cell>
          <table:table-cell table:style-name="TableCell296">
            <text:p text:style-name="P297">Esame documentazione Prodotta *</text:p>
          </table:table-cell>
          <table:table-cell table:style-name="TableCell298">
            <text:p text:style-name="Normale"><text:span text:style-name="T299">Det. Dir. n. 2017/D.01870 del 03.05.2017</text:span>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E.T.</text:p>
          </table:table-cell>
          <table:table-cell table:style-name="TableCell305">
            <text:p text:style-name="P306">D.lgs 196/03</text:p>
          </table:table-cell>
          <table:table-cell table:style-name="TableCell307">
            <text:p text:style-name="P308">€.<text:s/>1.541,66</text:p>
          </table:table-cell>
          <table:table-cell table:style-name="TableCell309">
            <text:p text:style-name="P310">L. 210/92</text:p>
          </table:table-cell>
          <table:table-cell table:style-name="TableCell311">
            <text:p text:style-name="P312">Assistenza Primaria PZ-Dott.ssa Anna BACCHINI</text:p>
          </table:table-cell>
          <table:table-cell table:style-name="TableCell313">
            <text:p text:style-name="P314"><text:span text:style-name="T315">Esame documentazione Prodotta<text:s/></text:span><text:span text:style-name="T316">*</text:span></text:p>
          </table:table-cell>
          <table:table-cell table:style-name="TableCell317">
            <text:p text:style-name="Normale"><text:span text:style-name="T318">Det. Dir. n. 2017/D.01870 del 03.05.2017</text:span></text:p>
          </table:table-cell>
        </table:table-row>
        <table:table-row table:style-name="TableRow319">
          <table:table-cell table:style-name="TableCell320">
            <text:list text:style-name="LFO2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F.A</text:p>
          </table:table-cell>
          <table:table-cell table:style-name="TableCell324">
            <text:p text:style-name="P325">D.lgs 196/03</text:p>
          </table:table-cell>
          <table:table-cell table:style-name="TableCell326">
            <text:p text:style-name="P327">€.<text:s/>1.541,66</text:p>
          </table:table-cell>
          <table:table-cell table:style-name="TableCell328">
            <text:p text:style-name="P329">L. 210/92</text:p>
          </table:table-cell>
          <table:table-cell table:style-name="TableCell330">
            <text:p text:style-name="P331">Assistenza Primaria PZ-Dott.ssa Anna BACCHINI</text:p>
          </table:table-cell>
          <table:table-cell table:style-name="TableCell332">
            <text:p text:style-name="P333"><text:span text:style-name="T334">Esame documentazione Prodotta<text:s/></text:span><text:span text:style-name="T335">*</text:span></text:p>
          </table:table-cell>
          <table:table-cell table:style-name="TableCell336">
            <text:p text:style-name="Normale"><text:span text:style-name="T337">Det. Dir. n. 2017/D.01870 del 03.05.2017</text:span></text:p>
          </table:table-cell>
        </table:table-row>
        <table:table-row table:style-name="TableRow338">
          <table:table-cell table:style-name="TableCell339">
            <text:list text:style-name="LFO2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F.G.</text:p>
          </table:table-cell>
          <table:table-cell table:style-name="TableCell343">
            <text:p text:style-name="P344">D.lgs 196/03</text:p>
          </table:table-cell>
          <table:table-cell table:style-name="TableCell345">
            <text:p text:style-name="P346">€.<text:s/>1.541,66</text:p>
          </table:table-cell>
          <table:table-cell table:style-name="TableCell347">
            <text:p text:style-name="P348">L. 210/92</text:p>
          </table:table-cell>
          <table:table-cell table:style-name="TableCell349">
            <text:p text:style-name="P350">Assistenza Primaria PZ-Dott.ssa Anna BACCHINI</text:p>
          </table:table-cell>
          <table:table-cell table:style-name="TableCell351">
            <text:p text:style-name="P352"><text:span text:style-name="T353">Esame documentazione Prodotta<text:s/></text:span><text:span text:style-name="T354">*</text:span></text:p>
          </table:table-cell>
          <table:table-cell table:style-name="TableCell355">
            <text:p text:style-name="Normale"><text:span text:style-name="T356">Det. Dir. n. 2017/D.01870 del 03.05.2017</text:span></text:p>
          </table:table-cell>
        </table:table-row>
        <table:table-row table:style-name="TableRow357">
          <table:table-cell table:style-name="TableCell358">
            <text:list text:style-name="LFO2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G.R.</text:p>
          </table:table-cell>
          <table:table-cell table:style-name="TableCell362">
            <text:p text:style-name="P363">D.lgs 196/03</text:p>
          </table:table-cell>
          <table:table-cell table:style-name="TableCell364">
            <text:p text:style-name="P365">€.<text:s/>1.541,66</text:p>
          </table:table-cell>
          <table:table-cell table:style-name="TableCell366">
            <text:p text:style-name="P367">L. 210/92</text:p>
          </table:table-cell>
          <table:table-cell table:style-name="TableCell368">
            <text:p text:style-name="P369">Assistenza Primaria PZ-Dott.ssa Anna BACCHINI</text:p>
          </table:table-cell>
          <table:table-cell table:style-name="TableCell370">
            <text:p text:style-name="P371"><text:span text:style-name="T372">Esame documentazione Prodotta<text:s/></text:span><text:span text:style-name="T373">*</text:span></text:p>
          </table:table-cell>
          <table:table-cell table:style-name="TableCell374">
            <text:p text:style-name="Normale"><text:span text:style-name="T375">Det. Dir. n. 2017/D.01870 del 03.05.2017</text:span></text:p>
          </table:table-cell>
        </table:table-row>
        <table:table-row table:style-name="TableRow376">
          <table:table-cell table:style-name="TableCell377">
            <text:list text:style-name="LFO2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G.S.</text:p>
          </table:table-cell>
          <table:table-cell table:style-name="TableCell381">
            <text:p text:style-name="P382">D.lgs 196/03</text:p>
          </table:table-cell>
          <table:table-cell table:style-name="TableCell383">
            <text:p text:style-name="P384">€.<text:s/>1.594,46</text:p>
          </table:table-cell>
          <table:table-cell table:style-name="TableCell385">
            <text:p text:style-name="P386">L. 210/92</text:p>
          </table:table-cell>
          <table:table-cell table:style-name="TableCell387">
            <text:p text:style-name="P388">Assistenza Primaria PZ-Dott.ssa Anna BACCHINI</text:p>
          </table:table-cell>
          <table:table-cell table:style-name="TableCell389">
            <text:p text:style-name="P390"><text:span text:style-name="T391">Esame documentazione Prodotta<text:s/></text:span><text:span text:style-name="T392">*</text:span></text:p>
          </table:table-cell>
          <table:table-cell table:style-name="TableCell393">
            <text:p text:style-name="Normale"><text:span text:style-name="T394">Det. Dir. n. 2017/D.01870 del 03.05.2017</text:span></text:p>
          </table:table-cell>
        </table:table-row>
        <table:table-row table:style-name="TableRow395">
          <table:table-cell table:style-name="TableCell396">
            <text:list text:style-name="LFO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G.G.L.</text:p>
          </table:table-cell>
          <table:table-cell table:style-name="TableCell400">
            <text:p text:style-name="P401">D.lgs 196/03</text:p>
          </table:table-cell>
          <table:table-cell table:style-name="TableCell402">
            <text:p text:style-name="P403">€.<text:s/>1.541,66</text:p>
          </table:table-cell>
          <table:table-cell table:style-name="TableCell404">
            <text:p text:style-name="P405">L. 210/92</text:p>
          </table:table-cell>
          <table:table-cell table:style-name="TableCell406">
            <text:p text:style-name="P407">Assistenza Primaria PZ-Dott.ssa Anna BACCHINI</text:p>
          </table:table-cell>
          <table:table-cell table:style-name="TableCell408">
            <text:p text:style-name="P409"><text:span text:style-name="T410">Esame documentazione Prodotta<text:s/></text:span><text:span text:style-name="T411">*</text:span></text:p>
          </table:table-cell>
          <table:table-cell table:style-name="TableCell412">
            <text:p text:style-name="Normale"><text:span text:style-name="T413">Det. Dir. n. 2017/D.01870 del 03.05.2017</text:span></text:p>
          </table:table-cell>
        </table:table-row>
        <table:table-row table:style-name="TableRow414">
          <table:table-cell table:style-name="TableCell415">
            <text:list text:style-name="LFO2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G.M.R.</text:p>
          </table:table-cell>
          <table:table-cell table:style-name="TableCell419">
            <text:p text:style-name="P420">D.lgs 196/03</text:p>
          </table:table-cell>
          <table:table-cell table:style-name="TableCell421">
            <text:p text:style-name="P422">€.<text:s/>1.541,66</text:p>
          </table:table-cell>
          <table:table-cell table:style-name="TableCell423">
            <text:p text:style-name="P424">L. 210/92</text:p>
          </table:table-cell>
          <table:table-cell table:style-name="TableCell425">
            <text:p text:style-name="P426">Assistenza Primaria PZ-Dott.ssa Anna BACCHINI</text:p>
          </table:table-cell>
          <table:table-cell table:style-name="TableCell427">
            <text:p text:style-name="P428"><text:span text:style-name="T429">Esame documentazione Prodotta<text:s/></text:span><text:span text:style-name="T430">*</text:span></text:p>
          </table:table-cell>
          <table:table-cell table:style-name="TableCell431">
            <text:p text:style-name="Normale"><text:span text:style-name="T432">Det. Dir. n. 2017/D.01870 del 03.05.2017</text:span></text:p>
          </table:table-cell>
        </table:table-row>
        <table:table-row table:style-name="TableRow433">
          <table:table-cell table:style-name="TableCell434">
            <text:list text:style-name="LFO2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I.L.</text:p>
          </table:table-cell>
          <table:table-cell table:style-name="TableCell438">
            <text:p text:style-name="P439">D.lgs 196/03</text:p>
          </table:table-cell>
          <table:table-cell table:style-name="TableCell440">
            <text:p text:style-name="P441">€.<text:s/>1.541,66</text:p>
          </table:table-cell>
          <table:table-cell table:style-name="TableCell442">
            <text:p text:style-name="P443">L. 210/92</text:p>
          </table:table-cell>
          <table:table-cell table:style-name="TableCell444">
            <text:p text:style-name="P445">Assistenza Primaria PZ-Dott.ssa Anna BACCHINI</text:p>
          </table:table-cell>
          <table:table-cell table:style-name="TableCell446">
            <text:p text:style-name="P447"><text:span text:style-name="T448">Esame documentazione Prodotta<text:s/></text:span><text:span text:style-name="T449">*</text:span></text:p>
          </table:table-cell>
          <table:table-cell table:style-name="TableCell450">
            <text:p text:style-name="Normale"><text:span text:style-name="T451">Det. Dir. n. 2017/D.01870 del 03.05.2017</text:span></text:p>
          </table:table-cell>
        </table:table-row>
        <table:table-row table:style-name="TableRow452">
          <table:table-cell table:style-name="TableCell453">
            <text:list text:style-name="LFO2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L.M.</text:p>
          </table:table-cell>
          <table:table-cell table:style-name="TableCell457">
            <text:p text:style-name="P458">D.lgs 196/03</text:p>
          </table:table-cell>
          <table:table-cell table:style-name="TableCell459">
            <text:p text:style-name="P460"/>
            <text:p text:style-name="P461">€.<text:s/>1.726,38</text:p>
            <text:p text:style-name="P462"/>
          </table:table-cell>
          <table:table-cell table:style-name="TableCell463">
            <text:p text:style-name="P464">L. 210/92</text:p>
          </table:table-cell>
          <table:table-cell table:style-name="TableCell465">
            <text:p text:style-name="P466">Assistenza Primaria PZ-Dott.ssa Anna BACCHINI</text:p>
          </table:table-cell>
          <table:table-cell table:style-name="TableCell467">
            <text:p text:style-name="P468"><text:span text:style-name="T469">Esame documentazione Prodotta<text:s/></text:span><text:span text:style-name="T470">*</text:span></text:p>
          </table:table-cell>
          <table:table-cell table:style-name="TableCell471">
            <text:p text:style-name="Normale"><text:span text:style-name="T472">Det. Dir. n. 2017/D.01870 del 03.05.2017</text:span></text:p>
          </table:table-cell>
        </table:table-row>
        <table:table-row table:style-name="TableRow473">
          <table:table-cell table:style-name="TableCell474">
            <text:list text:style-name="LFO2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L.D.</text:p>
          </table:table-cell>
          <table:table-cell table:style-name="TableCell478">
            <text:p text:style-name="P479">D.lgs 196/03</text:p>
          </table:table-cell>
          <table:table-cell table:style-name="TableCell480">
            <text:p text:style-name="P481">€.<text:s/>1.541,66</text:p>
          </table:table-cell>
          <table:table-cell table:style-name="TableCell482">
            <text:p text:style-name="P483">L. 210/92</text:p>
          </table:table-cell>
          <table:table-cell table:style-name="TableCell484">
            <text:p text:style-name="P485">Assistenza Primaria PZ-Dott.ssa Anna BACCHINI</text:p>
          </table:table-cell>
          <table:table-cell table:style-name="TableCell486">
            <text:p text:style-name="P487"><text:span text:style-name="T488">Esame documentazione Prodotta<text:s/></text:span><text:span text:style-name="T489">*</text:span></text:p>
          </table:table-cell>
          <table:table-cell table:style-name="TableCell490">
            <text:p text:style-name="Normale"><text:span text:style-name="T491">Det. Dir. n. 2017/D.01870 del 03.05.2017</text:span></text:p>
          </table:table-cell>
        </table:table-row>
        <table:table-row table:style-name="TableRow492">
          <table:table-cell table:style-name="TableCell493">
            <text:list text:style-name="LFO2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L.M.</text:p>
          </table:table-cell>
          <table:table-cell table:style-name="TableCell497">
            <text:p text:style-name="P498">D.lgs 196/03</text:p>
          </table:table-cell>
          <table:table-cell table:style-name="TableCell499">
            <text:p text:style-name="P500">€.<text:s/>1.594,46</text:p>
          </table:table-cell>
          <table:table-cell table:style-name="TableCell501">
            <text:p text:style-name="P502">L. 210/92</text:p>
          </table:table-cell>
          <table:table-cell table:style-name="TableCell503">
            <text:p text:style-name="P504">Assistenza Primaria PZ-Dott.ssa Anna BACCHINI</text:p>
          </table:table-cell>
          <table:table-cell table:style-name="TableCell505">
            <text:p text:style-name="P506"><text:span text:style-name="T507">Esame documentazione Prodotta<text:s/></text:span><text:span text:style-name="T508">*</text:span></text:p>
          </table:table-cell>
          <table:table-cell table:style-name="TableCell509">
            <text:p text:style-name="Normale"><text:span text:style-name="T510">Det. Dir. n. 2017/D.01870 del 03.05.2017</text:span></text:p>
          </table:table-cell>
        </table:table-row>
        <table:table-row table:style-name="TableRow511">
          <table:table-cell table:style-name="TableCell512">
            <text:list text:style-name="LFO2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L.R</text:p>
          </table:table-cell>
          <table:table-cell table:style-name="TableCell516">
            <text:p text:style-name="P517">D.lgs 196/03</text:p>
          </table:table-cell>
          <table:table-cell table:style-name="TableCell518">
            <text:p text:style-name="P519">€.<text:s/>1.541,66</text:p>
          </table:table-cell>
          <table:table-cell table:style-name="TableCell520">
            <text:p text:style-name="P521">L. 210/92</text:p>
          </table:table-cell>
          <table:table-cell table:style-name="TableCell522">
            <text:p text:style-name="P523">Assistenza Primaria PZ-Dott.ssa Anna BACCHINI</text:p>
          </table:table-cell>
          <table:table-cell table:style-name="TableCell524">
            <text:p text:style-name="P525"><text:span text:style-name="T526">Esame documentazione Prodotta<text:s/></text:span><text:span text:style-name="T527">*</text:span></text:p>
          </table:table-cell>
          <table:table-cell table:style-name="TableCell528">
            <text:p text:style-name="Normale"><text:span text:style-name="T529">Det. Dir. n. 2017/D.01870 del 03.05.2017</text:span></text:p>
          </table:table-cell>
        </table:table-row>
        <table:table-row table:style-name="TableRow530">
          <table:table-cell table:style-name="TableCell531">
            <text:list text:style-name="LFO2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M.S</text:p>
          </table:table-cell>
          <table:table-cell table:style-name="TableCell535">
            <text:p text:style-name="P536">D.lgs 196/03</text:p>
          </table:table-cell>
          <table:table-cell table:style-name="TableCell537">
            <text:p text:style-name="P538">€.<text:s/>1.594,46</text:p>
          </table:table-cell>
          <table:table-cell table:style-name="TableCell539">
            <text:p text:style-name="P540">L. 210/92</text:p>
          </table:table-cell>
          <table:table-cell table:style-name="TableCell541">
            <text:p text:style-name="P542">Assistenza Primaria PZ-Dott.ssa Anna BACCHINI</text:p>
          </table:table-cell>
          <table:table-cell table:style-name="TableCell543">
            <text:p text:style-name="P544"><text:span text:style-name="T545">Esame documentazione Prodotta<text:s/></text:span><text:span text:style-name="T546">*</text:span></text:p>
          </table:table-cell>
          <table:table-cell table:style-name="TableCell547">
            <text:p text:style-name="Normale"><text:span text:style-name="T548">Det. Dir. n. 2017/D.01870 del 03.05.2017</text:span></text:p>
          </table:table-cell>
        </table:table-row>
        <table:table-row table:style-name="TableRow549">
          <table:table-cell table:style-name="TableCell550">
            <text:list text:style-name="LFO2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M.L.</text:p>
          </table:table-cell>
          <table:table-cell table:style-name="TableCell554">
            <text:p text:style-name="P555">D.lgs 196/03</text:p>
          </table:table-cell>
          <table:table-cell table:style-name="TableCell556">
            <text:p text:style-name="P557">€.<text:s/>1.541,66</text:p>
          </table:table-cell>
          <table:table-cell table:style-name="TableCell558">
            <text:p text:style-name="P559">L. 210/92</text:p>
          </table:table-cell>
          <table:table-cell table:style-name="TableCell560">
            <text:p text:style-name="P561">Assistenza Primaria PZ-Dott.ssa Anna BACCHINI</text:p>
          </table:table-cell>
          <table:table-cell table:style-name="TableCell562">
            <text:p text:style-name="P563">Esame documentazione Prodotta *</text:p>
          </table:table-cell>
          <table:table-cell table:style-name="TableCell564">
            <text:p text:style-name="Normale"><text:span text:style-name="T565">Det. Dir. n. 2017/D.01870 del 03.05.2017</text:span></text:p>
          </table:table-cell>
        </table:table-row>
        <table:table-row table:style-name="TableRow566">
          <table:table-cell table:style-name="TableCell567">
            <text:list text:style-name="LFO2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M.A</text:p>
          </table:table-cell>
          <table:table-cell table:style-name="TableCell571">
            <text:p text:style-name="P572">D.lgs 196/03</text:p>
          </table:table-cell>
          <table:table-cell table:style-name="TableCell573">
            <text:p text:style-name="P574">€.<text:s/>1.541,66</text:p>
          </table:table-cell>
          <table:table-cell table:style-name="TableCell575">
            <text:p text:style-name="P576">L. 210/92</text:p>
          </table:table-cell>
          <table:table-cell table:style-name="TableCell577">
            <text:p text:style-name="P578">Assistenza Primaria PZ-Dott.ssa Anna BACCHINI</text:p>
          </table:table-cell>
          <table:table-cell table:style-name="TableCell579">
            <text:p text:style-name="P580">Esame documentazione Prodotta *</text:p>
          </table:table-cell>
          <table:table-cell table:style-name="TableCell581">
            <text:p text:style-name="Normale"><text:span text:style-name="T582">Det. Dir. n. 2017/D.01870 del 03.05.2017</text:span></text:p>
          </table:table-cell>
        </table:table-row>
        <table:table-row table:style-name="TableRow583">
          <table:table-cell table:style-name="TableCell584">
            <text:list text:style-name="LFO2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M.M.A</text:p>
          </table:table-cell>
          <table:table-cell table:style-name="TableCell588">
            <text:p text:style-name="P589">D.lgs 196/03</text:p>
          </table:table-cell>
          <table:table-cell table:style-name="TableCell590">
            <text:p text:style-name="P591">€.<text:s/>1.541,66</text:p>
          </table:table-cell>
          <table:table-cell table:style-name="TableCell592">
            <text:p text:style-name="P593">L. 210/92</text:p>
          </table:table-cell>
          <table:table-cell table:style-name="TableCell594">
            <text:p text:style-name="P595">Assistenza Primaria PZ-Dott.ssa Anna BACCHINI</text:p>
          </table:table-cell>
          <table:table-cell table:style-name="TableCell596">
            <text:p text:style-name="P597">Esame documentazione Prodotta *</text:p>
          </table:table-cell>
          <table:table-cell table:style-name="TableCell598">
            <text:p text:style-name="Normale"><text:span text:style-name="T599">Det. Dir. n. 2017/D.01870 del 03.05.2017</text:span></text:p>
          </table:table-cell>
        </table:table-row>
        <table:table-row table:style-name="TableRow600">
          <table:table-cell table:style-name="TableCell601">
            <text:list text:style-name="LFO2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M.V</text:p>
          </table:table-cell>
          <table:table-cell table:style-name="TableCell605">
            <text:p text:style-name="P606">D.lgs 196/03</text:p>
          </table:table-cell>
          <table:table-cell table:style-name="TableCell607">
            <text:p text:style-name="P608">€.<text:s/>1.541,66</text:p>
          </table:table-cell>
          <table:table-cell table:style-name="TableCell609">
            <text:p text:style-name="P610">L. 210/92</text:p>
          </table:table-cell>
          <table:table-cell table:style-name="TableCell611">
            <text:p text:style-name="P612">Assistenza Primaria PZ-Dott.ssa Anna BACCHINI</text:p>
          </table:table-cell>
          <table:table-cell table:style-name="TableCell613">
            <text:p text:style-name="P614"><text:span text:style-name="T615">Esame documentazione Prodotta<text:s/></text:span><text:span text:style-name="T616">*</text:span></text:p>
          </table:table-cell>
          <table:table-cell table:style-name="TableCell617">
            <text:p text:style-name="Normale"><text:span text:style-name="T618">Det. Dir. n. 2017/D.01870 del 03.05.2017</text:span></text:p>
          </table:table-cell>
        </table:table-row>
        <table:table-row table:style-name="TableRow619">
          <table:table-cell table:style-name="TableCell620">
            <text:list text:style-name="LFO2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M.V.</text:p>
          </table:table-cell>
          <table:table-cell table:style-name="TableCell624">
            <text:p text:style-name="P625">D.lgs 196/03</text:p>
          </table:table-cell>
          <table:table-cell table:style-name="TableCell626">
            <text:p text:style-name="P627">€.<text:s/>1.568,09</text:p>
            <text:p text:style-name="P628"/>
          </table:table-cell>
          <table:table-cell table:style-name="TableCell629">
            <text:p text:style-name="P630">L. 210/92</text:p>
          </table:table-cell>
          <table:table-cell table:style-name="TableCell631">
            <text:p text:style-name="P632">Assistenza Primaria PZ-Dott.ssa Anna BACCHINI</text:p>
          </table:table-cell>
          <table:table-cell table:style-name="TableCell633">
            <text:p text:style-name="P634"><text:span text:style-name="T635">Esame documentazione Prodotta<text:s/></text:span><text:span text:style-name="T636">*</text:span></text:p>
          </table:table-cell>
          <table:table-cell table:style-name="TableCell637">
            <text:p text:style-name="Normale"><text:span text:style-name="T638">Det. Dir. n. 2017/D.01870 del 03.05.2017</text:span></text:p>
          </table:table-cell>
        </table:table-row>
        <table:table-row table:style-name="TableRow639">
          <table:table-cell table:style-name="TableCell640">
            <text:list text:style-name="LFO2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M.I</text:p>
          </table:table-cell>
          <table:table-cell table:style-name="TableCell644">
            <text:p text:style-name="P645">D.lgs 196/03</text:p>
          </table:table-cell>
          <table:table-cell table:style-name="TableCell646">
            <text:p text:style-name="P647">€.<text:s/>1.541,66</text:p>
          </table:table-cell>
          <table:table-cell table:style-name="TableCell648">
            <text:p text:style-name="P649">L. 210/92</text:p>
          </table:table-cell>
          <table:table-cell table:style-name="TableCell650">
            <text:p text:style-name="P651">Assistenza Primaria PZ-Dott.ssa Anna BACCHINI</text:p>
          </table:table-cell>
          <table:table-cell table:style-name="TableCell652">
            <text:p text:style-name="P653"><text:span text:style-name="T654">Esame documentazione Prodotta<text:s/></text:span><text:span text:style-name="T655">*</text:span></text:p>
          </table:table-cell>
          <table:table-cell table:style-name="TableCell656">
            <text:p text:style-name="Normale"><text:span text:style-name="T657">Det. Dir. n. 2017/D.01870 del 03.05.2017</text:span></text:p>
          </table:table-cell>
        </table:table-row>
        <table:table-row table:style-name="TableRow658">
          <table:table-cell table:style-name="TableCell659">
            <text:list text:style-name="LFO2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M.N.</text:p>
          </table:table-cell>
          <table:table-cell table:style-name="TableCell663">
            <text:p text:style-name="P664">D.lgs 196/03</text:p>
          </table:table-cell>
          <table:table-cell table:style-name="TableCell665">
            <text:p text:style-name="P666">€.<text:s/>1.541,66</text:p>
          </table:table-cell>
          <table:table-cell table:style-name="TableCell667">
            <text:p text:style-name="P668">L. 210/92</text:p>
          </table:table-cell>
          <table:table-cell table:style-name="TableCell669">
            <text:p text:style-name="P670">Assistenza Primaria PZ-Dott.ssa Anna BACCHINI</text:p>
          </table:table-cell>
          <table:table-cell table:style-name="TableCell671">
            <text:p text:style-name="P672"><text:span text:style-name="T673">Esame documentazione Prodotta<text:s/></text:span><text:span text:style-name="T674">*</text:span></text:p>
          </table:table-cell>
          <table:table-cell table:style-name="TableCell675">
            <text:p text:style-name="Normale"><text:span text:style-name="T676">Det. Dir. n. 2017/D.01870 del 03.05.2017</text:span></text:p>
          </table:table-cell>
        </table:table-row>
        <table:table-row table:style-name="TableRow677">
          <table:table-cell table:style-name="TableCell678">
            <text:list text:style-name="LFO2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M.V</text:p>
          </table:table-cell>
          <table:table-cell table:style-name="TableCell682">
            <text:p text:style-name="P683">D.lgs 196/03</text:p>
          </table:table-cell>
          <table:table-cell table:style-name="TableCell684">
            <text:p text:style-name="P685">€.<text:s/>1.541,66</text:p>
          </table:table-cell>
          <table:table-cell table:style-name="TableCell686">
            <text:p text:style-name="P687">L. 210/92</text:p>
          </table:table-cell>
          <table:table-cell table:style-name="TableCell688">
            <text:p text:style-name="P689">Assistenza Primaria PZ-Dott.ssa Anna BACCHINI</text:p>
          </table:table-cell>
          <table:table-cell table:style-name="TableCell690">
            <text:p text:style-name="P691"><text:span text:style-name="T692">Esame documentazione Prodotta<text:s/></text:span><text:span text:style-name="T693">*</text:span></text:p>
          </table:table-cell>
          <table:table-cell table:style-name="TableCell694">
            <text:p text:style-name="Normale"><text:span text:style-name="T695">Det. Dir. n. 2017/D.01870 del 03.05.2017</text:span></text:p>
          </table:table-cell>
        </table:table-row>
        <table:table-row table:style-name="TableRow696">
          <table:table-cell table:style-name="TableCell697">
            <text:list text:style-name="LFO2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P.A.A.M.</text:p>
          </table:table-cell>
          <table:table-cell table:style-name="TableCell701">
            <text:p text:style-name="P702">D.lgs 196/03</text:p>
          </table:table-cell>
          <table:table-cell table:style-name="TableCell703">
            <text:p text:style-name="P704">€.<text:s/>1.620,89</text:p>
          </table:table-cell>
          <table:table-cell table:style-name="TableCell705">
            <text:p text:style-name="P706">L. 210/92</text:p>
          </table:table-cell>
          <table:table-cell table:style-name="TableCell707">
            <text:p text:style-name="P708">Assistenza Primaria PZ-Dott.ssa Anna BACCHINI</text:p>
          </table:table-cell>
          <table:table-cell table:style-name="TableCell709">
            <text:p text:style-name="P710"><text:span text:style-name="T711">Esame documentazione Prodotta<text:s/></text:span><text:span text:style-name="T712">*</text:span></text:p>
          </table:table-cell>
          <table:table-cell table:style-name="TableCell713">
            <text:p text:style-name="Normale"><text:span text:style-name="T714">Det. Dir. n. 2017/D.01870 del 03.05.2017</text:span></text:p>
          </table:table-cell>
        </table:table-row>
        <table:table-row table:style-name="TableRow715">
          <table:table-cell table:style-name="TableCell716">
            <text:list text:style-name="LFO2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P.M.</text:p>
          </table:table-cell>
          <table:table-cell table:style-name="TableCell720">
            <text:p text:style-name="P721">D.lgs 196/03</text:p>
          </table:table-cell>
          <table:table-cell table:style-name="TableCell722">
            <text:p text:style-name="P723">€.<text:s/>1.541,66</text:p>
          </table:table-cell>
          <table:table-cell table:style-name="TableCell724">
            <text:p text:style-name="P725">L. 210/92</text:p>
          </table:table-cell>
          <table:table-cell table:style-name="TableCell726">
            <text:p text:style-name="P727">Assistenza Primaria PZ-Dott.ssa Anna BACCHINI</text:p>
          </table:table-cell>
          <table:table-cell table:style-name="TableCell728">
            <text:p text:style-name="P729"><text:span text:style-name="T730">Esame documentazione Prodotta<text:s/></text:span><text:span text:style-name="T731">*</text:span></text:p>
          </table:table-cell>
          <table:table-cell table:style-name="TableCell732">
            <text:p text:style-name="Normale"><text:span text:style-name="T733">Det. Dir. n. 2017/D.01870 del 03.05.2017</text:span></text:p>
          </table:table-cell>
        </table:table-row>
        <table:table-row table:style-name="TableRow734">
          <table:table-cell table:style-name="TableCell735">
            <text:list text:style-name="LFO2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<text:span text:style-name="T739">R.C.</text:span></text:p>
          </table:table-cell>
          <table:table-cell table:style-name="TableCell740">
            <text:p text:style-name="P741">D.lgs 196/03</text:p>
          </table:table-cell>
          <table:table-cell table:style-name="TableCell742">
            <text:p text:style-name="P743">€.<text:s/>1.541,66</text:p>
          </table:table-cell>
          <table:table-cell table:style-name="TableCell744">
            <text:p text:style-name="P745">L. 210/92</text:p>
          </table:table-cell>
          <table:table-cell table:style-name="TableCell746">
            <text:p text:style-name="P747">Assistenza Primaria PZ-Dott.ssa Anna BACCHINI</text:p>
          </table:table-cell>
          <table:table-cell table:style-name="TableCell748">
            <text:p text:style-name="P749"><text:span text:style-name="T750">Esame documentazione Prodotta<text:s/></text:span><text:span text:style-name="T751">*</text:span></text:p>
          </table:table-cell>
          <table:table-cell table:style-name="TableCell752">
            <text:p text:style-name="Normale"><text:span text:style-name="T753">Det. Dir. n. 2017/D.01870 del 03.05.2017</text:span></text:p>
          </table:table-cell>
        </table:table-row>
        <table:table-row table:style-name="TableRow754">
          <table:table-cell table:style-name="TableCell755">
            <text:list text:style-name="LFO2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R.D.</text:p>
          </table:table-cell>
          <table:table-cell table:style-name="TableCell759">
            <text:p text:style-name="P760">D.lgs 196/03</text:p>
          </table:table-cell>
          <table:table-cell table:style-name="TableCell761">
            <text:p text:style-name="P762">€.<text:s/>1.620,89</text:p>
          </table:table-cell>
          <table:table-cell table:style-name="TableCell763">
            <text:p text:style-name="P764">L. 210/92</text:p>
          </table:table-cell>
          <table:table-cell table:style-name="TableCell765">
            <text:p text:style-name="P766">Assistenza Primaria PZ-Dott.ssa Anna BACCHINI</text:p>
          </table:table-cell>
          <table:table-cell table:style-name="TableCell767">
            <text:p text:style-name="P768"><text:span text:style-name="T769">Esame documentazione Prodotta<text:s/></text:span><text:span text:style-name="T770">*</text:span></text:p>
          </table:table-cell>
          <table:table-cell table:style-name="TableCell771">
            <text:p text:style-name="Normale"><text:span text:style-name="T772">Det. Dir. n. 2017/D.01870 del 03.05.2017</text:span></text:p>
          </table:table-cell>
        </table:table-row>
        <table:table-row table:style-name="TableRow773">
          <table:table-cell table:style-name="TableCell774">
            <text:list text:style-name="LFO2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R.L.</text:p>
          </table:table-cell>
          <table:table-cell table:style-name="TableCell778">
            <text:p text:style-name="P779">D.lgs 196/03</text:p>
          </table:table-cell>
          <table:table-cell table:style-name="TableCell780">
            <text:p text:style-name="P781">€.<text:s/>1.541,66</text:p>
          </table:table-cell>
          <table:table-cell table:style-name="TableCell782">
            <text:p text:style-name="P783">L. 210/92</text:p>
          </table:table-cell>
          <table:table-cell table:style-name="TableCell784">
            <text:p text:style-name="P785">Assistenza Primaria PZ-Dott.ssa Anna BACCHINI</text:p>
          </table:table-cell>
          <table:table-cell table:style-name="TableCell786">
            <text:p text:style-name="P787"><text:span text:style-name="T788">Esame documentazione Prodotta<text:s/></text:span><text:span text:style-name="T789">*</text:span></text:p>
          </table:table-cell>
          <table:table-cell table:style-name="TableCell790">
            <text:p text:style-name="Normale"><text:span text:style-name="T791">Det. Dir. n. 2017/D.01870 del 03.05.2017</text:span></text:p>
          </table:table-cell>
        </table:table-row>
        <table:table-row table:style-name="TableRow792">
          <table:table-cell table:style-name="TableCell793">
            <text:list text:style-name="LFO2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R.L.</text:p>
          </table:table-cell>
          <table:table-cell table:style-name="TableCell797">
            <text:p text:style-name="P798">D.lgs 196/03</text:p>
          </table:table-cell>
          <table:table-cell table:style-name="TableCell799">
            <text:p text:style-name="P800">€.<text:s/>1.620,89</text:p>
          </table:table-cell>
          <table:table-cell table:style-name="TableCell801">
            <text:p text:style-name="P802">L. 210/92</text:p>
          </table:table-cell>
          <table:table-cell table:style-name="TableCell803">
            <text:p text:style-name="P804">Assistenza Primaria PZ-Dott.ssa Anna BACCHINI</text:p>
          </table:table-cell>
          <table:table-cell table:style-name="TableCell805">
            <text:p text:style-name="P806"><text:span text:style-name="T807">Esame documentazione Prodotta<text:s/></text:span><text:span text:style-name="T808">*</text:span></text:p>
          </table:table-cell>
          <table:table-cell table:style-name="TableCell809">
            <text:p text:style-name="Normale"><text:span text:style-name="T810">Det. Dir. n. 2017/D.01870 del 03.05.2017</text:span></text:p>
          </table:table-cell>
        </table:table-row>
        <table:table-row table:style-name="TableRow811">
          <table:table-cell table:style-name="TableCell812">
            <text:list text:style-name="LFO2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R.M.</text:p>
          </table:table-cell>
          <table:table-cell table:style-name="TableCell816">
            <text:p text:style-name="P817">D.lgs 196/03</text:p>
          </table:table-cell>
          <table:table-cell table:style-name="TableCell818">
            <text:p text:style-name="P819">€.<text:s/>1.568,09</text:p>
            <text:p text:style-name="P820"/>
          </table:table-cell>
          <table:table-cell table:style-name="TableCell821">
            <text:p text:style-name="P822">L. 210/92</text:p>
          </table:table-cell>
          <table:table-cell table:style-name="TableCell823">
            <text:p text:style-name="P824">Assistenza Primaria PZ-Dott.ssa Anna BACCHINI</text:p>
          </table:table-cell>
          <table:table-cell table:style-name="TableCell825">
            <text:p text:style-name="P826"><text:span text:style-name="T827">Esame documentazione Prodotta<text:s/></text:span><text:span text:style-name="T828">*</text:span></text:p>
          </table:table-cell>
          <table:table-cell table:style-name="TableCell829">
            <text:p text:style-name="Normale"><text:span text:style-name="T830">Det. Dir. n. 2017/D.01870 del 03.05.2017</text:span></text:p>
          </table:table-cell>
        </table:table-row>
        <table:table-row table:style-name="TableRow831">
          <table:table-cell table:style-name="TableCell832">
            <text:list text:style-name="LFO2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R.M.</text:p>
          </table:table-cell>
          <table:table-cell table:style-name="TableCell836">
            <text:p text:style-name="P837">D.lgs 196/03</text:p>
          </table:table-cell>
          <table:table-cell table:style-name="TableCell838">
            <text:p text:style-name="P839">€.<text:s/>1.568,09</text:p>
            <text:p text:style-name="P840"/>
          </table:table-cell>
          <table:table-cell table:style-name="TableCell841">
            <text:p text:style-name="P842">L. 210/92</text:p>
          </table:table-cell>
          <table:table-cell table:style-name="TableCell843">
            <text:p text:style-name="P844">Assistenza Primaria PZ-Dott.ssa Anna BACCHINI</text:p>
          </table:table-cell>
          <table:table-cell table:style-name="TableCell845">
            <text:p text:style-name="P846"><text:span text:style-name="T847">Esame documentazione Prodotta<text:s/></text:span><text:span text:style-name="T848">*</text:span></text:p>
          </table:table-cell>
          <table:table-cell table:style-name="TableCell849">
            <text:p text:style-name="Normale"><text:span text:style-name="T850">Det. Dir. n. 2017/D.01870 del 03.05.2017</text:span></text:p>
          </table:table-cell>
        </table:table-row>
        <table:table-row table:style-name="TableRow851">
          <table:table-cell table:style-name="TableCell852">
            <text:list text:style-name="LFO2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R.F.</text:p>
          </table:table-cell>
          <table:table-cell table:style-name="TableCell856">
            <text:p text:style-name="P857">D.lgs 196/03</text:p>
          </table:table-cell>
          <table:table-cell table:style-name="TableCell858">
            <text:p text:style-name="P859">€.<text:s/>1.541,66</text:p>
          </table:table-cell>
          <table:table-cell table:style-name="TableCell860">
            <text:p text:style-name="P861">L. 210/92</text:p>
          </table:table-cell>
          <table:table-cell table:style-name="TableCell862">
            <text:p text:style-name="P863">Assistenza Primaria PZ-Dott.ssa Anna BACCHINI</text:p>
          </table:table-cell>
          <table:table-cell table:style-name="TableCell864">
            <text:p text:style-name="P865"><text:span text:style-name="T866">Esame documentazione Prodotta<text:s/></text:span><text:span text:style-name="T867">*</text:span></text:p>
          </table:table-cell>
          <table:table-cell table:style-name="TableCell868">
            <text:p text:style-name="Normale"><text:span text:style-name="T869">Det. Dir. n. 2017/D.01870 del 03.05.2017</text:span></text:p>
          </table:table-cell>
        </table:table-row>
        <table:table-row table:style-name="TableRow870">
          <table:table-cell table:style-name="TableCell871">
            <text:list text:style-name="LFO2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R.M.A.</text:p>
          </table:table-cell>
          <table:table-cell table:style-name="TableCell875">
            <text:p text:style-name="P876">D.lgs 196/03</text:p>
          </table:table-cell>
          <table:table-cell table:style-name="TableCell877">
            <text:p text:style-name="P878">€.<text:s/>1.541,66</text:p>
          </table:table-cell>
          <table:table-cell table:style-name="TableCell879">
            <text:p text:style-name="P880">L. 210/92</text:p>
          </table:table-cell>
          <table:table-cell table:style-name="TableCell881">
            <text:p text:style-name="P882">Assistenza Primaria PZ-Dott.ssa Anna BACCHINI</text:p>
          </table:table-cell>
          <table:table-cell table:style-name="TableCell883">
            <text:p text:style-name="P884"><text:span text:style-name="T885">Esame documentazione Prodotta<text:s/></text:span><text:span text:style-name="T886">*</text:span></text:p>
          </table:table-cell>
          <table:table-cell table:style-name="TableCell887">
            <text:p text:style-name="Normale"><text:span text:style-name="T888">Det. Dir. n. 2017/D.01870 del 03.05.2017</text:span></text:p>
          </table:table-cell>
        </table:table-row>
        <table:table-row table:style-name="TableRow889">
          <table:table-cell table:style-name="TableCell890">
            <text:list text:style-name="LFO2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S.A.</text:p>
          </table:table-cell>
          <table:table-cell table:style-name="TableCell894">
            <text:p text:style-name="P895">D.lgs 196/03</text:p>
          </table:table-cell>
          <table:table-cell table:style-name="TableCell896">
            <text:p text:style-name="P897">€.<text:s/>1.541,66</text:p>
          </table:table-cell>
          <table:table-cell table:style-name="TableCell898">
            <text:p text:style-name="P899">L. 210/92</text:p>
          </table:table-cell>
          <table:table-cell table:style-name="TableCell900">
            <text:p text:style-name="P901">Assistenza Primaria PZ-Dott.ssa Anna BACCHINI</text:p>
          </table:table-cell>
          <table:table-cell table:style-name="TableCell902">
            <text:p text:style-name="P903"><text:span text:style-name="T904">Esame documentazione Prodotta<text:s/></text:span><text:span text:style-name="T905">*</text:span></text:p>
          </table:table-cell>
          <table:table-cell table:style-name="TableCell906">
            <text:p text:style-name="Normale"><text:span text:style-name="T907">Det. Dir. n. 2017/D.01870 del 03.05.2017</text:span></text:p>
          </table:table-cell>
        </table:table-row>
        <table:table-row table:style-name="TableRow908">
          <table:table-cell table:style-name="TableCell909">
            <text:list text:style-name="LFO2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S.A.</text:p>
          </table:table-cell>
          <table:table-cell table:style-name="TableCell913">
            <text:p text:style-name="P914">D.lgs 196/03</text:p>
          </table:table-cell>
          <table:table-cell table:style-name="TableCell915">
            <text:p text:style-name="P916">€.<text:s/>1.541,66</text:p>
          </table:table-cell>
          <table:table-cell table:style-name="TableCell917">
            <text:p text:style-name="P918">L. 210/92</text:p>
          </table:table-cell>
          <table:table-cell table:style-name="TableCell919">
            <text:p text:style-name="P920">Assistenza Primaria PZ-Dott.ssa Anna BACCHINI</text:p>
          </table:table-cell>
          <table:table-cell table:style-name="TableCell921">
            <text:p text:style-name="P922"><text:span text:style-name="T923">Esame documentazione Prodotta<text:s/></text:span><text:span text:style-name="T924">*</text:span></text:p>
          </table:table-cell>
          <table:table-cell table:style-name="TableCell925">
            <text:p text:style-name="Normale"><text:span text:style-name="T926">Det. Dir. n. 2017/D.01870 del 03.05.2017</text:span></text:p>
          </table:table-cell>
        </table:table-row>
        <table:table-row table:style-name="TableRow927">
          <table:table-cell table:style-name="TableCell928">
            <text:list text:style-name="LFO2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S.V.</text:p>
          </table:table-cell>
          <table:table-cell table:style-name="TableCell932">
            <text:p text:style-name="P933">D.lgs 196/03</text:p>
          </table:table-cell>
          <table:table-cell table:style-name="TableCell934">
            <text:p text:style-name="P935">€.<text:s/>1.541,66</text:p>
          </table:table-cell>
          <table:table-cell table:style-name="TableCell936">
            <text:p text:style-name="P937">L. 210/92</text:p>
          </table:table-cell>
          <table:table-cell table:style-name="TableCell938">
            <text:p text:style-name="P939">Assistenza Primaria PZ-Dott.ssa Anna BACCHINI</text:p>
          </table:table-cell>
          <table:table-cell table:style-name="TableCell940">
            <text:p text:style-name="P941"><text:span text:style-name="T942">Esame documentazione Prodotta<text:s/></text:span><text:span text:style-name="T943">*</text:span></text:p>
          </table:table-cell>
          <table:table-cell table:style-name="TableCell944">
            <text:p text:style-name="Normale"><text:span text:style-name="T945">Det. Dir. n. 2017/D.01870 del 03.05.2017</text:span></text:p>
          </table:table-cell>
        </table:table-row>
        <table:table-row table:style-name="TableRow946">
          <table:table-cell table:style-name="TableCell947">
            <text:list text:style-name="LFO2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S.G.</text:p>
          </table:table-cell>
          <table:table-cell table:style-name="TableCell951">
            <text:p text:style-name="P952">D.lgs 196/03</text:p>
          </table:table-cell>
          <table:table-cell table:style-name="TableCell953">
            <text:p text:style-name="P954">€.<text:s/>1.620,89</text:p>
          </table:table-cell>
          <table:table-cell table:style-name="TableCell955">
            <text:p text:style-name="P956">L. 210/92</text:p>
          </table:table-cell>
          <table:table-cell table:style-name="TableCell957">
            <text:p text:style-name="P958">Assistenza Primaria PZ-Dott.ssa Anna BACCHINI</text:p>
          </table:table-cell>
          <table:table-cell table:style-name="TableCell959">
            <text:p text:style-name="P960">Esame documentazione Prodotta *</text:p>
          </table:table-cell>
          <table:table-cell table:style-name="TableCell961">
            <text:p text:style-name="Normale"><text:span text:style-name="T962">Det. Dir. n. 2017/D.01870 del 03.05.2017</text:span></text:p>
          </table:table-cell>
        </table:table-row>
        <table:table-row table:style-name="TableRow963">
          <table:table-cell table:style-name="TableCell964">
            <text:list text:style-name="LFO2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S.G.</text:p>
          </table:table-cell>
          <table:table-cell table:style-name="TableCell968">
            <text:p text:style-name="P969">D.lgs 196/03</text:p>
          </table:table-cell>
          <table:table-cell table:style-name="TableCell970">
            <text:p text:style-name="P971">€.<text:s/>1.620,89</text:p>
          </table:table-cell>
          <table:table-cell table:style-name="TableCell972">
            <text:p text:style-name="P973">L. 210/92</text:p>
          </table:table-cell>
          <table:table-cell table:style-name="TableCell974">
            <text:p text:style-name="P975">Assistenza Primaria PZ-Dott.ssa Anna BACCHINI</text:p>
          </table:table-cell>
          <table:table-cell table:style-name="TableCell976">
            <text:p text:style-name="P977"><text:span text:style-name="T978">Esame documentazione Prodotta<text:s/></text:span><text:span text:style-name="T979">*</text:span></text:p>
          </table:table-cell>
          <table:table-cell table:style-name="TableCell980">
            <text:p text:style-name="Normale"><text:span text:style-name="T981">Det. Dir. n. 2017/D.01870 del 03.05.2017</text:span></text:p>
          </table:table-cell>
        </table:table-row>
        <table:table-row table:style-name="TableRow982">
          <table:table-cell table:style-name="TableCell983">
            <text:list text:style-name="LFO2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S.M.</text:p>
          </table:table-cell>
          <table:table-cell table:style-name="TableCell987">
            <text:p text:style-name="P988">D.lgs 196/03</text:p>
          </table:table-cell>
          <table:table-cell table:style-name="TableCell989">
            <text:p text:style-name="P990">€.<text:s/>1.541,66</text:p>
          </table:table-cell>
          <table:table-cell table:style-name="TableCell991">
            <text:p text:style-name="P992">L. 210/92</text:p>
          </table:table-cell>
          <table:table-cell table:style-name="TableCell993">
            <text:p text:style-name="P994">Assistenza Primaria PZ-Dott.ssa Anna BACCHINI</text:p>
          </table:table-cell>
          <table:table-cell table:style-name="TableCell995">
            <text:p text:style-name="P996"><text:span text:style-name="T997">Esame documentazione Prodotta<text:s/></text:span><text:span text:style-name="T998">*</text:span></text:p>
          </table:table-cell>
          <table:table-cell table:style-name="TableCell999">
            <text:p text:style-name="Normale"><text:span text:style-name="T1000">Det. Dir. n. 2017/D.01870 del 03.05.2017</text:span></text:p>
          </table:table-cell>
        </table:table-row>
        <table:table-row table:style-name="TableRow1001">
          <table:table-cell table:style-name="TableCell1002">
            <text:list text:style-name="LFO2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S.P.S</text:p>
          </table:table-cell>
          <table:table-cell table:style-name="TableCell1006">
            <text:p text:style-name="P1007">D.lgs 196/03</text:p>
          </table:table-cell>
          <table:table-cell table:style-name="TableCell1008">
            <text:p text:style-name="P1009">€.<text:s/>1.568,09</text:p>
            <text:p text:style-name="P1010"/>
          </table:table-cell>
          <table:table-cell table:style-name="TableCell1011">
            <text:p text:style-name="P1012">L. 210/92</text:p>
          </table:table-cell>
          <table:table-cell table:style-name="TableCell1013">
            <text:p text:style-name="P1014">Assistenza Primaria PZ-Dott.ssa Anna BACCHINI</text:p>
          </table:table-cell>
          <table:table-cell table:style-name="TableCell1015">
            <text:p text:style-name="P1016"><text:span text:style-name="T1017">Esame documentazione Prodotta<text:s/></text:span><text:span text:style-name="T1018">*</text:span></text:p>
          </table:table-cell>
          <table:table-cell table:style-name="TableCell1019">
            <text:p text:style-name="Normale"><text:span text:style-name="T1020">Det. Dir. n. 2017/D.01870 del 03.05.2017</text:span></text:p>
          </table:table-cell>
        </table:table-row>
        <table:table-row table:style-name="TableRow1021">
          <table:table-cell table:style-name="TableCell1022">
            <text:list text:style-name="LFO2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T.G.</text:p>
          </table:table-cell>
          <table:table-cell table:style-name="TableCell1026">
            <text:p text:style-name="P1027">D.lgs 196/03</text:p>
          </table:table-cell>
          <table:table-cell table:style-name="TableCell1028">
            <text:p text:style-name="P1029">€.<text:s/>1.568,09</text:p>
            <text:p text:style-name="P1030"/>
          </table:table-cell>
          <table:table-cell table:style-name="TableCell1031">
            <text:p text:style-name="P1032">L. 210/92</text:p>
          </table:table-cell>
          <table:table-cell table:style-name="TableCell1033">
            <text:p text:style-name="P1034">Assistenza Primaria PZ-Dott.ssa Anna BACCHINI</text:p>
          </table:table-cell>
          <table:table-cell table:style-name="TableCell1035">
            <text:p text:style-name="P1036"><text:span text:style-name="T1037">Esame documentazione Prodotta<text:s/></text:span><text:span text:style-name="T1038">*</text:span></text:p>
          </table:table-cell>
          <table:table-cell table:style-name="TableCell1039">
            <text:p text:style-name="Normale"><text:span text:style-name="T1040">Det. Dir. n. 2017/D.01870 del 03.05.2017</text:span></text:p>
          </table:table-cell>
        </table:table-row>
        <table:table-row table:style-name="TableRow1041">
          <table:table-cell table:style-name="TableCell1042">
            <text:list text:style-name="LFO2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T.A.</text:p>
          </table:table-cell>
          <table:table-cell table:style-name="TableCell1046">
            <text:p text:style-name="P1047">D.lgs 196/03</text:p>
          </table:table-cell>
          <table:table-cell table:style-name="TableCell1048">
            <text:p text:style-name="P1049">€.<text:s/>1.620,89</text:p>
          </table:table-cell>
          <table:table-cell table:style-name="TableCell1050">
            <text:p text:style-name="P1051">L. 210/92</text:p>
          </table:table-cell>
          <table:table-cell table:style-name="TableCell1052">
            <text:p text:style-name="P1053">Assistenza Primaria PZ-Dott.ssa Anna BACCHINI</text:p>
          </table:table-cell>
          <table:table-cell table:style-name="TableCell1054">
            <text:p text:style-name="P1055"><text:span text:style-name="T1056">Esame documentazione Prodotta<text:s/></text:span><text:span text:style-name="T1057">*</text:span></text:p>
          </table:table-cell>
          <table:table-cell table:style-name="TableCell1058">
            <text:p text:style-name="Normale"><text:span text:style-name="T1059">Det. Dir. n. 2017/D.01870 del 03.05.2017</text:span></text:p>
          </table:table-cell>
        </table:table-row>
        <table:table-row table:style-name="TableRow1060">
          <table:table-cell table:style-name="TableCell1061">
            <text:list text:style-name="LFO2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T.C.</text:p>
          </table:table-cell>
          <table:table-cell table:style-name="TableCell1065">
            <text:p text:style-name="P1066">D.lgs 196/03</text:p>
          </table:table-cell>
          <table:table-cell table:style-name="TableCell1067">
            <text:p text:style-name="P1068">€.<text:s/>1.568,09</text:p>
            <text:p text:style-name="P1069"/>
          </table:table-cell>
          <table:table-cell table:style-name="TableCell1070">
            <text:p text:style-name="P1071">L. 210/92</text:p>
          </table:table-cell>
          <table:table-cell table:style-name="TableCell1072">
            <text:p text:style-name="P1073">Assistenza Primaria PZ-Dott.ssa Anna BACCHINI</text:p>
          </table:table-cell>
          <table:table-cell table:style-name="TableCell1074">
            <text:p text:style-name="P1075"><text:span text:style-name="T1076">Esame documentazione Prodotta<text:s/></text:span><text:span text:style-name="T1077">*</text:span></text:p>
          </table:table-cell>
          <table:table-cell table:style-name="TableCell1078">
            <text:p text:style-name="Normale"><text:span text:style-name="T1079">Det. Dir. n. 2017/D.01870 del 03.05.2017</text:span></text:p>
          </table:table-cell>
        </table:table-row>
        <table:table-row table:style-name="TableRow1080">
          <table:table-cell table:style-name="TableCell1081">
            <text:list text:style-name="LFO2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>U.L</text:p>
          </table:table-cell>
          <table:table-cell table:style-name="TableCell1085">
            <text:p text:style-name="P1086">D.lgs 196/03</text:p>
          </table:table-cell>
          <table:table-cell table:style-name="TableCell1087">
            <text:p text:style-name="P1088">€.<text:s/>1.541,66</text:p>
          </table:table-cell>
          <table:table-cell table:style-name="TableCell1089">
            <text:p text:style-name="P1090">L. 210/92</text:p>
          </table:table-cell>
          <table:table-cell table:style-name="TableCell1091">
            <text:p text:style-name="P1092">Assistenza Primaria PZ-Dott.ssa Anna BACCHINI</text:p>
          </table:table-cell>
          <table:table-cell table:style-name="TableCell1093">
            <text:p text:style-name="P1094"><text:span text:style-name="T1095">Esame documentazione Prodotta<text:s/></text:span><text:span text:style-name="T1096">*</text:span></text:p>
          </table:table-cell>
          <table:table-cell table:style-name="TableCell1097">
            <text:p text:style-name="Normale"><text:span text:style-name="T1098">Det. Dir. n. 2017/D.01870 del 03.05.2017</text:span></text:p>
          </table:table-cell>
        </table:table-row>
        <table:table-row table:style-name="TableRow1099">
          <table:table-cell table:style-name="TableCell1100">
            <text:list text:style-name="LFO2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V.F.</text:p>
          </table:table-cell>
          <table:table-cell table:style-name="TableCell1104">
            <text:p text:style-name="P1105">D.lgs 196/03</text:p>
          </table:table-cell>
          <table:table-cell table:style-name="TableCell1106">
            <text:p text:style-name="P1107">€.<text:s/>1.541,66</text:p>
          </table:table-cell>
          <table:table-cell table:style-name="TableCell1108">
            <text:p text:style-name="P1109">L. 210/92</text:p>
          </table:table-cell>
          <table:table-cell table:style-name="TableCell1110">
            <text:p text:style-name="P1111">Assistenza Primaria PZ-Dott.ssa Anna BACCHINI</text:p>
          </table:table-cell>
          <table:table-cell table:style-name="TableCell1112">
            <text:p text:style-name="P1113"><text:span text:style-name="T1114">Esame documentazione Prodotta<text:s/></text:span><text:span text:style-name="T1115">*</text:span></text:p>
          </table:table-cell>
          <table:table-cell table:style-name="TableCell1116">
            <text:p text:style-name="Normale"><text:span text:style-name="T1117">Det. Dir. n. 2017/D.01870 del 03.05.2017</text:span></text:p>
          </table:table-cell>
        </table:table-row>
        <table:table-row table:style-name="TableRow1118">
          <table:table-cell table:style-name="TableCell1119">
            <text:p text:style-name="P1120">56</text:p>
          </table:table-cell>
          <table:table-cell table:style-name="TableCell1121">
            <text:p text:style-name="P1122">Eredi M.A.</text:p>
          </table:table-cell>
          <table:table-cell table:style-name="TableCell1123">
            <text:p text:style-name="P1124">D.lgs 196/03</text:p>
          </table:table-cell>
          <table:table-cell table:style-name="TableCell1125">
            <text:p text:style-name="P1126">€.<text:s/>1.726,38</text:p>
          </table:table-cell>
          <table:table-cell table:style-name="TableCell1127">
            <text:p text:style-name="P1128">L. 210/92</text:p>
          </table:table-cell>
          <table:table-cell table:style-name="TableCell1129">
            <text:p text:style-name="P1130">Assistenza Primaria PZ-Dott.ssa Anna BACCHINI</text:p>
          </table:table-cell>
          <table:table-cell table:style-name="TableCell1131">
            <text:p text:style-name="P1132"><text:span text:style-name="T1133">Esame documentazione Prodotta<text:s/></text:span><text:span text:style-name="T1134">*</text:span></text:p>
          </table:table-cell>
          <table:table-cell table:style-name="TableCell1135">
            <text:p text:style-name="Normale"><text:span text:style-name="T1136">Det. Dir. n. 2017/D.01870 del 03.05.2017</text:span>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* Si intende come certificazione di esistenza in vita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Normale"/>
          </table:table-cell>
        </table:table-row>
      </table:table>
      <text:p text:style-name="P1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7-05-04T11:44:00Z</meta:creation-date>
    <dc:date>2017-05-04T11:44:00Z</dc:date>
    <meta:print-date>2017-03-09T07:37:00Z</meta:print-date>
    <meta:template xlink:href="Normal.dotm" xlink:type="simple"/>
    <meta:editing-cycles>2</meta:editing-cycles>
    <meta:editing-duration>PT60S</meta:editing-duration>
    <meta:document-statistic meta:page-count="9" meta:paragraph-count="19" meta:word-count="1452" meta:character-count="9713" meta:row-count="69" meta:non-whitespace-character-count="8280"/>
  </office:meta>
</office:document-meta>
</file>