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6166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0.8527in"/>
    </style:style>
    <style:style style:name="TableColumn12" style:family="table-column">
      <style:table-column-properties style:column-width="1.3868in"/>
    </style:style>
    <style:style style:name="TableColumn13" style:family="table-column">
      <style:table-column-properties style:column-width="2.1493in"/>
    </style:style>
    <style:style style:name="TableColumn14" style:family="table-column">
      <style:table-column-properties style:column-width="1.5125in"/>
    </style:style>
    <style:style style:name="TableColumn15" style:family="table-column">
      <style:table-column-properties style:column-width="1.1236in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84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784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" style:family="table-row">
      <style:table-row-properties style:min-row-height="0.784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" style:family="table-row">
      <style:table-row-properties style:min-row-height="0.784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1" style:family="table-row">
      <style:table-row-properties style:min-row-height="0.78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0" style:family="table-row">
      <style:table-row-properties style:min-row-height="0.784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784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0" style:family="table-row">
      <style:table-row-properties style:min-row-height="0.784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9" style:family="table-row">
      <style:table-row-properties style:min-row-height="0.784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8" style:family="table-row">
      <style:table-row-properties style:min-row-height="0.784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8" style:family="table-row">
      <style:table-row-properties style:min-row-height="0.784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7" style:family="table-row">
      <style:table-row-properties style:min-row-height="0.784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6" style:family="table-row">
      <style:table-row-properties style:min-row-height="0.784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5" style:family="table-row">
      <style:table-row-properties style:min-row-height="0.784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4" style:family="table-row">
      <style:table-row-properties style:min-row-height="0.784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3" style:family="table-row">
      <style:table-row-properties style:min-row-height="0.784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2" style:family="table-row">
      <style:table-row-properties style:min-row-height="0.784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1" style:family="table-row">
      <style:table-row-properties style:min-row-height="0.784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0" style:family="table-row">
      <style:table-row-properties style:min-row-height="0.784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9" style:family="table-row">
      <style:table-row-properties style:min-row-height="0.784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0" style:family="table-row">
      <style:table-row-properties style:min-row-height="0.784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9" style:family="table-row">
      <style:table-row-properties style:min-row-height="0.784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8" style:family="table-row">
      <style:table-row-properties style:min-row-height="0.784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7" style:family="table-row">
      <style:table-row-properties style:min-row-height="0.784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6" style:family="table-row">
      <style:table-row-properties style:min-row-height="0.784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3" style:family="table-row">
      <style:table-row-properties style:min-row-height="0.784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0" style:family="table-row">
      <style:table-row-properties style:min-row-height="0.784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7" style:family="table-row">
      <style:table-row-properties style:min-row-height="0.784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6" style:family="table-row">
      <style:table-row-properties style:min-row-height="0.784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6" style:family="table-row">
      <style:table-row-properties style:min-row-height="0.784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5" style:family="table-row">
      <style:table-row-properties style:min-row-height="0.784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</style:style>
    <style:style style:name="T6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4" style:family="table-row">
      <style:table-row-properties style:min-row-height="0.784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</style:style>
    <style:style style:name="T6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3" style:family="table-row">
      <style:table-row-properties style:min-row-height="0.784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</style:style>
    <style:style style:name="T6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2" style:family="table-row">
      <style:table-row-properties style:min-row-height="0.784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</style:style>
    <style:style style:name="T6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2" style:family="table-row">
      <style:table-row-properties style:min-row-height="0.784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1" style:family="table-row">
      <style:table-row-properties style:min-row-height="0.784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0" style:family="table-row">
      <style:table-row-properties style:min-row-height="0.784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</style:style>
    <style:style style:name="T7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9" style:family="table-row">
      <style:table-row-properties style:min-row-height="0.784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text-align="center"/>
    </style:style>
    <style:style style:name="T7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9" style:family="table-row">
      <style:table-row-properties style:min-row-height="0.784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9" style:family="table-row">
      <style:table-row-properties style:min-row-height="0.784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</style:style>
    <style:style style:name="T8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8" style:family="table-row">
      <style:table-row-properties style:min-row-height="0.784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</style:style>
    <style:style style:name="T8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7" style:family="table-row">
      <style:table-row-properties style:min-row-height="0.784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</style:style>
    <style:style style:name="T8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7" style:family="table-row">
      <style:table-row-properties style:min-row-height="0.784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</style:style>
    <style:style style:name="T8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6" style:family="table-row">
      <style:table-row-properties style:min-row-height="0.784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</style:style>
    <style:style style:name="T8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5" style:family="table-row">
      <style:table-row-properties style:min-row-height="0.784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4" style:family="table-row">
      <style:table-row-properties style:min-row-height="0.784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1" style:family="table-row">
      <style:table-row-properties style:min-row-height="0.784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</style:style>
    <style:style style:name="T9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0" style:family="table-row">
      <style:table-row-properties style:min-row-height="0.784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</style:style>
    <style:style style:name="T9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9" style:family="table-row">
      <style:table-row-properties style:min-row-height="0.784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</style:style>
    <style:style style:name="T9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9" style:family="table-row">
      <style:table-row-properties style:min-row-height="0.784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</style:style>
    <style:style style:name="T10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9" style:family="table-row">
      <style:table-row-properties style:min-row-height="0.784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8" style:family="table-row">
      <style:table-row-properties style:min-row-height="0.784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</style:style>
    <style:style style:name="T10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8" style:family="table-row">
      <style:table-row-properties style:min-row-height="0.784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</style:style>
    <style:style style:name="T10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7" style:family="table-row">
      <style:table-row-properties style:min-row-height="0.784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</style:style>
    <style:style style:name="T10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6" style:family="table-row">
      <style:table-row-properties style:min-row-height="0.2618in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</style:style>
    <style:style style:name="T11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5" style:family="table-row">
      <style:table-row-properties style:min-row-height="0.7847in"/>
    </style:style>
    <style:style style:name="TableCell110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0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e" style:family="paragraph">
      <style:text-properties style:font-name="Calibri" fo:color="#000000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text-properties style:font-name="Calibri" fo:color="#000000" fo:font-size="11pt" style:font-size-asian="11pt" style:font-size-complex="11pt"/>
    </style:style>
    <style:style style:name="P1122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Indennizzi bimestre<text:s/>Novembre -Dicembre<text:s/>2015</text:p>
        </text:list-item>
      </text:list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I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<text:s/>1.538,71</text:p>
            <text:p text:style-name="P43"/>
          </table:table-cell>
          <table:table-cell table:style-name="TableCell44">
            <text:p text:style-name="P45">L. 210/92</text:p>
          </table:table-cell>
          <table:table-cell table:style-name="TableCell46">
            <text:p text:style-name="P47">Assistenza Primaria PZ-Dott.ssa Anna BACCHINI</text:p>
          </table:table-cell>
          <table:table-cell table:style-name="TableCell48">
            <text:p text:style-name="P49"><text:span text:style-name="T50">Esame documentazione Prodotta<text:s/></text:span><text:span text:style-name="T51">*</text:span></text:p>
          </table:table-cell>
          <table:table-cell table:style-name="TableCell52">
            <text:p text:style-name="P53"><text:span text:style-name="T54">Det. Dir. N. D/0009 del 05.01.2016</text:span>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A.P.A.</text:p>
          </table:table-cell>
          <table:table-cell table:style-name="TableCell60">
            <text:p text:style-name="P61">D.lgs 196/03</text:p>
          </table:table-cell>
          <table:table-cell table:style-name="TableCell62">
            <text:p text:style-name="P63">€. 1.564,60</text:p>
          </table:table-cell>
          <table:table-cell table:style-name="TableCell64">
            <text:p text:style-name="P65">L. 210/92</text:p>
          </table:table-cell>
          <table:table-cell table:style-name="TableCell66">
            <text:p text:style-name="P67">Assistenza Primaria PZ-Dott.ssa Anna BACCHINI</text:p>
          </table:table-cell>
          <table:table-cell table:style-name="TableCell68">
            <text:p text:style-name="P69"><text:span text:style-name="T70">Esame documentazione Prodotta<text:s/></text:span><text:span text:style-name="T71">*</text:span></text:p>
          </table:table-cell>
          <table:table-cell table:style-name="TableCell72">
            <text:p text:style-name="Normale"><text:span text:style-name="T73">Det. Dir. N. D/0009 del 05.01.2016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B.P</text:p>
          </table:table-cell>
          <table:table-cell table:style-name="TableCell79">
            <text:p text:style-name="P80">D.lgs 196/03</text:p>
          </table:table-cell>
          <table:table-cell table:style-name="TableCell81">
            <text:p text:style-name="P82">€. 1.512,78</text:p>
          </table:table-cell>
          <table:table-cell table:style-name="TableCell83">
            <text:p text:style-name="P84">L. 210/92</text:p>
          </table:table-cell>
          <table:table-cell table:style-name="TableCell85">
            <text:p text:style-name="P86">Assistenza Primaria PZ-Dott.ssa Anna BACCHINI</text:p>
          </table:table-cell>
          <table:table-cell table:style-name="TableCell87">
            <text:p text:style-name="P88"><text:span text:style-name="T89">Esame documentazione Prodotta<text:s/></text:span><text:span text:style-name="T90">*</text:span></text:p>
          </table:table-cell>
          <table:table-cell table:style-name="TableCell91">
            <text:p text:style-name="Normale"><text:span text:style-name="T92">Det. Dir. N. D/0009 del 05.01.2016</text:span>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.F.</text:p>
          </table:table-cell>
          <table:table-cell table:style-name="TableCell98">
            <text:p text:style-name="P99">D.lgs 196/03</text:p>
          </table:table-cell>
          <table:table-cell table:style-name="TableCell100">
            <text:p text:style-name="P101">€. 1.512,78</text:p>
          </table:table-cell>
          <table:table-cell table:style-name="TableCell102">
            <text:p text:style-name="P103">L. 210/92</text:p>
          </table:table-cell>
          <table:table-cell table:style-name="TableCell104">
            <text:p text:style-name="P105">Assistenza Primaria PZ-Dott.ssa Anna BACCHINI</text:p>
          </table:table-cell>
          <table:table-cell table:style-name="TableCell106">
            <text:p text:style-name="P107"><text:span text:style-name="T108">Esame documentazione Prodotta<text:s/></text:span><text:span text:style-name="T109">*</text:span></text:p>
          </table:table-cell>
          <table:table-cell table:style-name="TableCell110">
            <text:p text:style-name="Normale"><text:span text:style-name="T111">Det. Dir. N. D/0009 del 05.01.2016</text:span>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B.R</text:p>
          </table:table-cell>
          <table:table-cell table:style-name="TableCell117">
            <text:p text:style-name="P118">D.lgs 196/03</text:p>
          </table:table-cell>
          <table:table-cell table:style-name="TableCell119">
            <text:p text:style-name="P120">€. 1.512,78</text:p>
          </table:table-cell>
          <table:table-cell table:style-name="TableCell121">
            <text:p text:style-name="P122">L. 210/92</text:p>
          </table:table-cell>
          <table:table-cell table:style-name="TableCell123">
            <text:p text:style-name="P124">Assistenza Primaria PZ-Dott.ssa Anna BACCHINI</text:p>
          </table:table-cell>
          <table:table-cell table:style-name="TableCell125">
            <text:p text:style-name="P126"><text:span text:style-name="T127">Esame documentazione Prodotta<text:s/></text:span><text:span text:style-name="T128">*</text:span></text:p>
          </table:table-cell>
          <table:table-cell table:style-name="TableCell129">
            <text:p text:style-name="Normale"><text:span text:style-name="T130">Det. Dir. N. D/0009 del 05.01.2016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.F</text:p>
          </table:table-cell>
          <table:table-cell table:style-name="TableCell136">
            <text:p text:style-name="P137">D.lgs 196/03</text:p>
          </table:table-cell>
          <table:table-cell table:style-name="TableCell138">
            <text:p text:style-name="P139">€. 1.538,71</text:p>
          </table:table-cell>
          <table:table-cell table:style-name="TableCell140">
            <text:p text:style-name="P141">L. 210/92</text:p>
          </table:table-cell>
          <table:table-cell table:style-name="TableCell142">
            <text:p text:style-name="P143">Assistenza Primaria PZ-Dott.ssa Anna BACCHINI</text:p>
          </table:table-cell>
          <table:table-cell table:style-name="TableCell144">
            <text:p text:style-name="P145"><text:span text:style-name="T146">Esame documentazione Prodotta<text:s/></text:span><text:span text:style-name="T147">*</text:span></text:p>
          </table:table-cell>
          <table:table-cell table:style-name="TableCell148">
            <text:p text:style-name="Normale"><text:span text:style-name="T149">Det. Dir. N. D/0009 del 05.01.2016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B.N.</text:p>
          </table:table-cell>
          <table:table-cell table:style-name="TableCell155">
            <text:p text:style-name="P156">D.lgs 196/03</text:p>
          </table:table-cell>
          <table:table-cell table:style-name="TableCell157">
            <text:p text:style-name="P158">€.<text:s/>1.538,71</text:p>
            <text:p text:style-name="P159"/>
          </table:table-cell>
          <table:table-cell table:style-name="TableCell160">
            <text:p text:style-name="P161">L. 210/92</text:p>
          </table:table-cell>
          <table:table-cell table:style-name="TableCell162">
            <text:p text:style-name="P163">Assistenza Primaria PZ-Dott.ssa Anna BACCHINI</text:p>
          </table:table-cell>
          <table:table-cell table:style-name="TableCell164">
            <text:p text:style-name="P165"><text:span text:style-name="T166">Esame documentazione Prodotta<text:s/></text:span><text:span text:style-name="T167">*</text:span></text:p>
          </table:table-cell>
          <table:table-cell table:style-name="TableCell168">
            <text:p text:style-name="Normale"><text:span text:style-name="T169">Det. Dir. N. D/0009 del 05.01.2016</text:span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C.M.P</text:p>
          </table:table-cell>
          <table:table-cell table:style-name="TableCell175">
            <text:p text:style-name="P176">D.lgs 196/03</text:p>
          </table:table-cell>
          <table:table-cell table:style-name="TableCell177">
            <text:p text:style-name="P178">€. 1.538,71</text:p>
            <text:p text:style-name="P179"/>
          </table:table-cell>
          <table:table-cell table:style-name="TableCell180">
            <text:p text:style-name="P181">L. 210/92</text:p>
          </table:table-cell>
          <table:table-cell table:style-name="TableCell182">
            <text:p text:style-name="P183">Assistenza Primaria PZ-Dott.ssa Anna BACCHINI</text:p>
          </table:table-cell>
          <table:table-cell table:style-name="TableCell184">
            <text:p text:style-name="P185"><text:span text:style-name="T186">Esame documentazione Prodotta<text:s/></text:span><text:span text:style-name="T187">*</text:span></text:p>
          </table:table-cell>
          <table:table-cell table:style-name="TableCell188">
            <text:p text:style-name="Normale"><text:span text:style-name="T189">Det. Dir. N. D/0009 del 05.01.2016</text:span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C.C.</text:p>
          </table:table-cell>
          <table:table-cell table:style-name="TableCell195">
            <text:p text:style-name="P196">D.lgs 196/03</text:p>
          </table:table-cell>
          <table:table-cell table:style-name="TableCell197">
            <text:p text:style-name="P198">€. 1.512,78</text:p>
          </table:table-cell>
          <table:table-cell table:style-name="TableCell199">
            <text:p text:style-name="P200">L. 210/92</text:p>
          </table:table-cell>
          <table:table-cell table:style-name="TableCell201">
            <text:p text:style-name="P202">Assistenza Primaria PZ-Dott.ssa Anna BACCHINI</text:p>
          </table:table-cell>
          <table:table-cell table:style-name="TableCell203">
            <text:p text:style-name="P204"><text:span text:style-name="T205">Esame documentazione Prodotta<text:s/></text:span><text:span text:style-name="T206">*</text:span></text:p>
          </table:table-cell>
          <table:table-cell table:style-name="TableCell207">
            <text:p text:style-name="Normale"><text:span text:style-name="T208">Det. Dir. N. D/0009 del 05.01.2016</text:span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d.C.<text:s/>A.</text:p>
          </table:table-cell>
          <table:table-cell table:style-name="TableCell214">
            <text:p text:style-name="P215">D.lgs 196/03</text:p>
          </table:table-cell>
          <table:table-cell table:style-name="TableCell216">
            <text:p text:style-name="P217">€. 1.512,78</text:p>
          </table:table-cell>
          <table:table-cell table:style-name="TableCell218">
            <text:p text:style-name="P219">L. 210/92</text:p>
          </table:table-cell>
          <table:table-cell table:style-name="TableCell220">
            <text:p text:style-name="P221">Assistenza Primaria PZ-Dott.ssa Anna BACCHINI</text:p>
          </table:table-cell>
          <table:table-cell table:style-name="TableCell222">
            <text:p text:style-name="P223"><text:span text:style-name="T224">Esame documentazione Prodotta<text:s/></text:span><text:span text:style-name="T225">*</text:span></text:p>
          </table:table-cell>
          <table:table-cell table:style-name="TableCell226">
            <text:p text:style-name="Normale"><text:span text:style-name="T227">Det. Dir. N. D/0009 del 05.01.2016</text:span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D.A.</text:p>
          </table:table-cell>
          <table:table-cell table:style-name="TableCell233">
            <text:p text:style-name="P234">D.lgs 196/03</text:p>
          </table:table-cell>
          <table:table-cell table:style-name="TableCell235">
            <text:p text:style-name="P236">€. 1.642,35</text:p>
            <text:p text:style-name="P237"/>
          </table:table-cell>
          <table:table-cell table:style-name="TableCell238">
            <text:p text:style-name="P239">L. 210/92</text:p>
          </table:table-cell>
          <table:table-cell table:style-name="TableCell240">
            <text:p text:style-name="P241">Assistenza Primaria PZ-Dott.ssa Anna BACCHINI</text:p>
          </table:table-cell>
          <table:table-cell table:style-name="TableCell242">
            <text:p text:style-name="P243"><text:span text:style-name="T244">Esame documentazione Prodotta<text:s/></text:span><text:span text:style-name="T245">*</text:span></text:p>
          </table:table-cell>
          <table:table-cell table:style-name="TableCell246">
            <text:p text:style-name="Normale"><text:span text:style-name="T247">Det. Dir. N. D/0009 del 05.01.2016</text:span></text:p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D.A.</text:p>
          </table:table-cell>
          <table:table-cell table:style-name="TableCell253">
            <text:p text:style-name="P254">D.lgs 196/03</text:p>
          </table:table-cell>
          <table:table-cell table:style-name="TableCell255">
            <text:p text:style-name="P256">€. 1.512,78</text:p>
          </table:table-cell>
          <table:table-cell table:style-name="TableCell257">
            <text:p text:style-name="P258">L. 210/92</text:p>
          </table:table-cell>
          <table:table-cell table:style-name="TableCell259">
            <text:p text:style-name="P260">Assistenza Primaria PZ-Dott.ssa Anna BACCHINI</text:p>
          </table:table-cell>
          <table:table-cell table:style-name="TableCell261">
            <text:p text:style-name="P262"><text:span text:style-name="T263">Esame documentazione Prodotta<text:s/></text:span><text:span text:style-name="T264">*</text:span></text:p>
          </table:table-cell>
          <table:table-cell table:style-name="TableCell265">
            <text:p text:style-name="Normale"><text:span text:style-name="T266">Det. Dir. N. D/0009 del 05.01.2016</text:span>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E.T.</text:p>
          </table:table-cell>
          <table:table-cell table:style-name="TableCell272">
            <text:p text:style-name="P273">D.lgs 196/03</text:p>
          </table:table-cell>
          <table:table-cell table:style-name="TableCell274">
            <text:p text:style-name="P275">€. 1.512,78</text:p>
          </table:table-cell>
          <table:table-cell table:style-name="TableCell276">
            <text:p text:style-name="P277">L. 210/92</text:p>
          </table:table-cell>
          <table:table-cell table:style-name="TableCell278">
            <text:p text:style-name="P279">Assistenza Primaria PZ-Dott.ssa Anna BACCHINI</text:p>
          </table:table-cell>
          <table:table-cell table:style-name="TableCell280">
            <text:p text:style-name="P281"><text:span text:style-name="T282">Esame documentazione Prodotta<text:s/></text:span><text:span text:style-name="T283">*</text:span></text:p>
          </table:table-cell>
          <table:table-cell table:style-name="TableCell284">
            <text:p text:style-name="Normale"><text:span text:style-name="T285">Det. Dir. N. D/0009 del 05.01.2016</text:span></text:p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F.A</text:p>
          </table:table-cell>
          <table:table-cell table:style-name="TableCell291">
            <text:p text:style-name="P292">D.lgs 196/03</text:p>
          </table:table-cell>
          <table:table-cell table:style-name="TableCell293">
            <text:p text:style-name="P294">€. 1.512,78</text:p>
          </table:table-cell>
          <table:table-cell table:style-name="TableCell295">
            <text:p text:style-name="P296">L. 210/92</text:p>
          </table:table-cell>
          <table:table-cell table:style-name="TableCell297">
            <text:p text:style-name="P298">Assistenza Primaria PZ-Dott.ssa Anna BACCHINI</text:p>
          </table:table-cell>
          <table:table-cell table:style-name="TableCell299">
            <text:p text:style-name="P300"><text:span text:style-name="T301">Esame documentazione Prodotta<text:s/></text:span><text:span text:style-name="T302">*</text:span></text:p>
          </table:table-cell>
          <table:table-cell table:style-name="TableCell303">
            <text:p text:style-name="Normale"><text:span text:style-name="T304">Det. Dir. N. D/0009 del 05.01.2016</text:span>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F.G.</text:p>
          </table:table-cell>
          <table:table-cell table:style-name="TableCell310">
            <text:p text:style-name="P311">D.lgs 196/03</text:p>
          </table:table-cell>
          <table:table-cell table:style-name="TableCell312">
            <text:p text:style-name="P313">€. 1.512,78</text:p>
          </table:table-cell>
          <table:table-cell table:style-name="TableCell314">
            <text:p text:style-name="P315">L. 210/92</text:p>
          </table:table-cell>
          <table:table-cell table:style-name="TableCell316">
            <text:p text:style-name="P317">Assistenza Primaria PZ-Dott.ssa Anna BACCHINI</text:p>
          </table:table-cell>
          <table:table-cell table:style-name="TableCell318">
            <text:p text:style-name="P319"><text:span text:style-name="T320">Esame documentazione Prodotta<text:s/></text:span><text:span text:style-name="T321">*</text:span></text:p>
          </table:table-cell>
          <table:table-cell table:style-name="TableCell322">
            <text:p text:style-name="Normale"><text:span text:style-name="T323">Det. Dir. N. D/0009 del 05.01.2016</text:span></text:p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G.R.</text:p>
          </table:table-cell>
          <table:table-cell table:style-name="TableCell329">
            <text:p text:style-name="P330">D.lgs 196/03</text:p>
          </table:table-cell>
          <table:table-cell table:style-name="TableCell331">
            <text:p text:style-name="P332">€. 1.512,78</text:p>
          </table:table-cell>
          <table:table-cell table:style-name="TableCell333">
            <text:p text:style-name="P334">L. 210/92</text:p>
          </table:table-cell>
          <table:table-cell table:style-name="TableCell335">
            <text:p text:style-name="P336">Assistenza Primaria PZ-Dott.ssa Anna BACCHINI</text:p>
          </table:table-cell>
          <table:table-cell table:style-name="TableCell337">
            <text:p text:style-name="P338"><text:span text:style-name="T339">Esame documentazione Prodotta<text:s/></text:span><text:span text:style-name="T340">*</text:span></text:p>
          </table:table-cell>
          <table:table-cell table:style-name="TableCell341">
            <text:p text:style-name="Normale"><text:span text:style-name="T342">Det. Dir. N. D/0009 del 05.01.2016</text:span></text:p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G.S.</text:p>
          </table:table-cell>
          <table:table-cell table:style-name="TableCell348">
            <text:p text:style-name="P349">D.lgs 196/03</text:p>
          </table:table-cell>
          <table:table-cell table:style-name="TableCell350">
            <text:p text:style-name="P351">€. 1.564,60</text:p>
          </table:table-cell>
          <table:table-cell table:style-name="TableCell352">
            <text:p text:style-name="P353">L. 210/92</text:p>
          </table:table-cell>
          <table:table-cell table:style-name="TableCell354">
            <text:p text:style-name="P355">Assistenza Primaria PZ-Dott.ssa Anna BACCHINI</text:p>
          </table:table-cell>
          <table:table-cell table:style-name="TableCell356">
            <text:p text:style-name="P357"><text:span text:style-name="T358">Esame documentazione Prodotta<text:s/></text:span><text:span text:style-name="T359">*</text:span></text:p>
          </table:table-cell>
          <table:table-cell table:style-name="TableCell360">
            <text:p text:style-name="Normale"><text:span text:style-name="T361">Det. Dir. N. D/0009 del 05.01.2016</text:span></text:p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G.G.L.</text:p>
          </table:table-cell>
          <table:table-cell table:style-name="TableCell367">
            <text:p text:style-name="P368">D.lgs 196/03</text:p>
          </table:table-cell>
          <table:table-cell table:style-name="TableCell369">
            <text:p text:style-name="P370">€. 1.512,78</text:p>
          </table:table-cell>
          <table:table-cell table:style-name="TableCell371">
            <text:p text:style-name="P372">L. 210/92</text:p>
          </table:table-cell>
          <table:table-cell table:style-name="TableCell373">
            <text:p text:style-name="P374">Assistenza Primaria PZ-Dott.ssa Anna BACCHINI</text:p>
          </table:table-cell>
          <table:table-cell table:style-name="TableCell375">
            <text:p text:style-name="P376"><text:span text:style-name="T377">Esame documentazione Prodotta<text:s/></text:span><text:span text:style-name="T378">*</text:span></text:p>
          </table:table-cell>
          <table:table-cell table:style-name="TableCell379">
            <text:p text:style-name="Normale"><text:span text:style-name="T380">Det. Dir. N. D/0009 del 05.01.2016</text:span>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G.M.R.</text:p>
          </table:table-cell>
          <table:table-cell table:style-name="TableCell386">
            <text:p text:style-name="P387">D.lgs 196/03</text:p>
          </table:table-cell>
          <table:table-cell table:style-name="TableCell388">
            <text:p text:style-name="P389">€. 1.512,78</text:p>
          </table:table-cell>
          <table:table-cell table:style-name="TableCell390">
            <text:p text:style-name="P391">L. 210/92</text:p>
          </table:table-cell>
          <table:table-cell table:style-name="TableCell392">
            <text:p text:style-name="P393">Assistenza Primaria PZ-Dott.ssa Anna BACCHINI</text:p>
          </table:table-cell>
          <table:table-cell table:style-name="TableCell394">
            <text:p text:style-name="P395"><text:span text:style-name="T396">Esame documentazione Prodotta<text:s/></text:span><text:span text:style-name="T397">*</text:span></text:p>
          </table:table-cell>
          <table:table-cell table:style-name="TableCell398">
            <text:p text:style-name="Normale"><text:span text:style-name="T399">Det. Dir. N. D/0009 del 05.01.2016</text:span>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I.L.</text:p>
          </table:table-cell>
          <table:table-cell table:style-name="TableCell405">
            <text:p text:style-name="P406">D.lgs 196/03</text:p>
          </table:table-cell>
          <table:table-cell table:style-name="TableCell407">
            <text:p text:style-name="P408">€. 1.512,78</text:p>
          </table:table-cell>
          <table:table-cell table:style-name="TableCell409">
            <text:p text:style-name="P410">L. 210/92</text:p>
          </table:table-cell>
          <table:table-cell table:style-name="TableCell411">
            <text:p text:style-name="P412">Assistenza Primaria PZ-Dott.ssa Anna BACCHINI</text:p>
          </table:table-cell>
          <table:table-cell table:style-name="TableCell413">
            <text:p text:style-name="P414"><text:span text:style-name="T415">Esame documentazione Prodotta<text:s/></text:span><text:span text:style-name="T416">*</text:span></text:p>
          </table:table-cell>
          <table:table-cell table:style-name="TableCell417">
            <text:p text:style-name="Normale"><text:span text:style-name="T418">Det. Dir. N. D/0009 del 05.01.2016</text:span>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L.M.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/>
            <text:p text:style-name="P428">€. 1.694,04</text:p>
            <text:p text:style-name="P429"/>
          </table:table-cell>
          <table:table-cell table:style-name="TableCell430">
            <text:p text:style-name="P431">L. 210/92</text:p>
          </table:table-cell>
          <table:table-cell table:style-name="TableCell432">
            <text:p text:style-name="P433">Assistenza Primaria PZ-Dott.ssa Anna BACCHINI</text:p>
          </table:table-cell>
          <table:table-cell table:style-name="TableCell434">
            <text:p text:style-name="P435"><text:span text:style-name="T436">Esame documentazione Prodotta<text:s/></text:span><text:span text:style-name="T437">*</text:span></text:p>
          </table:table-cell>
          <table:table-cell table:style-name="TableCell438">
            <text:p text:style-name="Normale"><text:span text:style-name="T439">Det. Dir. N. D/0009 del 05.01.2016</text:span>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L.D.</text:p>
          </table:table-cell>
          <table:table-cell table:style-name="TableCell445">
            <text:p text:style-name="P446">D.lgs 196/03</text:p>
          </table:table-cell>
          <table:table-cell table:style-name="TableCell447">
            <text:p text:style-name="P448">€. 1.512,78</text:p>
          </table:table-cell>
          <table:table-cell table:style-name="TableCell449">
            <text:p text:style-name="P450">L. 210/92</text:p>
          </table:table-cell>
          <table:table-cell table:style-name="TableCell451">
            <text:p text:style-name="P452">Assistenza Primaria PZ-Dott.ssa Anna BACCHINI</text:p>
          </table:table-cell>
          <table:table-cell table:style-name="TableCell453">
            <text:p text:style-name="P454"><text:span text:style-name="T455">Esame documentazione Prodotta<text:s/></text:span><text:span text:style-name="T456">*</text:span></text:p>
          </table:table-cell>
          <table:table-cell table:style-name="TableCell457">
            <text:p text:style-name="Normale"><text:span text:style-name="T458">Det. Dir. N. D/0009 del 05.01.2016</text:span>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L.M.</text:p>
          </table:table-cell>
          <table:table-cell table:style-name="TableCell464">
            <text:p text:style-name="P465">D.lgs 196/03</text:p>
          </table:table-cell>
          <table:table-cell table:style-name="TableCell466">
            <text:p text:style-name="P467">€. 1.564,60</text:p>
          </table:table-cell>
          <table:table-cell table:style-name="TableCell468">
            <text:p text:style-name="P469">L. 210/92</text:p>
          </table:table-cell>
          <table:table-cell table:style-name="TableCell470">
            <text:p text:style-name="P471">Assistenza Primaria PZ-Dott.ssa Anna BACCHINI</text:p>
          </table:table-cell>
          <table:table-cell table:style-name="TableCell472">
            <text:p text:style-name="P473"><text:span text:style-name="T474">Esame documentazione Prodotta<text:s/></text:span><text:span text:style-name="T475">*</text:span></text:p>
          </table:table-cell>
          <table:table-cell table:style-name="TableCell476">
            <text:p text:style-name="Normale"><text:span text:style-name="T477">Det. Dir. N. D/0009 del 05.01.2016</text:span></text:p>
          </table:table-cell>
        </table:table-row>
        <table:table-row table:style-name="TableRow478">
          <table:table-cell table:style-name="TableCell479">
            <text:list text:style-name="LFO2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L.R</text:p>
          </table:table-cell>
          <table:table-cell table:style-name="TableCell483">
            <text:p text:style-name="P484">D.lgs 196/03</text:p>
          </table:table-cell>
          <table:table-cell table:style-name="TableCell485">
            <text:p text:style-name="P486">€. 1.512,78</text:p>
          </table:table-cell>
          <table:table-cell table:style-name="TableCell487">
            <text:p text:style-name="P488">L. 210/92</text:p>
          </table:table-cell>
          <table:table-cell table:style-name="TableCell489">
            <text:p text:style-name="P490">Assistenza Primaria PZ-Dott.ssa Anna BACCHINI</text:p>
          </table:table-cell>
          <table:table-cell table:style-name="TableCell491">
            <text:p text:style-name="P492"><text:span text:style-name="T493">Esame documentazione Prodotta<text:s/></text:span><text:span text:style-name="T494">*</text:span></text:p>
          </table:table-cell>
          <table:table-cell table:style-name="TableCell495">
            <text:p text:style-name="Normale"><text:span text:style-name="T496">Det. Dir. N. D/0009 del 05.01.2016</text:span></text:p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M.S</text:p>
          </table:table-cell>
          <table:table-cell table:style-name="TableCell502">
            <text:p text:style-name="P503">D.lgs 196/03</text:p>
          </table:table-cell>
          <table:table-cell table:style-name="TableCell504">
            <text:p text:style-name="P505">€. 1.564,60</text:p>
          </table:table-cell>
          <table:table-cell table:style-name="TableCell506">
            <text:p text:style-name="P507">L. 210/92</text:p>
          </table:table-cell>
          <table:table-cell table:style-name="TableCell508">
            <text:p text:style-name="P509">Assistenza Primaria PZ-Dott.ssa Anna BACCHINI</text:p>
          </table:table-cell>
          <table:table-cell table:style-name="TableCell510">
            <text:p text:style-name="P511"><text:span text:style-name="T512">Esame documentazione Prodotta<text:s/></text:span><text:span text:style-name="T513">*</text:span></text:p>
          </table:table-cell>
          <table:table-cell table:style-name="TableCell514">
            <text:p text:style-name="Normale"><text:span text:style-name="T515">Det. Dir. N. D/0009 del 05.01.2016</text:span></text:p>
          </table:table-cell>
        </table:table-row>
        <table:table-row table:style-name="TableRow516">
          <table:table-cell table:style-name="TableCell517">
            <text:list text:style-name="LFO2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M.L.</text:p>
          </table:table-cell>
          <table:table-cell table:style-name="TableCell521">
            <text:p text:style-name="P522">D.lgs 196/03</text:p>
          </table:table-cell>
          <table:table-cell table:style-name="TableCell523">
            <text:p text:style-name="P524">€. 1.512,78</text:p>
          </table:table-cell>
          <table:table-cell table:style-name="TableCell525">
            <text:p text:style-name="P526">L. 210/92</text:p>
          </table:table-cell>
          <table:table-cell table:style-name="TableCell527">
            <text:p text:style-name="P528">Assistenza Primaria PZ-Dott.ssa Anna BACCHINI</text:p>
          </table:table-cell>
          <table:table-cell table:style-name="TableCell529">
            <text:p text:style-name="P530">Esame documentazione Prodotta *</text:p>
          </table:table-cell>
          <table:table-cell table:style-name="TableCell531">
            <text:p text:style-name="Normale"><text:span text:style-name="T532">Det. Dir. N. D/0009 del 05.01.2016</text:span></text:p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M.A</text:p>
          </table:table-cell>
          <table:table-cell table:style-name="TableCell538">
            <text:p text:style-name="P539">D.lgs 196/03</text:p>
          </table:table-cell>
          <table:table-cell table:style-name="TableCell540">
            <text:p text:style-name="P541">€. 1.512,78</text:p>
          </table:table-cell>
          <table:table-cell table:style-name="TableCell542">
            <text:p text:style-name="P543">L. 210/92</text:p>
          </table:table-cell>
          <table:table-cell table:style-name="TableCell544">
            <text:p text:style-name="P545">Assistenza Primaria PZ-Dott.ssa Anna BACCHINI</text:p>
          </table:table-cell>
          <table:table-cell table:style-name="TableCell546">
            <text:p text:style-name="P547">Esame documentazione Prodotta *</text:p>
          </table:table-cell>
          <table:table-cell table:style-name="TableCell548">
            <text:p text:style-name="Normale"><text:span text:style-name="T549">Det. Dir. N. D/0009 del 05.01.2016</text:span>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M.M.A</text:p>
          </table:table-cell>
          <table:table-cell table:style-name="TableCell555">
            <text:p text:style-name="P556">D.lgs 196/03</text:p>
          </table:table-cell>
          <table:table-cell table:style-name="TableCell557">
            <text:p text:style-name="P558">€. 1.512,78</text:p>
          </table:table-cell>
          <table:table-cell table:style-name="TableCell559">
            <text:p text:style-name="P560">L. 210/92</text:p>
          </table:table-cell>
          <table:table-cell table:style-name="TableCell561">
            <text:p text:style-name="P562">Assistenza Primaria PZ-Dott.ssa Anna BACCHINI</text:p>
          </table:table-cell>
          <table:table-cell table:style-name="TableCell563">
            <text:p text:style-name="P564">Esame documentazione Prodotta *</text:p>
          </table:table-cell>
          <table:table-cell table:style-name="TableCell565">
            <text:p text:style-name="Normale"><text:span text:style-name="T566">Det. Dir. N. D/0009 del 05.01.2016</text:span>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M.V</text:p>
          </table:table-cell>
          <table:table-cell table:style-name="TableCell572">
            <text:p text:style-name="P573">D.lgs 196/03</text:p>
          </table:table-cell>
          <table:table-cell table:style-name="TableCell574">
            <text:p text:style-name="P575">€. 1.512,78</text:p>
          </table:table-cell>
          <table:table-cell table:style-name="TableCell576">
            <text:p text:style-name="P577">L. 210/92</text:p>
          </table:table-cell>
          <table:table-cell table:style-name="TableCell578">
            <text:p text:style-name="P579">Assistenza Primaria PZ-Dott.ssa Anna BACCHINI</text:p>
          </table:table-cell>
          <table:table-cell table:style-name="TableCell580">
            <text:p text:style-name="P581"><text:span text:style-name="T582">Esame documentazione Prodotta<text:s/></text:span><text:span text:style-name="T583">*</text:span></text:p>
          </table:table-cell>
          <table:table-cell table:style-name="TableCell584">
            <text:p text:style-name="Normale"><text:span text:style-name="T585">Det. Dir. N. D/0009 del 05.01.2016</text:span></text:p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M.V.</text:p>
          </table:table-cell>
          <table:table-cell table:style-name="TableCell591">
            <text:p text:style-name="P592">D.lgs 196/03</text:p>
          </table:table-cell>
          <table:table-cell table:style-name="TableCell593">
            <text:p text:style-name="P594">€. 1.538,71</text:p>
            <text:p text:style-name="P595"/>
          </table:table-cell>
          <table:table-cell table:style-name="TableCell596">
            <text:p text:style-name="P597">L. 210/92</text:p>
          </table:table-cell>
          <table:table-cell table:style-name="TableCell598">
            <text:p text:style-name="P599">Assistenza Primaria PZ-Dott.ssa Anna BACCHINI</text:p>
          </table:table-cell>
          <table:table-cell table:style-name="TableCell600">
            <text:p text:style-name="P601"><text:span text:style-name="T602">Esame documentazione Prodotta<text:s/></text:span><text:span text:style-name="T603">*</text:span></text:p>
          </table:table-cell>
          <table:table-cell table:style-name="TableCell604">
            <text:p text:style-name="Normale"><text:span text:style-name="T605">Det. Dir. N. D/0009 del 05.01.2016</text:span></text:p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M.I</text:p>
          </table:table-cell>
          <table:table-cell table:style-name="TableCell611">
            <text:p text:style-name="P612">D.lgs 196/03</text:p>
          </table:table-cell>
          <table:table-cell table:style-name="TableCell613">
            <text:p text:style-name="P614">€. 1.512,78</text:p>
          </table:table-cell>
          <table:table-cell table:style-name="TableCell615">
            <text:p text:style-name="P616">L. 210/92</text:p>
          </table:table-cell>
          <table:table-cell table:style-name="TableCell617">
            <text:p text:style-name="P618">Assistenza Primaria PZ-Dott.ssa Anna BACCHINI</text:p>
          </table:table-cell>
          <table:table-cell table:style-name="TableCell619">
            <text:p text:style-name="P620"><text:span text:style-name="T621">Esame documentazione Prodotta<text:s/></text:span><text:span text:style-name="T622">*</text:span></text:p>
          </table:table-cell>
          <table:table-cell table:style-name="TableCell623">
            <text:p text:style-name="Normale"><text:span text:style-name="T624">Det. Dir. N. D/0009 del 05.01.2016</text:span></text:p>
          </table: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M.N.</text:p>
          </table:table-cell>
          <table:table-cell table:style-name="TableCell630">
            <text:p text:style-name="P631">D.lgs 196/03</text:p>
          </table:table-cell>
          <table:table-cell table:style-name="TableCell632">
            <text:p text:style-name="P633">€. 1.512,78</text:p>
          </table:table-cell>
          <table:table-cell table:style-name="TableCell634">
            <text:p text:style-name="P635">L. 210/92</text:p>
          </table:table-cell>
          <table:table-cell table:style-name="TableCell636">
            <text:p text:style-name="P637">Assistenza Primaria PZ-Dott.ssa Anna BACCHINI</text:p>
          </table:table-cell>
          <table:table-cell table:style-name="TableCell638">
            <text:p text:style-name="P639"><text:span text:style-name="T640">Esame documentazione Prodotta<text:s/></text:span><text:span text:style-name="T641">*</text:span></text:p>
          </table:table-cell>
          <table:table-cell table:style-name="TableCell642">
            <text:p text:style-name="Normale"><text:span text:style-name="T643">Det. Dir. N. D/0009 del 05.01.2016</text:span></text:p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P.A.A.M.</text:p>
          </table:table-cell>
          <table:table-cell table:style-name="TableCell649">
            <text:p text:style-name="P650">D.lgs 196/03</text:p>
          </table:table-cell>
          <table:table-cell table:style-name="TableCell651">
            <text:p text:style-name="P652">€. 1.590,53</text:p>
          </table:table-cell>
          <table:table-cell table:style-name="TableCell653">
            <text:p text:style-name="P654">L. 210/92</text:p>
          </table:table-cell>
          <table:table-cell table:style-name="TableCell655">
            <text:p text:style-name="P656">Assistenza Primaria PZ-Dott.ssa Anna BACCHINI</text:p>
          </table:table-cell>
          <table:table-cell table:style-name="TableCell657">
            <text:p text:style-name="P658"><text:span text:style-name="T659">Esame documentazione Prodotta<text:s/></text:span><text:span text:style-name="T660">*</text:span></text:p>
          </table:table-cell>
          <table:table-cell table:style-name="TableCell661">
            <text:p text:style-name="Normale"><text:span text:style-name="T662">Det. Dir. N. D/0009 del 05.01.2016</text:span></text:p>
          </table:table-cell>
        </table:table-row>
        <table:table-row table:style-name="TableRow663">
          <table:table-cell table:style-name="TableCell664">
            <text:list text:style-name="LFO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P.M.</text:p>
          </table:table-cell>
          <table:table-cell table:style-name="TableCell668">
            <text:p text:style-name="P669">D.lgs 196/03</text:p>
          </table:table-cell>
          <table:table-cell table:style-name="TableCell670">
            <text:p text:style-name="P671">€. 1.512,78</text:p>
          </table:table-cell>
          <table:table-cell table:style-name="TableCell672">
            <text:p text:style-name="P673">L. 210/92</text:p>
          </table:table-cell>
          <table:table-cell table:style-name="TableCell674">
            <text:p text:style-name="P675">Assistenza Primaria PZ-Dott.ssa Anna BACCHINI</text:p>
          </table:table-cell>
          <table:table-cell table:style-name="TableCell676">
            <text:p text:style-name="P677"><text:span text:style-name="T678">Esame documentazione Prodotta<text:s/></text:span><text:span text:style-name="T679">*</text:span></text:p>
          </table:table-cell>
          <table:table-cell table:style-name="TableCell680">
            <text:p text:style-name="Normale"><text:span text:style-name="T681">Det. Dir. N. D/0009 del 05.01.2016</text:span></text:p>
          </table:table-cell>
        </table:table-row>
        <table:table-row table:style-name="TableRow682">
          <table:table-cell table:style-name="TableCell683">
            <text:list text:style-name="LFO2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<text:span text:style-name="T687">R.C.</text:span></text:p>
          </table:table-cell>
          <table:table-cell table:style-name="TableCell688">
            <text:p text:style-name="P689">D.lgs 196/03</text:p>
          </table:table-cell>
          <table:table-cell table:style-name="TableCell690">
            <text:p text:style-name="P691">€. 1.512,78</text:p>
          </table:table-cell>
          <table:table-cell table:style-name="TableCell692">
            <text:p text:style-name="P693">L. 210/92</text:p>
          </table:table-cell>
          <table:table-cell table:style-name="TableCell694">
            <text:p text:style-name="P695">Assistenza Primaria PZ-Dott.ssa Anna BACCHINI</text:p>
          </table:table-cell>
          <table:table-cell table:style-name="TableCell696">
            <text:p text:style-name="P697"><text:span text:style-name="T698">Esame documentazione Prodotta<text:s/></text:span><text:span text:style-name="T699">*</text:span></text:p>
          </table:table-cell>
          <table:table-cell table:style-name="TableCell700">
            <text:p text:style-name="Normale"><text:span text:style-name="T701">Det. Dir. N. D/0009 del 05.01.2016</text:span>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R.D.</text:p>
          </table:table-cell>
          <table:table-cell table:style-name="TableCell707">
            <text:p text:style-name="P708">D.lgs 196/03</text:p>
          </table:table-cell>
          <table:table-cell table:style-name="TableCell709">
            <text:p text:style-name="P710">€. 1.590,53</text:p>
          </table:table-cell>
          <table:table-cell table:style-name="TableCell711">
            <text:p text:style-name="P712">L. 210/92</text:p>
          </table:table-cell>
          <table:table-cell table:style-name="TableCell713">
            <text:p text:style-name="P714">Assistenza Primaria PZ-Dott.ssa Anna BACCHINI</text:p>
          </table:table-cell>
          <table:table-cell table:style-name="TableCell715">
            <text:p text:style-name="P716"><text:span text:style-name="T717">Esame documentazione Prodotta<text:s/></text:span><text:span text:style-name="T718">*</text:span></text:p>
          </table:table-cell>
          <table:table-cell table:style-name="TableCell719">
            <text:p text:style-name="Normale"><text:span text:style-name="T720">Det. Dir. N. D/0009 del 05.01.2016</text:span></text:p>
          </table: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R.L.</text:p>
          </table:table-cell>
          <table:table-cell table:style-name="TableCell726">
            <text:p text:style-name="P727">D.lgs 196/03</text:p>
          </table:table-cell>
          <table:table-cell table:style-name="TableCell728">
            <text:p text:style-name="P729">€. 1.512,78</text:p>
          </table:table-cell>
          <table:table-cell table:style-name="TableCell730">
            <text:p text:style-name="P731">L. 210/92</text:p>
          </table:table-cell>
          <table:table-cell table:style-name="TableCell732">
            <text:p text:style-name="P733">Assistenza Primaria PZ-Dott.ssa Anna BACCHINI</text:p>
          </table:table-cell>
          <table:table-cell table:style-name="TableCell734">
            <text:p text:style-name="P735"><text:span text:style-name="T736">Esame documentazione Prodotta<text:s/></text:span><text:span text:style-name="T737">*</text:span></text:p>
          </table:table-cell>
          <table:table-cell table:style-name="TableCell738">
            <text:p text:style-name="Normale"><text:span text:style-name="T739">Det. Dir. N. D/0009 del 05.01.2016</text:span></text:p>
          </table:table-cell>
        </table:table-row>
        <table:table-row table:style-name="TableRow740">
          <table:table-cell table:style-name="TableCell741">
            <text:list text:style-name="LFO2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R.L.</text:p>
          </table:table-cell>
          <table:table-cell table:style-name="TableCell745">
            <text:p text:style-name="P746">D.lgs 196/03</text:p>
          </table:table-cell>
          <table:table-cell table:style-name="TableCell747">
            <text:p text:style-name="P748">€. 1.590,53</text:p>
          </table:table-cell>
          <table:table-cell table:style-name="TableCell749">
            <text:p text:style-name="P750">L. 210/92</text:p>
          </table:table-cell>
          <table:table-cell table:style-name="TableCell751">
            <text:p text:style-name="P752">Assistenza Primaria PZ-Dott.ssa Anna BACCHINI</text:p>
          </table:table-cell>
          <table:table-cell table:style-name="TableCell753">
            <text:p text:style-name="P754"><text:span text:style-name="T755">Esame documentazione Prodotta<text:s/></text:span><text:span text:style-name="T756">*</text:span></text:p>
          </table:table-cell>
          <table:table-cell table:style-name="TableCell757">
            <text:p text:style-name="Normale"><text:span text:style-name="T758">Det. Dir. N. D/0009 del 05.01.2016</text:span>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R.M.</text:p>
          </table:table-cell>
          <table:table-cell table:style-name="TableCell764">
            <text:p text:style-name="P765">D.lgs 196/03</text:p>
          </table:table-cell>
          <table:table-cell table:style-name="TableCell766">
            <text:p text:style-name="P767">€. 1.538,71</text:p>
            <text:p text:style-name="P768"/>
          </table:table-cell>
          <table:table-cell table:style-name="TableCell769">
            <text:p text:style-name="P770">L. 210/92</text:p>
          </table:table-cell>
          <table:table-cell table:style-name="TableCell771">
            <text:p text:style-name="P772">Assistenza Primaria PZ-Dott.ssa Anna BACCHINI</text:p>
          </table:table-cell>
          <table:table-cell table:style-name="TableCell773">
            <text:p text:style-name="P774"><text:span text:style-name="T775">Esame documentazione Prodotta<text:s/></text:span><text:span text:style-name="T776">*</text:span></text:p>
          </table:table-cell>
          <table:table-cell table:style-name="TableCell777">
            <text:p text:style-name="Normale"><text:span text:style-name="T778">Det. Dir. N. D/0009 del 05.01.2016</text:span></text:p>
          </table:table-cell>
        </table:table-row>
        <table:table-row table:style-name="TableRow779">
          <table:table-cell table:style-name="TableCell780">
            <text:list text:style-name="LFO2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R.M.</text:p>
          </table:table-cell>
          <table:table-cell table:style-name="TableCell784">
            <text:p text:style-name="P785">D.lgs 196/03</text:p>
          </table:table-cell>
          <table:table-cell table:style-name="TableCell786">
            <text:p text:style-name="P787">€. 1.538,71</text:p>
            <text:p text:style-name="P788"/>
          </table:table-cell>
          <table:table-cell table:style-name="TableCell789">
            <text:p text:style-name="P790">L. 210/92</text:p>
          </table:table-cell>
          <table:table-cell table:style-name="TableCell791">
            <text:p text:style-name="P792">Assistenza Primaria PZ-Dott.ssa Anna BACCHINI</text:p>
          </table:table-cell>
          <table:table-cell table:style-name="TableCell793">
            <text:p text:style-name="P794"><text:span text:style-name="T795">Esame documentazione Prodotta<text:s/></text:span><text:span text:style-name="T796">*</text:span></text:p>
          </table:table-cell>
          <table:table-cell table:style-name="TableCell797">
            <text:p text:style-name="Normale"><text:span text:style-name="T798">Det. Dir. N. D/0009 del 05.01.2016</text:span></text:p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R.F.</text:p>
          </table:table-cell>
          <table:table-cell table:style-name="TableCell804">
            <text:p text:style-name="P805">D.lgs 196/03</text:p>
          </table:table-cell>
          <table:table-cell table:style-name="TableCell806">
            <text:p text:style-name="P807">€. 1.512,78</text:p>
          </table:table-cell>
          <table:table-cell table:style-name="TableCell808">
            <text:p text:style-name="P809">L. 210/92</text:p>
          </table:table-cell>
          <table:table-cell table:style-name="TableCell810">
            <text:p text:style-name="P811">Assistenza Primaria PZ-Dott.ssa Anna BACCHINI</text:p>
          </table:table-cell>
          <table:table-cell table:style-name="TableCell812">
            <text:p text:style-name="P813"><text:span text:style-name="T814">Esame documentazione Prodotta<text:s/></text:span><text:span text:style-name="T815">*</text:span></text:p>
          </table:table-cell>
          <table:table-cell table:style-name="TableCell816">
            <text:p text:style-name="Normale"><text:span text:style-name="T817">Det. Dir. N. D/0009 del 05.01.2016</text:span></text:p>
          </table:table-cell>
        </table:table-row>
        <table:table-row table:style-name="TableRow818">
          <table:table-cell table:style-name="TableCell819">
            <text:list text:style-name="LFO2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R.M.A.</text:p>
          </table:table-cell>
          <table:table-cell table:style-name="TableCell823">
            <text:p text:style-name="P824">D.lgs 196/03</text:p>
          </table:table-cell>
          <table:table-cell table:style-name="TableCell825">
            <text:p text:style-name="P826">€. 1.512,78</text:p>
          </table:table-cell>
          <table:table-cell table:style-name="TableCell827">
            <text:p text:style-name="P828">L. 210/92</text:p>
          </table:table-cell>
          <table:table-cell table:style-name="TableCell829">
            <text:p text:style-name="P830">Assistenza Primaria PZ-Dott.ssa Anna BACCHINI</text:p>
          </table:table-cell>
          <table:table-cell table:style-name="TableCell831">
            <text:p text:style-name="P832"><text:span text:style-name="T833">Esame documentazione Prodotta<text:s/></text:span><text:span text:style-name="T834">*</text:span></text:p>
          </table:table-cell>
          <table:table-cell table:style-name="TableCell835">
            <text:p text:style-name="Normale"><text:span text:style-name="T836">Det. Dir. N. D/0009 del 05.01.2016</text:span></text:p>
          </table:table-cell>
        </table:table-row>
        <table:table-row table:style-name="TableRow837">
          <table:table-cell table:style-name="TableCell838">
            <text:list text:style-name="LFO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S.A.</text:p>
          </table:table-cell>
          <table:table-cell table:style-name="TableCell842">
            <text:p text:style-name="P843">D.lgs 196/03</text:p>
          </table:table-cell>
          <table:table-cell table:style-name="TableCell844">
            <text:p text:style-name="P845">€. 1.538,71</text:p>
            <text:p text:style-name="P846"/>
          </table:table-cell>
          <table:table-cell table:style-name="TableCell847">
            <text:p text:style-name="P848">L. 210/92</text:p>
          </table:table-cell>
          <table:table-cell table:style-name="TableCell849">
            <text:p text:style-name="P850">Assistenza Primaria PZ-Dott.ssa Anna BACCHINI</text:p>
          </table:table-cell>
          <table:table-cell table:style-name="TableCell851">
            <text:p text:style-name="P852"><text:span text:style-name="T853">Esame documentazione Prodotta<text:s/></text:span><text:span text:style-name="T854">*</text:span></text:p>
          </table:table-cell>
          <table:table-cell table:style-name="TableCell855">
            <text:p text:style-name="Normale"><text:span text:style-name="T856">Det. Dir. N. D/0009 del 05.01.2016</text:span></text:p>
          </table:table-cell>
        </table:table-row>
        <table:table-row table:style-name="TableRow857">
          <table:table-cell table:style-name="TableCell858">
            <text:list text:style-name="LFO2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S.A.</text:p>
          </table:table-cell>
          <table:table-cell table:style-name="TableCell862">
            <text:p text:style-name="P863">D.lgs 196/03</text:p>
          </table:table-cell>
          <table:table-cell table:style-name="TableCell864">
            <text:p text:style-name="P865">€. 1.512,78</text:p>
          </table:table-cell>
          <table:table-cell table:style-name="TableCell866">
            <text:p text:style-name="P867">L. 210/92</text:p>
          </table:table-cell>
          <table:table-cell table:style-name="TableCell868">
            <text:p text:style-name="P869">Assistenza Primaria PZ-Dott.ssa Anna BACCHINI</text:p>
          </table:table-cell>
          <table:table-cell table:style-name="TableCell870">
            <text:p text:style-name="P871"><text:span text:style-name="T872">Esame documentazione Prodotta<text:s/></text:span><text:span text:style-name="T873">*</text:span></text:p>
          </table:table-cell>
          <table:table-cell table:style-name="TableCell874">
            <text:p text:style-name="Normale"><text:span text:style-name="T875">Det. Dir. N. D/0009 del 05.01.2016</text:span></text:p>
          </table:table-cell>
        </table:table-row>
        <table:table-row table:style-name="TableRow876">
          <table:table-cell table:style-name="TableCell877">
            <text:list text:style-name="LFO2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S.A.</text:p>
          </table:table-cell>
          <table:table-cell table:style-name="TableCell881">
            <text:p text:style-name="P882">D.lgs 196/03</text:p>
          </table:table-cell>
          <table:table-cell table:style-name="TableCell883">
            <text:p text:style-name="P884">€. 1.512,78</text:p>
          </table:table-cell>
          <table:table-cell table:style-name="TableCell885">
            <text:p text:style-name="P886">L. 210/92</text:p>
          </table:table-cell>
          <table:table-cell table:style-name="TableCell887">
            <text:p text:style-name="P888">Assistenza Primaria PZ-Dott.ssa Anna BACCHINI</text:p>
          </table:table-cell>
          <table:table-cell table:style-name="TableCell889">
            <text:p text:style-name="P890"><text:span text:style-name="T891">Esame documentazione Prodotta<text:s/></text:span><text:span text:style-name="T892">*</text:span></text:p>
          </table:table-cell>
          <table:table-cell table:style-name="TableCell893">
            <text:p text:style-name="Normale"><text:span text:style-name="T894">Det. Dir. N. D/0009 del 05.01.2016</text:span>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S.V.</text:p>
          </table:table-cell>
          <table:table-cell table:style-name="TableCell900">
            <text:p text:style-name="P901">D.lgs 196/03</text:p>
          </table:table-cell>
          <table:table-cell table:style-name="TableCell902">
            <text:p text:style-name="P903">€. 1.512,78</text:p>
          </table:table-cell>
          <table:table-cell table:style-name="TableCell904">
            <text:p text:style-name="P905">L. 210/92</text:p>
          </table:table-cell>
          <table:table-cell table:style-name="TableCell906">
            <text:p text:style-name="P907">Assistenza Primaria PZ-Dott.ssa Anna BACCHINI</text:p>
          </table:table-cell>
          <table:table-cell table:style-name="TableCell908">
            <text:p text:style-name="P909"><text:span text:style-name="T910">Esame documentazione Prodotta<text:s/></text:span><text:span text:style-name="T911">*</text:span></text:p>
          </table:table-cell>
          <table:table-cell table:style-name="TableCell912">
            <text:p text:style-name="Normale"><text:span text:style-name="T913">Det. Dir. N. D/0009 del 05.01.2016</text:span>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S.G.</text:p>
          </table:table-cell>
          <table:table-cell table:style-name="TableCell919">
            <text:p text:style-name="P920">D.lgs 196/03</text:p>
          </table:table-cell>
          <table:table-cell table:style-name="TableCell921">
            <text:p text:style-name="P922">€. 1.590,53</text:p>
          </table:table-cell>
          <table:table-cell table:style-name="TableCell923">
            <text:p text:style-name="P924">L. 210/92</text:p>
          </table:table-cell>
          <table:table-cell table:style-name="TableCell925">
            <text:p text:style-name="P926">Assistenza Primaria PZ-Dott.ssa Anna BACCHINI</text:p>
          </table:table-cell>
          <table:table-cell table:style-name="TableCell927">
            <text:p text:style-name="P928">Esame documentazione Prodotta *</text:p>
          </table:table-cell>
          <table:table-cell table:style-name="TableCell929">
            <text:p text:style-name="Normale"><text:span text:style-name="T930">Det. Dir. N. D/0009 del 05.01.2016</text:span></text:p>
          </table: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S.G.</text:p>
          </table:table-cell>
          <table:table-cell table:style-name="TableCell936">
            <text:p text:style-name="P937">D.lgs 196/03</text:p>
          </table:table-cell>
          <table:table-cell table:style-name="TableCell938">
            <text:p text:style-name="P939">€. 1.590,53</text:p>
          </table:table-cell>
          <table:table-cell table:style-name="TableCell940">
            <text:p text:style-name="P941">L. 210/92</text:p>
          </table:table-cell>
          <table:table-cell table:style-name="TableCell942">
            <text:p text:style-name="P943">Assistenza Primaria PZ-Dott.ssa Anna BACCHINI</text:p>
          </table:table-cell>
          <table:table-cell table:style-name="TableCell944">
            <text:p text:style-name="P945"><text:span text:style-name="T946">Esame documentazione Prodotta<text:s/></text:span><text:span text:style-name="T947">*</text:span></text:p>
          </table:table-cell>
          <table:table-cell table:style-name="TableCell948">
            <text:p text:style-name="Normale"><text:span text:style-name="T949">Det. Dir. N. D/0009 del 05.01.2016</text:span>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S.M.</text:p>
          </table:table-cell>
          <table:table-cell table:style-name="TableCell955">
            <text:p text:style-name="P956">D.lgs 196/03</text:p>
          </table:table-cell>
          <table:table-cell table:style-name="TableCell957">
            <text:p text:style-name="P958">€. 1.512,78</text:p>
          </table:table-cell>
          <table:table-cell table:style-name="TableCell959">
            <text:p text:style-name="P960">L. 210/92</text:p>
          </table:table-cell>
          <table:table-cell table:style-name="TableCell961">
            <text:p text:style-name="P962">Assistenza Primaria PZ-Dott.ssa Anna BACCHINI</text:p>
          </table:table-cell>
          <table:table-cell table:style-name="TableCell963">
            <text:p text:style-name="P964"><text:span text:style-name="T965">Esame documentazione Prodotta<text:s/></text:span><text:span text:style-name="T966">*</text:span></text:p>
          </table:table-cell>
          <table:table-cell table:style-name="TableCell967">
            <text:p text:style-name="Normale"><text:span text:style-name="T968">Det. Dir. N. D/0009 del 05.01.2016</text:span></text:p>
          </table:table-cell>
        </table:table-row>
        <table:table-row table:style-name="TableRow969">
          <table:table-cell table:style-name="TableCell970">
            <text:list text:style-name="LFO2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S.P.S</text:p>
          </table:table-cell>
          <table:table-cell table:style-name="TableCell974">
            <text:p text:style-name="P975">D.lgs 196/03</text:p>
          </table:table-cell>
          <table:table-cell table:style-name="TableCell976">
            <text:p text:style-name="P977">€. 1.538,71</text:p>
            <text:p text:style-name="P978"/>
          </table:table-cell>
          <table:table-cell table:style-name="TableCell979">
            <text:p text:style-name="P980">L. 210/92</text:p>
          </table:table-cell>
          <table:table-cell table:style-name="TableCell981">
            <text:p text:style-name="P982">Assistenza Primaria PZ-Dott.ssa Anna BACCHINI</text:p>
          </table:table-cell>
          <table:table-cell table:style-name="TableCell983">
            <text:p text:style-name="P984"><text:span text:style-name="T985">Esame documentazione Prodotta<text:s/></text:span><text:span text:style-name="T986">*</text:span></text:p>
          </table:table-cell>
          <table:table-cell table:style-name="TableCell987">
            <text:p text:style-name="Normale"><text:span text:style-name="T988">Det. Dir. N. D/0009 del 05.01.2016</text:span>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T.G.</text:p>
          </table:table-cell>
          <table:table-cell table:style-name="TableCell994">
            <text:p text:style-name="P995">D.lgs 196/03</text:p>
          </table:table-cell>
          <table:table-cell table:style-name="TableCell996">
            <text:p text:style-name="P997">€. 1.538,71</text:p>
            <text:p text:style-name="P998"/>
          </table:table-cell>
          <table:table-cell table:style-name="TableCell999">
            <text:p text:style-name="P1000">L. 210/92</text:p>
          </table:table-cell>
          <table:table-cell table:style-name="TableCell1001">
            <text:p text:style-name="P1002">Assistenza Primaria PZ-Dott.ssa Anna BACCHINI</text:p>
          </table:table-cell>
          <table:table-cell table:style-name="TableCell1003">
            <text:p text:style-name="P1004"><text:span text:style-name="T1005">Esame documentazione Prodotta<text:s/></text:span><text:span text:style-name="T1006">*</text:span></text:p>
          </table:table-cell>
          <table:table-cell table:style-name="TableCell1007">
            <text:p text:style-name="Normale"><text:span text:style-name="T1008">Det. Dir. N. D/0009 del 05.01.2016</text:span></text:p>
          </table: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T.A.</text:p>
          </table:table-cell>
          <table:table-cell table:style-name="TableCell1014">
            <text:p text:style-name="P1015">D.lgs 196/03</text:p>
          </table:table-cell>
          <table:table-cell table:style-name="TableCell1016">
            <text:p text:style-name="P1017">€. 1.590,53</text:p>
          </table:table-cell>
          <table:table-cell table:style-name="TableCell1018">
            <text:p text:style-name="P1019">L. 210/92</text:p>
          </table:table-cell>
          <table:table-cell table:style-name="TableCell1020">
            <text:p text:style-name="P1021">Assistenza Primaria PZ-Dott.ssa Anna BACCHINI</text:p>
          </table:table-cell>
          <table:table-cell table:style-name="TableCell1022">
            <text:p text:style-name="P1023"><text:span text:style-name="T1024">Esame documentazione Prodotta<text:s/></text:span><text:span text:style-name="T1025">*</text:span></text:p>
          </table:table-cell>
          <table:table-cell table:style-name="TableCell1026">
            <text:p text:style-name="Normale"><text:span text:style-name="T1027">Det. Dir. N. D/0009 del 05.01.2016</text:span></text:p>
          </table:table-cell>
        </table:table-row>
        <table:table-row table:style-name="TableRow1028">
          <table:table-cell table:style-name="TableCell1029">
            <text:list text:style-name="LFO2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T.C.</text:p>
          </table:table-cell>
          <table:table-cell table:style-name="TableCell1033">
            <text:p text:style-name="P1034">D.lgs 196/03</text:p>
          </table:table-cell>
          <table:table-cell table:style-name="TableCell1035">
            <text:p text:style-name="P1036">€. 1.538,71</text:p>
            <text:p text:style-name="P1037"/>
          </table:table-cell>
          <table:table-cell table:style-name="TableCell1038">
            <text:p text:style-name="P1039">L. 210/92</text:p>
          </table:table-cell>
          <table:table-cell table:style-name="TableCell1040">
            <text:p text:style-name="P1041">Assistenza Primaria PZ-Dott.ssa Anna BACCHINI</text:p>
          </table:table-cell>
          <table:table-cell table:style-name="TableCell1042">
            <text:p text:style-name="P1043"><text:span text:style-name="T1044">Esame documentazione Prodotta<text:s/></text:span><text:span text:style-name="T1045">*</text:span></text:p>
          </table:table-cell>
          <table:table-cell table:style-name="TableCell1046">
            <text:p text:style-name="Normale"><text:span text:style-name="T1047">Det. Dir. N. D/0009 del 05.01.2016</text:span></text:p>
          </table:table-cell>
        </table:table-row>
        <table:table-row table:style-name="TableRow1048">
          <table:table-cell table:style-name="TableCell1049">
            <text:list text:style-name="LFO2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U.L</text:p>
          </table:table-cell>
          <table:table-cell table:style-name="TableCell1053">
            <text:p text:style-name="P1054">D.lgs 196/03</text:p>
          </table:table-cell>
          <table:table-cell table:style-name="TableCell1055">
            <text:p text:style-name="P1056">€. 1.512,78</text:p>
          </table:table-cell>
          <table:table-cell table:style-name="TableCell1057">
            <text:p text:style-name="P1058">L. 210/92</text:p>
          </table:table-cell>
          <table:table-cell table:style-name="TableCell1059">
            <text:p text:style-name="P1060">Assistenza Primaria PZ-Dott.ssa Anna BACCHINI</text:p>
          </table:table-cell>
          <table:table-cell table:style-name="TableCell1061">
            <text:p text:style-name="P1062"><text:span text:style-name="T1063">Esame documentazione Prodotta<text:s/></text:span><text:span text:style-name="T1064">*</text:span></text:p>
          </table:table-cell>
          <table:table-cell table:style-name="TableCell1065">
            <text:p text:style-name="Normale"><text:span text:style-name="T1066">Det. Dir. N. D/0009 del 05.01.2016</text:span></text:p>
          </table:table-cell>
        </table:table-row>
        <table:table-row table:style-name="TableRow1067">
          <table:table-cell table:style-name="TableCell1068">
            <text:list text:style-name="LFO2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V.F.</text:p>
          </table:table-cell>
          <table:table-cell table:style-name="TableCell1072">
            <text:p text:style-name="P1073">D.lgs 196/03</text:p>
          </table:table-cell>
          <table:table-cell table:style-name="TableCell1074">
            <text:p text:style-name="P1075">€. 1.512,78</text:p>
          </table:table-cell>
          <table:table-cell table:style-name="TableCell1076">
            <text:p text:style-name="P1077">L. 210/92</text:p>
          </table:table-cell>
          <table:table-cell table:style-name="TableCell1078">
            <text:p text:style-name="P1079">Assistenza Primaria PZ-Dott.ssa Anna BACCHINI</text:p>
          </table:table-cell>
          <table:table-cell table:style-name="TableCell1080">
            <text:p text:style-name="P1081"><text:span text:style-name="T1082">Esame documentazione Prodotta<text:s/></text:span><text:span text:style-name="T1083">*</text:span></text:p>
          </table:table-cell>
          <table:table-cell table:style-name="TableCell1084">
            <text:p text:style-name="Normale"><text:span text:style-name="T1085">Det. Dir. N. D/0009 del 05.01.2016</text:span></text:p>
          </table:table-cell>
        </table:table-row>
        <table:table-row table:style-name="TableRow1086">
          <table:table-cell table:style-name="TableCell1087">
            <text:p text:style-name="P1088">56</text:p>
          </table:table-cell>
          <table:table-cell table:style-name="TableCell1089">
            <text:p text:style-name="P1090">Eredi M.A.</text:p>
          </table:table-cell>
          <table:table-cell table:style-name="TableCell1091">
            <text:p text:style-name="P1092">D.lgs 196/03</text:p>
          </table:table-cell>
          <table:table-cell table:style-name="TableCell1093">
            <text:p text:style-name="P1094">€. 1.694,04</text:p>
          </table:table-cell>
          <table:table-cell table:style-name="TableCell1095">
            <text:p text:style-name="P1096">L. 210/92</text:p>
          </table:table-cell>
          <table:table-cell table:style-name="TableCell1097">
            <text:p text:style-name="P1098">Assistenza Primaria PZ-Dott.ssa Anna BACCHINI</text:p>
          </table:table-cell>
          <table:table-cell table:style-name="TableCell1099">
            <text:p text:style-name="P1100"><text:span text:style-name="T1101">Esame documentazione Prodotta<text:s/></text:span><text:span text:style-name="T1102">*</text:span></text:p>
          </table:table-cell>
          <table:table-cell table:style-name="TableCell1103">
            <text:p text:style-name="Normale"><text:span text:style-name="T1104">Det. Dir. N. D/0009 del 05.01.2016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* Si intende come certificazione di esistenza in vit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6-01-11T07:57:00Z</meta:creation-date>
    <dc:date>2016-01-11T07:57:00Z</dc:date>
    <meta:print-date>2014-03-12T10:23:00Z</meta:print-date>
    <meta:template xlink:href="Normal.dotm" xlink:type="simple"/>
    <meta:editing-cycles>2</meta:editing-cycles>
    <meta:editing-duration>PT60S</meta:editing-duration>
    <meta:document-statistic meta:page-count="8" meta:paragraph-count="18" meta:word-count="1354" meta:character-count="9060" meta:row-count="64" meta:non-whitespace-character-count="7724"/>
  </office:meta>
</office:document-meta>
</file>