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U.O.C. CURE PRIMARIE - <text:s/>DISTRETTO DELLA SALUTE DI MELF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4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33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C.F.</text:p>
          </table:table-cell>
          <table:table-cell table:style-name="ce6"/>
          <table:table-cell office:value-type="float" office:value="453.22" table:style-name="ce13">
            <text:p>453,22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6.56" table:style-name="ce16">
            <text:p>426,56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79.88" table:style-name="ce16">
            <text:p>479,8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748.56" table:formula="of:=SUM([.C14:.C25])" table:style-name="ce19">
            <text:p>2.748,56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6"/>
          <table:table-cell table:number-columns-repeated="7" table:style-name="ce21"/>
          <table:table-cell table:style-name="ce24"/>
          <table:table-cell table:number-columns-repeated="16375"/>
        </table:table-row>
        <table:table-row table:style-name="ro1">
          <table:table-cell office:value-type="string" table:style-name="ce23">
            <text:p>C.N.</text:p>
          </table:table-cell>
          <table:table-cell table:style-name="ce15"/>
          <table:table-cell office:value-type="float" office:value="520" table:style-name="ce16">
            <text:p>520,0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0" table:style-name="ce16">
            <text:p>480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080" table:formula="of:=SUM([.C28:.C39])" table:style-name="ce19">
            <text:p>3.080,00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5"/>
          <table:table-cell table:number-columns-repeated="7" table:style-name="ce2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A.V.</text:p>
          </table:table-cell>
          <table:table-cell table:style-name="ce18"/>
          <table:table-cell office:value-type="float" office:value="209.56" table:style-name="ce28">
            <text:p>209,56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93.44" table:style-name="ce28">
            <text:p>193,44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225.68" table:style-name="ce28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93.44" table:style-name="ce28">
            <text:p>193,4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249.6" table:style-name="ce28">
            <text:p>249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216.32" table:style-name="ce28">
            <text:p>216,3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table:style-name="ce28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9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88.04" table:formula="of:=SUM([.C42:.C53])" table:style-name="ce19">
            <text:p>1.288,04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6"/>
          <table:table-cell table:style-name="ce30"/>
          <table:table-cell table:style-name="ce27"/>
          <table:table-cell table:style-name="ce31"/>
          <table:table-cell table:number-columns-repeated="4" table:style-name="ce21"/>
          <table:table-cell table:style-name="ce24"/>
          <table:table-cell table:number-columns-repeated="16375"/>
        </table:table-row>
        <table:table-row table:style-name="ro1">
          <table:table-cell office:value-type="string" table:style-name="ce23">
            <text:p>S.A.</text:p>
          </table:table-cell>
          <table:table-cell table:style-name="ce18"/>
          <table:table-cell office:value-type="float" office:value="225.68" table:style-name="ce28">
            <text:p>225,6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28">
            <text:p>225,68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28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43.04" table:style-name="ce28">
            <text:p>243,0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2.96" table:style-name="ce28">
            <text:p>232,9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9.6" table:style-name="ce28">
            <text:p>89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42.6399999999999" table:formula="of:=SUM([.C56:.C67])" table:style-name="ce19">
            <text:p>1.242,6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6"/>
          <table:table-cell table:style-name="ce30"/>
          <table:table-cell table:style-name="ce27"/>
          <table:table-cell table:style-name="ce32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.</text:p>
          </table:table-cell>
          <table:table-cell table:style-name="ce18"/>
          <table:table-cell office:value-type="float" office:value="548.08000000000004" table:style-name="ce28">
            <text:p>548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28">
            <text:p>505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21.6" table:style-name="ce28">
            <text:p>421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28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78.72" table:style-name="ce28">
            <text:p>478,72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28">
            <text:p>565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026" table:formula="of:=SUM([.C70:.C81])" table:style-name="ce19">
            <text:p>3.026,0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6"/>
          <table:table-cell table:style-name="ce30"/>
          <table:table-cell table:style-name="ce27"/>
          <table:table-cell table:style-name="ce32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T.DA.</text:p>
          </table:table-cell>
          <table:table-cell table:style-name="ce18"/>
          <table:table-cell office:value-type="float" office:value="548.08000000000004" table:style-name="ce28">
            <text:p>548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28">
            <text:p>505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90.24" table:style-name="ce28">
            <text:p>590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28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609.28" table:style-name="ce28">
            <text:p>609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28">
            <text:p>565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lugli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agosto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sett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325.2" table:formula="of:=SUM([.C84:.C95])" table:style-name="ce19">
            <text:p>3.325,2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6"/>
          <table:table-cell table:style-name="ce30"/>
          <table:table-cell table:style-name="ce27"/>
          <table:table-cell table:style-name="ce32"/>
          <table:table-cell table:number-columns-repeated="4" table:style-name="ce21"/>
          <table:table-cell table:style-name="ce22"/>
          <table:table-cell table:number-columns-repeated="16375"/>
        </table:table-row>
        <table:table-row table:number-rows-repeated="1048479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7-25T10:20:41Z</meta:creation-date>
    <dc:date>2018-07-25T10:20:41Z</dc:date>
  </office:meta>
</office:document-meta>
</file>