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00541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47">
            <text:p>Legge n° 210/92 <text:s text:c="2"/>ANNO 2016<text:s text:c="2"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580.24" table:style-name="ce18">
            <text:p>1.580,2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80.24" table:style-name="ce18">
            <text:p>1.580,2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80.24" table:style-name="ce18">
            <text:p>1.580,24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6/ D.02740 del 05/07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80.24" table:style-name="ce18">
            <text:p>1.580,24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80.24" table:style-name="ce18">
            <text:p>1.580,24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80.24" table:style-name="ce18">
            <text:p>1.580,24</text:p>
          </table:table-cell>
          <table:table-cell table:style-name="ce19"/>
          <table:table-cell table:number-columns-repeated="2" table:style-name="ce20"/>
          <table:table-cell office:value-type="string" table:style-name="ce24">
            <text:p>2017/D.00071 del 10/01/2017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3" table:style-name="ce26"/>
          <table:table-cell office:value-type="string" table:style-name="ce27">
            <text:p>2016/ D.02740 del 05/07/2016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3" table:style-name="ce26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3" table:style-name="ce26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54.1" table:style-name="ce18">
            <text:p>1.554,10</text:p>
          </table:table-cell>
          <table:table-cell table:number-columns-repeated="3" table:style-name="ce28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9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3" table:style-name="ce26"/>
          <table:table-cell office:value-type="string" table:style-name="ce27">
            <text:p>2016/ D.02740 del 05/07/2016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3" table:style-name="ce26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3" table:style-name="ce26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30">
            <text:p>1.527,90</text:p>
          </table:table-cell>
          <table:table-cell table:number-columns-repeated="3" table:style-name="ce28"/>
          <table:table-cell office:value-type="string" table:style-name="ce24">
            <text:p>2017/D.00071 del 10/01/2017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26"/>
          <table:table-cell office:value-type="string" table:style-name="ce13">
            <text:p>agli atti</text:p>
          </table:table-cell>
          <table:table-cell table:number-columns-repeated="2" table:style-name="ce26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6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B.A</text:p>
          </table:table-cell>
          <table:table-cell office:value-type="string" table:style-name="ce17">
            <text:p>(D lgs 196/03)</text:p>
          </table:table-cell>
          <table:table-cell office:value-type="float" office:value="3040.68" table:style-name="ce31">
            <text:p>3.040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1559 del 19/04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3" table:style-name="ce26"/>
          <table:table-cell office:value-type="string" table:style-name="ce27">
            <text:p>2016/ D.02740 del 05/07/2016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3" table:style-name="ce26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3" table:style-name="ce26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18">
            <text:p>1.527,90</text:p>
          </table:table-cell>
          <table:table-cell table:number-columns-repeated="3" table:style-name="ce28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580.24" table:style-name="ce18">
            <text:p>1.580,2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80.24" table:style-name="ce18">
            <text:p>1.580,2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80.24" table:style-name="ce18">
            <text:p>1.580,24</text:p>
          </table:table-cell>
          <table:table-cell table:number-columns-repeated="3" table:style-name="ce26"/>
          <table:table-cell office:value-type="string" table:style-name="ce27">
            <text:p>2016/ D.02740 del 05/07/2016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80.24" table:style-name="ce18">
            <text:p>1.580,24</text:p>
          </table:table-cell>
          <table:table-cell table:number-columns-repeated="3" table:style-name="ce26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80.24" table:style-name="ce18">
            <text:p>1.580,24</text:p>
          </table:table-cell>
          <table:table-cell table:number-columns-repeated="3" table:style-name="ce26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80.24" table:style-name="ce30">
            <text:p>1.580,24</text:p>
          </table:table-cell>
          <table:table-cell table:number-columns-repeated="3" table:style-name="ce28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3" table:style-name="ce26"/>
          <table:table-cell office:value-type="string" table:style-name="ce27">
            <text:p>2016/ D.02740 del 05/07/2016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3" table:style-name="ce26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3" table:style-name="ce26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3" table:style-name="ce26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3" table:style-name="ce26"/>
          <table:table-cell office:value-type="string" table:style-name="ce27">
            <text:p>2016/ D.02740 del 05/07/2016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3" table:style-name="ce26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3" table:style-name="ce26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style-name="ce28"/>
          <table:table-cell table:number-columns-repeated="2" table:style-name="ce26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style-name="ce29"/>
          <table:table-cell table:style-name="ce1"/>
          <table:table-cell office:value-type="string" table:style-name="ce27">
            <text:p>2016/ D.02740 del 05/07/2016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style-name="ce29"/>
          <table:table-cell table:style-name="ce1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style-name="ce29"/>
          <table:table-cell table:style-name="ce1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style-name="ce29"/>
          <table:table-cell table:style-name="ce1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number-columns-repeated="2" table:style-name="ce33"/>
          <table:table-cell office:value-type="string" table:style-name="ce27">
            <text:p>2016/ D.02740 del 05/07/201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6/ D.03816 del 13/09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6/ D.04567del 03/11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number-columns-repeated="2" table:style-name="ce33"/>
          <table:table-cell office:value-type="string" table:style-name="ce24">
            <text:p>2017/D.00071 del 10/01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4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5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style-name="ce33"/>
          <table:table-cell table:style-name="ce20"/>
          <table:table-cell office:value-type="string" table:style-name="ce21">
            <text:p>2016/D.01885 del 12/05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number-columns-repeated="2" table:style-name="ce33"/>
          <table:table-cell office:value-type="string" table:style-name="ce27">
            <text:p>2016/ D.02740 del 05/07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6/ D.03816 del 13/09/2016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6/ D.04567del 03/11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18">
            <text:p>1.527,90</text:p>
          </table:table-cell>
          <table:table-cell table:style-name="ce28"/>
          <table:table-cell table:number-columns-repeated="2" table:style-name="ce36"/>
          <table:table-cell office:value-type="string" table:style-name="ce24">
            <text:p>2017/D.00071 del 10/01/2017</text:p>
          </table:table-cell>
          <table:table-cell table:style-name="ce28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7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style-name="ce29"/>
          <table:table-cell table:style-name="ce1"/>
          <table:table-cell office:value-type="string" table:style-name="ce27">
            <text:p>2016/ D.02740 del 05/07/2016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style-name="ce29"/>
          <table:table-cell table:style-name="ce1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style-name="ce26"/>
          <table:table-cell table:style-name="ce29"/>
          <table:table-cell table:style-name="ce1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18">
            <text:p>1.527,90</text:p>
          </table:table-cell>
          <table:table-cell table:style-name="ce28"/>
          <table:table-cell table:style-name="ce29"/>
          <table:table-cell table:style-name="ce1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38"/>
          <table:table-cell office:value-type="string" table:style-name="ce27">
            <text:p>2016/ D.02740 del 05/07/2016</text:p>
          </table:table-cell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39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4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54.1" table:style-name="ce18">
            <text:p>1.554,10</text:p>
          </table:table-cell>
          <table:table-cell table:number-columns-repeated="2" table:style-name="ce28"/>
          <table:table-cell table:style-name="ce40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2740 del 05/07/2016</text:p>
          </table:table-cell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54.1" table:style-name="ce18">
            <text:p>1.554,10</text:p>
          </table:table-cell>
          <table:table-cell table:number-columns-repeated="2" table:style-name="ce28"/>
          <table:table-cell table:style-name="ce20"/>
          <table:table-cell office:value-type="string" table:style-name="ce24">
            <text:p>2017/D.00071 del 10/01/2017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2740 del 05/07/2016</text:p>
          </table:table-cell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18">
            <text:p>1.527,90</text:p>
          </table:table-cell>
          <table:table-cell table:number-columns-repeated="2" table:style-name="ce28"/>
          <table:table-cell table:style-name="ce20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L.S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2740 del 05/07/2016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rede L.S.</text:p>
          </table:table-cell>
          <table:table-cell table:style-name="ce26"/>
          <table:table-cell office:value-type="float" office:value="1044.01" table:style-name="ce18">
            <text:p>1.044,01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3849 del 15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2740 del 05/07/2016</text:p>
          </table:table-cell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18">
            <text:p>1.527,90</text:p>
          </table:table-cell>
          <table:table-cell table:number-columns-repeated="2" table:style-name="ce28"/>
          <table:table-cell table:style-name="ce20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2740 del 05/07/2016</text:p>
          </table:table-cell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18">
            <text:p>1.527,90</text:p>
          </table:table-cell>
          <table:table-cell table:number-columns-repeated="2" table:style-name="ce28"/>
          <table:table-cell table:style-name="ce20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2740 del 05/07/2016</text:p>
          </table:table-cell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54.1" table:style-name="ce18">
            <text:p>1.554,10</text:p>
          </table:table-cell>
          <table:table-cell table:number-columns-repeated="2" table:style-name="ce28"/>
          <table:table-cell table:style-name="ce20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32.63" table:style-name="ce31">
            <text:p>1.632,6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32.63" table:style-name="ce31">
            <text:p>1.632,63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32.63" table:style-name="ce31">
            <text:p>1.632,63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2740 del 05/07/2016</text:p>
          </table:table-cell>
          <table:table-cell office:value-type="float" office:value="19" table:style-name="ce22">
            <text:p>19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32.63" table:style-name="ce31">
            <text:p>1.632,63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32.63" table:style-name="ce31">
            <text:p>1.632,63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632.63" table:style-name="ce31">
            <text:p>1.632,63</text:p>
          </table:table-cell>
          <table:table-cell table:number-columns-repeated="2" table:style-name="ce28"/>
          <table:table-cell table:style-name="ce20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E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6/ D.02740 del 05/07/2016</text:p>
          </table:table-cell>
          <table:table-cell office:value-type="float" office:value="20" table:style-name="ce22">
            <text:p>2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string" table:style-name="ce26">
            <text:p>deceduta</text:p>
          </table:table-cell>
          <table:table-cell table:number-columns-repeated="2" table:style-name="ce26"/>
          <table:table-cell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2740 del 05/07/2016</text:p>
          </table:table-cell>
          <table:table-cell office:value-type="float" office:value="21" table:style-name="ce22">
            <text:p>21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54.1" table:style-name="ce18">
            <text:p>1.554,10</text:p>
          </table:table-cell>
          <table:table-cell table:number-columns-repeated="2" table:style-name="ce28"/>
          <table:table-cell table:style-name="ce20"/>
          <table:table-cell office:value-type="string" table:style-name="ce24">
            <text:p>2017/D.00071 del 10/0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9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2740 del 05/07/2016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3816 del 13/09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4567del 03/11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18">
            <text:p>1.527,90</text:p>
          </table:table-cell>
          <table:table-cell table:number-columns-repeated="2" table:style-name="ce28"/>
          <table:table-cell table:style-name="ce20"/>
          <table:table-cell office:value-type="string" table:style-name="ce24">
            <text:p>2017/D.00071 del 10/01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4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2740 del 05/07/2016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3816 del 13/09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54.1" table:style-name="ce18">
            <text:p>1.554,1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4567del 03/11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54.1" table:style-name="ce18">
            <text:p>1.554,10</text:p>
          </table:table-cell>
          <table:table-cell table:number-columns-repeated="2" table:style-name="ce28"/>
          <table:table-cell table:style-name="ce20"/>
          <table:table-cell office:value-type="string" table:style-name="ce24">
            <text:p>2017/D.00071 del 10/01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7">
            <text:p>2016/ D.02740 del 05/07/2016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3816 del 13/09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6/ D.04567del 03/11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18">
            <text:p>1.527,90</text:p>
          </table:table-cell>
          <table:table-cell table:number-columns-repeated="2" table:style-name="ce28"/>
          <table:table-cell table:style-name="ce20"/>
          <table:table-cell office:value-type="string" table:style-name="ce24">
            <text:p>2017/D.00071 del 10/01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9"/>
          <table:table-cell office:value-type="string" table:style-name="ce27">
            <text:p>2016/ D.02740 del 05/07/2016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9"/>
          <table:table-cell office:value-type="string" table:style-name="ce23">
            <text:p>2016/ D.03816 del 13/09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9"/>
          <table:table-cell office:value-type="string" table:style-name="ce23">
            <text:p>2016/ D.04567del 03/11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18">
            <text:p>1.527,90</text:p>
          </table:table-cell>
          <table:table-cell table:number-columns-repeated="2" table:style-name="ce28"/>
          <table:table-cell table:style-name="ce29"/>
          <table:table-cell office:value-type="string" table:style-name="ce24">
            <text:p>2017/D.00071 del 10/01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9"/>
          <table:table-cell office:value-type="string" table:style-name="ce27">
            <text:p>2016/ D.02740 del 05/07/201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9"/>
          <table:table-cell office:value-type="string" table:style-name="ce23">
            <text:p>2016/ D.03816 del 13/09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9"/>
          <table:table-cell office:value-type="string" table:style-name="ce23">
            <text:p>2016/ D.04567del 03/11/2016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18">
            <text:p>1.527,90</text:p>
          </table:table-cell>
          <table:table-cell table:number-columns-repeated="2" table:style-name="ce28"/>
          <table:table-cell table:style-name="ce29"/>
          <table:table-cell office:value-type="string" table:style-name="ce24">
            <text:p>2017/D.00071 del 10/01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Z.R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9"/>
          <table:table-cell office:value-type="string" table:style-name="ce27">
            <text:p>2016/ D.02740 del 05/07/2016</text:p>
          </table:table-cell>
          <table:table-cell office:value-type="float" office:value="27" table:style-name="ce22">
            <text:p>27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9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27.9" table:style-name="ce18">
            <text:p>1.527,90</text:p>
          </table:table-cell>
          <table:table-cell table:number-columns-repeated="2" table:style-name="ce26"/>
          <table:table-cell table:style-name="ce29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float" office:value="1527.9" table:style-name="ce30">
            <text:p>1.527,90</text:p>
          </table:table-cell>
          <table:table-cell table:number-columns-repeated="2" table:style-name="ce28"/>
          <table:table-cell table:style-name="ce42"/>
          <table:table-cell office:value-type="string" table:style-name="ce24">
            <text:p>2017/D.00071 del 10/01/2017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43"/>
          <table:table-cell office:value-type="string" table:style-name="ce44">
            <text:p>Totale</text:p>
          </table:table-cell>
          <table:table-cell office:value-type="float" office:value="246321.84999999977" table:formula="of:=SUM([.C6:.C192])" table:style-name="ce45">
            <text:p>246.321,85</text:p>
          </table:table-cell>
          <table:table-cell table:number-columns-repeated="4" table:style-name="ce43"/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7-01-13T11:28:47Z</meta:creation-date>
    <dc:date>2017-01-13T11:34:04Z</dc:date>
  </office:meta>
</office:document-meta>
</file>