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0318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number-columns-spanned="7" table:number-rows-spanned="1" table:style-name="ce49">
            <text:p>Legge n° 210/92 <text:s text:c="2"/>ANNO 2018<text:s text:c="2"/><text:span text:style-name="T1"><text:s/>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">
            <text:p>Ufficio e Dirigente</text:p>
          </table:table-cell>
          <table:table-cell office:value-type="string" table:style-name="ce4">
            <text:p>Modalità per<text:s/>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Soggett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Norma/titolo a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l'individuazione del</text:p>
          </table:table-cell>
          <table:table-cell office:value-type="string" table:style-name="ce7">
            <text:p>Determina <text:s/>Numero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8">
            <text:p>Beneficiario</text:p>
          </table:table-cell>
          <table:table-cell table:number-columns-repeated="2" table:style-name="ce9"/>
          <table:table-cell office:value-type="string" table:style-name="ce10">
            <text:p>base dell'attribuzione</text:p>
          </table:table-cell>
          <table:table-cell office:value-type="string" table:style-name="ce11">
            <text:p>procedimento</text:p>
          </table:table-cell>
          <table:table-cell office:value-type="string" table:style-name="ce11">
            <text:p>beneficiario</text:p>
          </table:table-cell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B.</text:p>
          </table:table-cell>
          <table:table-cell office:value-type="string" table:style-name="ce17">
            <text:p>(D lgs 196/03)</text:p>
          </table:table-cell>
          <table:table-cell office:value-type="float" office:value="1621.57" table:style-name="ce18">
            <text:p>1.621,57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21.57" table:style-name="ce18">
            <text:p>1.621,57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21.57" table:style-name="ce18">
            <text:p>1.621,57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3262 del 23/07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21.57" table:style-name="ce18">
            <text:p>1.621,57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21.57" table:style-name="ce18">
            <text:p>1.621,57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21.57" table:style-name="ce18">
            <text:p>1.621,57</text:p>
          </table:table-cell>
          <table:table-cell table:style-name="ce19"/>
          <table:table-cell table:number-columns-repeated="2" table:style-name="ce20"/>
          <table:table-cell office:value-type="string" table:style-name="ce24">
            <text:p>2019/D.00025 del 07/01/2019</text:p>
          </table:table-cell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A.T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3" table:style-name="ce26"/>
          <table:table-cell office:value-type="string" table:style-name="ce21">
            <text:p>2018/D.03262 del 23/07/2018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3" table:style-name="ce26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3" table:style-name="ce26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94.74" table:style-name="ce18">
            <text:p>1.594,74</text:p>
          </table:table-cell>
          <table:table-cell table:number-columns-repeated="3" table:style-name="ce27"/>
          <table:table-cell office:value-type="string" table:style-name="ce24">
            <text:p>2019/D.00025 del 07/01/2019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A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8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8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3" table:style-name="ce26"/>
          <table:table-cell office:value-type="string" table:style-name="ce21">
            <text:p>2018/D.03262 del 23/07/2018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3" table:style-name="ce26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3" table:style-name="ce26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7.86" table:style-name="ce29">
            <text:p>1.567,86</text:p>
          </table:table-cell>
          <table:table-cell table:number-columns-repeated="3" table:style-name="ce27"/>
          <table:table-cell office:value-type="string" table:style-name="ce24">
            <text:p>2019/D.00025 del 07/01/2019</text:p>
          </table:table-cell>
          <table:table-cell table:style-name="ce25"/>
          <table:table-cell table:number-columns-repeated="16376"/>
        </table:table-row>
        <table:table-row table:style-name="ro1">
          <table:table-cell table:style-name="ce26"/>
          <table:table-cell office:value-type="string" table:style-name="ce13">
            <text:p>agli atti</text:p>
          </table:table-cell>
          <table:table-cell table:number-columns-repeated="2" table:style-name="ce26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6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B.A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3" table:style-name="ce26"/>
          <table:table-cell office:value-type="string" table:style-name="ce21">
            <text:p>2018/D.03262 del 23/07/2018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3" table:style-name="ce26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3" table:style-name="ce26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43">
            <text:p>Deceduto</text:p>
          </table:table-cell>
          <table:table-cell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F</text:p>
          </table:table-cell>
          <table:table-cell office:value-type="string" table:style-name="ce17">
            <text:p>(D lgs 196/03)</text:p>
          </table:table-cell>
          <table:table-cell office:value-type="float" office:value="1621.57" table:style-name="ce18">
            <text:p>1.621,57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21.57" table:style-name="ce18">
            <text:p>1.621,57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21.57" table:style-name="ce18">
            <text:p>1.621,57</text:p>
          </table:table-cell>
          <table:table-cell table:number-columns-repeated="3" table:style-name="ce26"/>
          <table:table-cell office:value-type="string" table:style-name="ce21">
            <text:p>2018/D.03262 del 23/07/2018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21.57" table:style-name="ce18">
            <text:p>1.621,57</text:p>
          </table:table-cell>
          <table:table-cell table:number-columns-repeated="3" table:style-name="ce26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21.57" table:style-name="ce18">
            <text:p>1.621,57</text:p>
          </table:table-cell>
          <table:table-cell table:number-columns-repeated="3" table:style-name="ce26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621.57" table:style-name="ce18">
            <text:p>1.621,57</text:p>
          </table:table-cell>
          <table:table-cell table:number-columns-repeated="3" table:style-name="ce27"/>
          <table:table-cell office:value-type="string" table:style-name="ce24">
            <text:p>2019/D.00025 del 07/01/2019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MD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3" table:style-name="ce26"/>
          <table:table-cell office:value-type="string" table:style-name="ce21">
            <text:p>2018/D.03262 del 23/07/2018</text:p>
          </table:table-cell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3" table:style-name="ce26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3" table:style-name="ce26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3" table:style-name="ce26"/>
          <table:table-cell office:value-type="string" table:style-name="ce24">
            <text:p>2019/D.00025 del 07/01/2019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S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3" table:style-name="ce26"/>
          <table:table-cell office:value-type="string" table:style-name="ce21">
            <text:p>2018/D.03262 del 23/07/2018</text:p>
          </table:table-cell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3" table:style-name="ce26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3" table:style-name="ce26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style-name="ce27"/>
          <table:table-cell table:number-columns-repeated="2" table:style-name="ce26"/>
          <table:table-cell office:value-type="string" table:style-name="ce24">
            <text:p>2019/D.00025 del 07/01/2019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14"/>
          <table:table-cell table:style-name="ce1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D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style-name="ce28"/>
          <table:table-cell table:style-name="ce1"/>
          <table:table-cell office:value-type="string" table:style-name="ce21">
            <text:p>2018/D.03262 del 23/07/2018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style-name="ce28"/>
          <table:table-cell table:style-name="ce1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style-name="ce28"/>
          <table:table-cell table:style-name="ce1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style-name="ce28"/>
          <table:table-cell table:style-name="ce1"/>
          <table:table-cell office:value-type="string" table:style-name="ce24">
            <text:p>2019/D.00025 del 07/01/2019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.A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number-columns-repeated="2" table:style-name="ce31"/>
          <table:table-cell office:value-type="string" table:style-name="ce21">
            <text:p>2018/D.03262 del 23/07/2018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number-columns-repeated="2" table:style-name="ce31"/>
          <table:table-cell office:value-type="string" table:style-name="ce21">
            <text:p>2018/D.03747 del 12/09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number-columns-repeated="2" table:style-name="ce31"/>
          <table:table-cell office:value-type="string" table:style-name="ce21">
            <text:p>2018/D.04337 del 02/11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number-columns-repeated="2" table:style-name="ce31"/>
          <table:table-cell office:value-type="string" table:style-name="ce24">
            <text:p>2019/D.00025 del 07/01/2019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2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3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D.R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style-name="ce31"/>
          <table:table-cell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number-columns-repeated="2" table:style-name="ce31"/>
          <table:table-cell office:value-type="string" table:style-name="ce21">
            <text:p>2018/D.03262 del 23/07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number-columns-repeated="2" table:style-name="ce31"/>
          <table:table-cell office:value-type="string" table:style-name="ce21">
            <text:p>2018/D.03747 del 12/09/2018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number-columns-repeated="2" table:style-name="ce31"/>
          <table:table-cell office:value-type="string" table:style-name="ce21">
            <text:p>2018/D.04337 del 02/11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7.86" table:style-name="ce18">
            <text:p>1.567,86</text:p>
          </table:table-cell>
          <table:table-cell table:style-name="ce27"/>
          <table:table-cell table:number-columns-repeated="2" table:style-name="ce34"/>
          <table:table-cell office:value-type="string" table:style-name="ce24">
            <text:p>2019/D.00025 del 07/01/2019</text:p>
          </table:table-cell>
          <table:table-cell table:style-name="ce27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5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S.A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style-name="ce28"/>
          <table:table-cell table:style-name="ce1"/>
          <table:table-cell office:value-type="string" table:style-name="ce21">
            <text:p>2018/D.03262 del 23/07/2018</text:p>
          </table:table-cell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style-name="ce28"/>
          <table:table-cell table:style-name="ce1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style-name="ce28"/>
          <table:table-cell table:style-name="ce1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7.86" table:style-name="ce18">
            <text:p>1.567,86</text:p>
          </table:table-cell>
          <table:table-cell table:style-name="ce27"/>
          <table:table-cell table:style-name="ce28"/>
          <table:table-cell table:style-name="ce1"/>
          <table:table-cell office:value-type="string" table:style-name="ce24">
            <text:p>2019/D.00025 del 07/01/2019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GB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42"/>
          <table:table-cell office:value-type="string" table:style-name="ce21">
            <text:p>2018/D.03262 del 23/07/2018</text:p>
          </table:table-cell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42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42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94.74" table:style-name="ce18">
            <text:p>1.594,74</text:p>
          </table:table-cell>
          <table:table-cell table:number-columns-repeated="2" table:style-name="ce27"/>
          <table:table-cell table:style-name="ce42"/>
          <table:table-cell office:value-type="string" table:style-name="ce24">
            <text:p>2019/D.00025 del 07/01/2019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R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94.74" table:style-name="ce18">
            <text:p>1.594,74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9/D.00025 del 07/01/2019</text:p>
          </table:table-cell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A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7.86" table:style-name="ce18">
            <text:p>1.567,86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9/D.00025 del 07/01/2019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L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7.86" table:style-name="ce18">
            <text:p>1.567,86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9/D.00025 del 07/01/2019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A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7.86" table:style-name="ce18">
            <text:p>1.567,86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9/D.00025 del 07/01/2019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7" table:style-name="ce22">
            <text:p>17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94.74" table:style-name="ce18">
            <text:p>1.594,74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9/D.00025 del 07/01/2019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675.33" table:style-name="ce36">
            <text:p>1.675,33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75.33" table:style-name="ce36">
            <text:p>1.675,33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75.33" table:style-name="ce36">
            <text:p>1.675,33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75.33" table:style-name="ce36">
            <text:p>1.675,33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75.33" table:style-name="ce36">
            <text:p>1.675,33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675.33" table:style-name="ce36">
            <text:p>1.675,33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9/D.00025 del 07/01/2019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R.D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9" table:style-name="ce22">
            <text:p>19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747 del 12/09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4337 del 02/11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94.74" table:style-name="ce18">
            <text:p>1.594,74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9/D.00025 del 07/01/2019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R.DF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747 del 12/09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4337 del 02/11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4">
            <text:p>2019/D.00025 del 07/01/2019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2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7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747 del 12/09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4337 del 02/11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8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G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747 del 12/09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4337 del 02/11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94.74" table:style-name="ce18">
            <text:p>1.594,74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9/D.00025 del 07/01/2019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F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747 del 12/09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4337 del 02/11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7.86" table:style-name="ce18">
            <text:p>1.567,86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9/D.00025 del 07/01/2019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G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8"/>
          <table:table-cell office:value-type="string" table:style-name="ce21">
            <text:p>2018/D.03262 del 23/07/2018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8"/>
          <table:table-cell office:value-type="string" table:style-name="ce21">
            <text:p>2018/D.03747 del 12/09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8"/>
          <table:table-cell office:value-type="string" table:style-name="ce21">
            <text:p>2018/D.04337 del 02/11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7.86" table:style-name="ce18">
            <text:p>1.567,86</text:p>
          </table:table-cell>
          <table:table-cell table:number-columns-repeated="2" table:style-name="ce27"/>
          <table:table-cell table:style-name="ce28"/>
          <table:table-cell office:value-type="string" table:style-name="ce24">
            <text:p>2019/D.00025 del 07/01/2019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A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8"/>
          <table:table-cell office:value-type="string" table:style-name="ce21">
            <text:p>2018/D.03262 del 23/07/2018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8"/>
          <table:table-cell office:value-type="string" table:style-name="ce21">
            <text:p>2018/D.03747 del 12/09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8"/>
          <table:table-cell office:value-type="string" table:style-name="ce21">
            <text:p>2018/D.04337 del 02/11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7.86" table:style-name="ce29">
            <text:p>1.567,86</text:p>
          </table:table-cell>
          <table:table-cell table:number-columns-repeated="2" table:style-name="ce27"/>
          <table:table-cell table:style-name="ce34"/>
          <table:table-cell office:value-type="string" table:style-name="ce24">
            <text:p>2019/D.00025 del 07/01/2019</text:p>
          </table:table-cell>
          <table:table-cell table:style-name="ce27"/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Totale</text:p>
          </table:table-cell>
          <table:table-cell office:value-type="float" office:value="236029.43999999925" table:formula="of:=SUM([.C6:.C179])" table:style-name="ce41">
            <text:p>236.029,44</text:p>
          </table:table-cell>
          <table:table-cell table:number-columns-repeated="4" table:style-name="ce39"/>
          <table:table-cell table:number-columns-repeated="4" table:style-name="ce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9"/>
          <table:table-cell table:style-name="ce44"/>
          <table:table-cell table:number-columns-repeated="2" table:style-name="ce39"/>
          <table:table-cell table:number-columns-repeated="5" table:style-name="ce2"/>
          <table:table-cell table:number-columns-repeated="16373"/>
        </table:table-row>
        <table:table-row table:number-rows-repeated="5" table:style-name="ro1">
          <table:table-cell table:number-columns-repeated="2" table:style-name="ce2"/>
          <table:table-cell table:number-columns-repeated="2" table:style-name="ce39"/>
          <table:table-cell table:style-name="ce45"/>
          <table:table-cell table:style-name="ce39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2" table:style-name="ce39"/>
          <table:table-cell table:style-name="ce46"/>
          <table:table-cell table:style-name="ce39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39"/>
          <table:table-cell table:style-name="ce47"/>
          <table:table-cell table:style-name="ce46"/>
          <table:table-cell table:style-name="ce39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39"/>
          <table:table-cell table:number-columns-repeated="5" table:style-name="ce2"/>
          <table:table-cell table:number-columns-repeated="16373"/>
        </table:table-row>
        <table:table-row table:number-rows-repeated="1048385" table:style-name="ro1">
          <table:table-cell table:number-columns-repeated="16384"/>
        </table:table-row>
      </table:table>
      <table:table table:name="Tabella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TOLOMUCCI MARIA ROSARIA</meta:initial-creator>
    <dc:creator>Dr Antonio Bavusi</dc:creator>
    <meta:creation-date>2018-05-02T06:42:17Z</meta:creation-date>
    <dc:date>2019-01-17T07:28:59Z</dc:date>
  </office:meta>
</office:document-meta>
</file>