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7" style:family="table-cell" style:parent-style-name="Default" style:data-style-name="N42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8" style:family="table-cell" style:parent-style-name="Euro" style:data-style-name="N34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18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115.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59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6" table:default-cell-style-name="ce16"/>
        <table:table-column table:style-name="co5" table:number-columns-repeated="16374" table:default-cell-style-name="ce8"/>
        <table:table-row table:style-name="ro1">
          <table:table-cell office:value-type="string" table:number-columns-spanned="10" table:number-rows-spanned="1" table:style-name="ce32">
            <text:p>INCARICHI DI POSIZIONE ORGANIZZATIVA DELL'AMBITO TERRITORIALE DI VENOSA, ALLA DATA DEL 10.9.2013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13">
            <text:p>N.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PROFILO PROFESSIONALE<text:s text:c="2"/></text:p>
          </table:table-cell>
          <table:table-cell office:value-type="string" table:style-name="ce3">
            <text:p>DENOMINAZIONE INCARICO</text:p>
          </table:table-cell>
          <table:table-cell office:value-type="string" table:style-name="ce3">
            <text:p>STRUTTURA/E DI ASSEGNAZIONE INIZIALE</text:p>
          </table:table-cell>
          <table:table-cell office:value-type="string" table:style-name="ce3">
            <text:p>INIZIO INCARICO</text:p>
          </table:table-cell>
          <table:table-cell office:value-type="string" table:style-name="ce3">
            <text:p>DURATA E SCADENZA</text:p>
          </table:table-cell>
          <table:table-cell office:value-type="string" table:style-name="ce3">
            <text:p>VALORE ECONOMICO</text:p>
          </table:table-cell>
          <table:table-cell office:value-type="string" table:style-name="ce4">
            <text:p>EVENTUALE INCARICO DI COORDINAMENTO<text:s/></text:p>
          </table:table-cell>
          <table:table-cell office:value-type="string" table:style-name="ce4">
            <text:p>STRUTTURA COLLOCAZIONE ATTUALE</text:p>
          </table:table-cell>
          <table:table-cell table:number-columns-repeated="186" table:style-name="ce12"/>
          <table:table-cell table:number-columns-repeated="16188" table:style-name="ce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AMARENA GIUSEPPINA</text:p>
          </table:table-cell>
          <table:table-cell office:value-type="string" table:style-name="ce15">
            <text:p>Collaboratore Amministrativo Cat. D<text:s/></text:p>
          </table:table-cell>
          <table:table-cell office:value-type="string" table:style-name="ce15">
            <text:p>Responsabile amministrativo DSB Venosa</text:p>
          </table:table-cell>
          <table:table-cell office:value-type="string" table:style-name="ce2">
            <text:p>DSB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SIB Venosa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ANGELILLO VILMA ROS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ttività di segreteria della Direzione Generale</text:p>
          </table:table-cell>
          <table:table-cell office:value-type="string" table:style-name="ce2">
            <text:p>Direzione Generale <text:s text:c="7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4578.71" table:style-name="ce7">
            <text:p><text:s/>€ 4.578,71<text:s/></text:p>
          </table:table-cell>
          <table:table-cell table:style-name="ce2"/>
          <table:table-cell office:value-type="string" table:style-name="ce2">
            <text:p>Direzione Generale <text:s text:c="12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24">
            <text:p>AVIGLIANO MARISA</text:p>
          </table:table-cell>
          <table:table-cell office:value-type="string" table:style-name="ce25">
            <text:p>Infermiera Professionale Cat. D</text:p>
          </table:table-cell>
          <table:table-cell office:value-type="string" table:style-name="ce25">
            <text:p>Responsabile infermieristico area medica</text:p>
          </table:table-cell>
          <table:table-cell office:value-type="string" table:style-name="ce26">
            <text:p>Sede di servizio di competenza</text:p>
          </table:table-cell>
          <table:table-cell office:value-type="date" office:date-value="2006-01-01T00:00:00" table:style-name="ce27">
            <text:p>01/01/06</text:p>
          </table:table-cell>
          <table:table-cell office:value-type="string" table:style-name="ce26">
            <text:p>biennale<text:s/></text:p>
          </table:table-cell>
          <table:table-cell office:value-type="currency" office:value="3098.75" table:style-name="ce28">
            <text:p><text:s/>€ 3.098,75<text:s/></text:p>
          </table:table-cell>
          <table:table-cell table:style-name="ce26"/>
          <table:table-cell office:value-type="string" table:style-name="ce26">
            <text:p>Di fatto Direzione Sanitaria Aziendale Potenza</text:p>
          </table:table-cell>
          <table:table-cell table:style-name="ce23"/>
          <table:table-cell table:number-columns-repeated="185" table:style-name="ce11"/>
          <table:table-cell table:number-columns-repeated="16188" table:style-name="ce1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CAIVANO FELICE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ttività amministrative ospedaliere: Venosa</text:p>
          </table:table-cell>
          <table:table-cell office:value-type="string" table:style-name="ce2">
            <text:p>Ospedale di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Ospedale Distrettuale Venosa<text:s/>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CHIEFFO ALFREDO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mministrativo settore formazione</text:p>
          </table:table-cell>
          <table:table-cell office:value-type="string" table:style-name="ce2">
            <text:p>Ufficio Formazione <text:s text:c="6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Area Staff Innovazione Ricerca e Formazione <text:s text:c="17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CUTRONE ROSANN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Area amministrazione del personale: Responsabile amministrativo adempimenti connessi al trattamento ed alla gestione dello stato giuridico dei dipendenti</text:p>
          </table:table-cell>
          <table:table-cell office:value-type="string" table:style-name="ce2">
            <text:p>Ufficio Personale <text:s text:c="20"/>Sede centrale Venosa</text:p>
          </table:table-cell>
          <table:table-cell office:value-type="date" office:date-value="2007-03-01T00:00:00" table:style-name="ce6">
            <text:p>01/03/07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.O.C. Gestione del Personale <text:s text:c="16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D'ANZIERI ALESSANDR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ttività amministrative a supporto del controllo di gestione</text:p>
          </table:table-cell>
          <table:table-cell office:value-type="string" table:style-name="ce2">
            <text:p>Ufficio Controllo di Gestione <text:s text:c="20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.O.C. Area di Staff Budget e Controllo di Gestione <text:s text:c="23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DI GRISOLO LUCIA</text:p>
          </table:table-cell>
          <table:table-cell office:value-type="string" table:style-name="ce15">
            <text:p>Collaboratore Amministrativo Cat. Ds</text:p>
          </table:table-cell>
          <table:table-cell office:value-type="string" table:style-name="ce15">
            <text:p>U.O. Economico - Finanziaria: Responsabile settore bilancio</text:p>
          </table:table-cell>
          <table:table-cell office:value-type="string" table:style-name="ce2">
            <text:p>U.O. Economico_Finanziaria <text:s text:c="27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.O.C. Economico-Finanziaria <text:s text:c="36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4">
            <text:p>DI GRISOLO ROSA</text:p>
          </table:table-cell>
          <table:table-cell office:value-type="string" table:style-name="ce15">
            <text:p>Assistente Sociale Cat. Ds</text:p>
          </table:table-cell>
          <table:table-cell office:value-type="string" table:style-name="ce15">
            <text:p>Responsabile delle attività dell'ADI</text:p>
          </table:table-cell>
          <table:table-cell office:value-type="string" table:style-name="ce2">
            <text:p>ADI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office:value-type="string" table:style-name="ce2">
            <text:p>Coordinamento a carattere permenente "Attività Socio Sanitarie"</text:p>
          </table:table-cell>
          <table:table-cell office:value-type="string" table:style-name="ce2">
            <text:p>ADI <text:s text:c="24"/>Sede centrale ex ASL n. 1 - Di fatto Ospedale Distrettuale Venosa<text:s/>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DI LUCCHIO FRANCO</text:p>
          </table:table-cell>
          <table:table-cell office:value-type="string" table:style-name="ce15">
            <text:p>Collaboratore Tecnico Cat. D</text:p>
          </table:table-cell>
          <table:table-cell office:value-type="string" table:style-name="ce15">
            <text:p>Settore Tecnico: Responsabile attività tecniche relative ai procedimenti ad evidenza pubblica</text:p>
          </table:table-cell>
          <table:table-cell office:value-type="string" table:style-name="ce2">
            <text:p>UO Provveditorato, Economato e Tecnico <text:s text:c="17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O Attività Tecniche 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24">
            <text:p>DIASO ROCCO</text:p>
          </table:table-cell>
          <table:table-cell office:value-type="string" table:style-name="ce25">
            <text:p>Collaboratore Amministrativo Cat. D</text:p>
          </table:table-cell>
          <table:table-cell office:value-type="string" table:style-name="ce25">
            <text:p>U.O. Economico - Finanziaria: Responsabile settore finanziario;</text:p>
          </table:table-cell>
          <table:table-cell office:value-type="string" table:style-name="ce26">
            <text:p>UO Economico-Finanziaria <text:s text:c="27"/>Sede centrale Venosa</text:p>
          </table:table-cell>
          <table:table-cell office:value-type="date" office:date-value="2006-01-01T00:00:00" table:style-name="ce27">
            <text:p>01/01/06</text:p>
          </table:table-cell>
          <table:table-cell office:value-type="string" table:style-name="ce26">
            <text:p>biennale<text:s/></text:p>
          </table:table-cell>
          <table:table-cell office:value-type="currency" office:value="3098.75" table:style-name="ce28">
            <text:p><text:s/>€ 3.098,75<text:s/></text:p>
          </table:table-cell>
          <table:table-cell table:style-name="ce26"/>
          <table:table-cell office:value-type="string" table:style-name="ce26">
            <text:p>USIB Venosa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DUINO MARIA ANGEL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ttività di segreteria della Direzione Amministrativa</text:p>
          </table:table-cell>
          <table:table-cell office:value-type="string" table:style-name="ce2">
            <text:p>Direzione Amministrativa <text:s text:c="23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4578.71" table:style-name="ce7">
            <text:p><text:s/>€ 4.578,71<text:s/></text:p>
          </table:table-cell>
          <table:table-cell table:style-name="ce2"/>
          <table:table-cell office:value-type="string" table:style-name="ce2">
            <text:p>Direzione Amministrativa <text:s text:c="15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FASANO ANTONIO</text:p>
          </table:table-cell>
          <table:table-cell office:value-type="string" table:style-name="ce15">
            <text:p>Assistente Sociale Cat. D</text:p>
          </table:table-cell>
          <table:table-cell office:value-type="string" table:style-name="ce15">
            <text:p>Responsabile attività sociali SERT</text:p>
          </table:table-cell>
          <table:table-cell office:value-type="string" table:style-name="ce2">
            <text:p>Osepdale Melfi SERT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Ospedale Melfi - U.O. SERT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1">
          <table:table-cell office:value-type="float" office:value="14" table:style-name="ce13">
            <text:p>14</text:p>
          </table:table-cell>
          <table:table-cell office:value-type="string" table:style-name="ce14">
            <text:p>FINELLI MAURO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Area amministrazione del personale: Responsabile amministrativo adempimenti fiscali e previdenziali</text:p>
          </table:table-cell>
          <table:table-cell office:value-type="string" table:style-name="ce2">
            <text:p>Sede di servizio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Ospedale Melfi - U.O.C. Gestione del Personale<text:s/>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2">
          <table:table-cell office:value-type="float" office:value="15" table:style-name="ce13">
            <text:p>15</text:p>
          </table:table-cell>
          <table:table-cell office:value-type="string" table:style-name="ce14">
            <text:p>GIORGIO CONCETTA</text:p>
          </table:table-cell>
          <table:table-cell office:value-type="string" table:style-name="ce15">
            <text:p>Assistente Sociale Cat. Ds</text:p>
          </table:table-cell>
          <table:table-cell office:value-type="string" table:style-name="ce15">
            <text:p>Responsabile attività sociali DSM</text:p>
          </table:table-cell>
          <table:table-cell office:value-type="string" table:style-name="ce2">
            <text:p>Sede di servizio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office:value-type="string" table:style-name="ce2">
            <text:p>Coordinamento a carattere permanente "DSM Lavello"</text:p>
          </table:table-cell>
          <table:table-cell office:value-type="string" table:style-name="ce2">
            <text:p>DSM <text:s text:c="28"/>Not Venosa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4">
            <text:p>LIBUTTI PASQUALE</text:p>
          </table:table-cell>
          <table:table-cell office:value-type="string" table:style-name="ce15">
            <text:p>Collaboratore Amministrativo Cat. D<text:s/></text:p>
          </table:table-cell>
          <table:table-cell office:value-type="string" table:style-name="ce15">
            <text:p>U.O. Economato/Provveditorato: Responsabile attività amministrative correlate ai procedimenti a scelta del contraente;</text:p>
          </table:table-cell>
          <table:table-cell office:value-type="string" table:style-name="ce2">
            <text:p>Uo Economato Provveditorato <text:s text:c="23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.O.C Provveditorato <text:s text:c="2"/>U.O.C. Economato <text:s text:c="32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style-name="ce14">
            <text:p>LOMBARDI ANTONIO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Area sanitaria – responsabile settore convenzioni per l'erogazione delle prestazioni contrattuali ex art.26 l. 833/78</text:p>
          </table:table-cell>
          <table:table-cell office:value-type="string" table:style-name="ce2">
            <text:p>Area Cure Primarie <text:s text:c="32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Assistenza Primaria <text:s text:c="13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style-name="ce14">
            <text:p>MAGLIONE GIUSEPPE</text:p>
          </table:table-cell>
          <table:table-cell office:value-type="string" table:style-name="ce15">
            <text:p>Tecnico di Laboratorio Cat. D</text:p>
          </table:table-cell>
          <table:table-cell office:value-type="string" table:style-name="ce15">
            <text:p>Responsabile tecnico sanitario area diagnostica di laboratorio</text:p>
          </table:table-cell>
          <table:table-cell office:value-type="string" table:style-name="ce2">
            <text:p>Laboratorio Analisi <text:s text:c="28"/>Sede di servizio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Ospedale Distrettuale Venosa - U.O. Laboratorio Analisi</text:p>
          </table:table-cell>
          <table:table-cell table:style-name="ce23"/>
          <table:table-cell table:number-columns-repeated="185" table:style-name="ce11"/>
          <table:table-cell table:number-columns-repeated="16188" table:style-name="ce10"/>
        </table:table-row>
        <table:table-row table:style-name="ro14">
          <table:table-cell office:value-type="float" office:value="19" table:style-name="ce13">
            <text:p>19</text:p>
          </table:table-cell>
          <table:table-cell office:value-type="string" table:style-name="ce14">
            <text:p>MARANGELLI NICOLANGELA</text:p>
          </table:table-cell>
          <table:table-cell office:value-type="string" table:style-name="ce15">
            <text:p>Assistente Sociale Ds</text:p>
          </table:table-cell>
          <table:table-cell office:value-type="string" table:style-name="ce15">
            <text:p>Area comunicazione – responsabile adempimenti relativi alla carta dei servizi e pubblica utilità</text:p>
          </table:table-cell>
          <table:table-cell office:value-type="string" table:style-name="ce2">
            <text:p>URP <text:s text:c="32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office:value-type="string" table:style-name="ce2">
            <text:p>Coordinamento a carattere permenente "Staff della Comunicazione Sezione Relazioni con il Pubblico"</text:p>
          </table:table-cell>
          <table:table-cell office:value-type="string" table:style-name="ce2">
            <text:p>U.O.C. <text:s/>Area di Staff <text:s/>Comunicazione e Relazioni Esterne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5">
          <table:table-cell office:value-type="float" office:value="20" table:style-name="ce13">
            <text:p>20</text:p>
          </table:table-cell>
          <table:table-cell office:value-type="string" table:style-name="ce14">
            <text:p>MILANO VINCENZ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U.O. Economico - Finanziaria: Responsabile settore fiscale;</text:p>
          </table:table-cell>
          <table:table-cell office:value-type="string" table:style-name="ce2">
            <text:p>UO Economico-Finanziaria <text:s text:c="29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U.O.C. Economico-Finanziaria <text:s text:c="20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6">
          <table:table-cell office:value-type="float" office:value="21" table:style-name="ce13">
            <text:p>21</text:p>
          </table:table-cell>
          <table:table-cell office:value-type="string" table:style-name="ce14">
            <text:p>MURANO WIENDA</text:p>
          </table:table-cell>
          <table:table-cell office:value-type="string" table:style-name="ce15">
            <text:p>Ostetrica Cat. Ds</text:p>
          </table:table-cell>
          <table:table-cell office:value-type="string" table:style-name="ce15">
            <text:p>Responsabile infermieristico area materno-infantile</text:p>
          </table:table-cell>
          <table:table-cell office:value-type="string" table:style-name="ce2">
            <text:p>Sede di servizio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office:value-type="string" table:style-name="ce2">
            <text:p>Coordinamento a carattere permanente "Ostetricia P.O. Melfi"</text:p>
          </table:table-cell>
          <table:table-cell office:value-type="string" table:style-name="ce2">
            <text:p>Ospedale Melfi - U.O. Ostetricia e Ginecologia<text:s/></text:p>
          </table:table-cell>
          <table:table-cell table:style-name="ce23"/>
          <table:table-cell table:number-columns-repeated="185" table:style-name="ce11"/>
          <table:table-cell table:number-columns-repeated="16188" table:style-name="ce10"/>
        </table:table-row>
        <table:table-row table:style-name="ro17">
          <table:table-cell office:value-type="float" office:value="22" table:style-name="ce13">
            <text:p>22</text:p>
          </table:table-cell>
          <table:table-cell office:value-type="string" table:style-name="ce14">
            <text:p>PIARULLI RAFFAELLA</text:p>
          </table:table-cell>
          <table:table-cell office:value-type="string" table:style-name="ce15">
            <text:p>Assistente Sociale Cat. Ds</text:p>
          </table:table-cell>
          <table:table-cell office:value-type="string" table:style-name="ce15">
            <text:p>Responsabile attività di segreteria della direzione sanitaria</text:p>
          </table:table-cell>
          <table:table-cell office:value-type="string" table:style-name="ce2">
            <text:p>Direzione Sanitaria <text:s text:c="20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4578.71" table:style-name="ce7">
            <text:p><text:s/>€ 4.578,71<text:s/></text:p>
          </table:table-cell>
          <table:table-cell office:value-type="string" table:style-name="ce2">
            <text:p>Coordinamento a carattere permanente "Direzione Strategica - Piano Salute "</text:p>
          </table:table-cell>
          <table:table-cell office:value-type="string" table:style-name="ce2">
            <text:p>Punto Salute di Palazzo San Gervasio - Di fatto Direzione sanitaria A. <text:s text:c="34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8">
          <table:table-cell office:value-type="float" office:value="23" table:style-name="ce13">
            <text:p>23</text:p>
          </table:table-cell>
          <table:table-cell office:value-type="string" table:style-name="ce14">
            <text:p>POPPA ANTONIETT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Area amministrazione del personale: Responsabile amministrativo adempimenti connessi al trattamento ed alla gestione degli istituti economici del personale</text:p>
          </table:table-cell>
          <table:table-cell office:value-type="string" table:style-name="ce2">
            <text:p>Ufficio Personale <text:s text:c="34"/>Sede di servizio</text:p>
          </table:table-cell>
          <table:table-cell office:value-type="date" office:date-value="2006-04-01T00:00:00" table:style-name="ce6">
            <text:p>01/04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Ospedale Melfi - U.O.C. Gestione del <text:s/>Personale<text:s/>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9">
          <table:table-cell office:value-type="float" office:value="24" table:style-name="ce13">
            <text:p>24</text:p>
          </table:table-cell>
          <table:table-cell office:value-type="string" table:style-name="ce14">
            <text:p>ROSSI INCORONAT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ttività amministrative ispettive e di vigilanza a supporto di servizi di controllo interno</text:p>
          </table:table-cell>
          <table:table-cell office:value-type="string" table:style-name="ce2">
            <text:p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4578.71" table:style-name="ce7">
            <text:p><text:s/>€ 4.578,71<text:s/></text:p>
          </table:table-cell>
          <table:table-cell table:style-name="ce2"/>
          <table:table-cell office:value-type="string" table:style-name="ce2">
            <text:p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20">
          <table:table-cell office:value-type="float" office:value="25" table:style-name="ce13">
            <text:p>25</text:p>
          </table:table-cell>
          <table:table-cell office:value-type="string" table:style-name="ce14">
            <text:p>SOLIMANO ANNALISA</text:p>
          </table:table-cell>
          <table:table-cell office:value-type="string" table:style-name="ce15">
            <text:p>Infermiera Professionale Cat. Ds<text:s/></text:p>
          </table:table-cell>
          <table:table-cell office:value-type="string" table:style-name="ce15">
            <text:p>Responsabile attività infermieristiche CEIMI</text:p>
          </table:table-cell>
          <table:table-cell office:value-type="string" table:style-name="ce2">
            <text:p>ADI CEIMI <text:s text:c="29"/>Ospedale di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office:value-type="string" table:style-name="ce2">
            <text:p>Coordinamento a carattere permanente "Attività ADI"</text:p>
          </table:table-cell>
          <table:table-cell office:value-type="string" table:style-name="ce2">
            <text:p>Sede centrale ex ASL n. 1 - Di fatto Ospedale Distrettuale Venosa (si è sempre occupata di Adi prima nel CEIMI e ora nella struttura Cure Palliative)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STABILE CARMEL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Responsabile attività amministrative di supporto ai processi di valutazione del personale</text:p>
          </table:table-cell>
          <table:table-cell office:value-type="string" table:style-name="ce2">
            <text:p>Valutazione Risorse Umane <text:s text:c="45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4578.71" table:style-name="ce7">
            <text:p><text:s/>€ 4.578,71<text:s/></text:p>
          </table:table-cell>
          <table:table-cell table:style-name="ce2"/>
          <table:table-cell office:value-type="string" table:style-name="ce2">
            <text:p>UOSD Area di Staff Sviluppo delle Risorse <text:s text:c="30"/>Relazioni Sindacali <text:s text:c="40"/>Sede centrale ex ASL n. 1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21">
          <table:table-cell office:value-type="float" office:value="27" table:style-name="ce13">
            <text:p>27</text:p>
          </table:table-cell>
          <table:table-cell office:value-type="string" table:style-name="ce14">
            <text:p>SVETONI PAOLA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U.O. Economato/Provveditorato: Responsabile amministrativo controllo budget</text:p>
          </table:table-cell>
          <table:table-cell office:value-type="string" table:style-name="ce2">
            <text:p>UO Economato <text:s text:c="25"/>Sede di servizio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4578.71" table:style-name="ce7">
            <text:p><text:s/>€ 4.578,71<text:s/></text:p>
          </table:table-cell>
          <table:table-cell table:style-name="ce2"/>
          <table:table-cell office:value-type="string" table:style-name="ce2">
            <text:p>Ospedale Melfi - U.O.C. Economato<text:s/></text:p>
          </table:table-cell>
          <table:table-cell table:number-columns-repeated="186" table:style-name="ce11"/>
          <table:table-cell table:number-columns-repeated="16188" table:style-name="ce10"/>
        </table:table-row>
        <table:table-row table:style-name="ro22">
          <table:table-cell office:value-type="float" office:value="28" table:style-name="ce13">
            <text:p>28</text:p>
          </table:table-cell>
          <table:table-cell office:value-type="string" table:style-name="ce14">
            <text:p>VORRASI VINCENZO</text:p>
          </table:table-cell>
          <table:table-cell office:value-type="string" table:style-name="ce15">
            <text:p>Collaboratore Amministrativo Cat. D</text:p>
          </table:table-cell>
          <table:table-cell office:value-type="string" table:style-name="ce15">
            <text:p>Area sanitaria – responsabile settore convenzioni per l'erogazione delle prestazioni contrattuali ex art.25 l. 833/78</text:p>
          </table:table-cell>
          <table:table-cell office:value-type="string" table:style-name="ce2">
            <text:p>Area Cure primarie <text:s text:c="9"/>Sede centrale Venosa</text:p>
          </table:table-cell>
          <table:table-cell office:value-type="date" office:date-value="2006-01-01T00:00:00" table:style-name="ce6">
            <text:p>01/01/06</text:p>
          </table:table-cell>
          <table:table-cell office:value-type="string" table:style-name="ce2">
            <text:p>biennale<text:s/></text:p>
          </table:table-cell>
          <table:table-cell office:value-type="currency" office:value="3098.75" table:style-name="ce7">
            <text:p><text:s/>€ 3.098,75<text:s/></text:p>
          </table:table-cell>
          <table:table-cell table:style-name="ce2"/>
          <table:table-cell office:value-type="string" table:style-name="ce2">
            <text:p>Assistenza Primaria <text:s text:c="21"/>Sede centrale ex ASL n. 1<text:s/></text:p>
          </table:table-cell>
          <table:table-cell table:number-columns-repeated="186" table:style-name="ce12"/>
          <table:table-cell table:number-columns-repeated="16188" table:style-name="ce9"/>
        </table:table-row>
        <table:table-row table:style-name="ro23">
          <table:table-cell table:style-name="ce17"/>
          <table:table-cell table:number-columns-repeated="4" table:style-name="ce18"/>
          <table:table-cell table:style-name="ce19"/>
          <table:table-cell table:number-columns-repeated="4" table:style-name="ce18"/>
          <table:table-cell table:number-columns-repeated="16374" table:style-name="ce8"/>
        </table:table-row>
        <table:table-row table:style-name="ro23">
          <table:table-cell table:style-name="ce20"/>
          <table:table-cell table:number-columns-repeated="4" table:style-name="ce21"/>
          <table:table-cell table:style-name="ce22"/>
          <table:table-cell table:number-columns-repeated="4" table:style-name="ce21"/>
          <table:table-cell table:number-columns-repeated="16374" table:style-name="ce8"/>
        </table:table-row>
        <table:table-row table:style-name="ro23">
          <table:table-cell table:style-name="ce20"/>
          <table:table-cell table:number-columns-repeated="4" table:style-name="ce21"/>
          <table:table-cell table:style-name="ce22"/>
          <table:table-cell table:number-columns-repeated="4" table:style-name="ce21"/>
          <table:table-cell table:number-columns-repeated="16374"/>
        </table:table-row>
        <table:table-row table:number-rows-repeated="86" table:style-name="ro23">
          <table:table-cell table:style-name="ce20"/>
          <table:table-cell table:number-columns-repeated="9" table:style-name="ce21"/>
          <table:table-cell table:number-columns-repeated="16374"/>
        </table:table-row>
        <table:table-row table:number-rows-repeated="1048457" table:style-name="ro2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ngelo Morelli</meta:initial-creator>
    <dc:creator>xp</dc:creator>
    <meta:creation-date>2012-07-27T06:14:58Z</meta:creation-date>
    <dc:date>2014-03-04T08:24:40Z</dc:date>
    <meta:print-date>2013-09-13T14:51:53Z</meta:print-date>
  </office:meta>
</office:document-meta>
</file>