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Euro" style:data-style-name="N44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99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99"/>
      <style:text-properties fo:color="#FF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9.97479166666667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110.1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_Lg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2"/>
        <table:table-column table:style-name="co4" table:default-cell-style-name="ce13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default-cell-style-name="ce5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25">
            <text:p>INCARICHI DI POSIZIONE ORGANIZZATIVA DELL'AMBITO TERRITORIALE DI LAGONEGRO, ALLA DATA DEL 10.9.201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6">
            <text:p>COGNOME E NOME</text:p>
          </table:table-cell>
          <table:table-cell office:value-type="string" table:style-name="ce1">
            <text:p>PROFILO PROFESSIONALE</text:p>
          </table:table-cell>
          <table:table-cell office:value-type="string" table:style-name="ce11">
            <text:p>DENOMINAZIONE INCARICO</text:p>
          </table:table-cell>
          <table:table-cell office:value-type="string" table:style-name="ce6">
            <text:p>STRUTTURA DI ASSEGNAZIONE INIZIALE</text:p>
          </table:table-cell>
          <table:table-cell office:value-type="string" table:style-name="ce6">
            <text:p>INIZIO INCARICO</text:p>
          </table:table-cell>
          <table:table-cell office:value-type="string" table:style-name="ce6">
            <text:p>DURATA E/O SCADENZA</text:p>
          </table:table-cell>
          <table:table-cell office:value-type="string" table:style-name="ce1">
            <text:p>VALORE ECONOMICO ANNUALE</text:p>
          </table:table-cell>
          <table:table-cell office:value-type="string" table:style-name="ce1">
            <text:p>STRUTTURA COLLOCAZIONE ATTUALE</text:p>
          </table:table-cell>
          <table:table-cell table:number-columns-repeated="16375" table:style-name="ce15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0">
            <text:p>BARRETTA AGNESE MARIA</text:p>
          </table:table-cell>
          <table:table-cell office:value-type="string" table:style-name="ce3">
            <text:p>COLL.RE AMMINISTRATIVO PROF.LE ESPERTO -DS</text:p>
          </table:table-cell>
          <table:table-cell office:value-type="string" table:style-name="ce12">
            <text:p>Gestione attività Commissione Invalidi Civili</text:p>
          </table:table-cell>
          <table:table-cell office:value-type="string" table:style-name="ce10">
            <text:p>SEDE CENTRALE - LAGONEGRO - IGIENE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4141.41" table:style-name="ce4">
            <text:p>4.141,41</text:p>
          </table:table-cell>
          <table:table-cell office:value-type="string" table:style-name="ce3">
            <text:p>SEDE CENTRALE - LAGONEGRO - IGIENE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7">
            <text:p>CASTELLUCCIO NICOLA</text:p>
          </table:table-cell>
          <table:table-cell office:value-type="string" table:style-name="ce18">
            <text:p>COLL.RE PROF. SAN.-TEC DELLA PREV-D FISIOTERAPISTA</text:p>
          </table:table-cell>
          <table:table-cell office:value-type="string" table:style-name="ce19">
            <text:p>Direzione Sanitaria - SIT - Area della Riabilitazione Territoriale</text:p>
          </table:table-cell>
          <table:table-cell office:value-type="string" table:style-name="ce17">
            <text:p>SEDE CENTRALE - LAGONEGRO - DIREZIONE SANITARIA</text:p>
          </table:table-cell>
          <table:table-cell office:value-type="date" office:date-value="2006-12-01T00:00:00" table:style-name="ce20">
            <text:p>01/12/2006</text:p>
          </table:table-cell>
          <table:table-cell office:value-type="date" office:date-value="2014-03-31T00:00:00" table:style-name="ce20">
            <text:p>31/03/2014</text:p>
          </table:table-cell>
          <table:table-cell office:value-type="float" office:value="4141.41" table:style-name="ce21">
            <text:p>4.141,41</text:p>
          </table:table-cell>
          <table:table-cell office:value-type="string" table:style-name="ce18">
            <text:p>ASSISTENZA PRIMARIA - LAGONEGRO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0">
            <text:p>CIRIGLIANO PAOLO</text:p>
          </table:table-cell>
          <table:table-cell office:value-type="string" table:style-name="ce3">
            <text:p>COLL.RE TECNICO-PROF.LE -D</text:p>
          </table:table-cell>
          <table:table-cell office:value-type="string" table:style-name="ce12">
            <text:p>Distretto senise</text:p>
          </table:table-cell>
          <table:table-cell office:value-type="string" table:style-name="ce10">
            <text:p>DSB SENISE - POLIAMBULATORIO SENISE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6902.35" table:style-name="ce4">
            <text:p>6.902,35</text:p>
          </table:table-cell>
          <table:table-cell office:value-type="string" table:style-name="ce3">
            <text:p>DSB SENISE - POLIAMBULATORIO SENISE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0">
            <text:p>COMITINO LUISA</text:p>
          </table:table-cell>
          <table:table-cell office:value-type="string" table:style-name="ce3">
            <text:p>COLL.RE PROF.LE ASSISTENTE SOCIALE ESPERTO - DS</text:p>
          </table:table-cell>
          <table:table-cell office:value-type="string" table:style-name="ce12">
            <text:p>Gest. Attività Territ. Materno-infantili</text:p>
          </table:table-cell>
          <table:table-cell office:value-type="string" table:style-name="ce10">
            <text:p>SEDE CENTRALE - LAGONEGRO - AREA CURE PRIMARIE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3746.99" table:style-name="ce4">
            <text:p>3.746,99</text:p>
          </table:table-cell>
          <table:table-cell office:value-type="string" table:style-name="ce3">
            <text:p>ASSISTENZA PRIMARIA - LAGONEGRO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0">
            <text:p>CONDE' NICOLA GIOELE</text:p>
          </table:table-cell>
          <table:table-cell office:value-type="string" table:style-name="ce3">
            <text:p>COLL.RE TECNICO-PROF.LE -D</text:p>
          </table:table-cell>
          <table:table-cell office:value-type="string" table:style-name="ce12">
            <text:p>P.O. <text:s text:c="2"/>Lauria<text:s/></text:p>
          </table:table-cell>
          <table:table-cell office:value-type="string" table:style-name="ce10">
            <text:p>P.O.D. LAURIA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6902.35" table:style-name="ce4">
            <text:p>6.902,35</text:p>
          </table:table-cell>
          <table:table-cell office:value-type="string" table:style-name="ce10">
            <text:p>P.O.D. LAURIA</text:p>
          </table:table-cell>
          <table:table-cell table:number-columns-repeated="16375" table:style-name="ce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0">
            <text:p>CORIZZO ANTONIO</text:p>
          </table:table-cell>
          <table:table-cell office:value-type="string" table:style-name="ce3">
            <text:p>COLL.RE TECNICO-PROF.LE -D</text:p>
          </table:table-cell>
          <table:table-cell office:value-type="string" table:style-name="ce12">
            <text:p>P.O. <text:s/>Chiaromonte</text:p>
          </table:table-cell>
          <table:table-cell office:value-type="string" table:style-name="ce10">
            <text:p>OSPEDALE CHIAROMONTE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6902.35" table:style-name="ce4">
            <text:p>6.902,35</text:p>
          </table:table-cell>
          <table:table-cell office:value-type="string" table:style-name="ce3">
            <text:p>P.O. <text:s/>CHIAROMONTE</text:p>
          </table:table-cell>
          <table:table-cell table:number-columns-repeated="16375" table:style-name="ce2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0">
            <text:p>DEL MONTE GIUSTINO</text:p>
          </table:table-cell>
          <table:table-cell office:value-type="string" table:style-name="ce3">
            <text:p>COLL.RE PROF. SAN.-TEC DELLA PREV-D FISIOTERAPISTA</text:p>
          </table:table-cell>
          <table:table-cell office:value-type="string" table:style-name="ce12">
            <text:p>Direzione Sanitaria - SIT - Area della Riabilitazione Ospedaliera</text:p>
          </table:table-cell>
          <table:table-cell office:value-type="string" table:style-name="ce10">
            <text:p>Direzione Sanitaria - OSPEDALE DI LAURIA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4141.41" table:style-name="ce4">
            <text:p>4.141,41</text:p>
          </table:table-cell>
          <table:table-cell office:value-type="string" table:style-name="ce3">
            <text:p>P.O. <text:s/>LAURIA - RIABILITAZIONE</text:p>
          </table:table-cell>
          <table:table-cell table:number-columns-repeated="16375" table:style-name="ce2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0">
            <text:p>DI SANZO MASSIMO GESUALDO MARIO</text:p>
          </table:table-cell>
          <table:table-cell office:value-type="string" table:style-name="ce3">
            <text:p>COLL.RE AMMINISTRATIVO PROF.LE ESPERTO -DS</text:p>
          </table:table-cell>
          <table:table-cell office:value-type="string" table:style-name="ce12">
            <text:p>Distretto di Lauria (gestione amm.va attività sanitarie)</text:p>
          </table:table-cell>
          <table:table-cell office:value-type="string" table:style-name="ce10">
            <text:p>DSB LAURIA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4141.41" table:style-name="ce4">
            <text:p>4.141,41</text:p>
          </table:table-cell>
          <table:table-cell office:value-type="string" table:style-name="ce3">
            <text:p>DSB LAURIA - POLIAMBULATORIO ROTONDA</text:p>
          </table:table-cell>
          <table:table-cell table:number-columns-repeated="16375" table:style-name="ce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0">
            <text:p>FORTUNATO RACHELE</text:p>
          </table:table-cell>
          <table:table-cell office:value-type="string" table:style-name="ce3">
            <text:p>COLL.RE AMMINISTRATIVO PROF.LE ESPERTO -DS</text:p>
          </table:table-cell>
          <table:table-cell office:value-type="string" table:style-name="ce12">
            <text:p>Segreteria Direzionale - Settore Atti Deliberativi</text:p>
          </table:table-cell>
          <table:table-cell office:value-type="string" table:style-name="ce10">
            <text:p>SEDE CENTRALE - LAGONEGRO - U.O. SEGRETERIA DIREZIONALE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4141.41" table:style-name="ce4">
            <text:p>4.141,41</text:p>
          </table:table-cell>
          <table:table-cell office:value-type="string" table:style-name="ce3">
            <text:p>AFFARI GENERALI<text:s/></text:p>
          </table:table-cell>
          <table:table-cell table:number-columns-repeated="16375" table:style-name="ce2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0">
            <text:p>GULFO MARIA</text:p>
          </table:table-cell>
          <table:table-cell office:value-type="string" table:style-name="ce3">
            <text:p>COLL.RE AMMINISTRATIVO PROF.LE ESPERTO -DS</text:p>
          </table:table-cell>
          <table:table-cell office:value-type="string" table:style-name="ce12">
            <text:p>Servizio Economato</text:p>
          </table:table-cell>
          <table:table-cell office:value-type="string" table:style-name="ce10">
            <text:p>SEDE CENTRALE - LAGONEGRO - UO TECNICO-LOGISTICA - SERVIZIO ECONOMATO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4141.41" table:style-name="ce4">
            <text:p>4.141,41</text:p>
          </table:table-cell>
          <table:table-cell office:value-type="string" table:style-name="ce3">
            <text:p>SERVIZIO ECONOMATO LAGONEGRO</text:p>
          </table:table-cell>
          <table:table-cell table:number-columns-repeated="16375" table:style-name="ce2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0">
            <text:p>LA GROTTA GIUSEPPINA</text:p>
          </table:table-cell>
          <table:table-cell office:value-type="string" table:style-name="ce3">
            <text:p>COLL.RE AMMINISTRATIVO PROF.LE -D</text:p>
          </table:table-cell>
          <table:table-cell office:value-type="string" table:style-name="ce12">
            <text:p>Personale - Settore Giuridico</text:p>
          </table:table-cell>
          <table:table-cell office:value-type="string" table:style-name="ce10">
            <text:p>SEDE CENTRALE - LAGONEGRO - UFF. PERSONALE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5719.09" table:style-name="ce4">
            <text:p>5.719,09</text:p>
          </table:table-cell>
          <table:table-cell office:value-type="string" table:style-name="ce3">
            <text:p>SEDE CENTRALE - LAGONEGRO - UFF. PERSONALE</text:p>
          </table:table-cell>
          <table:table-cell table:number-columns-repeated="16375" table:style-name="ce2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0">
            <text:p>LABANCA GIOVANNI</text:p>
          </table:table-cell>
          <table:table-cell office:value-type="string" table:style-name="ce3">
            <text:p>COLL.RE AMMINISTRATIVO PROF.LE -D</text:p>
          </table:table-cell>
          <table:table-cell office:value-type="string" table:style-name="ce12">
            <text:p>Personale - Settore Economico</text:p>
          </table:table-cell>
          <table:table-cell office:value-type="string" table:style-name="ce10">
            <text:p>SEDE CENTRALE - LAGONEGRO - UFF. PERSONALE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5916.3" table:style-name="ce4">
            <text:p>5.916,30</text:p>
          </table:table-cell>
          <table:table-cell office:value-type="string" table:style-name="ce3">
            <text:p>SEDE CENTRALE - LAGONEGRO - UFF. PERSONALE</text:p>
          </table:table-cell>
          <table:table-cell table:number-columns-repeated="16375" table:style-name="ce2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0">
            <text:p>MITIDIERI BENEDETTO</text:p>
          </table:table-cell>
          <table:table-cell office:value-type="string" table:style-name="ce3">
            <text:p>COLL.RE PROF.LE SANITARIO <text:s/>ESPERTO-DS<text:s/></text:p>
          </table:table-cell>
          <table:table-cell office:value-type="string" table:style-name="ce12">
            <text:p>Direzione Sanitaria - SIT Area <text:s/>Formazione e didattica</text:p>
          </table:table-cell>
          <table:table-cell office:value-type="string" table:style-name="ce10">
            <text:p>SEDE CENTRALE - LAGONEGRO - DIREZIONE SANITARIA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3944.2" table:style-name="ce4">
            <text:p>3.944,20</text:p>
          </table:table-cell>
          <table:table-cell office:value-type="string" table:style-name="ce3">
            <text:p>SEDE CENTRALE - LAGONEGRO - FORMAZION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0">
            <text:p>PESCE MARGHERITA</text:p>
          </table:table-cell>
          <table:table-cell office:value-type="string" table:style-name="ce3">
            <text:p>COLL.RE AMMINISTRATIVO PROF.LE -D</text:p>
          </table:table-cell>
          <table:table-cell office:value-type="string" table:style-name="ce12">
            <text:p>Servizio Provveditorato</text:p>
          </table:table-cell>
          <table:table-cell office:value-type="string" table:style-name="ce10">
            <text:p>SEDE CENTRALE - LAGONEGRO - UO TECNICO-LOGISTICA - SERVIZIO ECONOMATO</text:p>
          </table:table-cell>
          <table:table-cell office:value-type="date" office:date-value="2006-12-01T00:00:00" table:style-name="ce9">
            <text:p>01/12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4141.41" table:style-name="ce4">
            <text:p>4.141,41</text:p>
          </table:table-cell>
          <table:table-cell office:value-type="string" table:style-name="ce3">
            <text:p>SERVIZIO PROVVEDITORATO LAGONEGRO</text:p>
          </table:table-cell>
          <table:table-cell table:number-columns-repeated="16375" table:style-name="ce2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0">
            <text:p>RUGGIERO GIOVANNI</text:p>
          </table:table-cell>
          <table:table-cell office:value-type="string" table:style-name="ce3">
            <text:p>COLL.RE PROF.LE SAN-TEC. DELLA PREV.NE ESP. DS</text:p>
          </table:table-cell>
          <table:table-cell office:value-type="string" table:style-name="ce12">
            <text:p>Gestione Attività Tecnico/Sanitarie del Dipartimento di Prevenzione</text:p>
          </table:table-cell>
          <table:table-cell office:value-type="string" table:style-name="ce10">
            <text:p>SEDE CENTRALE - LAGONEGRO - DIPARTIMENTO DI PREVENZIONE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3747.04" table:style-name="ce4">
            <text:p>3.747,04</text:p>
          </table:table-cell>
          <table:table-cell office:value-type="string" table:style-name="ce3">
            <text:p>SIAN</text:p>
          </table:table-cell>
          <table:table-cell table:number-columns-repeated="16375" table:style-name="ce2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0">
            <text:p>SARSALE GERARDO</text:p>
          </table:table-cell>
          <table:table-cell office:value-type="string" table:style-name="ce3">
            <text:p>COLL.RE AMMINISTRATIVO PROF.LE ESPERTO -DS</text:p>
          </table:table-cell>
          <table:table-cell office:value-type="string" table:style-name="ce12">
            <text:p>P.O. <text:s/>Maratea</text:p>
          </table:table-cell>
          <table:table-cell office:value-type="string" table:style-name="ce10">
            <text:p>P.O.D. MARATEA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6902.35" table:style-name="ce4">
            <text:p>6.902,35</text:p>
          </table:table-cell>
          <table:table-cell office:value-type="string" table:style-name="ce10">
            <text:p>P.O.D. MARATEA</text:p>
          </table:table-cell>
          <table:table-cell table:number-columns-repeated="16375" table:style-name="ce2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0">
            <text:p>TANCREDI MARIA</text:p>
          </table:table-cell>
          <table:table-cell office:value-type="string" table:style-name="ce3">
            <text:p>COLL.RE PROF.LE ASSISTENTE SOCIALE ESPERTO - DS</text:p>
          </table:table-cell>
          <table:table-cell office:value-type="string" table:style-name="ce12">
            <text:p>Gestione Servizi Socio - Assistenziali</text:p>
          </table:table-cell>
          <table:table-cell office:value-type="string" table:style-name="ce10">
            <text:p>SEDE CENTRALE - LAGONEGRO</text:p>
          </table:table-cell>
          <table:table-cell office:value-type="date" office:date-value="2006-04-01T00:00:00" table:style-name="ce9">
            <text:p>01/04/2006</text:p>
          </table:table-cell>
          <table:table-cell office:value-type="date" office:date-value="2014-03-31T00:00:00" table:style-name="ce9">
            <text:p>31/03/2014</text:p>
          </table:table-cell>
          <table:table-cell office:value-type="float" office:value="3944.2" table:style-name="ce4">
            <text:p>3.944,20</text:p>
          </table:table-cell>
          <table:table-cell office:value-type="string" table:style-name="ce3">
            <text:p>SEDE CENTRALE - LAGONEGRO- Assistenza Social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7">
            <text:p>VALIANTE LEONARDO</text:p>
          </table:table-cell>
          <table:table-cell office:value-type="string" table:style-name="ce18">
            <text:p>COLL.RE PROF.LE SANITARIO <text:s/>ESPERTO-DS<text:s/></text:p>
          </table:table-cell>
          <table:table-cell office:value-type="string" table:style-name="ce19">
            <text:p>Direzione Sanitaria Aziendale- SIT - Servizio Infermieristico Territoriale</text:p>
          </table:table-cell>
          <table:table-cell office:value-type="string" table:style-name="ce17">
            <text:p>SEDE CENTRALE - LAGONEGRO - DIREZIONE SANITARIA AZIENDALE</text:p>
          </table:table-cell>
          <table:table-cell office:value-type="date" office:date-value="2006-04-01T00:00:00" table:style-name="ce20">
            <text:p>01/04/2006</text:p>
          </table:table-cell>
          <table:table-cell office:value-type="date" office:date-value="2014-03-31T00:00:00" table:style-name="ce20">
            <text:p>31/03/2014</text:p>
          </table:table-cell>
          <table:table-cell office:value-type="float" office:value="3944.2" table:style-name="ce21">
            <text:p>3.944,20</text:p>
          </table:table-cell>
          <table:table-cell office:value-type="string" table:style-name="ce18">
            <text:p>DSB LAURIA</text:p>
          </table:table-cell>
          <table:table-cell table:number-columns-repeated="16375" table:style-name="ce2"/>
        </table:table-row>
        <table:table-row table:number-rows-repeated="2" table:style-name="ro3">
          <table:table-cell table:style-name="ce8"/>
          <table:table-cell table:style-name="ce7"/>
          <table:table-cell table:style-name="ce2"/>
          <table:table-cell table:style-name="ce13"/>
          <table:table-cell table:style-name="ce7"/>
          <table:table-cell table:number-columns-repeated="2" table:style-name="ce8"/>
          <table:table-cell table:style-name="ce5"/>
          <table:table-cell table:number-columns-repeated="16376" table:style-name="ce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4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4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xp</dc:creator>
    <meta:creation-date>2012-08-23T10:02:38Z</meta:creation-date>
    <dc:date>2014-03-04T08:24:07Z</dc:date>
    <meta:print-date>2013-09-13T15:02:08Z</meta:print-date>
  </office:meta>
</office:document-meta>
</file>