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4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15" style:family="table-cell" style:parent-style-name="Default" style:data-style-name="N0">
      <style:table-cell-properties style:vertical-align="automatic" fo:wrap-option="wrap"/>
      <style:text-properties fo:font-size="14pt" style:font-size-asian="14pt" style:font-size-complex="14pt" style:font-family-generic="swiss"/>
    </style:style>
    <style:style style:name="ce16" style:family="table-cell" style:parent-style-name="Default" style:data-style-name="N0">
      <style:table-cell-properties fo:border="thin solid #000000" style:vertical-align="automatic" fo:wrap-option="wrap" style:repeat-content="false"/>
      <style:paragraph-properties fo:text-align="center"/>
      <style:text-properties fo:font-size="16pt" style:font-size-asian="16pt" style:font-size-complex="16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4pt" style:font-size-asian="14pt" style:font-size-complex="14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font-family-generic="swiss"/>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12.144375cm"/>
    </style:style>
    <style:style style:name="co2" style:family="table-column">
      <style:table-column-properties fo:break-before="auto" style:column-width="3.889375cm"/>
    </style:style>
    <style:style style:name="co3" style:family="table-column">
      <style:table-column-properties fo:break-before="auto" style:column-width="4.65666666666667cm"/>
    </style:style>
    <style:style style:name="co4" style:family="table-column">
      <style:table-column-properties fo:break-before="auto" style:column-width="3.51895833333333cm"/>
    </style:style>
    <style:style style:name="co5" style:family="table-column">
      <style:table-column-properties fo:break-before="auto" style:column-width="2.619375cm"/>
    </style:style>
    <style:style style:name="co6" style:family="table-column">
      <style:table-column-properties fo:break-before="auto" style:column-width="15.39875cm"/>
    </style:style>
    <style:style style:name="co7" style:family="table-column">
      <style:table-column-properties fo:break-before="auto" style:column-width="2.11666666666667cm"/>
    </style:style>
    <style:style style:name="ro1" style:family="table-row">
      <style:table-row-properties style:row-height="24.6pt" style:use-optimal-row-height="false" fo:break-before="auto"/>
    </style:style>
    <style:style style:name="ro2" style:family="table-row">
      <style:table-row-properties style:row-height="43.8pt" style:use-optimal-row-height="false" fo:break-before="auto"/>
    </style:style>
    <style:style style:name="ro3" style:family="table-row">
      <style:table-row-properties style:row-height="79.2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9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64.2pt" style:use-optimal-row-height="false" fo:break-before="auto"/>
    </style:style>
    <style:style style:name="ro10" style:family="table-row">
      <style:table-row-properties style:row-height="61.2pt" style:use-optimal-row-height="false" fo:break-before="auto"/>
    </style:style>
    <style:style style:name="ro11" style:family="table-row">
      <style:table-row-properties style:row-height="79.8pt" style:use-optimal-row-height="false" fo:break-before="auto"/>
    </style:style>
    <style:style style:name="ro12" style:family="table-row">
      <style:table-row-properties style:row-height="67.8pt" style:use-optimal-row-height="false" fo:break-before="auto"/>
    </style:style>
    <style:style style:name="ro13" style:family="table-row">
      <style:table-row-properties style:row-height="111.6pt" style:use-optimal-row-height="false" fo:break-before="auto"/>
    </style:style>
    <style:style style:name="ro14" style:family="table-row">
      <style:table-row-properties style:row-height="79.2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86.4pt" style:use-optimal-row-height="false" fo:break-before="auto"/>
    </style:style>
    <style:style style:name="ro17" style:family="table-row">
      <style:table-row-properties style:row-height="59.4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02.6pt" style:use-optimal-row-height="false" fo:break-before="auto"/>
    </style:style>
    <style:style style:name="ro21" style:family="table-row">
      <style:table-row-properties style:row-height="97.8pt" style:use-optimal-row-height="false" fo:break-before="auto"/>
    </style:style>
    <style:style style:name="ro22"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__201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6">
            <text:p>AZIENDA SANITARIA LOCALE DI POTENZA - U.O.S.D FORMAZIONE</text:p>
          </table:table-cell>
          <table:covered-table-cell table:number-columns-repeated="5"/>
          <table:table-cell table:number-columns-repeated="16378" table:style-name="ce5"/>
        </table:table-row>
        <table:table-row table:style-name="ro2">
          <table:table-cell office:value-type="string" table:number-columns-spanned="6" table:number-rows-spanned="1" table:style-name="ce20">
            <text:p>ELENCO CONVENZIONI PER TIROCINI FORMATIVI <text:s/>E COLLABORAZIONE IN ATTVITA' DI FORMAZIONE ANNO <text:s/>2018</text:p>
          </table:table-cell>
          <table:covered-table-cell table:number-columns-repeated="5"/>
          <table:table-cell table:number-columns-repeated="16378" table:style-name="ce15"/>
        </table:table-row>
        <table:table-row table:style-name="ro3">
          <table:table-cell office:value-type="string" table:style-name="ce14">
            <text:p>CONVENZIONE STIPULATA CON UNIVERSITA' O ENTE</text:p>
          </table:table-cell>
          <table:table-cell office:value-type="string" table:style-name="ce14">
            <text:p>STRUTTURA TERRITORIALE ASP CHE HA PREDISPOSTO LA CONVENZIONE</text:p>
          </table:table-cell>
          <table:table-cell office:value-type="string" table:style-name="ce14">
            <text:p>DELIBERAZIONE DI APPROVAZIONE CONVENZIONE <text:s text:c="13"/>( N. ___ DEL_____)</text:p>
          </table:table-cell>
          <table:table-cell office:value-type="string" table:style-name="ce14">
            <text:p>DECORRRENZA CONVENZIONE</text:p>
          </table:table-cell>
          <table:table-cell office:value-type="string" table:style-name="ce14">
            <text:p>TERMINE CONVENZIONE</text:p>
          </table:table-cell>
          <table:table-cell office:value-type="string" table:style-name="ce6">
            <text:p>NOTE* <text:s text:c="128"/>* Le convenzioni per tirocini formativi non prevedono costi per l'ASP</text:p>
          </table:table-cell>
          <table:table-cell table:number-columns-repeated="16378" table:style-name="ce5"/>
        </table:table-row>
        <table:table-row table:style-name="ro4">
          <table:table-cell office:value-type="string" table:style-name="ce8">
            <text:p>Scuola di Specializzazione in Psicoterapia Comportamentale e Cognitivista ISTITUTO WALDEN <text:s/>Via Campo Marzio n. 12 <text:s text:c="3"/>00186 <text:s/>ROMA</text:p>
          </table:table-cell>
          <table:table-cell office:value-type="string" table:style-name="ce3">
            <text:p>Potenza</text:p>
          </table:table-cell>
          <table:table-cell office:value-type="string" table:style-name="ce3">
            <text:p>n. 790 del 21.12.2017</text:p>
          </table:table-cell>
          <table:table-cell office:value-type="string" table:style-name="ce4">
            <text:p>04.01.2018</text:p>
          </table:table-cell>
          <table:table-cell office:value-type="string" table:style-name="ce4">
            <text:p>03.01.2020</text:p>
          </table:table-cell>
          <table:table-cell office:value-type="string" table:style-name="ce3">
            <text:p>CONVENZIONE CON LA SCUOLA DI SPECIALIZZAZIONE IN PSICOTERAPIA COMPORTAMENTALE E COGNITIVISTA DELL'ISTITUTO WALDEN CON SEDE LEGALE A ROMA PER CONSENTIRE L'ESPLETAMENTO DEL TIROCINIO FORMATIVO PRESSO LE STRUTTURE DELLA ASP AGLI STUDENTI DI DETTA SCUOLA</text:p>
          </table:table-cell>
          <table:table-cell table:number-columns-repeated="16378" table:style-name="ce2"/>
        </table:table-row>
        <table:table-row table:style-name="ro4">
          <table:table-cell office:value-type="string" table:style-name="ce8">
            <text:p>Centro Studi di Terapia Familiare e Relazionale <text:s text:c="2"/>Via Reno, 30 <text:s text:c="3"/>00198 <text:s/>ROMA</text:p>
          </table:table-cell>
          <table:table-cell office:value-type="string" table:style-name="ce3">
            <text:p>Potenza</text:p>
          </table:table-cell>
          <table:table-cell office:value-type="string" table:style-name="ce3">
            <text:p>n. 789 del 21.12.2017</text:p>
          </table:table-cell>
          <table:table-cell office:value-type="string" table:style-name="ce4">
            <text:p>08.01.2018</text:p>
          </table:table-cell>
          <table:table-cell office:value-type="string" table:style-name="ce4">
            <text:p>07.01.2021</text:p>
          </table:table-cell>
          <table:table-cell office:value-type="string" table:style-name="ce3">
            <text:p>CONVENZIONE CON LA SCUOLA DI SPECIALIZZAZIONE IN PSICOTERAPIA "CENTRO STUDI DI TERAPIA FAMILIARE E RELAZIONALE" 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9">
            <text:p>Ordine Assistenti Sociali della Basilicata <text:s/>via della Chimica 61 <text:s/>Potenza<text:s text:c="4"/></text:p>
          </table:table-cell>
          <table:table-cell office:value-type="string" table:style-name="ce7">
            <text:p>Potenza</text:p>
          </table:table-cell>
          <table:table-cell office:value-type="string" table:style-name="ce7">
            <text:p>n. 724 del 27.11.2017</text:p>
          </table:table-cell>
          <table:table-cell office:value-type="string" table:style-name="ce10">
            <text:p>08.01.2018</text:p>
          </table:table-cell>
          <table:table-cell office:value-type="string" table:style-name="ce10">
            <text:p>07.01.2021</text:p>
          </table:table-cell>
          <table:table-cell office:value-type="string" table:style-name="ce7">
            <text:p>CONVENZIONE CON L'ORDINE REGIONALE ASSISTENTI SOCIALI DELLA BASILICATA PER LA COLLABORAZIONE IN ATTVITA' DI FORMAZIONE, PROGETTAZIONE E SVILUPPO DI ATTIVITA' DI COMUNE INTERESSE <text:s text:c="56"/>NB CONV NO TIROCINI</text:p>
          </table:table-cell>
          <table:table-cell table:number-columns-repeated="16378" table:style-name="ce2"/>
        </table:table-row>
        <table:table-row table:style-name="ro6">
          <table:table-cell office:value-type="string" table:style-name="ce8">
            <text:p>Associazione Italiana di Psicoterapia Cognitiva srl <text:s text:c="2"/>Viale XXI Aprile 15 <text:s text:c="2"/>00162 <text:s/>ROMA <text:s text:c="3"/>PEC <text:s/>aipcscuola@legalmail.it</text:p>
          </table:table-cell>
          <table:table-cell office:value-type="string" table:style-name="ce3">
            <text:p>Potenza</text:p>
          </table:table-cell>
          <table:table-cell office:value-type="string" table:style-name="ce3">
            <text:p>n. 14 del 12.01.2018</text:p>
          </table:table-cell>
          <table:table-cell office:value-type="string" table:style-name="ce4">
            <text:p>17.01.2018</text:p>
          </table:table-cell>
          <table:table-cell office:value-type="string" table:style-name="ce4">
            <text:p>16.01.2021</text:p>
          </table:table-cell>
          <table:table-cell office:value-type="string" table:style-name="ce3">
            <text:p>CONVENZIONE CON L'ASSOCIAZIONE ITALIANA DI PSICOTERAPIA COGNITIVA – AIPC - CON SEDE LEGALE A ROMA PER CONSENTIRE L'ESPLETAMENTO DEL TIROCINIO FORMATIVO PRESSO LE STRUTTURE DELLA ASP AGLI STUDENTI DI DETTA SCUOLA</text:p>
          </table:table-cell>
          <table:table-cell table:number-columns-repeated="16378" table:style-name="ce2"/>
        </table:table-row>
        <table:table-row table:style-name="ro7">
          <table:table-cell office:value-type="string" table:style-name="ce8">
            <text:p>Scuola di specializzazione in Psicoterapia cognitivo-interpersonale SCINT <text:s/>via Livorno <text:s/>36 <text:s text:c="4"/>00162 ROMA</text:p>
          </table:table-cell>
          <table:table-cell office:value-type="string" table:style-name="ce3">
            <text:p>Potenza</text:p>
          </table:table-cell>
          <table:table-cell office:value-type="string" table:style-name="ce3">
            <text:p>n. 48 del 29.01.2018</text:p>
          </table:table-cell>
          <table:table-cell office:value-type="string" table:style-name="ce4">
            <text:p>06.02.2018</text:p>
          </table:table-cell>
          <table:table-cell office:value-type="string" table:style-name="ce4">
            <text:p>05.02.2021</text:p>
          </table:table-cell>
          <table:table-cell office:value-type="string" table:style-name="ce3">
            <text:p>CONVENZIONE CON LA SCUOLA DI SPECIALIZZAZIONE IN PSICOTERAPIA COGNITIVO-INTERPERSONALE SCINT- 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8">
            <text:p>Scuola di specializzazione in psicoterapia A.T. BECK <text:s/>Piazza S. Bernardo n. 109 <text:s text:c="3"/>00187 <text:s/>ROMA</text:p>
          </table:table-cell>
          <table:table-cell office:value-type="string" table:style-name="ce3">
            <text:p>Potenza</text:p>
          </table:table-cell>
          <table:table-cell office:value-type="string" table:style-name="ce3">
            <text:p>n. 37 del 26.01.2018</text:p>
          </table:table-cell>
          <table:table-cell office:value-type="string" table:style-name="ce4">
            <text:p>15.02.2018</text:p>
          </table:table-cell>
          <table:table-cell office:value-type="string" table:style-name="ce4">
            <text:p>14.02.2021</text:p>
          </table:table-cell>
          <table:table-cell office:value-type="string" table:style-name="ce3">
            <text:p>CONVENZIONE CON LA Scuola di specializzazione in psicoterapia A.T. BECK <text:s/>CON SEDE LEGALE A ROMA- PER CONSENTIRE L'ESPLETAMENTO DEL TIROCINIO FORMATIVO PRESSO LE STRUTTURE DELLA ASP AGLI STUDENTI DI DETTA SCUOLA</text:p>
          </table:table-cell>
          <table:table-cell table:number-columns-repeated="16378" table:style-name="ce2"/>
        </table:table-row>
        <table:table-row table:style-name="ro5">
          <table:table-cell office:value-type="string" table:style-name="ce8">
            <text:p>FUTURE CONSULTING <text:s/>Via Piermanni n. 3/B <text:s/>MONTECASSIANO <text:s/>(MC) <text:s text:c="2"/>PEC <text:s/>futureconsulting@pec.it</text:p>
          </table:table-cell>
          <table:table-cell office:value-type="string" table:style-name="ce3">
            <text:p>Potenza</text:p>
          </table:table-cell>
          <table:table-cell office:value-type="string" table:style-name="ce3">
            <text:p>n. 36 del 26.01.2018</text:p>
          </table:table-cell>
          <table:table-cell office:value-type="string" table:style-name="ce4">
            <text:p>19.02.2018</text:p>
          </table:table-cell>
          <table:table-cell office:value-type="string" table:style-name="ce4">
            <text:p>18.02.2019</text:p>
          </table:table-cell>
          <table:table-cell office:value-type="string" table:style-name="ce3">
            <text:p>CONVENZIONE CON L'ORGANISMO DI FORMAZIONE PROFESSIONALE DELLA REGIONE MARCHE "FUTURE CONSULTING" DI MONTECASSIANO (MC) PER CONSENTIRE L'ESPLETAMENTO DEL TIROCINIO FORMATIVO PRESSO LE STRUTTURE DELLA ASP AGLI STUDENTI DI DETTO ENTE</text:p>
          </table:table-cell>
          <table:table-cell table:number-columns-repeated="16378" table:style-name="ce2"/>
        </table:table-row>
        <table:table-row table:style-name="ro4">
          <table:table-cell office:value-type="string" table:style-name="ce8">
            <text:p>UNIVERSITA' DELLA CALABRIA <text:s/>Dipartimento di Scienze Politiche e Sociali -DISPeS- <text:s text:c="2"/>Ampliamento Polifunzionale Edificio Uffici <text:s text:c="2"/>RENDE (CS) <text:s text:c="2"/>PEC <text:s/>dipartimento.spes@pec.unical.it</text:p>
          </table:table-cell>
          <table:table-cell office:value-type="string" table:style-name="ce3">
            <text:p>Potenza</text:p>
          </table:table-cell>
          <table:table-cell office:value-type="string" table:style-name="ce3">
            <text:p>n. 70 del 05.02.2018</text:p>
          </table:table-cell>
          <table:table-cell office:value-type="string" table:style-name="ce4">
            <text:p>19.02.2018</text:p>
          </table:table-cell>
          <table:table-cell office:value-type="string" table:style-name="ce4">
            <text:p>18.02.2021</text:p>
          </table:table-cell>
          <table:table-cell office:value-type="string" table:style-name="ce3">
            <text:p>CONVENZIONE CON L'UNIVERSITA' <text:s/>DELLA CALABRIA - DIPARTIMENTO DI SCIENZE POLITICHE E SOCIALI (DISPeS)- <text:s/>PER CONSENTIRE L'ESPLETAMENTO DEL TIROCINIO CURRICULARE , PRESSO LE STRUTTURE DELL'ASP, AGLI STUDENTI DI DETTO DIPARTIMENTO UNIVERSITARIO</text:p>
          </table:table-cell>
          <table:table-cell table:number-columns-repeated="16378" table:style-name="ce2"/>
        </table:table-row>
        <table:table-row table:style-name="ro5">
          <table:table-cell office:value-type="string" table:style-name="ce8">
            <text:p>IDMAKERS <text:s/>Via della Tecnica, 24 <text:s/>scala A <text:s/>85100 POTENZA</text:p>
          </table:table-cell>
          <table:table-cell office:value-type="string" table:style-name="ce3">
            <text:p>Potenza</text:p>
          </table:table-cell>
          <table:table-cell office:value-type="string" table:style-name="ce3">
            <text:p>n. 71 del 05.02.2018</text:p>
          </table:table-cell>
          <table:table-cell office:value-type="string" table:style-name="ce4">
            <text:p>22.02.2018</text:p>
          </table:table-cell>
          <table:table-cell office:value-type="string" table:style-name="ce4">
            <text:p>21.02.2019</text:p>
          </table:table-cell>
          <table:table-cell office:value-type="string" table:style-name="ce3">
            <text:p>CONVENZIONE CON L'ORGANISMO DI FORMAZIONE PROFESSIONALE DELLA REGIONE BASILICATA "IDMAKERS" DI POTENZA PER CONSENTIRE L'ESPLETAMENTO DEL TIROCINIO FORMATIVO PRESSO LE STRUTTURE DELLA ASP AGLI STUDENTI DI DETTO ENTE</text:p>
          </table:table-cell>
          <table:table-cell table:number-columns-repeated="16378" table:style-name="ce2"/>
        </table:table-row>
        <table:table-row table:style-name="ro5">
          <table:table-cell office:value-type="string" table:style-name="ce8">
            <text:p>Università degli Studi <text:s/>Niccolò Cusano <text:s/>Via Don Carlo Gnocchi n. 3 <text:s/>00166 <text:s/>ROMA</text:p>
          </table:table-cell>
          <table:table-cell office:value-type="string" table:style-name="ce3">
            <text:p>Potenza</text:p>
          </table:table-cell>
          <table:table-cell office:value-type="string" table:style-name="ce3">
            <text:p>n. 170 del 16.03.2018</text:p>
          </table:table-cell>
          <table:table-cell office:value-type="string" table:style-name="ce4">
            <text:p>22.03.2018</text:p>
          </table:table-cell>
          <table:table-cell office:value-type="string" table:style-name="ce4">
            <text:p>21.03.2021</text:p>
          </table:table-cell>
          <table:table-cell office:value-type="string" table:style-name="ce3">
            <text:p>CONVENZIONE CON L'UNIVERSITA' TELEMATICA NICCOLO' CUSANO DI ROMA PER CONSENTIRE L'ESPLETAMENTO DEL TIROCINIO FORMATIVO CURRICULARE PRESSO LE STRUTTURE DELLA ASP AGLI STUDENTI ISCRITTI AI MASTER DI PRIMO LIV DI DETTO ATENEO</text:p>
          </table:table-cell>
          <table:table-cell table:number-columns-repeated="16378" table:style-name="ce2"/>
        </table:table-row>
        <table:table-row table:style-name="ro5">
          <table:table-cell office:value-type="string" table:style-name="ce11">
            <text:p>STUDIO RISORSE <text:s/>srl <text:s text:c="2"/>Vico I Marconi n. 6 <text:s text:c="2"/>75100 MATERA</text:p>
          </table:table-cell>
          <table:table-cell office:value-type="string" table:style-name="ce3">
            <text:p>Potenza</text:p>
          </table:table-cell>
          <table:table-cell office:value-type="string" table:style-name="ce12">
            <text:p>n. 171 del 16.03.2018</text:p>
          </table:table-cell>
          <table:table-cell office:value-type="string" table:style-name="ce13">
            <text:p>21.03.2018</text:p>
          </table:table-cell>
          <table:table-cell office:value-type="string" table:style-name="ce13">
            <text:p>20.03.2019</text:p>
          </table:table-cell>
          <table:table-cell office:value-type="string" table:style-name="ce3">
            <text:p>CONVENZIONE CON L'ORGANISMO DI FORMAZIONE PROFESSIONALE DELLA REGIONE BASILICATA "STUDIO RISORSE s rl " DI MATERA PER CONSENTIRE L'ESPLETAMENTO DEL TIROCINIO FORMATIVO PRESSO LE STRUTTURE DELLA ASP AGLI STUDENTI DI DETTO ENTE</text:p>
          </table:table-cell>
          <table:table-cell table:number-columns-repeated="16378" table:style-name="ce2"/>
        </table:table-row>
        <table:table-row table:style-name="ro8">
          <table:table-cell office:value-type="string" table:style-name="ce8">
            <text:p>Università degli Studi LUM JEAN MONNET <text:s/>S.S. 100 Km 18 <text:s/>70010 Casamassima (BA) <text:s text:c="3"/>PEC schoolofmanagementlum@pec.it</text:p>
          </table:table-cell>
          <table:table-cell office:value-type="string" table:style-name="ce3">
            <text:p>Potenza</text:p>
          </table:table-cell>
          <table:table-cell office:value-type="string" table:style-name="ce3">
            <text:p>n. 135 del 05.03.2018</text:p>
          </table:table-cell>
          <table:table-cell office:value-type="string" table:style-name="ce4">
            <text:p>26.03.2018</text:p>
          </table:table-cell>
          <table:table-cell office:value-type="string" table:style-name="ce4">
            <text:p>25.03.2021</text:p>
          </table:table-cell>
          <table:table-cell office:value-type="string" table:style-name="ce3">
            <text:p>CONVENZIONE CON L'UNIVERSITA' PRIVATA LUM JEAN MONNET <text:s/>CON SEDE LEGALE A CASAMASSIMA -BA- PER CONSENTIRE L'ESPLETAMENTO DEL TIROCINIO FORMATIVO CURRICULARE PRESSO LE STRUTTURE DELLA ASP AGLI STUDENTI DI DETTO ATENEO</text:p>
          </table:table-cell>
          <table:table-cell table:number-columns-repeated="16378" table:style-name="ce2"/>
        </table:table-row>
        <table:table-row table:style-name="ro9">
          <table:table-cell office:value-type="string" table:style-name="ce8">
            <text:p>Università degli Studi di Perugia <text:s/>- Dipartimento di Scienze Politiche <text:s/>Via A. Pascoli <text:s/>n. 20 <text:s text:c="3"/>06123 PERUGIA</text:p>
          </table:table-cell>
          <table:table-cell office:value-type="string" table:style-name="ce3">
            <text:p>Potenza</text:p>
          </table:table-cell>
          <table:table-cell office:value-type="string" table:style-name="ce3">
            <text:p>n. 284 del 27.04.2018</text:p>
          </table:table-cell>
          <table:table-cell office:value-type="string" table:style-name="ce4">
            <text:p>09.05.2018</text:p>
          </table:table-cell>
          <table:table-cell office:value-type="string" table:style-name="ce4">
            <text:p>08.05.2021</text:p>
          </table:table-cell>
          <table:table-cell office:value-type="string" table:style-name="ce3">
            <text:p>CONVENZIONE CON L'UNIVERSITA' <text:s/>DEGLI STUDI DI PERUGIA - DIPARTIMENTO DI SCIENZE POLITICHE- <text:s/>PER CONSENTIRE L'ESPLETAMENTO DEL TIROCINIO CURRICULARE , PRESSO LE STRUTTURE DELL'ASP, AGLI STUDENTI <text:s/>DI DETTO DIPARTIMENTO UNIVERSITARIO</text:p>
          </table:table-cell>
          <table:table-cell table:number-columns-repeated="16378"/>
        </table:table-row>
        <table:table-row table:style-name="ro10">
          <table:table-cell office:value-type="string" table:style-name="ce8">
            <text:p>Università degli Studi di PISA <text:s/>Dipartimento di Medicina Clinica e Sperimentale <text:s text:c="3"/>Via Savi n. 10 <text:s text:c="3"/>56126 <text:s/>PISA</text:p>
          </table:table-cell>
          <table:table-cell office:value-type="string" table:style-name="ce3">
            <text:p>Potenza</text:p>
          </table:table-cell>
          <table:table-cell office:value-type="string" table:style-name="ce3">
            <text:p>n. 239 del 17.04.2018</text:p>
          </table:table-cell>
          <table:table-cell office:value-type="string" table:style-name="ce4">
            <text:p>17.05.2018</text:p>
          </table:table-cell>
          <table:table-cell office:value-type="string" table:style-name="ce4">
            <text:p>16.05.2019</text:p>
          </table:table-cell>
          <table:table-cell office:value-type="string" table:style-name="ce3">
            <text:p>CONVENZIONE CON L'UNIVERSITA' <text:s/>DI PISA - DIPARTIMENTO DI MEDICINA CLINICA E SPERIMENTALE- <text:s/>PER CONSENTIRE L'ESPLETAMENTO DEL TIROCINIO CURRICULARE , PRESSO LE STRUTTURE DELL'ASP, AGLI STUDENTI ISCRITTI AL MASTER IN “NUTRIZIONE E DIETETICA IN NEFROLOGIA” <text:s/>DI DETTO DIPARTIMENTO UNIVERSITARIO</text:p>
          </table:table-cell>
          <table:table-cell table:number-columns-repeated="16378"/>
        </table:table-row>
        <table:table-row table:style-name="ro11">
          <table:table-cell office:value-type="string" table:style-name="ce8">
            <text:p>Università degli Studi di Perugia - Dipartimento di Medicina Veterinaria- Via San Costanzo n. 4 <text:s/>06126 PERUGIA</text:p>
          </table:table-cell>
          <table:table-cell office:value-type="string" table:style-name="ce3">
            <text:p>Potenza</text:p>
          </table:table-cell>
          <table:table-cell office:value-type="string" table:style-name="ce3">
            <text:p>n. 356 del 23.05.2018</text:p>
          </table:table-cell>
          <table:table-cell office:value-type="string" table:style-name="ce4">
            <text:p>31.05.2018</text:p>
          </table:table-cell>
          <table:table-cell office:value-type="string" table:style-name="ce4">
            <text:p>30.05.2021</text:p>
          </table:table-cell>
          <table:table-cell office:value-type="string" table:style-name="ce3">
            <text:p>CONVENZIONE CON L'UNIVERSITA' <text:s/>DEGLI STUDI DI PERUGIA - DIPARTIMENTO DI MEDICINA VETERINARIA- <text:s/>PER CONSENTIRE L'ESPLETAMENTO DEL TIROCINIO CURRICULARE , PRESSO LE STRUTTURE DELL'ASP, AGLI STUDENTI <text:s/>DI DETTO DIPARTIMENTO UNIVERSITARIO</text:p>
          </table:table-cell>
          <table:table-cell table:number-columns-repeated="16378"/>
        </table:table-row>
        <table:table-row table:style-name="ro12">
          <table:table-cell office:value-type="string" table:style-name="ce8">
            <text:p>Scuola di specializzazione in psicoterapia ISTITUTO SANTA CHIARA <text:s/>Via Properzio n. 6 <text:s text:c="2"/>00193 <text:s/>ROMA</text:p>
          </table:table-cell>
          <table:table-cell office:value-type="string" table:style-name="ce3">
            <text:p>Potenza</text:p>
          </table:table-cell>
          <table:table-cell office:value-type="string" table:style-name="ce3">
            <text:p>n. 357 del 23.05.2018</text:p>
          </table:table-cell>
          <table:table-cell office:value-type="string" table:style-name="ce4">
            <text:p>07.06.2018</text:p>
          </table:table-cell>
          <table:table-cell office:value-type="string" table:style-name="ce4">
            <text:p>06.06.2021</text:p>
          </table:table-cell>
          <table:table-cell office:value-type="string" table:style-name="ce3">
            <text:p>CONVENZIONE CON SCUOLA DI SPECIALIZZAZIONE IN PSICOTERAPIA COGNITIVO-NEUROPSICOLOGICA INTEGRATA "ISTITUTO SANTA CHIARA" <text:s text:c="2"/>CON SEDE LEGALE A ROMA PER CONSENTIRE L'ESPLETAMENTO DEL TIROCINIO FORMATIVO PRESSO LE STRUTTURE DELLA ASP AGLI STUDENTI DI DETTA SCUOLA</text:p>
          </table:table-cell>
          <table:table-cell table:number-columns-repeated="16378"/>
        </table:table-row>
        <table:table-row table:style-name="ro13">
          <table:table-cell office:value-type="string" table:style-name="ce8">
            <text:p>Scuola di specializzazione in Psicoterapia Relazionale KALEIDOS <text:s text:c="2"/>Piazza della Costituzione Italiana n.42 <text:s text:c="2"/>Potenza</text:p>
          </table:table-cell>
          <table:table-cell office:value-type="string" table:style-name="ce3">
            <text:p>Potenza</text:p>
          </table:table-cell>
          <table:table-cell office:value-type="string" table:style-name="ce3">
            <text:p>n. 452 del 22.06.2018</text:p>
          </table:table-cell>
          <table:table-cell office:value-type="string" table:style-name="ce4">
            <text:p>29.06.2018</text:p>
          </table:table-cell>
          <table:table-cell office:value-type="string" table:style-name="ce4">
            <text:p>28.06.2021</text:p>
          </table:table-cell>
          <table:table-cell office:value-type="string" table:style-name="ce3">
            <text:p>CONVENZIONE CON SCUOLA DI SPECIALIZZAZIONE IN PSICOTERAPIA RELAZIONALE KALEIDOS <text:s text:c="2"/>CON SEDE LEGALE A POTENZA PER CONSENTIRE L'ESPLETAMENTO DEL TIROCINIO FORMATIVO PRESSO LE STRUTTURE DELLA ASP AGLI STUDENTI DI DETTA SCUOLA</text:p>
          </table:table-cell>
          <table:table-cell table:number-columns-repeated="16378"/>
        </table:table-row>
        <table:table-row table:style-name="ro14">
          <table:table-cell office:value-type="string" table:style-name="ce8">
            <text:p>Scuola di specializzazione in Psicoterapia ARPCI <text:s/>Circonvallazione Appia n. 50 <text:s text:c="2"/>00179 <text:s/>ROMA</text:p>
          </table:table-cell>
          <table:table-cell office:value-type="string" table:style-name="ce3">
            <text:p>Potenza</text:p>
          </table:table-cell>
          <table:table-cell office:value-type="string" table:style-name="ce3">
            <text:p>n. 414 del 13.06.2018</text:p>
          </table:table-cell>
          <table:table-cell office:value-type="string" table:style-name="ce4">
            <text:p>05.07.2018</text:p>
          </table:table-cell>
          <table:table-cell office:value-type="string" table:style-name="ce4">
            <text:p>04.07.2021</text:p>
          </table:table-cell>
          <table:table-cell office:value-type="string" table:style-name="ce3">
            <text:p>CONVENZIONE CON SCUOLA DI SPECIALIZZAZIONE IN PSICOTERAPIA ARPCI <text:s text:c="2"/>CON SEDE LEGALE A ROMA PER CONSENTIRE L'ESPLETAMENTO DEL TIROCINIO FORMATIVO PRESSO LE STRUTTURE DELLA ASP AGLI STUDENTI DI DETTA SCUOLA</text:p>
          </table:table-cell>
          <table:table-cell table:number-columns-repeated="16378"/>
        </table:table-row>
        <table:table-row table:style-name="ro15">
          <table:table-cell office:value-type="string" table:style-name="ce8">
            <text:p>Università degli Studi di Perugia - Dipartimento di Chimica, Biologia e Biotecnologie <text:s text:c="2"/>Via Elce di Sotto n. 8 <text:s text:c="3"/>06123 <text:s/>PERUGIA</text:p>
          </table:table-cell>
          <table:table-cell office:value-type="string" table:style-name="ce3">
            <text:p>Potenza</text:p>
          </table:table-cell>
          <table:table-cell office:value-type="string" table:style-name="ce3">
            <text:p>n. 481 del 02.07.2018</text:p>
          </table:table-cell>
          <table:table-cell office:value-type="string" table:style-name="ce4">
            <text:p>10.07.2018</text:p>
          </table:table-cell>
          <table:table-cell office:value-type="string" table:style-name="ce4">
            <text:p>09.07.20121</text:p>
          </table:table-cell>
          <table:table-cell office:value-type="string" table:style-name="ce3">
            <text:p>CONVENZIONE CON L'UNIVERSITA' <text:s/>DEGLI STUDI DI PERUGIA - DIPARTIMENTO DI CHIMICA, BIOLOGIA E BIOTECNOLOGIE- <text:s/>PER CONSENTIRE L'ESPLETAMENTO DEL TIROCINIO CURRICULARE , PRESSO LE STRUTTURE DELL'ASP, AGLI STUDENTI <text:s/>DI DETTO DIPARTIMENTO UNIVERSITARIO</text:p>
          </table:table-cell>
          <table:table-cell table:number-columns-repeated="16378"/>
        </table:table-row>
        <table:table-row table:style-name="ro16">
          <table:table-cell office:value-type="string" table:style-name="ce8">
            <text:p>Università degli Studi di Roma <text:s text:c="2"/>" Sapienza " Via dei Marsi 78 <text:s text:c="2"/>00185 ROMA</text:p>
          </table:table-cell>
          <table:table-cell office:value-type="string" table:style-name="ce3">
            <text:p>Potenza</text:p>
          </table:table-cell>
          <table:table-cell office:value-type="string" table:style-name="ce3">
            <text:p>n. 510 del 12.07.2018</text:p>
          </table:table-cell>
          <table:table-cell office:value-type="string" table:style-name="ce4">
            <text:p>25.07.2018</text:p>
          </table:table-cell>
          <table:table-cell office:value-type="string" table:style-name="ce4">
            <text:p>24.07.2021</text:p>
          </table:table-cell>
          <table:table-cell office:value-type="string" table:style-name="ce3">
            <text:p>CONVENZIONE CON L'UNIVERSITA' <text:s/>DEGLI STUDI DI ROMA "SAPIENZA" - FACOLTA' DI MEDICINA E PSICOLOGIA- <text:s/>PER CONSENTIRE L'ESPLETAMENTO DEL TIROCINIO CURRICULARE , PRESSO LE STRUTTURE DELL'ASP, AGLI STUDENTI <text:s/>E LAUREATI DEI CORSI DI LAUREA DELL'AREA PSICOLOGICA DI DETTA FACOLTA'</text:p>
          </table:table-cell>
          <table:table-cell table:number-columns-repeated="16378"/>
        </table:table-row>
        <table:table-row table:style-name="ro17">
          <table:table-cell office:value-type="string" table:style-name="ce8">
            <text:p>Univesità di Siena <text:s text:c="3"/>Via Banchi di Sotto n. 55 <text:s text:c="3"/>53100 SIENA</text:p>
          </table:table-cell>
          <table:table-cell office:value-type="string" table:style-name="ce3">
            <text:p>Potenza</text:p>
          </table:table-cell>
          <table:table-cell office:value-type="string" table:style-name="ce3">
            <text:p>n. 519 del 13.07.2018</text:p>
          </table:table-cell>
          <table:table-cell office:value-type="string" table:style-name="ce4">
            <text:p>26.07.2018</text:p>
          </table:table-cell>
          <table:table-cell office:value-type="string" table:style-name="ce4">
            <text:p>25.07.2021</text:p>
          </table:table-cell>
          <table:table-cell office:value-type="string" table:style-name="ce3">
            <text:p>CONVENZIONE CON L'UNIVERSITA' <text:s/>DI SIENA <text:s/>PER CONSENTIRE L'ESPLETAMENTO DEL TIROCINIO CURRICULARE , PRESSO LE STRUTTURE DELL'ASP, AGLI STUDENTI <text:s/>DI DETTO ATENEO</text:p>
          </table:table-cell>
          <table:table-cell table:number-columns-repeated="16378"/>
        </table:table-row>
        <table:table-row table:style-name="ro18">
          <table:table-cell office:value-type="string" table:style-name="ce8">
            <text:p>ISTITUTO GESTALT DI PUGLIA <text:s/>Via De Simone n. 29 <text:s text:c="2"/>73010 ARNESANO (LE)</text:p>
          </table:table-cell>
          <table:table-cell office:value-type="string" table:style-name="ce3">
            <text:p>Potenza</text:p>
          </table:table-cell>
          <table:table-cell office:value-type="string" table:style-name="ce3">
            <text:p>n. 602 del 24.08.2018</text:p>
          </table:table-cell>
          <table:table-cell office:value-type="string" table:style-name="ce4">
            <text:p>03.09.2018</text:p>
          </table:table-cell>
          <table:table-cell office:value-type="string" table:style-name="ce4">
            <text:p>02.09.2021</text:p>
          </table:table-cell>
          <table:table-cell office:value-type="string" table:style-name="ce3">
            <text:p>CONVENZIONE CON L'ISTITUTO GESTALT DI PUGLIA CON SEDE LEGALE A ARNESANO (LE) PER CONSENTIRE L'ESPLETAMENTO DEL TIROCINIO FORMATIVO PRESSO LE STRUTTURE DELLA ASP AGLI STUDENTI DEL CORSO TRIENNALE IN COUNSELLING ATTIVATO DA DETTO ISTITUTO</text:p>
          </table:table-cell>
          <table:table-cell table:number-columns-repeated="16378"/>
        </table:table-row>
        <table:table-row table:style-name="ro19">
          <table:table-cell office:value-type="string" table:style-name="ce8">
            <text:p>Università Cattolica del Sacro Cuore <text:s text:c="3"/>Largo Gemelli n. 1 <text:s text:c="4"/>20123 MILANO</text:p>
          </table:table-cell>
          <table:table-cell office:value-type="string" table:style-name="ce3">
            <text:p>Potenza</text:p>
          </table:table-cell>
          <table:table-cell office:value-type="string" table:style-name="ce3">
            <text:p>n. <text:s/>561 del 06.08.2018</text:p>
          </table:table-cell>
          <table:table-cell office:value-type="string" table:style-name="ce4">
            <text:p>05.09.2018</text:p>
          </table:table-cell>
          <table:table-cell office:value-type="string" table:style-name="ce4">
            <text:p>04.09.2021</text:p>
          </table:table-cell>
          <table:table-cell office:value-type="string" table:style-name="ce3">
            <text:p>CONVENZIONE CON L'UNIVERSITA' <text:s/>CATTOLICA DEL SACRO CUORE <text:s/>PER CONSENTIRE L'ESPLETAMENTO DEL TIROCINIO CURRICULARE , PRESSO LE STRUTTURE DELL'ASP, AGLI STUDENTI <text:s/>DI DETTO ATENEO</text:p>
          </table:table-cell>
          <table:table-cell table:number-columns-repeated="16378"/>
        </table:table-row>
        <table:table-row table:style-name="ro20">
          <table:table-cell office:value-type="string" table:style-name="ce8">
            <text:p>Università degli Studi Niccolò Cusano <text:s text:c="2"/>Via Don Carlo Gnocchi n. 3 <text:s text:c="2"/>00166 ROMA</text:p>
          </table:table-cell>
          <table:table-cell office:value-type="string" table:style-name="ce3">
            <text:p>Potenza</text:p>
          </table:table-cell>
          <table:table-cell office:value-type="string" table:style-name="ce3">
            <text:p>n. 619 del 03.09.2018</text:p>
          </table:table-cell>
          <table:table-cell office:value-type="string" table:style-name="ce4">
            <text:p>21.09.2018</text:p>
          </table:table-cell>
          <table:table-cell office:value-type="string" table:style-name="ce4">
            <text:p>20.09.2021</text:p>
          </table:table-cell>
          <table:table-cell office:value-type="string" table:style-name="ce3">
            <text:p>CONVENZIONE CON L'UNIVERSITA' <text:s/>TELEMATICA NICCOLO' CUSANO DI ROMA - FACOLTA' DI PSICOLOGIA- PER CONSENTIRE AI LAUREATI MAGISTRALI IN PSICOLOGIA <text:s/>L'ESPLETAMENTO DEL TIROCINIO FORMATIVO POST-LAUREAM PROFESSIONALIZZANTE</text:p>
          </table:table-cell>
          <table:table-cell table:number-columns-repeated="16378"/>
        </table:table-row>
        <table:table-row table:style-name="ro5">
          <table:table-cell office:value-type="string" table:style-name="ce8">
            <text:p>Università degli Studi di Napoli Federico II <text:s text:c="3"/>Corso Umberto I <text:s/>n. 40 <text:s text:c="3"/>80138 <text:s/>Napoli</text:p>
          </table:table-cell>
          <table:table-cell office:value-type="string" table:style-name="ce3">
            <text:p>Potenza</text:p>
          </table:table-cell>
          <table:table-cell office:value-type="string" table:style-name="ce3">
            <text:p>n. 415 del 13.06.2018</text:p>
          </table:table-cell>
          <table:table-cell office:value-type="string" table:style-name="ce4">
            <text:p>21.09.2018</text:p>
          </table:table-cell>
          <table:table-cell office:value-type="string" table:style-name="ce4">
            <text:p>20.09.2021</text:p>
          </table:table-cell>
          <table:table-cell office:value-type="string" table:style-name="ce3">
            <text:p>CONVENZIONE CON L'UNIVERSITA' <text:s/>DEGLI STUDI DI NAPOLI FEDERICO II <text:s/>PER CONSENTIRE L'ESPLETAMENTO DEL TIROCINIO CURRICULARE , PRESSO LE STRUTTURE DELL'ASP, AGLI STUDENTI <text:s/>DI DETTO ATENEO</text:p>
          </table:table-cell>
          <table:table-cell table:number-columns-repeated="16378"/>
        </table:table-row>
        <table:table-row table:style-name="ro21">
          <table:table-cell office:value-type="string" table:style-name="ce8">
            <text:p>Università degli Studi di Teramo <text:s text:c="2"/>Facoltà di Medicina Veterinaria <text:s text:c="3"/>Località Piano D'Accio <text:s text:c="2"/>64100 TERAMO</text:p>
          </table:table-cell>
          <table:table-cell office:value-type="string" table:style-name="ce3">
            <text:p>Potenza</text:p>
          </table:table-cell>
          <table:table-cell office:value-type="string" table:style-name="ce3">
            <text:p>n. 617 del 03.09.2018</text:p>
          </table:table-cell>
          <table:table-cell office:value-type="string" table:style-name="ce4">
            <text:p>20.09.2018</text:p>
          </table:table-cell>
          <table:table-cell office:value-type="string" table:style-name="ce4">
            <text:p>19.09.2021</text:p>
          </table:table-cell>
          <table:table-cell office:value-type="string" table:style-name="ce3">
            <text:p>CONVENZIONE CON L'UNIVERSITA' <text:s/>DEGLI STUDI DI TERAMO -FACOLTA' DI MEDICINA VETERINARIA- <text:s text:c="2"/>PER CONSENTIRE L'ESPLETAMENTO DEL TIROCINIO CURRICULARE , PRESSO LE STRUTTURE DELL'ASP, AGLI STUDENTI <text:s/>DI DETTA FACOLTA'</text:p>
          </table:table-cell>
          <table:table-cell table:number-columns-repeated="16378"/>
        </table:table-row>
        <table:table-row table:style-name="ro5">
          <table:table-cell office:value-type="string" table:style-name="ce8">
            <text:p>Scuola di specializzazione in psicoterapia <text:s/>HUMANITAS <text:s text:c="2"/>via della Conciliazione <text:s text:c="2"/>n. 22 <text:s text:c="2"/>00193 <text:s/>ROMA</text:p>
          </table:table-cell>
          <table:table-cell office:value-type="string" table:style-name="ce3">
            <text:p>Potenza</text:p>
          </table:table-cell>
          <table:table-cell office:value-type="string" table:style-name="ce3">
            <text:p>n. 618 del 03.09.2018</text:p>
          </table:table-cell>
          <table:table-cell office:value-type="string" table:style-name="ce4">
            <text:p>08.11.2018</text:p>
          </table:table-cell>
          <table:table-cell office:value-type="string" table:style-name="ce4">
            <text:p>07.11.2021</text:p>
          </table:table-cell>
          <table:table-cell office:value-type="string" table:style-name="ce3">
            <text:p>CONVENZIONE CON LA SCUOLA DI SPECIALIZZAZIONE IN PSICOTERAPIA HUMANITAS CON SEDE <text:s/>A ROMA PER CONSENTIRE L'ESPLETAMENTO DEL TIROCINIO FORMATIVO PRESSO LE STRUTTURE DELLA ASP AGLI STUDENTI DI DETTA SCUOLA</text:p>
          </table:table-cell>
          <table:table-cell table:number-columns-repeated="16378" table:style-name="ce2"/>
        </table:table-row>
        <table:table-row table:style-name="ro4">
          <table:table-cell office:value-type="string" table:style-name="ce8">
            <text:p>Università degli Studi di Salerno - <text:s/>Scuola di Specializzazione in Farmacia Ospedaliera <text:s text:c="3"/>via Giovanni Paolo II <text:s/>n. 132 <text:s text:c="2"/>Fisciano (SA) <text:s text:c="2"/>cap 84084</text:p>
          </table:table-cell>
          <table:table-cell office:value-type="string" table:style-name="ce3">
            <text:p>POtenza</text:p>
          </table:table-cell>
          <table:table-cell office:value-type="string" table:style-name="ce3">
            <text:p>n. 773 del 16.11.2018</text:p>
          </table:table-cell>
          <table:table-cell office:value-type="string" table:style-name="ce4">
            <text:p>06.11.2018</text:p>
          </table:table-cell>
          <table:table-cell office:value-type="string" table:style-name="ce4">
            <text:p>05.11.2022</text:p>
          </table:table-cell>
          <table:table-cell office:value-type="string" table:style-name="ce3">
            <text:p>PRESA D'ATTO STIPULA <text:s/>CONVENZIONE CON L'UNIVERSITA' <text:s/>DEGLI STUDI DI SALERNO -SCUOLA DI SPECIALIZZAZIONE IN FARMACIA OSPEDALIERA- <text:s text:c="2"/>PER CONSENTIRE L'ESPLETAMENTO DEL TIROCINIO CURRICULARE , PRESSO LE STRUTTURE DELL'ASP, AGLI STUDENTI <text:s/>DI DETTA SCUOLA</text:p>
          </table:table-cell>
          <table:table-cell table:number-columns-repeated="16378" table:style-name="ce2"/>
        </table:table-row>
        <table:table-row table:style-name="ro5">
          <table:table-cell office:value-type="string" table:style-name="ce8">
            <text:p>Università degli Studi Suor Orsola Benincasa <text:s text:c="2"/>Via Suor Orsola n. 10 <text:s text:c="3"/>80135 <text:s/>NAPOLI</text:p>
          </table:table-cell>
          <table:table-cell office:value-type="string" table:style-name="ce3">
            <text:p>Potenza</text:p>
          </table:table-cell>
          <table:table-cell office:value-type="string" table:style-name="ce3">
            <text:p>n. 692 del 10.10.2018</text:p>
          </table:table-cell>
          <table:table-cell office:value-type="string" table:style-name="ce4">
            <text:p>12.11.2018 reg UNISOB <text:s/>06.12.2018 prot ASP</text:p>
          </table:table-cell>
          <table:table-cell office:value-type="string" table:style-name="ce4">
            <text:p>11.11.2019</text:p>
          </table:table-cell>
          <table:table-cell office:value-type="string" table:style-name="ce3">
            <text:p>CONVENZIONE CON L'UNIVERSITA' <text:s/>DEGLI STUDI SUOR ORSOLA BENINCASA DI NAPOLI <text:s/>PER <text:s/>CONSENTIRE L'ESPLETAMENTO DEL TIROCINIO FORMATIVO CURRICULARE PRESSO LE STRUTTURE DELLA ASP AGLI STUDENTI DI DETTO ATENEO</text:p>
          </table:table-cell>
          <table:table-cell table:number-columns-repeated="16378" table:style-name="ce2"/>
        </table:table-row>
        <table:table-row table:style-name="ro5">
          <table:table-cell office:value-type="string" table:style-name="ce8">
            <text:p>Scuola di specializzazione in Psicoterapia <text:s/>IRPA <text:s text:c="2"/>Via Giovanni da Procida n. 35/A <text:s text:c="4"/>20145 <text:s/>MILANO</text:p>
          </table:table-cell>
          <table:table-cell office:value-type="string" table:style-name="ce3">
            <text:p>Potenza</text:p>
          </table:table-cell>
          <table:table-cell office:value-type="string" table:style-name="ce3">
            <text:p>n. 814 del 26.11.2018</text:p>
          </table:table-cell>
          <table:table-cell office:value-type="string" table:style-name="ce4">
            <text:p>18.12.2018</text:p>
          </table:table-cell>
          <table:table-cell office:value-type="string" table:style-name="ce4">
            <text:p>17.12.2021</text:p>
          </table:table-cell>
          <table:table-cell office:value-type="string" table:style-name="ce3">
            <text:p>CONVENZIONE CON LA SCUOLA DI SPECIALIZZAZIONE IN PSICOTERAPIA IRPA CON SEDE <text:s/>A MILANO PER CONSENTIRE L'ESPLETAMENTO DEL TIROCINIO FORMATIVO PRESSO LE STRUTTURE DELLA ASP AGLI STUDENTI DI DETTA SCUOLA</text:p>
          </table:table-cell>
          <table:table-cell table:number-columns-repeated="16378" table:style-name="ce2"/>
        </table:table-row>
        <table:table-row table:style-name="ro4">
          <table:table-cell office:value-type="string" table:style-name="ce8">
            <text:p>Università degli Studi di Firenze <text:s text:c="2"/>Scuola di Psicologia <text:s text:c="4"/>Via della Torretta <text:s/>n. 16 <text:s text:c="5"/>50137 <text:s text:c="3"/>FIRENZE</text:p>
          </table:table-cell>
          <table:table-cell office:value-type="string" table:style-name="ce3">
            <text:p>Potenza</text:p>
          </table:table-cell>
          <table:table-cell office:value-type="string" table:style-name="ce3">
            <text:p>n. 830 del 28.11.2018</text:p>
          </table:table-cell>
          <table:table-cell office:value-type="string" table:style-name="ce4">
            <text:p>19.12.2018</text:p>
          </table:table-cell>
          <table:table-cell office:value-type="string" table:style-name="ce4">
            <text:p>18.12.2021</text:p>
          </table:table-cell>
          <table:table-cell office:value-type="string" table:style-name="ce3">
            <text:p>CONVENZIONE CON L'UNIVERSITA' <text:s/>DEGLI STUDI DI FIRENZE -SCUOLA DI PSICOLOGIA - <text:s/>PER CONSENTIRE L'ESPLETAMENTO DEL TIROCINIO POST-LAUREAM, PRESSO LE STRUTTURE ASP, AGLI STUDENTI DI DETTA SCUOLA AL FINE DELL'AMMISSIONE ALL'ESAME DI STATO PER L'ABILITAZIONE ALLA PROFESSIONE DI PSICOLOGO</text:p>
          </table:table-cell>
          <table:table-cell table:number-columns-repeated="16378" table:style-name="ce2"/>
        </table:table-row>
        <table:table-row table:number-rows-repeated="104854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40P0" number:language="it" number:country="IT">
      <number:day/>
      <number:text> </number:text>
      <number:month number:style="long" number:textual="true"/>
      <number:text> </number:text>
      <number:year number:style="long"/>
    </number:date-style>
    <number:text-style style:name="N40">
      <number:text-content/>
      <style:map style:condition="value()&gt;=0" style:apply-style-name="N40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ete Formazione</meta:initial-creator>
    <dc:creator>Dr Antonio Bavusi</dc:creator>
    <meta:creation-date>2009-02-04T10:43:49Z</meta:creation-date>
    <dc:date>2019-01-10T14:46:58Z</dc:date>
    <meta:print-date>2013-07-09T11:18:18Z</meta:print-date>
  </office:meta>
</office:document-meta>
</file>