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3">
            <text:p>U.O.C. CURE PRIMARIE - <text:s/>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4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B.M.</text:p>
          </table:table-cell>
          <table:table-cell table:style-name="ce6"/>
          <table:table-cell office:value-type="float" office:value="151.19999999999999" table:style-name="ce13">
            <text:p>151,2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9.6" table:style-name="ce16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419.1200000000001" table:formula="of:=SUM([.C14:.C25])" table:style-name="ce19">
            <text:p>1.419,12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3">
            <text:p>B.M.</text:p>
          </table:table-cell>
          <table:table-cell table:style-name="ce15"/>
          <table:table-cell office:value-type="float" office:value="163.80000000000001" table:style-name="ce16">
            <text:p>163,80</text:p>
          </table:table-cell>
          <table:table-cell office:value-type="string" table:style-name="ce7">
            <text:p>gennaio</text:p>
          </table:table-cell>
          <table:table-cell table:style-name="ce24"/>
          <table:table-cell table:number-columns-repeated="2" table:style-name="ce15"/>
          <table:table-cell office:value-type="string" table:style-name="ce7">
            <text:p>2017/D.00523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febbra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6.4" table:style-name="ce16">
            <text:p>176,40</text:p>
          </table:table-cell>
          <table:table-cell office:value-type="string" table:style-name="ce17">
            <text:p>marz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6.24" table:style-name="ce16">
            <text:p>156,24</text:p>
          </table:table-cell>
          <table:table-cell office:value-type="string" table:style-name="ce17">
            <text:p>april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6.4" table:style-name="ce16">
            <text:p>176,40</text:p>
          </table:table-cell>
          <table:table-cell office:value-type="string" table:style-name="ce17">
            <text:p>magg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3.80000000000001" table:style-name="ce16">
            <text:p>163,80</text:p>
          </table:table-cell>
          <table:table-cell office:value-type="string" table:style-name="ce17">
            <text:p>giugn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8.2" table:style-name="ce16">
            <text:p>88,20</text:p>
          </table:table-cell>
          <table:table-cell office:value-type="string" table:style-name="ce17">
            <text:p>lugl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76.04" table:formula="of:=SUM([.C28:.C34])" table:style-name="ce19">
            <text:p>1.076,04</text:p>
          </table:table-cell>
          <table:table-cell table:style-name="ce6"/>
          <table:table-cell table:style-name="ce24"/>
          <table:table-cell table:number-columns-repeated="2" table:style-name="ce15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26"/>
          <table:table-cell table:style-name="ce27"/>
          <table:table-cell table:number-columns-repeated="4" table:style-name="ce21"/>
          <table:table-cell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C.AM.</text:p>
          </table:table-cell>
          <table:table-cell table:style-name="ce15"/>
          <table:table-cell office:value-type="float" office:value="110.4" table:style-name="ce29">
            <text:p>110,40</text:p>
          </table:table-cell>
          <table:table-cell office:value-type="string" table:style-name="ce7">
            <text:p>gennaio</text:p>
          </table:table-cell>
          <table:table-cell table:style-name="ce24"/>
          <table:table-cell table:number-columns-repeated="2" table:style-name="ce15"/>
          <table:table-cell office:value-type="string" table:style-name="ce7">
            <text:p>2017/D.00523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0.4" table:style-name="ce29">
            <text:p>110,40</text:p>
          </table:table-cell>
          <table:table-cell office:value-type="string" table:style-name="ce17">
            <text:p>febbra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9"/>
          <table:table-cell table:style-name="ce17"/>
          <table:table-cell table:style-name="ce24"/>
          <table:table-cell table:number-columns-repeated="2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2.78" table:style-name="ce29">
            <text:p>42,78</text:p>
          </table:table-cell>
          <table:table-cell office:value-type="string" table:style-name="ce17">
            <text:p>april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4.2" table:style-name="ce29">
            <text:p>124,20</text:p>
          </table:table-cell>
          <table:table-cell office:value-type="string" table:style-name="ce17">
            <text:p>magg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giugn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lugl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agost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0.4" table:style-name="ce29">
            <text:p>110,40</text:p>
          </table:table-cell>
          <table:table-cell office:value-type="string" table:style-name="ce17">
            <text:p>sett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otto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9"/>
          <table:table-cell office:value-type="string" table:style-name="ce17">
            <text:p>novembre</text:p>
          </table:table-cell>
          <table:table-cell table:style-name="ce24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9"/>
          <table:table-cell office:value-type="string" table:style-name="ce17">
            <text:p>dicembre</text:p>
          </table:table-cell>
          <table:table-cell table:style-name="ce24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15.7800000000002" table:formula="of:=SUM([.C37:.C48])" table:style-name="ce30">
            <text:p>1.215,78</text:p>
          </table:table-cell>
          <table:table-cell table:style-name="ce6"/>
          <table:table-cell table:style-name="ce24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21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C.S.</text:p>
          </table:table-cell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7">
            <text:p>gennaio</text:p>
          </table:table-cell>
          <table:table-cell table:style-name="ce24"/>
          <table:table-cell table:number-columns-repeated="2" table:style-name="ce15"/>
          <table:table-cell office:value-type="string" table:style-name="ce7">
            <text:p>2017/D.00523 del 09.0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9.6" table:style-name="ce34">
            <text:p>129,60</text:p>
          </table:table-cell>
          <table:table-cell office:value-type="string" table:style-name="ce17">
            <text:p>febbra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091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" table:style-name="ce34">
            <text:p>108,00</text:p>
          </table:table-cell>
          <table:table-cell office:value-type="string" table:style-name="ce17">
            <text:p>marz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850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9.28" table:style-name="ce34">
            <text:p>89,28</text:p>
          </table:table-cell>
          <table:table-cell office:value-type="string" table:style-name="ce17">
            <text:p>april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155 del 22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magg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595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giugn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978 del 17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lugl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agost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sett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otto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4"/>
          <table:table-cell office:value-type="string" table:style-name="ce17">
            <text:p>novembre</text:p>
          </table:table-cell>
          <table:table-cell table:style-name="ce24"/>
          <table:table-cell table:number-columns-repeated="2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4"/>
          <table:table-cell office:value-type="string" table:style-name="ce17">
            <text:p>dicembre</text:p>
          </table:table-cell>
          <table:table-cell table:style-name="ce24"/>
          <table:table-cell table:number-columns-repeated="2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09.68" table:formula="of:=SUM([.C51:.C62])" table:style-name="ce30">
            <text:p>1.309,68</text:p>
          </table:table-cell>
          <table:table-cell table:style-name="ce6"/>
          <table:table-cell table:style-name="ce24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C.R.</text:p>
          </table:table-cell>
          <table:table-cell table:style-name="ce6"/>
          <table:table-cell office:value-type="float" office:value="79.8" table:style-name="ce13">
            <text:p>79,8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1.2" table:style-name="ce16">
            <text:p>9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4.24" table:style-name="ce16">
            <text:p>94,2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1.2" table:style-name="ce16">
            <text:p>9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972.04000000000019" table:formula="of:=SUM([.C65:.C76])" table:style-name="ce19">
            <text:p>972,04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number-columns-repeated="7" table:style-name="ce28"/>
          <table:table-cell table:style-name="ce24"/>
          <table:table-cell table:number-columns-repeated="16375"/>
        </table:table-row>
        <table:table-row table:style-name="ro1">
          <table:table-cell office:value-type="string" table:style-name="ce23">
            <text:p>D.D.</text:p>
          </table:table-cell>
          <table:table-cell table:style-name="ce15"/>
          <table:table-cell office:value-type="float" office:value="140.4" table:style-name="ce16">
            <text:p>140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9.6" table:style-name="ce16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408.68" table:formula="of:=SUM([.C79:.C90])" table:style-name="ce19">
            <text:p>1.408,6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36"/>
          <table:table-cell table:style-name="ce33"/>
          <table:table-cell table:number-columns-repeated="5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35">
            <text:p>F.A.</text:p>
          </table:table-cell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3 del 09.0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29.6" table:style-name="ce37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5.08000000000001" table:style-name="ce37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office:value-type="string" table:style-name="ce18">
            <text:p>totale</text:p>
          </table:table-cell>
          <table:table-cell office:value-type="float" office:value="1408.68" table:formula="of:=SUM([.C94:.C105])" table:style-name="ce19">
            <text:p>1.408,68</text:p>
          </table:table-cell>
          <table:table-cell table:style-name="ce17"/>
          <table:table-cell table:number-columns-repeated="3" table:style-name="ce15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F.D.</text:p>
          </table:table-cell>
          <table:table-cell table:style-name="ce6"/>
          <table:table-cell office:value-type="float" office:value="97.2" table:style-name="ce13">
            <text:p>97,2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6.4" table:style-name="ce16">
            <text:p>86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6.4" table:style-name="ce16">
            <text:p>86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44" table:style-name="ce16">
            <text:p>100,4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6.4" table:style-name="ce16">
            <text:p>86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942.84000000000015" table:formula="of:=SUM([.C108:.C119])" table:style-name="ce19">
            <text:p>942,84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G.L.</text:p>
          </table:table-cell>
          <table:table-cell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374.82" table:formula="of:=SUM([.C122:.C133])" table:style-name="ce19">
            <text:p>4.374,8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6"/>
          <table:table-cell table:style-name="ce33"/>
          <table:table-cell table:style-name="ce38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I.VA.</text:p>
          </table:table-cell>
          <table:table-cell table:style-name="ce15"/>
          <table:table-cell office:value-type="float" office:value="572.4" table:style-name="ce16">
            <text:p>572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08.8" table:style-name="ce16">
            <text:p>508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08.39999999999998" table:style-name="ce16">
            <text:p>308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9.28" table:style-name="ce16">
            <text:p>89,2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1.2" table:style-name="ce16">
            <text:p>9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64.8" table:style-name="ce16">
            <text:p>64,8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926.48" table:formula="of:=SUM([.C136:.C147])" table:style-name="ce19">
            <text:p>1.926,4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R.</text:p>
          </table:table-cell>
          <table:table-cell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3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8" table:style-name="ce16">
            <text:p>100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8" table:style-name="ce16">
            <text:p>100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7.18" table:style-name="ce16">
            <text:p>117,1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8" table:style-name="ce16">
            <text:p>100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99.98" table:formula="of:=SUM([.C150:.C161])" table:style-name="ce19">
            <text:p>1.099,9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AC.</text:p>
          </table:table-cell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7">
            <text:p>412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7">
            <text:p>373,2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19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649.8399999999992" table:formula="of:=SUM([.C164:.C174])" table:style-name="ce19">
            <text:p>3.649,84</text:p>
          </table:table-cell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MC.</text:p>
          </table:table-cell>
          <table:table-cell table:style-name="ce18"/>
          <table:table-cell office:value-type="float" office:value="343.2" table:style-name="ce37">
            <text:p>343,2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7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7">
            <text:p>346,5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372.98" table:formula="of:=SUM([.C177:.C188])" table:style-name="ce19">
            <text:p>3.372,9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40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L.</text:p>
          </table:table-cell>
          <table:table-cell table:style-name="ce18"/>
          <table:table-cell office:value-type="float" office:value="79.8" table:style-name="ce37">
            <text:p>79,8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82.4" table:style-name="ce37">
            <text:p>182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3.8" table:style-name="ce37">
            <text:p>193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0.26" table:style-name="ce37">
            <text:p>200,2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3.8" table:style-name="ce37">
            <text:p>193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3.8" table:style-name="ce37">
            <text:p>193,8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864.66" table:formula="of:=SUM([.C191:.C202])" table:style-name="ce19">
            <text:p>1.864,66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T.</text:p>
          </table:table-cell>
          <table:table-cell table:style-name="ce18"/>
          <table:table-cell office:value-type="float" office:value="210" table:style-name="ce37">
            <text:p>210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2" table:style-name="ce37">
            <text:p>252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82.10000000000002" table:style-name="ce37">
            <text:p>282,1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2" table:style-name="ce37">
            <text:p>252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634.1" table:formula="of:=SUM([.C205:.C216])" table:style-name="ce19">
            <text:p>2.634,1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F.</text:p>
          </table:table-cell>
          <table:table-cell table:style-name="ce18"/>
          <table:table-cell office:value-type="float" office:value="312" table:style-name="ce37">
            <text:p>312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7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8" table:style-name="ce37">
            <text:p>258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7">
            <text:p>346,5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8" table:style-name="ce37">
            <text:p>258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212.78" table:formula="of:=SUM([.C219:.C230])" table:style-name="ce19">
            <text:p>3.212,78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40"/>
          <table:table-cell table:number-columns-repeated="4" table:style-name="ce28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O.C-</text:p>
          </table:table-cell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9.9" table:style-name="ce37">
            <text:p>399,9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7">
            <text:p>412,8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7">
            <text:p>412,8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753.9" table:formula="of:=SUM([.C233:.C244])" table:style-name="ce19">
            <text:p>3.753,9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40"/>
          <table:table-cell table:number-columns-repeated="4" table:style-name="ce28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P.F.</text:p>
          </table:table-cell>
          <table:table-cell table:style-name="ce41"/>
          <table:table-cell office:value-type="float" office:value="593.4" table:style-name="ce42">
            <text:p>593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61.2" table:style-name="ce42">
            <text:p>36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19.92" table:style-name="ce42">
            <text:p>319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61.2" table:style-name="ce42">
            <text:p>36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35.4" table:style-name="ce42">
            <text:p>335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35.4" table:style-name="ce42">
            <text:p>335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7">
            <text:p>309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286.92" table:formula="of:=SUM([.C247:.C257])" table:style-name="ce19">
            <text:p>3.286,9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V.M.</text:p>
          </table:table-cell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9.6" table:style-name="ce37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3.91999999999999" table:style-name="ce37">
            <text:p>133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72.8" table:style-name="ce37">
            <text:p>172,8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7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462.32" table:formula="of:=SUM([.C260:.C271])" table:style-name="ce19">
            <text:p>1.462,32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number-rows-repeated="1048303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11-23T12:13:51Z</meta:creation-date>
    <dc:date>2017-11-23T12:14:22Z</dc:date>
  </office:meta>
</office:document-meta>
</file>