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2">
            <text:p>U.O.C. CURE PRIMARIE - <text:s/>DISTRETTO DELLA SALUTE DI MELF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3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A.A.</text:p>
          </table:table-cell>
          <table:table-cell table:style-name="ce6"/>
          <table:table-cell office:value-type="float" office:value="101.4" table:style-name="ce13">
            <text:p>101,4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9.2" table:style-name="ce1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17.12" table:formula="of:=SUM([.C14:.C25])" table:style-name="ce19">
            <text:p>1.017,1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A.V.</text:p>
          </table:table-cell>
          <table:table-cell table:style-name="ce15"/>
          <table:table-cell office:value-type="float" office:value="343.2" table:style-name="ce26">
            <text:p>343,20</text:p>
          </table:table-cell>
          <table:table-cell office:value-type="string" table:style-name="ce17">
            <text:p>febbra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6">
            <text:p>202,80</text:p>
          </table:table-cell>
          <table:table-cell office:value-type="string" table:style-name="ce17">
            <text:p>marz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9.56" table:style-name="ce26">
            <text:p>209,56</text:p>
          </table:table-cell>
          <table:table-cell office:value-type="string" table:style-name="ce17">
            <text:p>april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6">
            <text:p>202,80</text:p>
          </table:table-cell>
          <table:table-cell office:value-type="string" table:style-name="ce17">
            <text:p>magg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6">
            <text:p>202,80</text:p>
          </table:table-cell>
          <table:table-cell office:value-type="string" table:style-name="ce17">
            <text:p>giugn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6">
            <text:p>202,80</text:p>
          </table:table-cell>
          <table:table-cell office:value-type="string" table:style-name="ce17">
            <text:p>lugl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18.4" table:style-name="ce26">
            <text:p>218,40</text:p>
          </table:table-cell>
          <table:table-cell office:value-type="string" table:style-name="ce17">
            <text:p>agost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6">
            <text:p>202,80</text:p>
          </table:table-cell>
          <table:table-cell office:value-type="string" table:style-name="ce17">
            <text:p>settem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6">
            <text:p>202,80</text:p>
          </table:table-cell>
          <table:table-cell office:value-type="string" table:style-name="ce17">
            <text:p>otto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6"/>
          <table:table-cell office:value-type="string" table:style-name="ce17">
            <text:p>novembre</text:p>
          </table:table-cell>
          <table:table-cell table:style-name="ce27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6"/>
          <table:table-cell office:value-type="string" table:style-name="ce17">
            <text:p>dicembre</text:p>
          </table:table-cell>
          <table:table-cell table:style-name="ce27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987.9599999999998" table:formula="of:=SUM([.C28:.C38])" table:style-name="ce28">
            <text:p>1.987,96</text:p>
          </table:table-cell>
          <table:table-cell table:style-name="ce6"/>
          <table:table-cell table:style-name="ce27"/>
          <table:table-cell table:number-columns-repeated="3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3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C.M.</text:p>
          </table:table-cell>
          <table:table-cell table:style-name="ce18"/>
          <table:table-cell office:value-type="float" office:value="132.6" table:style-name="ce32">
            <text:p>132,60</text:p>
          </table:table-cell>
          <table:table-cell office:value-type="string" table:style-name="ce7">
            <text:p>gennaio</text:p>
          </table:table-cell>
          <table:table-cell table:style-name="ce27"/>
          <table:table-cell table:number-columns-repeated="2" table:style-name="ce15"/>
          <table:table-cell office:value-type="string" table:style-name="ce7">
            <text:p>2017/D.00522 del 09.02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4.8" table:style-name="ce32">
            <text:p>124,80</text:p>
          </table:table-cell>
          <table:table-cell office:value-type="string" table:style-name="ce17">
            <text:p>febbra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1087 del 14.03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2">
            <text:p>140,40</text:p>
          </table:table-cell>
          <table:table-cell office:value-type="string" table:style-name="ce17">
            <text:p>marz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1849 del 03.05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2">
            <text:p>137,02</text:p>
          </table:table-cell>
          <table:table-cell office:value-type="string" table:style-name="ce17">
            <text:p>april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2102 del 18.05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2">
            <text:p>140,40</text:p>
          </table:table-cell>
          <table:table-cell office:value-type="string" table:style-name="ce17">
            <text:p>magg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2599 del 21.06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2">
            <text:p>132,60</text:p>
          </table:table-cell>
          <table:table-cell office:value-type="string" table:style-name="ce17">
            <text:p>giugn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3010 del 20.07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2">
            <text:p>140,40</text:p>
          </table:table-cell>
          <table:table-cell office:value-type="string" table:style-name="ce17">
            <text:p>lugl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3468 del 31.08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2">
            <text:p>132,60</text:p>
          </table:table-cell>
          <table:table-cell office:value-type="string" table:style-name="ce17">
            <text:p>agost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3668 del 15.09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2">
            <text:p>140,40</text:p>
          </table:table-cell>
          <table:table-cell office:value-type="string" table:style-name="ce17">
            <text:p>settem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4214 del 20.10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2">
            <text:p>132,60</text:p>
          </table:table-cell>
          <table:table-cell office:value-type="string" table:style-name="ce17">
            <text:p>otto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7/D.04687 del 17.11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novembre</text:p>
          </table:table-cell>
          <table:table-cell table:style-name="ce27"/>
          <table:table-cell table:number-columns-repeated="3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28"/>
          <table:table-cell office:value-type="string" table:style-name="ce17">
            <text:p>dicembre</text:p>
          </table:table-cell>
          <table:table-cell table:style-name="ce27"/>
          <table:table-cell table:number-columns-repeated="3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53.82" table:formula="of:=SUM([.C41:.C52])" table:style-name="ce28">
            <text:p>1.353,82</text:p>
          </table:table-cell>
          <table:table-cell table:style-name="ce6"/>
          <table:table-cell table:style-name="ce27"/>
          <table:table-cell table:number-columns-repeated="3" table:style-name="ce15"/>
          <table:table-cell table:style-name="ce20"/>
          <table:table-cell table:number-columns-repeated="16375"/>
        </table:table-row>
        <table:table-row table:style-name="ro1">
          <table:table-cell table:style-name="ce33"/>
          <table:table-cell table:number-columns-repeated="7" table:style-name="ce23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C.F.</text:p>
          </table:table-cell>
          <table:table-cell table:style-name="ce6"/>
          <table:table-cell office:value-type="float" office:value="50.4" table:style-name="ce13">
            <text:p>50,4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5.8" table:style-name="ce16">
            <text:p>25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4.4" table:style-name="ce16">
            <text:p>464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599.6199999999994" table:formula="of:=SUM([.C55:.C66])" table:style-name="ce19">
            <text:p>3.599,62</text:p>
          </table:table-cell>
          <table:table-cell table:style-name="ce6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number-columns-repeated="7" table:style-name="ce24"/>
          <table:table-cell table:style-name="ce27"/>
          <table:table-cell table:number-columns-repeated="16375"/>
        </table:table-row>
        <table:table-row table:style-name="ro1">
          <table:table-cell office:value-type="string" table:style-name="ce25">
            <text:p>C.N.</text:p>
          </table:table-cell>
          <table:table-cell table:style-name="ce15"/>
          <table:table-cell office:value-type="float" office:value="62.4" table:style-name="ce16">
            <text:p>62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3.6" table:style-name="ce1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514.12" table:formula="of:=SUM([.C69:.C80])" table:style-name="ce19">
            <text:p>3.514,12</text:p>
          </table:table-cell>
          <table:table-cell table:style-name="ce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33"/>
          <table:table-cell table:number-columns-repeated="7" table:style-name="ce23"/>
          <table:table-cell table:style-name="ce20"/>
          <table:table-cell table:number-columns-repeated="16375"/>
        </table:table-row>
        <table:table-row table:style-name="ro1">
          <table:table-cell table:style-name="ce34"/>
          <table:table-cell table:style-name="ce35"/>
          <table:table-cell table:style-name="ce31"/>
          <table:table-cell table:number-columns-repeated="5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34">
            <text:p>F.P.</text:p>
          </table:table-cell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93.6" table:style-name="ce3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4.78" table:style-name="ce36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27"/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27"/>
          <table:table-cell table:style-name="ce14"/>
          <table:table-cell table:number-columns-repeated="16375"/>
        </table:table-row>
        <table:table-row table:style-name="ro1">
          <table:table-cell table:style-name="ce34"/>
          <table:table-cell office:value-type="string" table:style-name="ce18">
            <text:p>totale</text:p>
          </table:table-cell>
          <table:table-cell office:value-type="float" office:value="1017.3799999999999" table:formula="of:=SUM([.C84:.C95])" table:style-name="ce19">
            <text:p>1.017,38</text:p>
          </table:table-cell>
          <table:table-cell table:style-name="ce17"/>
          <table:table-cell table:number-columns-repeated="3" table:style-name="ce15"/>
          <table:table-cell table:style-name="ce27"/>
          <table:table-cell table:style-name="ce20"/>
          <table:table-cell table:number-columns-repeated="16375"/>
        </table:table-row>
        <table:table-row table:style-name="ro1">
          <table:table-cell table:style-name="ce33"/>
          <table:table-cell table:number-columns-repeated="7" table:style-name="ce23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L.P.</text:p>
          </table:table-cell>
          <table:table-cell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37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3.6" table:style-name="ce1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9.2" table:style-name="ce16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9.2" table:style-name="ce1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17.1199999999999" table:formula="of:=SUM([.C98:.C109])" table:style-name="ce19">
            <text:p>1.017,12</text:p>
          </table:table-cell>
          <table:table-cell table:style-name="ce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M.MI.</text:p>
          </table:table-cell>
          <table:table-cell table:style-name="ce15"/>
          <table:table-cell office:value-type="float" office:value="202.8" table:style-name="ce16">
            <text:p>202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37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87.2" table:style-name="ce16">
            <text:p>187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4.8" table:style-name="ce16">
            <text:p>124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61.88" table:formula="of:=SUM([.C112:.C122])" table:style-name="ce19">
            <text:p>1.361,88</text:p>
          </table:table-cell>
          <table:table-cell table:style-name="ce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R.A.</text:p>
          </table:table-cell>
          <table:table-cell table:style-name="ce18"/>
          <table:table-cell office:value-type="float" office:value="140.4" table:style-name="ce36">
            <text:p>140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124.8" table:style-name="ce36">
            <text:p>124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6">
            <text:p>132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6">
            <text:p>137,0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6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4.8" table:style-name="ce36">
            <text:p>124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6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6">
            <text:p>132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53.82" table:formula="of:=SUM([.C125:.C136])" table:style-name="ce19">
            <text:p>1.353,8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S.R.</text:p>
          </table:table-cell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17.1199999999999" table:formula="of:=SUM([.C139:.C150])" table:style-name="ce19">
            <text:p>1.017,1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S.A.</text:p>
          </table:table-cell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7" table:style-name="ce36">
            <text:p>117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8.66" table:style-name="ce36">
            <text:p>88,6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40.26" table:formula="of:=SUM([.C153:.C164])" table:style-name="ce19">
            <text:p>1.040,26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S.L.</text:p>
          </table:table-cell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6">
            <text:p>93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09.3199999999998" table:formula="of:=SUM([.C167:.C178])" table:style-name="ce19">
            <text:p>1.009,3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V.MA.</text:p>
          </table:table-cell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017.1199999999999" table:formula="of:=SUM([.C181:.C192])" table:style-name="ce19">
            <text:p>1.017,1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9"/>
          <table:table-cell table:number-columns-repeated="4" table:style-name="ce24"/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A.V.</text:p>
          </table:table-cell>
          <table:table-cell table:style-name="ce18"/>
          <table:table-cell office:value-type="float" office:value="336" table:style-name="ce36">
            <text:p>336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187.2" table:style-name="ce36">
            <text:p>187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36" table:style-name="ce36">
            <text:p>336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22.39999999999998" table:style-name="ce36">
            <text:p>322,4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12" table:style-name="ce36">
            <text:p>312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12" table:style-name="ce36">
            <text:p>312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12" table:style-name="ce36">
            <text:p>312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36" table:style-name="ce36">
            <text:p>336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12" table:style-name="ce36">
            <text:p>312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336" table:style-name="ce36">
            <text:p>336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37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37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101.6" table:formula="of:=SUM([.C195:.C206])" table:style-name="ce19">
            <text:p>3.101,60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7"/>
          <table:table-cell table:number-columns-repeated="16375"/>
        </table:table-row>
        <table:table-row table:style-name="ro1">
          <table:table-cell office:value-type="string" table:style-name="ce25">
            <text:p>R.A.</text:p>
          </table:table-cell>
          <table:table-cell table:style-name="ce18"/>
          <table:table-cell office:value-type="float" office:value="312" table:style-name="ce36">
            <text:p>312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27"/>
          <table:table-cell table:number-columns-repeated="16375"/>
        </table:table-row>
        <table:table-row table:style-name="ro1">
          <table:table-cell table:style-name="ce25"/>
          <table:table-cell table:style-name="ce40"/>
          <table:table-cell office:value-type="float" office:value="187.2" table:style-name="ce41">
            <text:p>187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0"/>
          <table:table-cell office:value-type="float" office:value="312" table:style-name="ce41">
            <text:p>312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0"/>
          <table:table-cell office:value-type="float" office:value="322.39999999999998" table:style-name="ce41">
            <text:p>322,4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40"/>
          <table:table-cell office:value-type="float" office:value="312" table:style-name="ce41">
            <text:p>312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445.6" table:formula="of:=SUM([.C209:.C215])" table:style-name="ce19">
            <text:p>1.445,60</text:p>
          </table:table-cell>
          <table:table-cell table:style-name="ce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8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S.A.</text:p>
          </table:table-cell>
          <table:table-cell table:style-name="ce18"/>
          <table:table-cell office:value-type="float" office:value="184.8" table:style-name="ce36">
            <text:p>184,8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4" table:style-name="ce36">
            <text:p>114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5.2" table:style-name="ce36">
            <text:p>415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8.32" table:style-name="ce36">
            <text:p>208,3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60.2" table:style-name="ce36">
            <text:p>460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32" table:style-name="ce36">
            <text:p>432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8.39999999999998" table:style-name="ce36">
            <text:p>308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8.4" table:style-name="ce36">
            <text:p>218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8" table:style-name="ce36">
            <text:p>168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8" table:style-name="ce36">
            <text:p>168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677.32" table:formula="of:=SUM([.C218:.C229])" table:style-name="ce19">
            <text:p>2.677,3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9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M.M.</text:p>
          </table:table-cell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89.6" table:style-name="ce36">
            <text:p>48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6">
            <text:p>57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6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6">
            <text:p>57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08" table:style-name="ce36">
            <text:p>408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5197.9199999999992" table:formula="of:=SUM([.C232:.C243])" table:style-name="ce19">
            <text:p>5.197,9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9"/>
          <table:table-cell table:number-columns-repeated="4"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25">
            <text:p>T.DA.</text:p>
          </table:table-cell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89.6" table:style-name="ce36">
            <text:p>48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6">
            <text:p>57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6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6">
            <text:p>57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6">
            <text:p>53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nov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6"/>
          <table:table-cell office:value-type="string" table:style-name="ce17">
            <text:p>dicembre</text:p>
          </table:table-cell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5320.3199999999988" table:formula="of:=SUM([.C246:.C257])" table:style-name="ce19">
            <text:p>5.320,32</text:p>
          </table:table-cell>
          <table:table-cell table:style-name="ce17"/>
          <table:table-cell table:number-columns-repeated="4" table:style-name="ce15"/>
          <table:table-cell table:style-name="ce20"/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9"/>
          <table:table-cell table:number-columns-repeated="4" table:style-name="ce24"/>
          <table:table-cell table:style-name="ce20"/>
          <table:table-cell table:number-columns-repeated="16375"/>
        </table:table-row>
        <table:table-row table:number-rows-repeated="1048317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11-23T12:10:43Z</meta:creation-date>
    <dc:date>2017-11-23T12:10:58Z</dc:date>
  </office:meta>
</office:document-meta>
</file>