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43">
            <text:p>U.O.C. CURE PRIMARIE - <text:s/>USIB <text:s/>VENOSA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3">
            <text:p>Rimborso spese viaggi soggetti emodializzati i ( art.33 comma C L.R. N° 42/ 2009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Periodo di</text:p>
          </table:table-cell>
          <table:table-cell office:value-type="string" table:style-name="ce2">
            <text:p>Norme/titolo</text:p>
          </table:table-cell>
          <table:table-cell office:value-type="string" table:style-name="ce2">
            <text:p>Ufficio e dirigente</text:p>
          </table:table-cell>
          <table:table-cell office:value-type="string" table:style-name="ce2">
            <text:p>Modalità per</text:p>
          </table:table-cell>
          <table:table-cell office:value-type="string" table:style-name="ce2">
            <text:p>Att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beneficiario</text:p>
          </table:table-cell>
          <table:table-cell table:style-name="ce5"/>
          <table:table-cell office:value-type="string" table:style-name="ce4">
            <text:p>erogato</text:p>
          </table:table-cell>
          <table:table-cell office:value-type="string" table:style-name="ce4">
            <text:p>riferimento</text:p>
          </table:table-cell>
          <table:table-cell office:value-type="string" table:style-name="ce4">
            <text:p>a base<text:s/></text:p>
          </table:table-cell>
          <table:table-cell office:value-type="string" table:style-name="ce4">
            <text:p>responsabile del</text:p>
          </table:table-cell>
          <table:table-cell office:value-type="string" table:style-name="ce4">
            <text:p>individu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4" table:style-name="ce6"/>
          <table:table-cell office:value-type="string" table:style-name="ce6">
            <text:p>dell'attribuzione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beneficiario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8">
            <text:p>Document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4">
            <text:p>Agli atti</text:p>
          </table:table-cell>
          <table:table-cell table:number-columns-repeated="2" table:style-name="ce5"/>
          <table:table-cell office:value-type="string" table:style-name="ce9">
            <text:p>L.R.N°42 del</text:p>
          </table:table-cell>
          <table:table-cell office:value-type="string" table:style-name="ce9">
            <text:p>U.O.C. Cure Primarie</text:p>
          </table:table-cell>
          <table:table-cell office:value-type="string" table:style-name="ce8">
            <text:p>prodotta con<text:s/></text:p>
          </table:table-cell>
          <table:table-cell office:value-type="string" table:style-name="ce9">
            <text:p>Determina Dirigente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(D.Lg 196/03)</text:p>
          </table:table-cell>
          <table:table-cell table:number-columns-repeated="2" table:style-name="ce5"/>
          <table:table-cell office:value-type="date" office:date-value="2009-12-30T00:00:00" table:style-name="ce10">
            <text:p>30/12/09</text:p>
          </table:table-cell>
          <table:table-cell office:value-type="string" table:style-name="ce8">
            <text:p>Dr.ssa Anna Bacchini</text:p>
          </table:table-cell>
          <table:table-cell office:value-type="string" table:style-name="ce8">
            <text:p>controlli eseguiti</text:p>
          </table:table-cell>
          <table:table-cell office:value-type="string" table:style-name="ce9">
            <text:p>U.O.C. Cure Primarie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8">
            <text:p>Resp.proc. Giulia</text:p>
          </table:table-cell>
          <table:table-cell office:value-type="string" table:style-name="ce8">
            <text:p>di concerto con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6"/>
          <table:table-cell office:value-type="string" table:style-name="ce11">
            <text:p>Giuratrabocchetti</text:p>
          </table:table-cell>
          <table:table-cell office:value-type="string" table:style-name="ce11">
            <text:p>le U.O .di Dialisi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12">
            <text:p>B.M.</text:p>
          </table:table-cell>
          <table:table-cell table:style-name="ce6"/>
          <table:table-cell office:value-type="float" office:value="151.19999999999999" table:style-name="ce13">
            <text:p>151,20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7/D.00523 del 09.02.2017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9.6" table:style-name="ce16">
            <text:p>12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1.19999999999999" table:style-name="ce16">
            <text:p>151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33.91999999999999" table:style-name="ce16">
            <text:p>133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1.19999999999999" table:style-name="ce16">
            <text:p>151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5.08000000000001" table:style-name="ce16">
            <text:p>145,0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1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6.24" table:style-name="ce16">
            <text:p>156,24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00136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720.44" table:formula="of:=SUM([.C14:.C25])" table:style-name="ce19">
            <text:p>1.720,44</text:p>
          </table:table-cell>
          <table:table-cell table:style-name="ce17"/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string" table:style-name="ce23">
            <text:p>B.M.</text:p>
          </table:table-cell>
          <table:table-cell table:style-name="ce15"/>
          <table:table-cell office:value-type="float" office:value="163.80000000000001" table:style-name="ce16">
            <text:p>163,80</text:p>
          </table:table-cell>
          <table:table-cell office:value-type="string" table:style-name="ce7">
            <text:p>gennaio</text:p>
          </table:table-cell>
          <table:table-cell table:style-name="ce24"/>
          <table:table-cell table:number-columns-repeated="2" table:style-name="ce15"/>
          <table:table-cell office:value-type="string" table:style-name="ce7">
            <text:p>2017/D.00523 del 09.02.2017</text:p>
          </table:table-cell>
          <table:table-cell office:value-type="float" office:value="2" table:style-name="ce25">
            <text:p>2</text:p>
          </table:table-cell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1.19999999999999" table:style-name="ce16">
            <text:p>151,20</text:p>
          </table:table-cell>
          <table:table-cell office:value-type="string" table:style-name="ce17">
            <text:p>febbra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6.4" table:style-name="ce16">
            <text:p>176,40</text:p>
          </table:table-cell>
          <table:table-cell office:value-type="string" table:style-name="ce17">
            <text:p>marz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6.24" table:style-name="ce16">
            <text:p>156,24</text:p>
          </table:table-cell>
          <table:table-cell office:value-type="string" table:style-name="ce17">
            <text:p>april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6.4" table:style-name="ce16">
            <text:p>176,40</text:p>
          </table:table-cell>
          <table:table-cell office:value-type="string" table:style-name="ce17">
            <text:p>magg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63.80000000000001" table:style-name="ce16">
            <text:p>163,80</text:p>
          </table:table-cell>
          <table:table-cell office:value-type="string" table:style-name="ce17">
            <text:p>giugn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88.2" table:style-name="ce16">
            <text:p>88,20</text:p>
          </table:table-cell>
          <table:table-cell office:value-type="string" table:style-name="ce17">
            <text:p>lugl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076.04" table:formula="of:=SUM([.C28:.C34])" table:style-name="ce19">
            <text:p>1.076,04</text:p>
          </table:table-cell>
          <table:table-cell table:style-name="ce6"/>
          <table:table-cell table:style-name="ce24"/>
          <table:table-cell table:number-columns-repeated="2" table:style-name="ce15"/>
          <table:table-cell table:style-name="ce24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26"/>
          <table:table-cell table:style-name="ce27"/>
          <table:table-cell table:number-columns-repeated="4" table:style-name="ce21"/>
          <table:table-cell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C.AM.</text:p>
          </table:table-cell>
          <table:table-cell table:style-name="ce15"/>
          <table:table-cell office:value-type="float" office:value="110.4" table:style-name="ce29">
            <text:p>110,40</text:p>
          </table:table-cell>
          <table:table-cell office:value-type="string" table:style-name="ce7">
            <text:p>gennaio</text:p>
          </table:table-cell>
          <table:table-cell table:style-name="ce24"/>
          <table:table-cell table:number-columns-repeated="2" table:style-name="ce15"/>
          <table:table-cell office:value-type="string" table:style-name="ce7">
            <text:p>2017/D.00523 del 09.02.2017</text:p>
          </table:table-cell>
          <table:table-cell office:value-type="float" office:value="3" table:style-name="ce25">
            <text:p>3</text:p>
          </table:table-cell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0.4" table:style-name="ce29">
            <text:p>110,40</text:p>
          </table:table-cell>
          <table:table-cell office:value-type="string" table:style-name="ce17">
            <text:p>febbra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string" table:style-name="ce30">
            <text:p>ricoverata</text:p>
          </table:table-cell>
          <table:table-cell table:style-name="ce17"/>
          <table:table-cell table:style-name="ce24"/>
          <table:table-cell table:number-columns-repeated="2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2.78" table:style-name="ce29">
            <text:p>42,78</text:p>
          </table:table-cell>
          <table:table-cell office:value-type="string" table:style-name="ce17">
            <text:p>april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4.2" table:style-name="ce29">
            <text:p>124,20</text:p>
          </table:table-cell>
          <table:table-cell office:value-type="string" table:style-name="ce17">
            <text:p>magg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9.4" table:style-name="ce29">
            <text:p>179,40</text:p>
          </table:table-cell>
          <table:table-cell office:value-type="string" table:style-name="ce17">
            <text:p>giugn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9.4" table:style-name="ce29">
            <text:p>179,40</text:p>
          </table:table-cell>
          <table:table-cell office:value-type="string" table:style-name="ce17">
            <text:p>lugl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9.4" table:style-name="ce29">
            <text:p>179,40</text:p>
          </table:table-cell>
          <table:table-cell office:value-type="string" table:style-name="ce17">
            <text:p>agost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0.4" table:style-name="ce29">
            <text:p>110,40</text:p>
          </table:table-cell>
          <table:table-cell office:value-type="string" table:style-name="ce17">
            <text:p>settembr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9.4" table:style-name="ce29">
            <text:p>179,40</text:p>
          </table:table-cell>
          <table:table-cell office:value-type="string" table:style-name="ce17">
            <text:p>ottobr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85.38" table:style-name="ce29">
            <text:p>185,38</text:p>
          </table:table-cell>
          <table:table-cell office:value-type="string" table:style-name="ce17">
            <text:p>novembr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5171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2.6" table:style-name="ce29">
            <text:p>142,60</text:p>
          </table:table-cell>
          <table:table-cell office:value-type="string" table:style-name="ce17">
            <text:p>dicembr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8/D.00136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543.7600000000002" table:formula="of:=SUM([.C37:.C48])" table:style-name="ce30">
            <text:p>1.543,76</text:p>
          </table:table-cell>
          <table:table-cell table:style-name="ce6"/>
          <table:table-cell table:style-name="ce24"/>
          <table:table-cell table:number-columns-repeated="3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21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C.S.</text:p>
          </table:table-cell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7">
            <text:p>gennaio</text:p>
          </table:table-cell>
          <table:table-cell table:style-name="ce24"/>
          <table:table-cell table:number-columns-repeated="2" table:style-name="ce15"/>
          <table:table-cell office:value-type="string" table:style-name="ce7">
            <text:p>2017/D.00523 del 09.02.2017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9.6" table:style-name="ce34">
            <text:p>129,60</text:p>
          </table:table-cell>
          <table:table-cell office:value-type="string" table:style-name="ce17">
            <text:p>febbra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1091 del 14.03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" table:style-name="ce34">
            <text:p>108,00</text:p>
          </table:table-cell>
          <table:table-cell office:value-type="string" table:style-name="ce17">
            <text:p>marz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1850 del 03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89.28" table:style-name="ce34">
            <text:p>89,28</text:p>
          </table:table-cell>
          <table:table-cell office:value-type="string" table:style-name="ce17">
            <text:p>april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155 del 22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magg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595 del 21.06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giugn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2978 del 17.07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lugli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3473 del 31.08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agosto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3731 del 20.09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settembr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4113 del 13.10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ottobr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4504 del 09.11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34">
            <text:p>145,08</text:p>
          </table:table-cell>
          <table:table-cell office:value-type="string" table:style-name="ce17">
            <text:p>novembr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7/D.05171 del 11.12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34">
            <text:p>145,08</text:p>
          </table:table-cell>
          <table:table-cell office:value-type="string" table:style-name="ce17">
            <text:p>dicembre</text:p>
          </table:table-cell>
          <table:table-cell table:style-name="ce24"/>
          <table:table-cell table:number-columns-repeated="2" table:style-name="ce15"/>
          <table:table-cell office:value-type="string" table:style-name="ce17">
            <text:p>2018/D.00136 del 16.01.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454.76" table:formula="of:=SUM([.C51:.C61])" table:style-name="ce30">
            <text:p>1.454,76</text:p>
          </table:table-cell>
          <table:table-cell table:style-name="ce6"/>
          <table:table-cell table:style-name="ce24"/>
          <table:table-cell table:number-columns-repeated="3" table:style-name="ce15"/>
          <table:table-cell table:style-name="ce22"/>
          <table:table-cell table:number-columns-repeated="16375"/>
        </table:table-row>
        <table:table-row table:style-name="ro1">
          <table:table-cell table:style-name="ce20"/>
          <table:table-cell table:number-columns-repeated="7"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style-name="ce12">
            <text:p>C.R.</text:p>
          </table:table-cell>
          <table:table-cell table:style-name="ce6"/>
          <table:table-cell office:value-type="float" office:value="79.8" table:style-name="ce13">
            <text:p>79,80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7/D.00523 del 09.02.2017</text:p>
          </table:table-cell>
          <table:table-cell office:value-type="float" office:value="5" table:style-name="ce14">
            <text:p>5</text:p>
          </table:table-cell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1.2" table:style-name="ce16">
            <text:p>91,2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2.6" table:style-name="ce16">
            <text:p>102,6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4.24" table:style-name="ce16">
            <text:p>94,24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2.6" table:style-name="ce16">
            <text:p>102,6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2.6" table:style-name="ce16">
            <text:p>102,6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2.6" table:style-name="ce16">
            <text:p>102,6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1.2" table:style-name="ce16">
            <text:p>9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2.6" table:style-name="ce16">
            <text:p>102,6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2.6" table:style-name="ce16">
            <text:p>102,6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9.58000000000001" table:style-name="ce16">
            <text:p>129,5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1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64.92" table:style-name="ce16">
            <text:p>164,92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00136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66.5400000000002" table:formula="of:=SUM([.C65:.C76])" table:style-name="ce19">
            <text:p>1.266,54</text:p>
          </table:table-cell>
          <table:table-cell table:style-name="ce6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number-columns-repeated="7" table:style-name="ce28"/>
          <table:table-cell table:style-name="ce24"/>
          <table:table-cell table:number-columns-repeated="16375"/>
        </table:table-row>
        <table:table-row table:style-name="ro1">
          <table:table-cell office:value-type="string" table:style-name="ce23">
            <text:p>D.D.</text:p>
          </table:table-cell>
          <table:table-cell table:style-name="ce15"/>
          <table:table-cell office:value-type="float" office:value="140.4" table:style-name="ce16">
            <text:p>140,40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7/D.00523 del 09.02.2017</text:p>
          </table:table-cell>
          <table:table-cell office:value-type="float" office:value="6" table:style-name="ce14">
            <text:p>6</text:p>
          </table:table-cell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9.6" table:style-name="ce16">
            <text:p>12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5.08000000000001" table:style-name="ce16">
            <text:p>145,0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1.19999999999999" table:style-name="ce16">
            <text:p>15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5.08000000000001" table:style-name="ce16">
            <text:p>145,0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1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5.08000000000001" table:style-name="ce16">
            <text:p>145,08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00136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698.84" table:formula="of:=SUM([.C79:.C90])" table:style-name="ce19">
            <text:p>1.698,84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0"/>
          <table:table-cell table:number-columns-repeated="7" table:style-name="ce21"/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36"/>
          <table:table-cell table:style-name="ce33"/>
          <table:table-cell table:number-columns-repeated="5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35">
            <text:p>F.A.</text:p>
          </table:table-cell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7/D.00523 del 09.02.2017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29.6" table:style-name="ce37">
            <text:p>12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45.08000000000001" table:style-name="ce37">
            <text:p>145,0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51.19999999999999" table:style-name="ce37">
            <text:p>15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45.08000000000001" table:style-name="ce37">
            <text:p>145,0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1 del 11.12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table:style-name="ce18"/>
          <table:table-cell office:value-type="float" office:value="145.08000000000001" table:style-name="ce37">
            <text:p>145,08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00136 del 16.01.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5"/>
          <table:table-cell office:value-type="string" table:style-name="ce18">
            <text:p>totale</text:p>
          </table:table-cell>
          <table:table-cell office:value-type="float" office:value="1698.84" table:formula="of:=SUM([.C94:.C105])" table:style-name="ce19">
            <text:p>1.698,84</text:p>
          </table:table-cell>
          <table:table-cell table:style-name="ce17"/>
          <table:table-cell table:number-columns-repeated="3" table:style-name="ce15"/>
          <table:table-cell table:style-name="ce24"/>
          <table:table-cell table:style-name="ce22"/>
          <table:table-cell table:number-columns-repeated="16375"/>
        </table:table-row>
        <table:table-row table:style-name="ro1">
          <table:table-cell table:style-name="ce20"/>
          <table:table-cell table:number-columns-repeated="7" table:style-name="ce21"/>
          <table:table-cell table:style-name="ce2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G.L.</text:p>
          </table:table-cell>
          <table:table-cell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office:value-type="float" office:value="8" table:style-name="ce25">
            <text:p>8</text:p>
          </table:table-cell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12.8" table:style-name="ce16">
            <text:p>412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53.22" table:style-name="ce16">
            <text:p>453,2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53.22" table:style-name="ce16">
            <text:p>453,22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1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53.22" table:style-name="ce16">
            <text:p>453,22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00136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5281.26" table:formula="of:=SUM([.C109:.C120])" table:style-name="ce19">
            <text:p>5.281,26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6"/>
          <table:table-cell table:style-name="ce33"/>
          <table:table-cell table:style-name="ce38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I.VA.</text:p>
          </table:table-cell>
          <table:table-cell table:style-name="ce15"/>
          <table:table-cell office:value-type="float" office:value="572.4" table:style-name="ce16">
            <text:p>572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office:value-type="float" office:value="9" table:style-name="ce25">
            <text:p>9</text:p>
          </table:table-cell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08.8" table:style-name="ce16">
            <text:p>508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308.39999999999998" table:style-name="ce16">
            <text:p>308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89.28" table:style-name="ce16">
            <text:p>89,2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7.2" table:style-name="ce16">
            <text:p>97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7.2" table:style-name="ce16">
            <text:p>97,2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7.2" table:style-name="ce16">
            <text:p>97,2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1.2" table:style-name="ce16">
            <text:p>9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64.8" table:style-name="ce16">
            <text:p>64,8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89.28" table:style-name="ce16">
            <text:p>89,2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1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0.44" table:style-name="ce16">
            <text:p>100,44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00136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2116.1999999999998" table:formula="of:=SUM([.C123:.C134])" table:style-name="ce19">
            <text:p>2.116,20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9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L.R.</text:p>
          </table:table-cell>
          <table:table-cell table:style-name="ce15"/>
          <table:table-cell office:value-type="float" office:value="113.4" table:style-name="ce16">
            <text:p>113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3 del 09.02.2017</text:p>
          </table:table-cell>
          <table:table-cell office:value-type="float" office:value="10" table:style-name="ce25">
            <text:p>10</text:p>
          </table:table-cell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0.8" table:style-name="ce16">
            <text:p>100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0.8" table:style-name="ce16">
            <text:p>100,8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7.18" table:style-name="ce16">
            <text:p>117,1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3.4" table:style-name="ce16">
            <text:p>113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0.8" table:style-name="ce16">
            <text:p>100,8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3.4" table:style-name="ce16">
            <text:p>113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3.4" table:style-name="ce16">
            <text:p>113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3.4" table:style-name="ce16">
            <text:p>113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3.4" table:style-name="ce16">
            <text:p>113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4.16" table:style-name="ce16">
            <text:p>104,1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1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7.18" table:style-name="ce16">
            <text:p>117,18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00136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321.3200000000002" table:formula="of:=SUM([.C137:.C148])" table:style-name="ce19">
            <text:p>1.321,32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9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L.AC.</text:p>
          </table:table-cell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12.8" table:style-name="ce37">
            <text:p>412,8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73.24" table:style-name="ce37">
            <text:p>373,24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7" table:style-name="ce37">
            <text:p>387,0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4.58" table:style-name="ce37">
            <text:p>364,5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1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73.24" table:style-name="ce37">
            <text:p>373,24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00136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4014.4199999999992" table:formula="of:=SUM([.C151:.C161])" table:style-name="ce19">
            <text:p>4.014,42</text:p>
          </table:table-cell>
          <table:table-cell table:style-name="ce21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9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MC.</text:p>
          </table:table-cell>
          <table:table-cell table:style-name="ce18"/>
          <table:table-cell office:value-type="float" office:value="343.2" table:style-name="ce37">
            <text:p>343,2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office:value-type="float" office:value="12" table:style-name="ce14">
            <text:p>12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09.60000000000002" table:style-name="ce37">
            <text:p>30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46.58" table:style-name="ce37">
            <text:p>346,5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4.58" table:style-name="ce37">
            <text:p>364,5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1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93.26" table:style-name="ce37">
            <text:p>293,26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00136 del 16.01.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4030.8199999999997" table:formula="of:=SUM([.C165:.C176])" table:style-name="ce19">
            <text:p>4.030,82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40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R.</text:p>
          </table:table-cell>
          <table:table-cell table:style-name="ce18"/>
          <table:table-cell office:value-type="float" office:value="270" table:style-name="ce37">
            <text:p>270,0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office:value-type="float" office:value="13" table:style-name="ce22">
            <text:p>13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9.6" table:style-name="ce37">
            <text:p>129,6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37">
            <text:p>145,0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1 del 11.12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6.24" table:style-name="ce37">
            <text:p>156,24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00136 del 16.01.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122.1199999999999" table:formula="of:=SUM([.C179:.C185])" table:style-name="ce19">
            <text:p>1.122,12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9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L.</text:p>
          </table:table-cell>
          <table:table-cell table:style-name="ce18"/>
          <table:table-cell office:value-type="float" office:value="79.8" table:style-name="ce37">
            <text:p>79,8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office:value-type="float" office:value="14" table:style-name="ce14">
            <text:p>14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82.4" table:style-name="ce37">
            <text:p>182,4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93.8" table:style-name="ce37">
            <text:p>193,8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0.26" table:style-name="ce37">
            <text:p>200,2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5.2" table:style-name="ce37">
            <text:p>205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93.8" table:style-name="ce37">
            <text:p>193,8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5.2" table:style-name="ce37">
            <text:p>205,2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5.2" table:style-name="ce37">
            <text:p>205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93.8" table:style-name="ce37">
            <text:p>193,8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5.2" table:style-name="ce37">
            <text:p>205,2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0.26" table:style-name="ce37">
            <text:p>200,2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1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12.04" table:style-name="ce37">
            <text:p>212,04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00136 del 16.01.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2276.96" table:formula="of:=SUM([.C188:.C199])" table:style-name="ce19">
            <text:p>2.276,96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9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T.</text:p>
          </table:table-cell>
          <table:table-cell table:style-name="ce18"/>
          <table:table-cell office:value-type="float" office:value="210" table:style-name="ce37">
            <text:p>210,0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office:value-type="float" office:value="15" table:style-name="ce14">
            <text:p>15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52" table:style-name="ce37">
            <text:p>252,0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73" table:style-name="ce37">
            <text:p>273,0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82.10000000000002" table:style-name="ce37">
            <text:p>282,10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73" table:style-name="ce37">
            <text:p>273,0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73" table:style-name="ce37">
            <text:p>273,0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73" table:style-name="ce37">
            <text:p>273,0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52" table:style-name="ce37">
            <text:p>252,0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73" table:style-name="ce37">
            <text:p>273,0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73" table:style-name="ce37">
            <text:p>273,0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82.10000000000002" table:style-name="ce37">
            <text:p>282,10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1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82.10000000000002" table:style-name="ce37">
            <text:p>282,1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00136 del 16.01.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198.2999999999997" table:formula="of:=SUM([.C202:.C213])" table:style-name="ce19">
            <text:p>3.198,30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9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F.</text:p>
          </table:table-cell>
          <table:table-cell table:style-name="ce18"/>
          <table:table-cell office:value-type="float" office:value="312" table:style-name="ce37">
            <text:p>312,0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office:value-type="float" office:value="16" table:style-name="ce14">
            <text:p>16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09.60000000000002" table:style-name="ce37">
            <text:p>30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58" table:style-name="ce37">
            <text:p>258,0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46.58" table:style-name="ce37">
            <text:p>346,5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58" table:style-name="ce37">
            <text:p>258,0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4.58" table:style-name="ce37">
            <text:p>364,5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1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4.58" table:style-name="ce37">
            <text:p>364,58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00136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941.94" table:formula="of:=SUM([.C216:.C227])" table:style-name="ce19">
            <text:p>3.941,94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40"/>
          <table:table-cell table:number-columns-repeated="4" table:style-name="ce28"/>
          <table:table-cell table:style-name="ce14"/>
          <table:table-cell table:number-columns-repeated="16375"/>
        </table:table-row>
        <table:table-row table:style-name="ro1">
          <table:table-cell office:value-type="string" table:style-name="ce23">
            <text:p>O.C-</text:p>
          </table:table-cell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office:value-type="float" office:value="17" table:style-name="ce25">
            <text:p>17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7">
            <text:p>361,2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99.9" table:style-name="ce37">
            <text:p>399,90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12.8" table:style-name="ce37">
            <text:p>412,8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7" table:style-name="ce37">
            <text:p>387,0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7" table:style-name="ce37">
            <text:p>387,0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12.8" table:style-name="ce37">
            <text:p>412,8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7" table:style-name="ce37">
            <text:p>387,0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4.58" table:style-name="ce37">
            <text:p>364,5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1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4.58" table:style-name="ce37">
            <text:p>364,58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00136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4483.0600000000004" table:formula="of:=SUM([.C230:.C241])" table:style-name="ce19">
            <text:p>4.483,06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40"/>
          <table:table-cell table:number-columns-repeated="4" table:style-name="ce28"/>
          <table:table-cell table:style-name="ce24"/>
          <table:table-cell table:number-columns-repeated="16375"/>
        </table:table-row>
        <table:table-row table:style-name="ro1">
          <table:table-cell office:value-type="string" table:style-name="ce23">
            <text:p>P.F.</text:p>
          </table:table-cell>
          <table:table-cell table:style-name="ce41"/>
          <table:table-cell office:value-type="float" office:value="593.4" table:style-name="ce42">
            <text:p>593,4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office:value-type="float" office:value="18" table:style-name="ce14">
            <text:p>18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41"/>
          <table:table-cell office:value-type="float" office:value="361.2" table:style-name="ce42">
            <text:p>361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41"/>
          <table:table-cell office:value-type="float" office:value="319.92" table:style-name="ce42">
            <text:p>319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41"/>
          <table:table-cell office:value-type="float" office:value="361.2" table:style-name="ce42">
            <text:p>361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41"/>
          <table:table-cell office:value-type="float" office:value="335.4" table:style-name="ce42">
            <text:p>335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41"/>
          <table:table-cell office:value-type="float" office:value="335.4" table:style-name="ce42">
            <text:p>335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7">
            <text:p>335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09.60000000000002" table:style-name="ce37">
            <text:p>309,6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93.26" table:style-name="ce37">
            <text:p>293,2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1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73.24" table:style-name="ce37">
            <text:p>373,24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00136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953.42" table:formula="of:=SUM([.C244:.C254])" table:style-name="ce19">
            <text:p>3.953,42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9"/>
          <table:table-cell table:number-columns-repeated="4" table:style-name="ce28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V.M.</text:p>
          </table:table-cell>
          <table:table-cell table:style-name="ce18"/>
          <table:table-cell office:value-type="float" office:value="151.19999999999999" table:style-name="ce37">
            <text:p>151,2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7/D.00523 del 09.02.2017</text:p>
          </table:table-cell>
          <table:table-cell office:value-type="float" office:value="19" table:style-name="ce22">
            <text:p>19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9.6" table:style-name="ce37">
            <text:p>12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91 del 14.03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1.19999999999999" table:style-name="ce37">
            <text:p>151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50 del 03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3.91999999999999" table:style-name="ce37">
            <text:p>133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55 del 22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1.19999999999999" table:style-name="ce37">
            <text:p>151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5 del 21.06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2978 del 17.07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73 del 31.08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1.19999999999999" table:style-name="ce37">
            <text:p>15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731 del 20.09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7">
            <text:p>140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113 del 13.10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72.8" table:style-name="ce37">
            <text:p>172,8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504 del 09.11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37">
            <text:p>145,0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1 del 11.12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67.4" table:style-name="ce37">
            <text:p>167,4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00136 del 16.01.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774.8" table:formula="of:=SUM([.C257:.C268])" table:style-name="ce19">
            <text:p>1.774,80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9"/>
          <table:table-cell table:number-columns-repeated="4" table:style-name="ce28"/>
          <table:table-cell table:style-name="ce22"/>
          <table:table-cell table:number-columns-repeated="16375"/>
        </table:table-row>
        <table:table-row table:number-rows-repeated="1048306" table:style-name="ro1">
          <table:table-cell table:number-columns-repeated="16384"/>
        </table:table-row>
      </table:table>
      <table:table table:name="Tabell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8-01-22T11:27:08Z</meta:creation-date>
    <dc:date>2018-01-22T11:27:25Z</dc:date>
  </office:meta>
</office:document-meta>
</file>