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U.O.C. CURE PRIMARIE - <text:s/>DISTRETTO DELLA SALUTE DI MELFI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0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2">
            <text:p>A.A.</text:p>
          </table:table-cell>
          <table:table-cell table:style-name="ce6"/>
          <table:table-cell office:value-type="float" office:value="101.4" table:style-name="ce13">
            <text:p>101,4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9.2" table:style-name="ce1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78" table:style-name="ce16">
            <text:p>104,7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2.84" table:style-name="ce16">
            <text:p>112,8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34.74" table:formula="of:=SUM([.C14:.C25])" table:style-name="ce19">
            <text:p>1.234,74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23">
            <text:p>A.V.</text:p>
          </table:table-cell>
          <table:table-cell table:style-name="ce15"/>
          <table:table-cell office:value-type="float" office:value="343.2" table:style-name="ce24">
            <text:p>343,20</text:p>
          </table:table-cell>
          <table:table-cell office:value-type="string" table:style-name="ce17">
            <text:p>febbra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4">
            <text:p>202,80</text:p>
          </table:table-cell>
          <table:table-cell office:value-type="string" table:style-name="ce17">
            <text:p>marz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9.56" table:style-name="ce24">
            <text:p>209,56</text:p>
          </table:table-cell>
          <table:table-cell office:value-type="string" table:style-name="ce17">
            <text:p>april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4">
            <text:p>202,80</text:p>
          </table:table-cell>
          <table:table-cell office:value-type="string" table:style-name="ce17">
            <text:p>magg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4">
            <text:p>202,80</text:p>
          </table:table-cell>
          <table:table-cell office:value-type="string" table:style-name="ce17">
            <text:p>giugn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4">
            <text:p>202,80</text:p>
          </table:table-cell>
          <table:table-cell office:value-type="string" table:style-name="ce17">
            <text:p>lugl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18.4" table:style-name="ce24">
            <text:p>218,40</text:p>
          </table:table-cell>
          <table:table-cell office:value-type="string" table:style-name="ce17">
            <text:p>agost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4">
            <text:p>202,80</text:p>
          </table:table-cell>
          <table:table-cell office:value-type="string" table:style-name="ce17">
            <text:p>sett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2.8" table:style-name="ce24">
            <text:p>202,80</text:p>
          </table:table-cell>
          <table:table-cell office:value-type="string" table:style-name="ce17">
            <text:p>otto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9.56" table:style-name="ce24">
            <text:p>209,56</text:p>
          </table:table-cell>
          <table:table-cell office:value-type="string" table:style-name="ce17">
            <text:p>nov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197.52" table:formula="of:=SUM([.C28:.C37])" table:style-name="ce26">
            <text:p>2.197,52</text:p>
          </table:table-cell>
          <table:table-cell table:style-name="ce6"/>
          <table:table-cell table:style-name="ce25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21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C.M.</text:p>
          </table:table-cell>
          <table:table-cell table:style-name="ce18"/>
          <table:table-cell office:value-type="float" office:value="132.6" table:style-name="ce31">
            <text:p>132,60</text:p>
          </table:table-cell>
          <table:table-cell office:value-type="string" table:style-name="ce7">
            <text:p>gennaio</text:p>
          </table:table-cell>
          <table:table-cell table:style-name="ce25"/>
          <table:table-cell table:number-columns-repeated="2" table:style-name="ce15"/>
          <table:table-cell office:value-type="string" table:style-name="ce7">
            <text:p>2017/D.00522 del 09.0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4.8" table:style-name="ce31">
            <text:p>124,80</text:p>
          </table:table-cell>
          <table:table-cell office:value-type="string" table:style-name="ce17">
            <text:p>febbra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1087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1">
            <text:p>140,40</text:p>
          </table:table-cell>
          <table:table-cell office:value-type="string" table:style-name="ce17">
            <text:p>marz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1849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31">
            <text:p>137,02</text:p>
          </table:table-cell>
          <table:table-cell office:value-type="string" table:style-name="ce17">
            <text:p>april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2102 del 18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1">
            <text:p>140,40</text:p>
          </table:table-cell>
          <table:table-cell office:value-type="string" table:style-name="ce17">
            <text:p>magg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2599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1">
            <text:p>132,60</text:p>
          </table:table-cell>
          <table:table-cell office:value-type="string" table:style-name="ce17">
            <text:p>giugn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3010 del 20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1">
            <text:p>140,40</text:p>
          </table:table-cell>
          <table:table-cell office:value-type="string" table:style-name="ce17">
            <text:p>lugl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3468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1">
            <text:p>132,60</text:p>
          </table:table-cell>
          <table:table-cell office:value-type="string" table:style-name="ce17">
            <text:p>agost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3668 del 15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1">
            <text:p>140,40</text:p>
          </table:table-cell>
          <table:table-cell office:value-type="string" table:style-name="ce17">
            <text:p>sett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4214 del 20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1">
            <text:p>132,60</text:p>
          </table:table-cell>
          <table:table-cell office:value-type="string" table:style-name="ce17">
            <text:p>otto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4687 del 17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8.96" table:style-name="ce31">
            <text:p>128,96</text:p>
          </table:table-cell>
          <table:table-cell office:value-type="string" table:style-name="ce17">
            <text:p>nov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7/D.05170 del 11.1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1">
            <text:p>145,08</text:p>
          </table:table-cell>
          <table:table-cell office:value-type="string" table:style-name="ce17">
            <text:p>dic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8/D. 00137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627.86" table:formula="of:=SUM([.C40:.C51])" table:style-name="ce26">
            <text:p>1.627,86</text:p>
          </table:table-cell>
          <table:table-cell table:style-name="ce6"/>
          <table:table-cell table:style-name="ce25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12">
            <text:p>C.F.</text:p>
          </table:table-cell>
          <table:table-cell table:style-name="ce6"/>
          <table:table-cell office:value-type="float" office:value="50.4" table:style-name="ce13">
            <text:p>50,40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5.8" table:style-name="ce16">
            <text:p>25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12.8" table:style-name="ce16">
            <text:p>412,8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64.4" table:style-name="ce16">
            <text:p>464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38.6" table:style-name="ce16">
            <text:p>438,6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453.22" table:style-name="ce16">
            <text:p>453,22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39.94" table:style-name="ce16">
            <text:p>239,9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292.7799999999988" table:formula="of:=SUM([.C54:.C65])" table:style-name="ce19">
            <text:p>4.292,78</text:p>
          </table:table-cell>
          <table:table-cell table:style-name="ce6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number-columns-repeated="7" table:style-name="ce30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C.N.</text:p>
          </table:table-cell>
          <table:table-cell table:style-name="ce15"/>
          <table:table-cell office:value-type="float" office:value="62.4" table:style-name="ce16">
            <text:p>62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3.6" table:style-name="ce1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60" table:style-name="ce16">
            <text:p>560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20" table:style-name="ce16">
            <text:p>520,00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60" table:style-name="ce16">
            <text:p>560,00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4594.12" table:formula="of:=SUM([.C68:.C79])" table:style-name="ce19">
            <text:p>4.594,1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table:style-name="ce29"/>
          <table:table-cell table:number-columns-repeated="5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32">
            <text:p>F.P.</text:p>
          </table:table-cell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93.6" table:style-name="ce34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32"/>
          <table:table-cell office:value-type="string" table:style-name="ce18">
            <text:p>totale</text:p>
          </table:table-cell>
          <table:table-cell office:value-type="float" office:value="1226.9399999999998" table:formula="of:=SUM([.C83:.C94])" table:style-name="ce19">
            <text:p>1.226,94</text:p>
          </table:table-cell>
          <table:table-cell table:style-name="ce17"/>
          <table:table-cell table:number-columns-repeated="3" table:style-name="ce15"/>
          <table:table-cell table:style-name="ce25"/>
          <table:table-cell table:style-name="ce22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23">
            <text:p>L.P.</text:p>
          </table:table-cell>
          <table:table-cell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3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3.6" table:style-name="ce16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9.2" table:style-name="ce16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96.72" table:style-name="ce16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9.2" table:style-name="ce16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1.4" table:style-name="ce16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4.78" table:style-name="ce16">
            <text:p>104,7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12.84" table:style-name="ce16">
            <text:p>112,8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34.7399999999998" table:formula="of:=SUM([.C97:.C108])" table:style-name="ce19">
            <text:p>1.234,74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M.MI.</text:p>
          </table:table-cell>
          <table:table-cell table:style-name="ce15"/>
          <table:table-cell office:value-type="float" office:value="202.8" table:style-name="ce16">
            <text:p>202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35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87.2" table:style-name="ce16">
            <text:p>187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4.8" table:style-name="ce16">
            <text:p>124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0.4" table:style-name="ce16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8.96" table:style-name="ce16">
            <text:p>128,96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635.92" table:formula="of:=SUM([.C111:.C121])" table:style-name="ce19">
            <text:p>1.635,92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6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R.A.</text:p>
          </table:table-cell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24.8" table:style-name="ce34">
            <text:p>124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4">
            <text:p>132,6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7.02000000000001" table:style-name="ce34">
            <text:p>137,0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4.8" table:style-name="ce34">
            <text:p>124,8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2.6" table:style-name="ce34">
            <text:p>132,6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0.4" table:style-name="ce34">
            <text:p>140,40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4">
            <text:p>145,0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639.3" table:formula="of:=SUM([.C124:.C135])" table:style-name="ce19">
            <text:p>1.639,3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6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S.R.</text:p>
          </table:table-cell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4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2.84" table:style-name="ce34">
            <text:p>112,8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34.7399999999998" table:formula="of:=SUM([.C138:.C149])" table:style-name="ce19">
            <text:p>1.234,7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6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S.A.</text:p>
          </table:table-cell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7" table:style-name="ce34">
            <text:p>117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8.66" table:style-name="ce34">
            <text:p>88,6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2.84" table:style-name="ce34">
            <text:p>112,8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57.8799999999999" table:formula="of:=SUM([.C152:.C163])" table:style-name="ce19">
            <text:p>1.257,8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6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S.L.</text:p>
          </table:table-cell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4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4">
            <text:p>93,6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2.84" table:style-name="ce34">
            <text:p>112,8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26.9399999999998" table:formula="of:=SUM([.C166:.C177])" table:style-name="ce19">
            <text:p>1.226,9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6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T.L.</text:p>
          </table:table-cell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4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78" table:style-name="ce34">
            <text:p>78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195.4799999999998" table:formula="of:=SUM([.C180:.C191])" table:style-name="ce19">
            <text:p>1.195,4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7"/>
          <table:table-cell table:number-columns-repeated="4" table:style-name="ce30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V.MA.</text:p>
          </table:table-cell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3.6" table:style-name="ce34">
            <text:p>93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96.72" table:style-name="ce34">
            <text:p>96,7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9.2" table:style-name="ce34">
            <text:p>109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1.4" table:style-name="ce34">
            <text:p>101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04.78" table:style-name="ce34">
            <text:p>104,7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2.84" table:style-name="ce34">
            <text:p>112,8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234.7399999999998" table:formula="of:=SUM([.C194:.C205])" table:style-name="ce19">
            <text:p>1.234,7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7"/>
          <table:table-cell table:number-columns-repeated="4" table:style-name="ce30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A.V.</text:p>
          </table:table-cell>
          <table:table-cell table:style-name="ce18"/>
          <table:table-cell office:value-type="float" office:value="336" table:style-name="ce34">
            <text:p>336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87.2" table:style-name="ce34">
            <text:p>187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36" table:style-name="ce34">
            <text:p>336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22.39999999999998" table:style-name="ce34">
            <text:p>322,4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12" table:style-name="ce34">
            <text:p>312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12" table:style-name="ce34">
            <text:p>312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12" table:style-name="ce34">
            <text:p>312,0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36" table:style-name="ce34">
            <text:p>336,0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12" table:style-name="ce34">
            <text:p>312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36" table:style-name="ce34">
            <text:p>336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347.2" table:style-name="ce34">
            <text:p>347,20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209.56" table:style-name="ce34">
            <text:p>209,56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35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658.3599999999997" table:formula="of:=SUM([.C208:.C219])" table:style-name="ce19">
            <text:p>3.658,36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6"/>
          <table:table-cell table:number-columns-repeated="4" table:style-name="ce30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R.A.</text:p>
          </table:table-cell>
          <table:table-cell table:style-name="ce18"/>
          <table:table-cell office:value-type="float" office:value="312" table:style-name="ce34">
            <text:p>312,0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25"/>
          <table:table-cell table:number-columns-repeated="16375"/>
        </table:table-row>
        <table:table-row table:style-name="ro1">
          <table:table-cell table:style-name="ce23"/>
          <table:table-cell table:style-name="ce38"/>
          <table:table-cell office:value-type="float" office:value="187.2" table:style-name="ce39">
            <text:p>187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12" table:style-name="ce39">
            <text:p>312,0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22.39999999999998" table:style-name="ce39">
            <text:p>322,4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12" table:style-name="ce39">
            <text:p>312,0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445.6" table:formula="of:=SUM([.C222:.C226])" table:style-name="ce19">
            <text:p>1.445,60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6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S.A.</text:p>
          </table:table-cell>
          <table:table-cell table:style-name="ce18"/>
          <table:table-cell office:value-type="float" office:value="184.8" table:style-name="ce34">
            <text:p>184,8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14" table:style-name="ce34">
            <text:p>114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5.2" table:style-name="ce34">
            <text:p>415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8.32" table:style-name="ce34">
            <text:p>208,3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60.2" table:style-name="ce34">
            <text:p>460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32" table:style-name="ce34">
            <text:p>432,0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8.39999999999998" table:style-name="ce34">
            <text:p>308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8.4" table:style-name="ce34">
            <text:p>218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8" table:style-name="ce34">
            <text:p>168,0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8" table:style-name="ce34">
            <text:p>168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25.68" table:style-name="ce34">
            <text:p>225,6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43.04" table:style-name="ce34">
            <text:p>243,04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146.04" table:formula="of:=SUM([.C229:.C240])" table:style-name="ce19">
            <text:p>3.146,04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7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M.</text:p>
          </table:table-cell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89.6" table:style-name="ce34">
            <text:p>48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4">
            <text:p>57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4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4">
            <text:p>57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08" table:style-name="ce34">
            <text:p>408,0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48.08000000000004" table:style-name="ce34">
            <text:p>548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48.08000000000004" table:style-name="ce34">
            <text:p>548,0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6294.079999999999" table:formula="of:=SUM([.C243:.C254])" table:style-name="ce19">
            <text:p>6.294,0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7"/>
          <table:table-cell table:number-columns-repeated="4" table:style-name="ce30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T.DA.</text:p>
          </table:table-cell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7/D.00522 del 09.0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89.6" table:style-name="ce34">
            <text:p>48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7/D.01087 del 14.03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4">
            <text:p>571,2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7/D.01849 del 03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05.92" table:style-name="ce34">
            <text:p>505,92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7/D.02102 del 18.05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71.20000000000005" table:style-name="ce34">
            <text:p>57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7/D.02599 del 21.06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7/D.03010 del 20.07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7/D.03468 del 31.08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7/D.03668 del 15.09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7/D.04214 del 20.10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30.4" table:style-name="ce34">
            <text:p>530,40</text:p>
          </table:table-cell>
          <table:table-cell office:value-type="string" table:style-name="ce17">
            <text:p>ottobre</text:p>
          </table:table-cell>
          <table:table-cell table:number-columns-repeated="3" table:style-name="ce15"/>
          <table:table-cell office:value-type="string" table:style-name="ce17">
            <text:p>2017/D.04687 del 17.11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48.08000000000004" table:style-name="ce34">
            <text:p>548,08</text:p>
          </table:table-cell>
          <table:table-cell office:value-type="string" table:style-name="ce17">
            <text:p>novembre</text:p>
          </table:table-cell>
          <table:table-cell table:number-columns-repeated="3" table:style-name="ce15"/>
          <table:table-cell office:value-type="string" table:style-name="ce17">
            <text:p>2017/D.05170 del 11.12.2017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548.08000000000004" table:style-name="ce34">
            <text:p>548,08</text:p>
          </table:table-cell>
          <table:table-cell office:value-type="string" table:style-name="ce17">
            <text:p>dicembre</text:p>
          </table:table-cell>
          <table:table-cell table:number-columns-repeated="3" table:style-name="ce15"/>
          <table:table-cell office:value-type="string" table:style-name="ce17">
            <text:p>2018/D. 00137 del 16.01.2018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6416.4799999999987" table:formula="of:=SUM([.C257:.C268])" table:style-name="ce19">
            <text:p>6.416,4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7"/>
          <table:table-cell table:number-columns-repeated="4" table:style-name="ce30"/>
          <table:table-cell table:style-name="ce22"/>
          <table:table-cell table:number-columns-repeated="16375"/>
        </table:table-row>
        <table:table-row table:number-rows-repeated="1048306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1-22T11:21:45Z</meta:creation-date>
    <dc:date>2018-01-22T11:22:02Z</dc:date>
  </office:meta>
</office:document-meta>
</file>