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8708in"/>
    </style:style>
    <style:style style:name="Table1" style:family="table" style:master-page-name="MP0">
      <style:table-properties style:width="7.0881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weight-complex="bold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Car.predefinitoparagrafo" style:family="text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Car.predefinitoparagrafo" style:family="text"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Car.predefinitoparagrafo" style:family="text"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Car.predefinitoparagrafo" style:family="text">
      <style:text-properties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Car.predefinitoparagrafo" style:family="text"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Car.predefinitoparagrafo" style:family="text">
      <style:text-properties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Car.predefinitoparagrafo" style:family="text">
      <style:text-properties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Car.predefinitoparagrafo" style:family="text"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Car.predefinitoparagrafo" style:family="text">
      <style:text-properties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Car.predefinitoparagrafo" style:family="text">
      <style:text-properties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Car.predefinitoparagrafo" style:family="text">
      <style:text-properties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Car.predefinitoparagrafo" style:family="text">
      <style:text-properties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Car.predefinitoparagrafo" style:family="text">
      <style:text-properties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Car.predefinitoparagrafo" style:family="text">
      <style:text-properties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Car.predefinitoparagrafo" style:family="text"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Car.predefinitoparagrafo" style:family="text">
      <style:text-properties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Car.predefinitoparagrafo" style:family="text"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Car.predefinitoparagrafo" style:family="text">
      <style:text-properties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weight-complex="bold"/>
    </style:style>
    <style:style style:name="T201" style:parent-style-name="Car.predefinitoparagrafo" style:family="text">
      <style:text-properties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Car.predefinitoparagrafo" style:family="text">
      <style:text-properties style:font-weight-complex="bold"/>
    </style:style>
    <style:style style:name="T204" style:parent-style-name="Car.predefinitoparagrafo" style:family="text">
      <style:text-properties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Car.predefinitoparagrafo" style:family="text"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Car.predefinitoparagrafo" style:family="text">
      <style:text-properties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Car.predefinitoparagrafo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Car.predefinitoparagrafo" style:family="text">
      <style:text-properties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weight-complex="bold"/>
    </style:style>
    <style:style style:name="T229" style:parent-style-name="Car.predefinitoparagrafo" style:family="text">
      <style:text-properties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Car.predefinitoparagrafo" style:family="text">
      <style:text-properties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.<text:s/></text:p>
          </table:table-cell>
          <table:table-cell table:style-name="TableCell10">
            <text:p text:style-name="P11">Struttura di riferimento</text:p>
          </table:table-cell>
          <table:table-cell table:style-name="TableCell12">
            <text:p text:style-name="P13">Posizione Organizzativa</text:p>
          </table:table-cell>
          <table:table-cell table:style-name="TableCell14">
            <text:p text:style-name="P15">Classificazione Valore economico complessivo<text:s/></text:p>
          </table:table-cell>
          <table:table-cell table:style-name="TableCell16">
            <text:p text:style-name="P17">Titolare</text:p>
          </table:table-cell>
        </table:table-row>
        <table:table-row table:style-name="TableRow18">
          <table:table-cell table:style-name="TableCell19">
            <text:p text:style-name="Normale">1</text:p>
          </table:table-cell>
          <table:table-cell table:style-name="TableCell20">
            <text:p text:style-name="Normale">Direzione Generale</text:p>
          </table:table-cell>
          <table:table-cell table:style-name="TableCell21">
            <text:p text:style-name="Normale"><text:span text:style-name="T22">Responsabile attività di segreteria della Direzione Generale</text:span></text:p>
          </table:table-cell>
          <table:table-cell table:style-name="TableCell23">
            <text:p text:style-name="Normale">C1 <text:s/>€ 9.296,22<text:s/></text:p>
          </table:table-cell>
          <table:table-cell table:style-name="TableCell24">
            <text:p text:style-name="P25">Dott.ssa Trama Giuliana</text:p>
          </table:table-cell>
        </table:table-row>
        <table:table-row table:style-name="TableRow26">
          <table:table-cell table:style-name="TableCell27">
            <text:p text:style-name="Normale">2</text:p>
          </table:table-cell>
          <table:table-cell table:style-name="TableCell28">
            <text:p text:style-name="Normale">Direzione Amministrativa</text:p>
          </table:table-cell>
          <table:table-cell table:style-name="TableCell29">
            <text:p text:style-name="Normale"><text:span text:style-name="T30">Responsabile attività di segreteria della Direzione Amministrativa</text:span></text:p>
          </table:table-cell>
          <table:table-cell table:style-name="TableCell31">
            <text:p text:style-name="Normale">C1 <text:s/>€ 9.296,22</text:p>
          </table:table-cell>
          <table:table-cell table:style-name="TableCell32">
            <text:p text:style-name="Normale">Dott.ssa Ciaglia Vitina</text:p>
          </table:table-cell>
        </table:table-row>
        <table:table-row table:style-name="TableRow33">
          <table:table-cell table:style-name="TableCell34">
            <text:p text:style-name="Normale">3</text:p>
          </table:table-cell>
          <table:table-cell table:style-name="TableCell35">
            <text:p text:style-name="Normale">Direzione Sanitaria</text:p>
          </table:table-cell>
          <table:table-cell table:style-name="TableCell36">
            <text:p text:style-name="Normale"><text:span text:style-name="T37">Responsabile attività di segreteria della Direzione Sanitaria Aziendale</text:span></text:p>
          </table:table-cell>
          <table:table-cell table:style-name="TableCell38">
            <text:p text:style-name="Normale"><text:s/>C1 <text:s/>€ 9.296,22</text:p>
          </table:table-cell>
          <table:table-cell table:style-name="TableCell39">
            <text:p text:style-name="Normale">Dott.ssa Avigliano Marisa</text:p>
          </table:table-cell>
        </table:table-row>
        <table:table-row table:style-name="TableRow40">
          <table:table-cell table:style-name="TableCell41">
            <text:p text:style-name="Normale">4</text:p>
          </table:table-cell>
          <table:table-cell table:style-name="TableCell42">
            <text:p text:style-name="Normale">Staff Direzione Strategica</text:p>
          </table:table-cell>
          <table:table-cell table:style-name="TableCell43">
            <text:p text:style-name="Normale"><text:span text:style-name="T44">Responsabile Relazioni Sindacali Aziendali</text:span></text:p>
          </table:table-cell>
          <table:table-cell table:style-name="TableCell45">
            <text:p text:style-name="Normale">C1 <text:s/>€ 9.296,22 <text:s/></text:p>
          </table:table-cell>
          <table:table-cell table:style-name="TableCell46">
            <text:p text:style-name="Normale">Dott.ssa Stabile Carmela</text:p>
          </table:table-cell>
        </table:table-row>
        <table:table-row table:style-name="TableRow47">
          <table:table-cell table:style-name="TableCell48">
            <text:p text:style-name="Normale">5</text:p>
          </table:table-cell>
          <table:table-cell table:style-name="TableCell49">
            <text:p text:style-name="Normale"><text:span text:style-name="T50">Staff Direzione Sanitaria Aziendale</text:span></text:p>
          </table:table-cell>
          <table:table-cell table:style-name="TableCell51">
            <text:p text:style-name="Normale"><text:span text:style-name="T52">Responsabile Gestione e monitoraggio dell’attività libero professionale aziendale</text:span></text:p>
          </table:table-cell>
          <table:table-cell table:style-name="TableCell53">
            <text:p text:style-name="Normale">C1 <text:s/>€ 9.296,22</text:p>
          </table:table-cell>
          <table:table-cell table:style-name="TableCell54">
            <text:p text:style-name="Normale">Dott.ssa Rossi M. L. <text:s/>Incoronata</text:p>
            <text:p text:style-name="Normale"/>
          </table:table-cell>
        </table:table-row>
        <table:table-row table:style-name="TableRow55">
          <table:table-cell table:style-name="TableCell56">
            <text:p text:style-name="Normale">6</text:p>
          </table:table-cell>
          <table:table-cell table:style-name="TableCell57">
            <text:p text:style-name="Normale"><text:span text:style-name="T58">Sistema Informativo Aziendale</text:span></text:p>
          </table:table-cell>
          <table:table-cell table:style-name="TableCell59">
            <text:p text:style-name="Normale"><text:span text:style-name="T60">Responsabile attività di coordinamento a supporto dell’UOC Sistema Informativo Aziendale</text:span></text:p>
          </table:table-cell>
          <table:table-cell table:style-name="TableCell61">
            <text:p text:style-name="Normale">C1 <text:s/>€ 9.296,22 <text:s/></text:p>
          </table:table-cell>
          <table:table-cell table:style-name="TableCell62">
            <text:p text:style-name="Normale">Sig. Granieri Claudio</text:p>
          </table:table-cell>
        </table:table-row>
        <table:table-row table:style-name="TableRow63">
          <table:table-cell table:style-name="TableCell64">
            <text:p text:style-name="Normale">7</text:p>
          </table:table-cell>
          <table:table-cell table:style-name="TableCell65">
            <text:p text:style-name="Normale"><text:span text:style-name="T66">UOC Affari Legali</text:span></text:p>
          </table:table-cell>
          <table:table-cell table:style-name="TableCell67">
            <text:p text:style-name="Normale"><text:span text:style-name="T68">Responsabile attività stragiudiziale e precontenzioso</text:span></text:p>
          </table:table-cell>
          <table:table-cell table:style-name="TableCell69">
            <text:p text:style-name="Normale">C1 <text:s/>€ 9.296,22</text:p>
          </table:table-cell>
          <table:table-cell table:style-name="TableCell70">
            <text:p text:style-name="Normale">Dott.ssa Lorusso Vitina</text:p>
          </table:table-cell>
        </table:table-row>
        <table:table-row table:style-name="TableRow71">
          <table:table-cell table:style-name="TableCell72">
            <text:p text:style-name="Normale">8</text:p>
          </table:table-cell>
          <table:table-cell table:style-name="TableCell73">
            <text:p text:style-name="Normale">UOC Budget e Controllo di Gestione</text:p>
          </table:table-cell>
          <table:table-cell table:style-name="TableCell74">
            <text:p text:style-name="Normale">Responsabile “Contabilità analitica, Reportistica ricavi e costi dei fattori produttivi e monitoraggio degli obiettivi a budget”</text:p>
          </table:table-cell>
          <table:table-cell table:style-name="TableCell75">
            <text:p text:style-name="Normale">C1 <text:s/>€ 9.296,22</text:p>
          </table:table-cell>
          <table:table-cell table:style-name="TableCell76">
            <text:p text:style-name="Normale">Dott.ssa D’Anzieri Alessandra</text:p>
          </table:table-cell>
        </table:table-row>
        <table:table-row table:style-name="TableRow77">
          <table:table-cell table:style-name="TableCell78">
            <text:p text:style-name="Normale">9</text:p>
          </table:table-cell>
          <table:table-cell table:style-name="TableCell79">
            <text:p text:style-name="Normale"><text:span text:style-name="T80">UOSD Area della Formazione</text:span></text:p>
          </table:table-cell>
          <table:table-cell table:style-name="TableCell81">
            <text:p text:style-name="Normale"><text:span text:style-name="T82">Responsabile “Coordinamento formazione interna ed esterna del personale – Gestione dei Corsi OSS”</text:span></text:p>
          </table:table-cell>
          <table:table-cell table:style-name="TableCell83">
            <text:p text:style-name="Normale">C1 <text:s/>€ 9.296,22</text:p>
          </table:table-cell>
          <table:table-cell table:style-name="TableCell84">
            <text:p text:style-name="Normale">Dott. Viola Paolo</text:p>
          </table:table-cell>
        </table:table-row>
        <table:table-row table:style-name="TableRow85">
          <table:table-cell table:style-name="TableCell86">
            <text:p text:style-name="Normale">10</text:p>
          </table:table-cell>
          <table:table-cell table:style-name="TableCell87">
            <text:p text:style-name="Normale"><text:span text:style-name="T88">UOSD Area della Formazione</text:span></text:p>
          </table:table-cell>
          <table:table-cell table:style-name="TableCell89">
            <text:p text:style-name="Normale"><text:span text:style-name="T90">Responsabile “Coordinamento dei Corsi di Laurea Professioni Sanitarie”</text:span></text:p>
          </table:table-cell>
          <table:table-cell table:style-name="TableCell91">
            <text:p text:style-name="Normale">C1 <text:s/>€ 9.296,22</text:p>
          </table:table-cell>
          <table:table-cell table:style-name="TableCell92">
            <text:p text:style-name="Normale">Dott. Mitidieri Benedetto</text:p>
          </table:table-cell>
        </table:table-row>
        <table:table-row table:style-name="TableRow93">
          <table:table-cell table:style-name="TableCell94">
            <text:p text:style-name="Normale">11</text:p>
          </table:table-cell>
          <table:table-cell table:style-name="TableCell95">
            <text:p text:style-name="Normale"><text:span text:style-name="T96">UOC Economico Finanziaria</text:span></text:p>
          </table:table-cell>
          <table:table-cell table:style-name="TableCell97">
            <text:p text:style-name="Normale"><text:span text:style-name="T98">Responsabile “Gestione del Conto Economico”</text:span></text:p>
          </table:table-cell>
          <table:table-cell table:style-name="TableCell99">
            <text:p text:style-name="Normale">C1 <text:s/>€ 9.296,22</text:p>
          </table:table-cell>
          <table:table-cell table:style-name="TableCell100">
            <text:p text:style-name="Normale">Dott.ssa Guttieri Antonietta</text:p>
          </table:table-cell>
        </table:table-row>
        <table:table-row table:style-name="TableRow101">
          <table:table-cell table:style-name="TableCell102">
            <text:p text:style-name="Normale">12</text:p>
          </table:table-cell>
          <table:table-cell table:style-name="TableCell103">
            <text:p text:style-name="Normale"><text:span text:style-name="T104">UOC Economico Finanziaria</text:span></text:p>
          </table:table-cell>
          <table:table-cell table:style-name="TableCell105">
            <text:p text:style-name="Normale"><text:span text:style-name="T106">Responsabile “Gestione dello Stato Patrimoniale”</text:span></text:p>
          </table:table-cell>
          <table:table-cell table:style-name="TableCell107">
            <text:p text:style-name="Normale">C1 <text:s/>€ 9.296,22</text:p>
          </table:table-cell>
          <table:table-cell table:style-name="TableCell108">
            <text:p text:style-name="Normale">Sig. Bonardi Mauro</text:p>
          </table:table-cell>
        </table:table-row>
        <text:soft-page-break/>
        <table:table-row table:style-name="TableRow109">
          <table:table-cell table:style-name="TableCell110">
            <text:p text:style-name="Normale">13</text:p>
          </table:table-cell>
          <table:table-cell table:style-name="TableCell111">
            <text:p text:style-name="Normale"><text:span text:style-name="T112">UOC Economico Finanziaria</text:span></text:p>
          </table:table-cell>
          <table:table-cell table:style-name="TableCell113">
            <text:p text:style-name="Normale"><text:span text:style-name="T114">Responsabile “Gestione Adempimenti Fiscali”</text:span></text:p>
          </table:table-cell>
          <table:table-cell table:style-name="TableCell115">
            <text:p text:style-name="Normale">C1 <text:s/>€ 9.296,22</text:p>
          </table:table-cell>
          <table:table-cell table:style-name="TableCell116">
            <text:p text:style-name="Normale">Sig.ra Milano Vincenza</text:p>
          </table:table-cell>
        </table:table-row>
        <table:table-row table:style-name="TableRow117">
          <table:table-cell table:style-name="TableCell118">
            <text:p text:style-name="Normale">14</text:p>
          </table:table-cell>
          <table:table-cell table:style-name="TableCell119">
            <text:p text:style-name="Normale"><text:span text:style-name="T120">UOC Gestione del Personale e Sviluppo Risorse</text:span></text:p>
          </table:table-cell>
          <table:table-cell table:style-name="TableCell121">
            <text:p text:style-name="Normale"><text:span text:style-name="T122">Responsabile “Acquisizione delle risorse umane”</text:span></text:p>
          </table:table-cell>
          <table:table-cell table:style-name="TableCell123">
            <text:p text:style-name="Normale">C1 <text:s/>€ 9.296,22</text:p>
          </table:table-cell>
          <table:table-cell table:style-name="TableCell124">
            <text:p text:style-name="Normale">Dott. Schettini Paolo V. B.</text:p>
          </table:table-cell>
        </table:table-row>
        <table:table-row table:style-name="TableRow125">
          <table:table-cell table:style-name="TableCell126">
            <text:p text:style-name="Normale">15</text:p>
          </table:table-cell>
          <table:table-cell table:style-name="TableCell127">
            <text:p text:style-name="Normale"><text:span text:style-name="T128">UOC Gestione del Personale e Sviluppo Risorse</text:span></text:p>
          </table:table-cell>
          <table:table-cell table:style-name="TableCell129">
            <text:p text:style-name="Normale"><text:span text:style-name="T130">Responsabile “Trattamento e gestione dello stato giuridico dei dipendenti”</text:span></text:p>
          </table:table-cell>
          <table:table-cell table:style-name="TableCell131">
            <text:p text:style-name="Normale">C1 <text:s/>€ 9.296,22</text:p>
          </table:table-cell>
          <table:table-cell table:style-name="TableCell132">
            <text:p text:style-name="Normale">Dott.ssa Cutrone Rosanna</text:p>
          </table:table-cell>
        </table:table-row>
        <table:table-row table:style-name="TableRow133">
          <table:table-cell table:style-name="TableCell134">
            <text:p text:style-name="Normale">16</text:p>
          </table:table-cell>
          <table:table-cell table:style-name="TableCell135">
            <text:p text:style-name="Normale"><text:span text:style-name="T136">UOC Gestione del Personale e Sviluppo Risorse</text:span></text:p>
          </table:table-cell>
          <table:table-cell table:style-name="TableCell137">
            <text:p text:style-name="Normale"><text:span text:style-name="T138">Responsabile “Settore Economico”</text:span></text:p>
          </table:table-cell>
          <table:table-cell table:style-name="TableCell139">
            <text:p text:style-name="Normale">C1 <text:s/>€ 9.296,22</text:p>
          </table:table-cell>
          <table:table-cell table:style-name="TableCell140">
            <text:p text:style-name="Normale">Dott. Falcone Nicola</text:p>
          </table:table-cell>
        </table:table-row>
        <table:table-row table:style-name="TableRow141">
          <table:table-cell table:style-name="TableCell142">
            <text:p text:style-name="Normale">17</text:p>
            <text:p text:style-name="Normale"/>
          </table:table-cell>
          <table:table-cell table:style-name="TableCell143">
            <text:p text:style-name="Normale"><text:span text:style-name="T144">UOC Gestione del Personale e Sviluppo Risorse</text:span></text:p>
          </table:table-cell>
          <table:table-cell table:style-name="TableCell145">
            <text:p text:style-name="Normale"><text:span text:style-name="T146">Responsabile “Settore Pensioni e Previdenza”</text:span></text:p>
          </table:table-cell>
          <table:table-cell table:style-name="TableCell147">
            <text:p text:style-name="Normale">C1 <text:s/>€ 9.296,22</text:p>
          </table:table-cell>
          <table:table-cell table:style-name="TableCell148">
            <text:p text:style-name="Normale">Dott.ssa Morese Gianna Alberta<text:s/></text:p>
          </table:table-cell>
        </table:table-row>
        <table:table-row table:style-name="TableRow149">
          <table:table-cell table:style-name="TableCell150">
            <text:p text:style-name="Normale">18</text:p>
          </table:table-cell>
          <table:table-cell table:style-name="TableCell151">
            <text:p text:style-name="Normale"><text:span text:style-name="T152">UOSD Valutazione e Trattamento Giuridico del Personale</text:span></text:p>
          </table:table-cell>
          <table:table-cell table:style-name="TableCell153">
            <text:p text:style-name="Normale"><text:span text:style-name="T154">Responsabile “Attività amministrative di supporto ai processi di valutazione del personale”</text:span></text:p>
          </table:table-cell>
          <table:table-cell table:style-name="TableCell155">
            <text:p text:style-name="Normale">C1 <text:s/>€ 9.296,22</text:p>
          </table:table-cell>
          <table:table-cell table:style-name="TableCell156">
            <text:p text:style-name="Normale">Dott.ssa Nobile Leonilde</text:p>
          </table:table-cell>
        </table:table-row>
        <table:table-row table:style-name="TableRow157">
          <table:table-cell table:style-name="TableCell158">
            <text:p text:style-name="Normale">19</text:p>
          </table:table-cell>
          <table:table-cell table:style-name="TableCell159">
            <text:p text:style-name="Normale"><text:span text:style-name="T160">UOC Segreteria Direzione e Affari Generali</text:span></text:p>
          </table:table-cell>
          <table:table-cell table:style-name="TableCell161">
            <text:p text:style-name="Normale"><text:span text:style-name="T162">Responsabile Gestione Documentale e Protocollo</text:span></text:p>
          </table:table-cell>
          <table:table-cell table:style-name="TableCell163">
            <text:p text:style-name="Normale">C1 <text:s/>€ 9.296,22</text:p>
          </table:table-cell>
          <table:table-cell table:style-name="TableCell164">
            <text:p text:style-name="Normale">Sig.ra Angelillo Vilma Rosa</text:p>
          </table:table-cell>
        </table:table-row>
        <table:table-row table:style-name="TableRow165">
          <table:table-cell table:style-name="TableCell166">
            <text:p text:style-name="Normale">20</text:p>
          </table:table-cell>
          <table:table-cell table:style-name="TableCell167">
            <text:p text:style-name="Normale"><text:span text:style-name="T168">UOC Segreteria Direzione e Affari Generali</text:span></text:p>
          </table:table-cell>
          <table:table-cell table:style-name="TableCell169">
            <text:p text:style-name="Normale"><text:span text:style-name="T170">Responsabile Controllo regolarità amministrativa e gestione accordi di collaborazione</text:span></text:p>
          </table:table-cell>
          <table:table-cell table:style-name="TableCell171">
            <text:p text:style-name="Normale">C1 <text:s/>€ 9.296,22</text:p>
          </table:table-cell>
          <table:table-cell table:style-name="TableCell172">
            <text:p text:style-name="Normale">Dott.ssa Bevilacqua Patrizia</text:p>
          </table:table-cell>
        </table:table-row>
        <table:table-row table:style-name="TableRow173">
          <table:table-cell table:style-name="TableCell174">
            <text:p text:style-name="Normale">21</text:p>
          </table:table-cell>
          <table:table-cell table:style-name="TableCell175">
            <text:p text:style-name="Normale"><text:span text:style-name="T176">UOC Gestione Strutture Private Accreditate e Convenzionate</text:span></text:p>
          </table:table-cell>
          <table:table-cell table:style-name="TableCell177">
            <text:p text:style-name="Normale"><text:span text:style-name="T178">Responsabile Assistenza Ospedaliera Accreditata</text:span></text:p>
          </table:table-cell>
          <table:table-cell table:style-name="TableCell179">
            <text:p text:style-name="Normale">C1 <text:s/>€ 9.296,22</text:p>
          </table:table-cell>
          <table:table-cell table:style-name="TableCell180">
            <text:p text:style-name="Normale">Dott. Guarino Giuseppe</text:p>
          </table:table-cell>
        </table:table-row>
        <table:table-row table:style-name="TableRow181">
          <table:table-cell table:style-name="TableCell182">
            <text:p text:style-name="Normale">22</text:p>
          </table:table-cell>
          <table:table-cell table:style-name="TableCell183">
            <text:p text:style-name="Normale"><text:span text:style-name="T184">UOC Gestione Strutture Private Accreditate e Convenzionate</text:span></text:p>
          </table:table-cell>
          <table:table-cell table:style-name="TableCell185">
            <text:p text:style-name="Normale"><text:span text:style-name="T186">Responsabile Assistenza riabilitativa (art. 26 L. 833/78 e RSA- Nucleo Alzheimer) -Don Uva Padri Trinitari, AIAS, CTR Don Gnocchi</text:span></text:p>
          </table:table-cell>
          <table:table-cell table:style-name="TableCell187">
            <text:p text:style-name="Normale">C1 <text:s/>€ 9.296,22</text:p>
          </table:table-cell>
          <table:table-cell table:style-name="TableCell188">
            <text:p text:style-name="Normale">Dott. Lombardi Antonio</text:p>
          </table:table-cell>
        </table:table-row>
        <table:table-row table:style-name="TableRow189">
          <table:table-cell table:style-name="TableCell190">
            <text:p text:style-name="Normale">23</text:p>
          </table:table-cell>
          <table:table-cell table:style-name="TableCell191">
            <text:p text:style-name="Normale"><text:span text:style-name="T192">UOC Gestione Strutture Private Accreditate e Convenzionate</text:span></text:p>
          </table:table-cell>
          <table:table-cell table:style-name="TableCell193">
            <text:p text:style-name="Normale"><text:span text:style-name="T194">Responsabile Assistenza specialistica ambulatoriale (art. 25 L. 833/78) e Cure Termali CEA Aziendali/Terme di Rapolla</text:span></text:p>
          </table:table-cell>
          <table:table-cell table:style-name="TableCell195">
            <text:p text:style-name="Normale">C1 <text:s/>€ 9.296,22</text:p>
          </table:table-cell>
          <table:table-cell table:style-name="TableCell196">
            <text:p text:style-name="Normale">Sig. Labanca Giovanni</text:p>
          </table:table-cell>
        </table:table-row>
        <table:table-row table:style-name="TableRow197">
          <table:table-cell table:style-name="TableCell198">
            <text:p text:style-name="Normale">24</text:p>
          </table:table-cell>
          <table:table-cell table:style-name="TableCell199">
            <text:p text:style-name="P200">UOC</text:p>
            <text:p text:style-name="Normale"><text:span text:style-name="T201">Provveditorato</text:span></text:p>
          </table:table-cell>
          <table:table-cell table:style-name="TableCell202">
            <text:p text:style-name="Normale"><text:span text:style-name="T203">Responsabile gare di appalto di beni e servizi più complesse, non effettuabili con gli<text:s/></text:span><text:soft-page-break/><text:span text:style-name="T204">strumenti del mercato elettronico Consip/MePA e non effettuabili da SUA RB</text:span></text:p>
          </table:table-cell>
          <table:table-cell table:style-name="TableCell205">
            <text:p text:style-name="Normale">C1 <text:s/>€ 9.296,22</text:p>
          </table:table-cell>
          <table:table-cell table:style-name="TableCell206">
            <text:p text:style-name="Normale">Dott. Schettini Tommaso</text:p>
          </table:table-cell>
        </table:table-row>
        <table:table-row table:style-name="TableRow207">
          <table:table-cell table:style-name="TableCell208">
            <text:p text:style-name="Normale">25</text:p>
          </table:table-cell>
          <table:table-cell table:style-name="TableCell209">
            <text:p text:style-name="Normale"><text:span text:style-name="T210">UOC Provveditorato</text:span></text:p>
          </table:table-cell>
          <table:table-cell table:style-name="TableCell211">
            <text:p text:style-name="Normale"><text:span text:style-name="T212">Responsabile "Tenuta inventario generale, liquidazione fatture e controllo magazzini aziendali, con attività di coordinamento"</text:span></text:p>
          </table:table-cell>
          <table:table-cell table:style-name="TableCell213">
            <text:p text:style-name="Normale">C1 <text:s/>€ 9.296,22</text:p>
          </table:table-cell>
          <table:table-cell table:style-name="TableCell214">
            <text:p text:style-name="P215">Sig.ra Ianniello Caterina</text:p>
          </table:table-cell>
        </table:table-row>
        <table:table-row table:style-name="TableRow216">
          <table:table-cell table:style-name="TableCell217">
            <text:p text:style-name="Normale">26</text:p>
          </table:table-cell>
          <table:table-cell table:style-name="TableCell218">
            <text:p text:style-name="Normale"><text:span text:style-name="T219">UOC Provveditorato</text:span></text:p>
          </table:table-cell>
          <table:table-cell table:style-name="TableCell220">
            <text:p text:style-name="Normale"><text:span text:style-name="T221">Referente per i collegamenti con la SUA RB e controllo economale su gestione applicativa contratti</text:span></text:p>
          </table:table-cell>
          <table:table-cell table:style-name="TableCell222">
            <text:p text:style-name="Normale">C1 <text:s/>€ 9.296,22</text:p>
          </table:table-cell>
          <table:table-cell table:style-name="TableCell223">
            <text:p text:style-name="P224">Dott. Lopardo Cataldo</text:p>
          </table:table-cell>
        </table:table-row>
        <table:table-row table:style-name="TableRow225">
          <table:table-cell table:style-name="TableCell226">
            <text:p text:style-name="Normale">27</text:p>
          </table:table-cell>
          <table:table-cell table:style-name="TableCell227">
            <text:p text:style-name="P228">UOC</text:p>
            <text:p text:style-name="Normale"><text:span text:style-name="T229">Provveditorato</text:span></text:p>
          </table:table-cell>
          <table:table-cell table:style-name="TableCell230">
            <text:p text:style-name="Normale"><text:span text:style-name="T231">Referente per gli acquisti con procedura MePA</text:span></text:p>
          </table:table-cell>
          <table:table-cell table:style-name="TableCell232">
            <text:p text:style-name="Normale">C1 <text:s/>€ 9.296,22</text:p>
          </table:table-cell>
          <table:table-cell table:style-name="TableCell233">
            <text:p text:style-name="P234">Sig. Caivano Felic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ILDE NOBILE</meta:initial-creator>
    <dc:creator>BAVUSI ANTONIO</dc:creator>
    <meta:creation-date>2016-03-29T08:48:00Z</meta:creation-date>
    <dc:date>2016-03-29T08:48:00Z</dc: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264" meta:row-count="30" meta:non-whitespace-character-count="3635"/>
  </office:meta>
</office:document-meta>
</file>