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Migliaia" style:data-style-name="N35">
      <style:table-cell-properties fo:border="thin solid #000000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4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DBE5F1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CD5B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93CDDD"/>
    </style:style>
    <style:style style:name="ce13" style:family="table-cell" style:parent-style-name="Default" style:data-style-name="N0">
      <style:table-cell-properties fo:background-color="#E46D0A"/>
    </style:style>
    <style:style style:name="ce14" style:family="table-cell" style:parent-style-name="Default" style:data-style-name="N0">
      <style:table-cell-properties fo:background-color="#9BBB59"/>
    </style:style>
    <style:style style:name="ce15" style:family="table-cell" style:parent-style-name="Default" style:data-style-name="N0">
      <style:table-cell-properties fo:background-color="#CCC0DA"/>
    </style:style>
    <style:style style:name="ce16" style:family="table-cell" style:parent-style-name="Default" style:data-style-name="N0">
      <style:table-cell-properties fo:background-color="#FF0000"/>
    </style:style>
    <style:style style:name="ce17" style:family="table-cell" style:parent-style-name="Default" style:data-style-name="N0">
      <style:table-cell-properties fo:background-color="#4BACC6"/>
    </style:style>
    <style:style style:name="ce18" style:family="table-cell" style:parent-style-name="Default" style:data-style-name="N0">
      <style:table-cell-properties fo:background-color="#BFBFBF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CD5B4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FCD5B4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CD5B4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BE5F1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DBE5F1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114pt" style:use-optimal-row-height="tru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109.5pt" style:use-optimal-row-height="false" fo:break-before="auto"/>
    </style:style>
    <style:style style:name="ro16" style:family="table-row">
      <style:table-row-properties style:row-height="99.75pt" style:use-optimal-row-height="true" fo:break-before="auto"/>
    </style:style>
    <style:style style:name="ro17" style:family="table-row">
      <style:table-row-properties style:row-height="128.25pt" style:use-optimal-row-height="tru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110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106.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111pt" style:use-optimal-row-height="false" fo:break-before="auto"/>
    </style:style>
    <style:style style:name="ro29" style:family="table-row">
      <style:table-row-properties style:row-height="171pt" style:use-optimal-row-height="tru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108.75pt" style:use-optimal-row-height="false" fo:break-before="auto"/>
    </style:style>
    <style:style style:name="ro33" style:family="table-row">
      <style:table-row-properties style:row-height="18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2" table:style-name="ce34">
            <text:p>Adempimenti art. 23, comma <text:s/>1 lett.b) legge 33/2013 - PERIODO MARZO - SETTEMBRE 2013</text:p>
          </table:table-cell>
          <table:covered-table-cell table:number-columns-repeated="4"/>
          <table:table-cell table:style-name="ce11"/>
          <table:table-cell table:number-columns-repeated="16378" table:style-name="ce7"/>
        </table:table-row>
        <table:table-row table:style-name="ro2">
          <table:covered-table-cell/>
          <table:covered-table-cell table:number-columns-repeated="4"/>
          <table:table-cell table:style-name="ce11"/>
          <table:table-cell table:number-columns-repeated="16378" table:style-name="ce7"/>
        </table:table-row>
        <table:table-row table:style-name="ro3">
          <table:table-cell office:value-type="string" table:number-columns-spanned="5" table:number-rows-spanned="2" table:style-name="ce34">
            <text:p>U.O.C. Provveditorato - Dirigente U.O. Dr. Antonio Pennacchio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11"/>
          <table:table-cell table:number-columns-repeated="16378"/>
        </table:table-row>
        <table:table-row table:style-name="ro5">
          <table:table-cell office:value-type="string" table:style-name="ce22">
            <text:p>Provvedimenti adottati dagli organi di indirizzo politico e dai dirigenti</text:p>
          </table:table-cell>
          <table:table-cell office:value-type="string" table:style-name="ce23">
            <text:p>Oggetto del provvedimento</text:p>
          </table:table-cell>
          <table:table-cell office:value-type="string" table:style-name="ce23">
            <text:p>Contenuto (incluso il riferimento a modalità di selezione ai sensi del Codice Appalti)</text:p>
          </table:table-cell>
          <table:table-cell office:value-type="string" table:style-name="ce23">
            <text:p>Spesa prevista (euro / Iva esclusa)</text:p>
          </table:table-cell>
          <table:table-cell office:value-type="string" table:style-name="ce24">
            <text:p>Estremi principali documenti in fascicolo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style-name="ce20">
            <text:p>Determinazione del dirigente n. 122/1 dell'11.9.2013</text:p>
          </table:table-cell>
          <table:table-cell office:value-type="string" table:style-name="ce20">
            <text:p>Ospedale di Melfi. Acquisto materiale sanitario ortopedico occorrente per la sala operatoria</text:p>
          </table:table-cell>
          <table:table-cell office:value-type="string" table:style-name="ce20">
            <text:p>Beni / Procedura negoziata</text:p>
          </table:table-cell>
          <table:table-cell office:value-type="float" office:value="5670" table:style-name="ce21">
            <text:p><text:s/>5.670,00<text:s/></text:p>
          </table:table-cell>
          <table:table-cell office:value-type="string" table:style-name="ce20">
            <text:p>Protocollo offerta n. 20130091680 del 21.6.2013.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Determinazione del Dirigente n.121/1 dell'11.09.13</text:p>
          </table:table-cell>
          <table:table-cell office:value-type="string" table:style-name="ce2">
            <text:p>Acquisto materiale di consumo per spirometro Transflow Pulmolab 544 ed ergospirometro Zan 600 occorrenti all’U.O.C. Pneumologia Territoriale.<text:s/>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1654" table:style-name="ce4">
            <text:p><text:s/>1.654,00<text:s/></text:p>
          </table:table-cell>
          <table:table-cell office:value-type="string" table:style-name="ce2">
            <text:p>Offerta prot.n.20130125268 del 03.09.13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Delibera DG n.546 del 09.09.13<text:s/></text:p>
          </table:table-cell>
          <table:table-cell office:value-type="string" table:style-name="ce3">
            <text:p>Presa d'atto donazione di un defibrillatore portatile da destinare alla Guardia Medica di Palazzo S.G.</text:p>
          </table:table-cell>
          <table:table-cell office:value-type="string" table:style-name="ce3">
            <text:p>BENI</text:p>
          </table:table-cell>
          <table:table-cell office:value-type="float" office:value="920" table:style-name="ce5">
            <text:p><text:s/>920,00<text:s/></text:p>
          </table:table-cell>
          <table:table-cell office:value-type="string" table:style-name="ce3">
            <text:p>Nota prot.n.2013092444 del 24.06.13 del Comitato Festa Sant'Antonio di Palazzo SG.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87/2 del 16/09/2013</text:p>
          </table:table-cell>
          <table:table-cell office:value-type="string" table:style-name="ce2">
            <text:p>Adeguamento prezzi fornitura in service sistemi analitici per l'esecuzione di esami diagnostici relativi al settore emocoagulazione e sedimento urinario</text:p>
          </table:table-cell>
          <table:table-cell office:value-type="string" table:style-name="ce4">
            <text:p><text:s/>Beni -applicazione art. 115 del d.Lgs 163/2006<text:s/></text:p>
          </table:table-cell>
          <table:table-cell office:value-type="float" office:value="1228.26" table:style-name="ce4">
            <text:p><text:s/>1.228,26<text:s/></text:p>
          </table:table-cell>
          <table:table-cell office:value-type="string" table:style-name="ce2">
            <text:p>Istanza del fornitore -prospetto conteggi nuovi prezzi di fornitura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91/2 del 02/09/2013</text:p>
          </table:table-cell>
          <table:table-cell office:value-type="string" table:style-name="ce2">
            <text:p>Acquisto materiale di consumo dedicato per elettrobisturi Erbe in dotazione alla U.O.C Cardiologia-Utic del P.O. di Villa D'Agri</text:p>
          </table:table-cell>
          <table:table-cell office:value-type="string" table:style-name="ce2">
            <text:p>Beni -procedura in economia- affidamento diretto ai sensi dell'art. 57 comma 3 punto b) D.Lgs 163/2007</text:p>
          </table:table-cell>
          <table:table-cell office:value-type="float" office:value="763.6" table:style-name="ce4">
            <text:p><text:s/>763,60<text:s/></text:p>
          </table:table-cell>
          <table:table-cell office:value-type="string" table:style-name="ce2">
            <text:p>richiesta di acquisto della U.O. richiedente<text:s/>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Determinazione del Dirigente n. 90/2 del 26/8/2013</text:p>
          </table:table-cell>
          <table:table-cell office:value-type="string" table:style-name="ce2">
            <text:p>Approvazione aggiudicazione fornitura di materiale di consumo (Ribbon e Transfer) occorrente alla UOC Radiologia del PO di Villa d'Agri (PZ): approvvigionamento tramite Me.Pa di Consip e con le modalità di ordine diretto di acquisto CIG ZD20B26BDA</text:p>
          </table:table-cell>
          <table:table-cell office:value-type="string" table:style-name="ce2">
            <text:p>Beni - acquisto ME.PA di Consip</text:p>
          </table:table-cell>
          <table:table-cell office:value-type="float" office:value="4180" table:style-name="ce4">
            <text:p><text:s/>4.180,00<text:s/></text:p>
          </table:table-cell>
          <table:table-cell office:value-type="string" table:style-name="ce10">
            <text:p><text:s/>--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Determinazione del Dirigente n. 86/2 del 16/08/2014</text:p>
          </table:table-cell>
          <table:table-cell office:value-type="string" table:style-name="ce2">
            <text:p>Acquisto dispositivi medici per le necessità della U.O.S. di Endoscopia Digestiva del P.O. di Villa D'Agri</text:p>
          </table:table-cell>
          <table:table-cell office:value-type="string" table:style-name="ce2">
            <text:p>Servizio -procedura in economia- affidamento ai sensi dell'art. 125 comma 11 D.Lgs 163/2006</text:p>
          </table:table-cell>
          <table:table-cell office:value-type="float" office:value="7980.66" table:style-name="ce4">
            <text:p><text:s/>7.980,66<text:s/></text:p>
          </table:table-cell>
          <table:table-cell office:value-type="string" table:style-name="ce2">
            <text:p>richiesta di acquisto della U.O. richiedente -offerta economic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Delibera DG n. 496 del 05/08/2013</text:p>
          </table:table-cell>
          <table:table-cell office:value-type="string" table:style-name="ce3">
            <text:p>Unione regionale di acquisto per la fornitura di suturatrici meccaniche e presidi per laparoscopia -Presa d'atto della revoca della gara e provvedimenti conseguenti</text:p>
          </table:table-cell>
          <table:table-cell office:value-type="string" table:style-name="ce3">
            <text:p>Beni -procedura in economia- affidamento diretto ai sensi dell'art. 125 comma 10 D.Lgs 163/2006</text:p>
          </table:table-cell>
          <table:table-cell office:value-type="float" office:value="325000" table:style-name="ce5">
            <text:p><text:s/>325.000,00<text:s/></text:p>
          </table:table-cell>
          <table:table-cell office:value-type="string" table:style-name="ce3">
            <text:p>Deliberazioni AOR San Carlo n. 165 del 19/04/2013 e n. 299 del 15/07/2013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Delibera DG n. 495 del 05/08/2013</text:p>
          </table:table-cell>
          <table:table-cell office:value-type="string" table:style-name="ce3">
            <text:p>Unione regionale di acquisto per la fornitura di dispositivi medici per anestesia, apparato respiratorio e urogenitale -Presa d'atto delle risultanze della proecdura di gara</text:p>
          </table:table-cell>
          <table:table-cell office:value-type="string" table:style-name="ce3">
            <text:p>Beni- procedura aperta ai sensi dell'art. 55 del D.Lgs 163/2006</text:p>
          </table:table-cell>
          <table:table-cell office:value-type="float" office:value="1650000" table:style-name="ce5">
            <text:p><text:s/>1.650.000,00<text:s/></text:p>
          </table:table-cell>
          <table:table-cell office:value-type="string" table:style-name="ce3">
            <text:p>deliberazione ASM di Matera n. 733 del 21/06/2013 con verbali commissione giudicatrice, schemi di atti relativi all'esecuzione della fornitur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Delibera DG n. 494 del 05/08/2013</text:p>
          </table:table-cell>
          <table:table-cell office:value-type="string" table:style-name="ce3">
            <text:p>Unione regionale di acquisto per la fornitura di materiale di medicazione. Presa d'atto delle risultanze della proecdura di gara relativa <text:s/>ai lotti infruttuosi e nuove sopravvenienze</text:p>
          </table:table-cell>
          <table:table-cell office:value-type="string" table:style-name="ce3">
            <text:p>Beni- procedura aperta ai sensi dell'art. 55 del D.Lgs 163/2006</text:p>
          </table:table-cell>
          <table:table-cell office:value-type="float" office:value="1305000" table:style-name="ce5">
            <text:p><text:s/>1.305.000,00<text:s/></text:p>
          </table:table-cell>
          <table:table-cell office:value-type="string" table:style-name="ce3">
            <text:p>deliberazione IRCCS CROB di rionero in Vulture n. 307 del 28/06/2013 con verbali commissione giudicatrice, schemi di atti relativi all'esecuzione della fornitur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Determinazione n.1438/2 del 05/08/2013</text:p>
          </table:table-cell>
          <table:table-cell office:value-type="string" table:style-name="ce2">
            <text:p>Fornitura buoni pasto</text:p>
          </table:table-cell>
          <table:table-cell office:value-type="string" table:style-name="ce2">
            <text:p>Beni - Procedura negoziata (cottimo fiduciario)</text:p>
          </table:table-cell>
          <table:table-cell office:value-type="float" office:value="191290" table:style-name="ce4">
            <text:p><text:s/>191.290,00<text:s/></text:p>
          </table:table-cell>
          <table:table-cell office:value-type="string" table:style-name="ce2">
            <text:p>Offerta economica Ditta Edenred Italia - prot.n.11522/2013/ab del 16/07/2013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81/2 del 02/08/2013</text:p>
          </table:table-cell>
          <table:table-cell office:value-type="string" table:style-name="ce2">
            <text:p>Sostituzione defibrillatore automatico impiantato in paziente seguito dalla U.O.C. Cardiologia-UTIC del P.O. di Villa D'Agri</text:p>
          </table:table-cell>
          <table:table-cell office:value-type="string" table:style-name="ce2">
            <text:p>Beni -procedura in economia- affidamento diretto ai sensi dell'art. 57 comma 2 punto b) D.Lgs 163/2006</text:p>
          </table:table-cell>
          <table:table-cell office:value-type="float" office:value="10500" table:style-name="ce4">
            <text:p><text:s/>10.500,00<text:s/></text:p>
          </table:table-cell>
          <table:table-cell office:value-type="string" table:style-name="ce2">
            <text:p>richiesta di acquisto della U.O. richiedente -autorizzazione Direzione Sanitaria Aziendale -offerta economic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Determinazione del Dirigente n. 80/2 del 02/08/2013</text:p>
          </table:table-cell>
          <table:table-cell office:value-type="string" table:style-name="ce2">
            <text:p>Affidamento intervento relativo allo smaltimento dei rifiuti provenienti dall'impianto di depurazione liquami del P.O. di Villa D'Agri</text:p>
          </table:table-cell>
          <table:table-cell office:value-type="string" table:style-name="ce2">
            <text:p>Servizio -procedura in economia- affidamento ai sensi dell'art. 125 comma 11 D.Lgs 163/2006</text:p>
          </table:table-cell>
          <table:table-cell office:value-type="float" office:value="12000" table:style-name="ce4">
            <text:p><text:s/>12.000,00<text:s/></text:p>
          </table:table-cell>
          <table:table-cell office:value-type="string" table:style-name="ce2">
            <text:p>richiesta di intervento della Direzione Sanitaria -offerta economic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Determinazione n. 1175/3 del 01/08/2013</text:p>
          </table:table-cell>
          <table:table-cell office:value-type="string" table:style-name="ce2">
            <text:p>Affidamento fornitura, ai sensi dell'art. 57 del D.Lgs. 163/2006 e s.m.i., di Materiale infungibile per apparecchio Endomat Storz in uso presso la Sala Operatoria del P.O. Lagonegro. CIG: Z560AE2B72.</text:p>
          </table:table-cell>
          <table:table-cell office:value-type="string" table:style-name="ce2">
            <text:p>BENI- procedura negoziata senza previa pubblicazione di un bando di gara</text:p>
          </table:table-cell>
          <table:table-cell office:value-type="float" office:value="2554.7399999999998" table:style-name="ce4">
            <text:p><text:s/>2.554,74<text:s/></text:p>
          </table:table-cell>
          <table:table-cell office:value-type="string" table:style-name="ce2">
            <text:p>Ditta Medical Instruments di Potenza</text:p>
          </table:table-cell>
          <table:table-cell office:value-type="float" office:value="8" table:style-name="ce12">
            <text:p>8</text:p>
          </table:table-cell>
          <table:table-cell table:number-columns-repeated="16378" table:style-name="ce7"/>
        </table:table-row>
        <table:table-row table:style-name="ro12">
          <table:table-cell office:value-type="string" table:style-name="ce2">
            <text:p>Determinazione del Dirigente n. 114/1 del 30/07/2013</text:p>
          </table:table-cell>
          <table:table-cell office:value-type="string" table:style-name="ce2">
            <text:p>impegno spesa per l'acquisto di materiale di consumo per l'U.O. di Anestesia e Rianimazione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2918.9" table:style-name="ce4">
            <text:p><text:s/>2.918,90<text:s/></text:p>
          </table:table-cell>
          <table:table-cell office:value-type="string" table:style-name="ce2">
            <text:p>Protocollo offerta n. 2013 0110092 del 26.7.2013.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2">
            <text:p>Determinazione del Dirigente n. 113/1 del 30/07/2013</text:p>
          </table:table-cell>
          <table:table-cell office:value-type="string" table:style-name="ce2">
            <text:p>procedura negoziata per la fornitura e prestazioni di laboratorio fotografico per l'ambulatorio di fluoro angiografi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9062" table:style-name="ce4">
            <text:p><text:s/>9.062,00<text:s/></text:p>
          </table:table-cell>
          <table:table-cell office:value-type="string" table:style-name="ce2">
            <text:p>Protocollo offerta n. 20130000983 del 03.01.2013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Determinazione n. 1150/3 del 26/07/2013</text:p>
          </table:table-cell>
          <table:table-cell office:value-type="string" table:style-name="ce2">
            <text:p>Autorizzazione all'incremento di ulteriori n°4 monitor modello Fresenius 5008 (completi di optional). -<text:s/><text:span text:style-name="T1">Per la Dialisi del P.O. di Lauria</text:span></text:p>
          </table:table-cell>
          <table:table-cell office:value-type="string" table:style-name="ce2">
            <text:p>estensione deliberazione n. 246/2011</text:p>
          </table:table-cell>
          <table:table-cell office:value-type="float" office:value="0" table:style-name="ce26">
            <text:p>0,0</text:p>
          </table:table-cell>
          <table:table-cell office:value-type="string" table:style-name="ce2">
            <text:p>Ditta Fresenius Medica Care di palazzo Pignano (CR)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5">
          <table:table-cell office:value-type="string" table:style-name="ce2">
            <text:p>Determinazione n. 1149/3 del 26/07/2013</text:p>
          </table:table-cell>
          <table:table-cell office:value-type="string" table:style-name="ce2">
            <text:p>Affidamento diretto ed in economia, ex art. 125 co. 11 del D.Lgs. 163/2006 e s.m.i., di una ulteriore Protesi da revisione Multigen Plus CCK, per le esigenze (urgenti) dell'U.O. di Ortopedia del P.O. di Lagonegro (CIG: 5260989177).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4484.5" table:style-name="ce9">
            <text:p><text:s/>4.484,50<text:s/></text:p>
          </table:table-cell>
          <table:table-cell office:value-type="string" table:style-name="ce2">
            <text:p>Ditta Ortopedical srl di Francavilla Fontana (BR)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6">
          <table:table-cell office:value-type="string" table:style-name="ce2">
            <text:p>Determinazione n. 1135/3 del 26/07/2013</text:p>
          </table:table-cell>
          <table:table-cell office:value-type="string" table:style-name="ce2">
            <text:p>Affidamento diretto ed in economia (ex art.- 125 co. 11 del D.Lgs. n. 163/2006 e s.m.i.), di dispositivi medici (n. 15 flaconi di Vitreal-S) per il Servizio di Oculistica del P.O. di Chiaromonte (CIG: Z550AD5765).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825" table:style-name="ce9">
            <text:p><text:s/>825,00<text:s/></text:p>
          </table:table-cell>
          <table:table-cell office:value-type="string" table:style-name="ce2">
            <text:p>Ditta SOOFT Italia spa di Montegiorgio (AP)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7">
          <table:table-cell office:value-type="string" table:style-name="ce3">
            <text:p>Deliberazione del Direttore Generale n. 472 del 25.7.2013</text:p>
          </table:table-cell>
          <table:table-cell office:value-type="string" table:style-name="ce3">
            <text:p>Procedura aperta per l'affidamento in noleggio di sistemi analitici per indagini diagnostiche e fornitura dei relativi <text:s/>reagenti e materiali consumabili occorrenti per il Centrio Trasfusionale dell'ospedale di Melfi e Centro Trasfusionale dell'ospedale di Lagonegro. Aggiudicazione gara.</text:p>
          </table:table-cell>
          <table:table-cell office:value-type="string" table:style-name="ce3">
            <text:p>Procedura aperta</text:p>
          </table:table-cell>
          <table:table-cell office:value-type="float" office:value="778524.68" table:style-name="ce5">
            <text:p><text:s/>778.524,68<text:s/></text:p>
          </table:table-cell>
          <table:table-cell office:value-type="string" table:style-name="ce3">
            <text:p>Offerte economiche depositate <text:s/>presso l'U.O. Economato dell'ospedale di Melfi.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108/1 del 23/07/2013</text:p>
          </table:table-cell>
          <table:table-cell office:value-type="string" table:style-name="ce2">
            <text:p>Ospedale di Melfi: Acquisto sistema di fissaggio monouso per la correzione di laparoceli occorrente poer la sala operatoria di chirurgi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3471.78" table:style-name="ce4">
            <text:p><text:s/>3.471,78<text:s/></text:p>
          </table:table-cell>
          <table:table-cell office:value-type="string" table:style-name="ce2">
            <text:p>Protocollo offerta n.20130093776 del 26.6.2013.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6">
          <table:table-cell office:value-type="string" table:style-name="ce2">
            <text:p>Determinazione del Dirigente n.107/1 del 23.07.13</text:p>
          </table:table-cell>
          <table:table-cell office:value-type="string" table:style-name="ce2">
            <text:p>Noleggio fotocopiatrici da installare presso gli Ospedali di Venosa e Melfi e uffici extraospedalieri dell'Ambito Territoriale di Venosa. Adesione a convenzioni Consip "Fotocopiatrici 20" e "Fotocopiatrici 21".</text:p>
          </table:table-cell>
          <table:table-cell office:value-type="string" table:style-name="ce2">
            <text:p>SERVIZI - Acquisto CONSIP</text:p>
          </table:table-cell>
          <table:table-cell office:value-type="float" office:value="70460.399999999994" table:style-name="ce4">
            <text:p><text:s/>70.460,40<text:s/></text:p>
          </table:table-cell>
          <table:table-cell office:value-type="string" table:style-name="ce2">
            <text:p>Convenzioni Consip "Fotocopiatrici 20" e "Fotocopiatrici 21".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2">
            <text:p>Determinazione del Dirigente n. 76/2 del 22/07/2013</text:p>
          </table:table-cell>
          <table:table-cell office:value-type="string" table:style-name="ce2">
            <text:p>Acquisto materiali per intervento di revisione di ginocchio con applicazione di protesi per la U.O.C Ortopedia e Traumatologia del P.O. di Villa D'Agri</text:p>
          </table:table-cell>
          <table:table-cell office:value-type="string" table:style-name="ce2">
            <text:p>Beni -procedura in economia- affidamento diretto ai sensi dell'art. 57 comma 2 punto b) D.Lgs 163/2006</text:p>
          </table:table-cell>
          <table:table-cell office:value-type="float" office:value="6388.8" table:style-name="ce4">
            <text:p><text:s/>6.388,80<text:s/></text:p>
          </table:table-cell>
          <table:table-cell office:value-type="string" table:style-name="ce2">
            <text:p>richiesta di acquisto della U.O. richiedente -autorizzazione Direzione Sanitaria P.O.-offerta economica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2">
            <text:p>Determinazione del Dirigente n. 75/2 del 22/07/2013</text:p>
          </table:table-cell>
          <table:table-cell office:value-type="string" table:style-name="ce2">
            <text:p>approvazione fornitura attrezzature da concedere in dotazione all'UOC Ostetricia-Ginecologia presso il PO di Villa d'Agri (PZ) CIG Z7F0ACB627</text:p>
          </table:table-cell>
          <table:table-cell office:value-type="string" table:style-name="ce2">
            <text:p>Beni -affidamento diretto</text:p>
          </table:table-cell>
          <table:table-cell office:value-type="float" office:value="3723.53" table:style-name="ce4">
            <text:p><text:s/>3.723,53<text:s/></text:p>
          </table:table-cell>
          <table:table-cell office:value-type="string" table:style-name="ce10">
            <text:p><text:s/>--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77/2 del 22/07/2013</text:p>
          </table:table-cell>
          <table:table-cell office:value-type="string" table:style-name="ce2">
            <text:p>Acquisto dispositivi diagnostici per le determinazioni della Transferrina Carboidrato Carente (CDT), per la U.O.C. Laboratorio di Analisi del P.O. di Villa D'Agri</text:p>
          </table:table-cell>
          <table:table-cell office:value-type="string" table:style-name="ce2">
            <text:p>Beni -procedura in economia- affidamento diretto ai sensi dell'art. 57 comma 3 punto b) D.Lgs 163/2006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2">
            <text:p>richiesta di acquisto della U.O. richiedente -offerta economica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Determinazione del Dirigente n. 106/1 del 17/07/2013</text:p>
          </table:table-cell>
          <table:table-cell office:value-type="string" table:style-name="ce2">
            <text:p>Ospedale di Melfi: Acquisto bombole per anidride carbonica occorrenti per la sala operatori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1060" table:style-name="ce4">
            <text:p><text:s/>1.060,00<text:s/></text:p>
          </table:table-cell>
          <table:table-cell office:value-type="string" table:style-name="ce2">
            <text:p>Protocollo offerte n.20130086361 del 12.6.2013 e n. 20130085089 del 10.6.2013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Determinazione del Dirigente n. 105/1 del 17/07/2013</text:p>
          </table:table-cell>
          <table:table-cell office:value-type="string" table:style-name="ce2">
            <text:p>Ospedale di Melfi: Acquisto scaffalatura metallica occorrente per la Farmaciaq e Uffici Amministrativi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4206" table:style-name="ce4">
            <text:p><text:s/>4.206,00<text:s/></text:p>
          </table:table-cell>
          <table:table-cell office:value-type="string" table:style-name="ce2">
            <text:p>Protocollo offerta n. 20130029525 del 22.2.2013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104/1 del 17/07/2013</text:p>
          </table:table-cell>
          <table:table-cell office:value-type="string" table:style-name="ce2">
            <text:p>Ospedale di Melfi: Acquisto dispositivo per la correzione dell'alluce valgo Endolog occorrente per la sala operatortia di ortopedi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3750" table:style-name="ce4">
            <text:p><text:s/>3.750,00<text:s/></text:p>
          </table:table-cell>
          <table:table-cell office:value-type="string" table:style-name="ce2">
            <text:p>Protocollo offerta n. 20130094556 del 27.6.2013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">
            <text:p>Determinazione del Dirigente n. 103/1 del 17/07/2013</text:p>
          </table:table-cell>
          <table:table-cell office:value-type="string" table:style-name="ce2">
            <text:p>Ospedale di Melfi: Acquisto kit per la ventilazione pazienti con CPAP occorrenti all'U.O. Medicin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2520.4" table:style-name="ce4">
            <text:p><text:s/>2.520,40<text:s/></text:p>
          </table:table-cell>
          <table:table-cell office:value-type="string" table:style-name="ce2">
            <text:p>Protocollo offerta n. 20130089825 del 18.6.2013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">
            <text:p>Determinazione del Dirigente n. 102/1 del 17/07/2013</text:p>
          </table:table-cell>
          <table:table-cell office:value-type="string" table:style-name="ce2">
            <text:p>Acquisto materiale di consumo per ventilatori in dotazione all'U.O. Anestesia e Rianimazione dell'Ospedale di Melfi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2507.5" table:style-name="ce4">
            <text:p><text:s/>2.507,50<text:s/></text:p>
          </table:table-cell>
          <table:table-cell office:value-type="string" table:style-name="ce2">
            <text:p>protocollo preventivo n. 20130092535 del 24.6.2013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">
            <text:p>Determinazione del Dirigente n. 101/1 del 17/07/2013</text:p>
          </table:table-cell>
          <table:table-cell office:value-type="string" table:style-name="ce2">
            <text:p>Ospedale di Melfi: Acquisto materiale di consumo per incubatrice V808 Atom Transcapsule in dotazione all'Ospedale di Melfi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3961.5" table:style-name="ce4">
            <text:p><text:s/>3.961,50<text:s/></text:p>
          </table:table-cell>
          <table:table-cell office:value-type="string" table:style-name="ce2">
            <text:p>Offerta preventivo del 28.5.2013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2">
            <text:p>Determinazione del Dirigente n. 100/1 del 17/07/2013</text:p>
          </table:table-cell>
          <table:table-cell office:value-type="string" table:style-name="ce2">
            <text:p>Ospedale di Melfi: Acquisto protesi biologiche e attivazione conto deposito con la ditta Baxter di Rom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2">
            <text:p>Protocollo offerta n. 20130103205 del 12.7.2013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2">
            <text:p>Determinazione del Dirigente n. 99/1 del 17/07/2013</text:p>
          </table:table-cell>
          <table:table-cell office:value-type="string" table:style-name="ce2">
            <text:p>Servizio di noleggio senza conducente di autovettura - Convenzione Consip - Impegno di spesa autoveicolo Fiat Punto New 1.3 Multijet tg EP203ML, in dotazione nell'ambito territoriale di Venosa per mesi 36 alla ditta LEASEPLAN Italia di Roma</text:p>
          </table:table-cell>
          <table:table-cell office:value-type="string" table:style-name="ce2">
            <text:p>SERVIZI/ adesione convenzione Consip</text:p>
          </table:table-cell>
          <table:table-cell office:value-type="float" office:value="18168.84" table:style-name="ce4">
            <text:p><text:s/>18.168,84<text:s/></text:p>
          </table:table-cell>
          <table:table-cell office:value-type="string" table:style-name="ce2">
            <text:p>ordine acquito Consip 398776 del 26.07.2012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3">
            <text:p>Delibera DG n. 453 del 17/07/2013</text:p>
          </table:table-cell>
          <table:table-cell office:value-type="string" table:style-name="ce3">
            <text:p>Fornitura di gas medicinali e tecnici occorrenti per le strutture ospedaliere e territoriali dell'Azienda Sanitaria</text:p>
          </table:table-cell>
          <table:table-cell office:value-type="string" table:style-name="ce3">
            <text:p>Beni- procedura aperta ai sensi dell'art. 55 del D.Lgs 163/2006</text:p>
          </table:table-cell>
          <table:table-cell office:value-type="float" office:value="1732947.5" table:style-name="ce5">
            <text:p><text:s/>1.732.947,50<text:s/></text:p>
          </table:table-cell>
          <table:table-cell office:value-type="string" table:style-name="ce3">
            <text:p>verbali commissione giudicatrice, schemi di atti relativi all'esecuzione della fornitura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2">
            <text:p>Determinazione n. 95/1 del 16/07/2013</text:p>
          </table:table-cell>
          <table:table-cell office:value-type="string" table:style-name="ce2">
            <text:p>acquisto materiale sanitario per l'U.O. di Oculistica</text:p>
          </table:table-cell>
          <table:table-cell office:value-type="string" table:style-name="ce2">
            <text:p>Beni: affidamento diretto</text:p>
          </table:table-cell>
          <table:table-cell office:value-type="float" office:value="15540" table:style-name="ce4">
            <text:p><text:s/>15.540,00<text:s/></text:p>
          </table:table-cell>
          <table:table-cell office:value-type="string" table:style-name="ce2">
            <text:p>offerta ditta Sooft Italia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2">
            <text:p>Determinazione n. 94/1 del 16/07/2013</text:p>
          </table:table-cell>
          <table:table-cell office:value-type="string" table:style-name="ce2">
            <text:p>fornitura e posa e opera segnaletica interna</text:p>
          </table:table-cell>
          <table:table-cell office:value-type="string" table:style-name="ce2">
            <text:p>Beni: affidamento diretto</text:p>
          </table:table-cell>
          <table:table-cell office:value-type="float" office:value="4086.8" table:style-name="ce4">
            <text:p><text:s/>4.086,80<text:s/></text:p>
          </table:table-cell>
          <table:table-cell office:value-type="string" table:style-name="ce2">
            <text:p>offerta ditta Visual Art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Delibera DG n. 445 del 15/07/2013</text:p>
          </table:table-cell>
          <table:table-cell office:value-type="string" table:style-name="ce3">
            <text:p>Fornitura di prodotti antisettici e disinfettanti per uso umano -determinazioni in ordine ai lotti di fornitura non aggiudicati e/o non definiti</text:p>
          </table:table-cell>
          <table:table-cell office:value-type="string" table:style-name="ce3">
            <text:p>Beni- procedura aperta ai sensi dell'art. 55 del D.Lgs 163/2006</text:p>
          </table:table-cell>
          <table:table-cell office:value-type="float" office:value="18500" table:style-name="ce5">
            <text:p><text:s/>18.500,00<text:s/></text:p>
          </table:table-cell>
          <table:table-cell office:value-type="string" table:style-name="ce3">
            <text:p>Verbale commissione giudicatrice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">
            <text:p>Delibera DG n.454 del 15.07.13</text:p>
          </table:table-cell>
          <table:table-cell office:value-type="string" table:style-name="ce2">
            <text:p>Gara per l'affidamento del servizio di ristoro a mezzo distributori automatici di alimenti, bevande e altri generi di conforto da installare presso le strutture dell'A.S.P. Approvazione verbali di gara.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74077.710000000006" table:style-name="ce4">
            <text:p><text:s/>74.077,71<text:s/></text:p>
          </table:table-cell>
          <table:table-cell office:value-type="string" table:style-name="ce2">
            <text:p>Offerta prot.n.20130088269 del 17.06.13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">
            <text:p>Determinazione n. 89/1 del 10/07/2013<text:s/><text:span text:style-name="T2">(integrativa precedente Det. 84/1 del 09/06/2013)</text:span></text:p>
          </table:table-cell>
          <table:table-cell office:value-type="string" table:style-name="ce2">
            <text:p>Approvvigionamento vaccino Gardasil - presa d'atto rinegoziazione del prezzo</text:p>
          </table:table-cell>
          <table:table-cell office:value-type="string" table:style-name="ce2">
            <text:p>Beni - cessione del contratto regionale relativo a fornitura vaccino Gardasil<text:s/></text:p>
          </table:table-cell>
          <table:table-cell office:value-type="string" table:style-name="ce4">
            <text:p>non determinata - presa d'atto di ribasso su prezzo/dose del vaccino</text:p>
          </table:table-cell>
          <table:table-cell office:value-type="string" table:style-name="ce2">
            <text:p>nota prot 20130094186 del 27.06.2013 della ditta Sanofi Pasteur contenente miglioria prezzo fissato in Euro 46,00 anziché 49,95 euro di precedente contratto regionale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">
            <text:p>Determinazione del Dirigente n. 88/1 del 08/07/2013</text:p>
          </table:table-cell>
          <table:table-cell office:value-type="string" table:style-name="ce2">
            <text:p>Ospedale di Melfi: Acquisto disinfettante Cliaxin dalla ditta Budetta Farma</text:p>
          </table:table-cell>
          <table:table-cell office:value-type="string" table:style-name="ce2">
            <text:p>Beni - procedura in economia<text:s/></text:p>
          </table:table-cell>
          <table:table-cell office:value-type="string" table:style-name="ce9">
            <text:p>3,475,00</text:p>
          </table:table-cell>
          <table:table-cell office:value-type="string" table:style-name="ce2">
            <text:p>Protocollo offerta n. 20130077568 del 28.5.2013</text:p>
          </table:table-cell>
          <table:table-cell office:value-type="float" office:value="7" table:style-name="ce14">
            <text:p>7</text:p>
          </table:table-cell>
          <table:table-cell table:style-name="ce6"/>
          <table:table-cell table:number-columns-repeated="16377"/>
        </table:table-row>
        <table:table-row table:style-name="ro11">
          <table:table-cell office:value-type="string" table:style-name="ce2">
            <text:p>Determinazione del Dirigente n. 69/2 del 08/07/2013</text:p>
          </table:table-cell>
          <table:table-cell office:value-type="string" table:style-name="ce2">
            <text:p>Acquisto elettrodi per ablazione e coagulazione tissutale da utilizzare nelle procedure di artroscopia di spalla e ginocchio, per la U.O.C Ortopedia e Traumatologia del P.O. di Villa D'Agri</text:p>
          </table:table-cell>
          <table:table-cell office:value-type="string" table:style-name="ce2">
            <text:p>Beni -procedura in economia- affidamento diretto ai sensi dell'art. 57 comma 3 punto b) D.Lgs 163/2006</text:p>
          </table:table-cell>
          <table:table-cell office:value-type="float" office:value="2707.5" table:style-name="ce4">
            <text:p><text:s/>2.707,50<text:s/></text:p>
          </table:table-cell>
          <table:table-cell office:value-type="string" table:style-name="ce2">
            <text:p>richiesta di acquisto della U.O. richiedente -offerta economica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">
            <text:p>Determinazione del Dirigente n. 68/2 del 08/07/2013</text:p>
          </table:table-cell>
          <table:table-cell office:value-type="string" table:style-name="ce2">
            <text:p>Acquisto dispositivi monouso per sistema Ultracision in dotazione alla U.O.C Chirurgia Generale del P.O. di Villa D'Agri</text:p>
          </table:table-cell>
          <table:table-cell office:value-type="string" table:style-name="ce2">
            <text:p>Beni -procedura in economia- affidamento ai sensi dell'art. 125 comma 11 D.Lgs 163/2006</text:p>
          </table:table-cell>
          <table:table-cell office:value-type="float" office:value="39960" table:style-name="ce4">
            <text:p><text:s/>39.960,00<text:s/></text:p>
          </table:table-cell>
          <table:table-cell office:value-type="string" table:style-name="ce2">
            <text:p>richiesta di acquisto della U.O. richiedente -offerta economica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">
            <text:p>Determinazione del Dirigente n. 67/2 del 08/07/2013</text:p>
          </table:table-cell>
          <table:table-cell office:value-type="string" table:style-name="ce2">
            <text:p>Acquisto dispositivi medici da utilizzare per termolesioni a radiofrequenza per la U.O.C Ortopedia e Traumatologia del P.O. di Villa D'Agri</text:p>
          </table:table-cell>
          <table:table-cell office:value-type="string" table:style-name="ce2">
            <text:p>Beni -procedura in economia- affidamento diretto ai sensi dell'art. 57 comma 2 punto b) D.Lgs 163/2006</text:p>
          </table:table-cell>
          <table:table-cell office:value-type="float" office:value="7000" table:style-name="ce4">
            <text:p><text:s/>7.000,00<text:s/></text:p>
          </table:table-cell>
          <table:table-cell office:value-type="string" table:style-name="ce2">
            <text:p>richiesta di acquisto della U.O. richiedente -autorizzazione Direzione Sanitaria Aziendale -offerta economica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2">
            <text:p>Determinazione n. 972/3 <text:s/>del 27/06/2013</text:p>
          </table:table-cell>
          <table:table-cell office:value-type="string" table:style-name="ce2">
            <text:p>Affidamento diretto ed in economia (ex art. 125 co. 11 del D.Lgs. n. 163/2006 e s.m.i.), di consumabili per il Sistema Ortho Biovue System in dotazione al Centro trasfusionale del P.O. di Lagonegro (CIG: ZA70A7700B).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39999.99" table:style-name="ce25">
            <text:p>39.999,99</text:p>
          </table:table-cell>
          <table:table-cell office:value-type="string" table:style-name="ce2">
            <text:p>Ditta Johnson&amp;Johnson Medical SpA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2">
          <table:table-cell office:value-type="string" table:style-name="ce2">
            <text:p>Determinazione del Dirigente n. 63/2 del 19/06/2013</text:p>
          </table:table-cell>
          <table:table-cell office:value-type="string" table:style-name="ce2">
            <text:p>Acquisto prodotti monouso per alimenti per le necessità del servizio di cucina del P.O. di Villa D'Agri</text:p>
          </table:table-cell>
          <table:table-cell office:value-type="string" table:style-name="ce2">
            <text:p>Beni- Acquisto MEPA</text:p>
          </table:table-cell>
          <table:table-cell office:value-type="float" office:value="6500" table:style-name="ce4">
            <text:p><text:s/>6.500,00<text:s/></text:p>
          </table:table-cell>
          <table:table-cell office:value-type="string" table:style-name="ce2">
            <text:p>Proposta di acquisto e relazione della Direzione Medica del P.O.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3">
          <table:table-cell office:value-type="string" table:style-name="ce2">
            <text:p>Determinazione n. 61/2 del 17/06/2013</text:p>
          </table:table-cell>
          <table:table-cell office:value-type="string" table:style-name="ce2">
            <text:p>Rinnovo contratto assistenza tecnica biennale per le macchine affrancatrici postali per la corrispondenza in dotazione agli uffici protocollo di Potenza, Villa d'Agri, Lagonegro, Senise, CIG Z0709D75SFO</text:p>
          </table:table-cell>
          <table:table-cell office:value-type="string" table:style-name="ce2">
            <text:p>Servizio-cottimo fiduciario (riferito soltanto all'acquisto dei sistenmi di affrancatura)</text:p>
          </table:table-cell>
          <table:table-cell office:value-type="float" office:value="5347.8" table:style-name="ce4">
            <text:p><text:s/>5.347,80<text:s/></text:p>
          </table:table-cell>
          <table:table-cell office:value-type="string" table:style-name="ce10">
            <text:p><text:s/>--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4">
          <table:table-cell office:value-type="string" table:style-name="ce2">
            <text:p>Determinazione n.59/2 del 13/06/2013</text:p>
          </table:table-cell>
          <table:table-cell office:value-type="string" table:style-name="ce2">
            <text:p>Ristrutturazione e ampliamento P.O. di Villa d'Agri (PZ): rideterminazione compenso mensile afferente il servizio di Pulizia Ordinaria per aumento di superfici</text:p>
          </table:table-cell>
          <table:table-cell office:value-type="string" table:style-name="ce2">
            <text:p>Servizio-Procedura aperta (atto connesso)</text:p>
          </table:table-cell>
          <table:table-cell office:value-type="float" office:value="19816.16" table:style-name="ce4">
            <text:p><text:s/>19.816,16<text:s/></text:p>
          </table:table-cell>
          <table:table-cell office:value-type="string" table:style-name="ce10">
            <text:p><text:s/>--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Determinazione del Dirigente n. 82/1 del 10/06/2013</text:p>
          </table:table-cell>
          <table:table-cell office:value-type="string" table:style-name="ce2">
            <text:p>Ospedale di Melfi: Acquisto manipoli e clips occorrenti per la sala operatoria di chirurgi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7592.34" table:style-name="ce4">
            <text:p><text:s/>7.592,34<text:s/></text:p>
          </table:table-cell>
          <table:table-cell office:value-type="string" table:style-name="ce2">
            <text:p>Protocollo offerta n. 20130062050 del 29.4.2013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n. 84/1 del 09/06/2013</text:p>
          </table:table-cell>
          <table:table-cell office:value-type="string" table:style-name="ce2">
            <text:p>Approvvigionamento vaccino Gardasil - provvedimenti</text:p>
          </table:table-cell>
          <table:table-cell office:value-type="string" table:style-name="ce2">
            <text:p>Beni - cessione del contratto regionale relativo a fornitura vaccino Gardasil<text:s/></text:p>
          </table:table-cell>
          <table:table-cell office:value-type="string" table:style-name="ce4">
            <text:p>non determinata - in base a fabbisogni fino a scadenza Programma vaccinale regionale anti HPV</text:p>
          </table:table-cell>
          <table:table-cell office:value-type="string" table:style-name="ce2">
            <text:p>contratto stipulato da Regione Basilicata 10627/2009 e nota integrativa relativa a prezzo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13">
          <table:table-cell office:value-type="string" table:style-name="ce3">
            <text:p>Delibera DG n. 340 del 06/06/2013</text:p>
          </table:table-cell>
          <table:table-cell office:value-type="string" table:style-name="ce3">
            <text:p>Assistenza tecnica anno 2013 del sistema informatico di gestione della U.O.C. Laboratorio di Analisi del P.O. di Villa D'Agri e del Laboratorio di Analisi chimico-cliniche del Poliambulatorio di Potenza</text:p>
          </table:table-cell>
          <table:table-cell office:value-type="string" table:style-name="ce3">
            <text:p>Servizio -procedura in economia- affidamento ai sensi dell'art. 57 comma 2 lett. b D.Lgs 163/2006</text:p>
          </table:table-cell>
          <table:table-cell office:value-type="float" office:value="39100" table:style-name="ce5">
            <text:p><text:s/>39.100,00<text:s/></text:p>
          </table:table-cell>
          <table:table-cell office:value-type="string" table:style-name="ce3">
            <text:p>richiesta di assistenza tecnica della U.O. richiedente -offerta economica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5">
          <table:table-cell office:value-type="string" table:style-name="ce2">
            <text:p>Determinazione n. 80/1 del 6/06/2013</text:p>
          </table:table-cell>
          <table:table-cell office:value-type="string" table:style-name="ce2">
            <text:p>acquisto materiale sanitario per l'U.O. di Oculistica</text:p>
          </table:table-cell>
          <table:table-cell office:value-type="string" table:style-name="ce2">
            <text:p>Beni: affidamento diretto</text:p>
          </table:table-cell>
          <table:table-cell office:value-type="float" office:value="9784.7999999999993" table:style-name="ce4">
            <text:p><text:s/>9.784,80<text:s/></text:p>
          </table:table-cell>
          <table:table-cell office:value-type="string" table:style-name="ce2">
            <text:p>offerta ditta SISMED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Determinazione n. 79/1 del 6/06/2013</text:p>
          </table:table-cell>
          <table:table-cell office:value-type="string" table:style-name="ce2">
            <text:p>acquisto materiale di consumo per emogasanalizzatore in dotazione al Centro di Emodialisi<text:s/></text:p>
          </table:table-cell>
          <table:table-cell office:value-type="string" table:style-name="ce2">
            <text:p>Beni: affidamento diretto</text:p>
          </table:table-cell>
          <table:table-cell office:value-type="float" office:value="12431" table:style-name="ce4">
            <text:p><text:s/>12.431,00<text:s/></text:p>
          </table:table-cell>
          <table:table-cell office:value-type="string" table:style-name="ce2">
            <text:p>offerta ditta Siemens H. D.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5">
          <table:table-cell office:value-type="string" table:style-name="ce2">
            <text:p>Determinazione n. 76/1 del 4/06/2013</text:p>
          </table:table-cell>
          <table:table-cell office:value-type="string" table:style-name="ce2">
            <text:p>acquisto materiale sanitario per l'U.O. di Oculistica</text:p>
          </table:table-cell>
          <table:table-cell office:value-type="string" table:style-name="ce2">
            <text:p>Beni: affidamento diretto</text:p>
          </table:table-cell>
          <table:table-cell office:value-type="float" office:value="32286.6" table:style-name="ce4">
            <text:p><text:s/>32.286,60<text:s/></text:p>
          </table:table-cell>
          <table:table-cell office:value-type="string" table:style-name="ce2">
            <text:p>offerta ditta Pharma-J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6">
          <table:table-cell office:value-type="string" table:style-name="ce2">
            <text:p>Determinazione n.74/1 del 03/06/2013</text:p>
          </table:table-cell>
          <table:table-cell office:value-type="string" table:style-name="ce2">
            <text:p>Dismissione e smaltimento materiali cartacei e attrezzature dismesse giacenti presso sede ASP di Via Roma 187, Venosa</text:p>
          </table:table-cell>
          <table:table-cell office:value-type="string" table:style-name="ce2">
            <text:p>SERVIZI - Procedura in economia ai sensi art. 125 Dlgs 163/2006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2">
            <text:p>Attestazione relativa a dichiarazione di fuori uso di beni mobili <text:s/>del 22.05.2013 ed elenco beni da dismettere<text:s/>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7">
          <table:table-cell office:value-type="string" table:style-name="ce2">
            <text:p>Determinazione del Dirigente n.73/1 del 27.05.13</text:p>
          </table:table-cell>
          <table:table-cell office:value-type="string" table:style-name="ce2">
            <text:p>Procedura negoziata per l'acquisto di verbali per l'accertamento sanitario delle invalidità.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2">
            <text:p>Offerta prot.n.20130058165 del 18.04.1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Delibera DG n. 317 del 27/05/2013</text:p>
          </table:table-cell>
          <table:table-cell office:value-type="string" table:style-name="ce3">
            <text:p>Progetto di firma interlaboratori dei referti urgenti nei Laboratori di analisi chimico-cliniche dei Presidi ospedalieri sedi di PSA -Attivazione</text:p>
          </table:table-cell>
          <table:table-cell office:value-type="string" table:style-name="ce3">
            <text:p>Beni -procedura in economia- affidamento ai sensi dell'art. 125 comma 11 D.Lgs 163/2006</text:p>
          </table:table-cell>
          <table:table-cell office:value-type="float" office:value="18750" table:style-name="ce5">
            <text:p><text:s/>18.750,00<text:s/></text:p>
          </table:table-cell>
          <table:table-cell office:value-type="string" table:style-name="ce3">
            <text:p>Proposta tecnico-economica del progetto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Determinazione n. 70/1 del 21/05/2013</text:p>
          </table:table-cell>
          <table:table-cell office:value-type="string" table:style-name="ce2">
            <text:p>acquisto materiale di consumo per apparecchiature in dotazione all'U.S. di Endoscopia Digestiva<text:s/></text:p>
          </table:table-cell>
          <table:table-cell office:value-type="string" table:style-name="ce2">
            <text:p>Beni: affidamento diretto</text:p>
          </table:table-cell>
          <table:table-cell office:value-type="float" office:value="9218.0400000000009" table:style-name="ce4">
            <text:p><text:s/>9.218,04<text:s/></text:p>
          </table:table-cell>
          <table:table-cell office:value-type="string" table:style-name="ce2">
            <text:p>offerta ditta Olympus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Determinazione n.69/1 del 21/05/2013</text:p>
          </table:table-cell>
          <table:table-cell office:value-type="string" table:style-name="ce2">
            <text:p>Pulizia presso cortile interno degli Uffici ASP in via Roma 187, Venosa e presso sede USIB di Genzano di Lucania</text:p>
          </table:table-cell>
          <table:table-cell office:value-type="string" table:style-name="ce2">
            <text:p>Servizi - procedura aperta (atto connesso)</text:p>
          </table:table-cell>
          <table:table-cell office:value-type="float" office:value="2219.35" table:style-name="ce4">
            <text:p><text:s/>2.219,35<text:s/></text:p>
          </table:table-cell>
          <table:table-cell office:value-type="string" table:style-name="ce2">
            <text:p>comunicazione a ditta prot. 20130077947 del 29.05.201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28">
          <table:table-cell office:value-type="string" table:style-name="ce4">
            <text:p>Determinazione n. 717/3 del 16/05/2013</text:p>
          </table:table-cell>
          <table:table-cell office:value-type="string" table:style-name="ce2">
            <text:p>Affidamento diretto ed in economia, ex art. 125 co. 11 del D.Lgs. n.163/2006 e s.m.i.), di Protesi da Revisione Multigen Plus CCK, per le esigenti (urgenti) dell'U.O. di Ortopedia del P.O. di Lagonegro (CIG: Z3509D93FC).</text:p>
          </table:table-cell>
          <table:table-cell office:value-type="string" table:style-name="ce4">
            <text:p>BENI - Procedura in economia ai sensi art. 125 Dlgs 163/2006</text:p>
          </table:table-cell>
          <table:table-cell office:value-type="float" office:value="4484.5" table:style-name="ce4">
            <text:p><text:s/>4.484,50<text:s/></text:p>
          </table:table-cell>
          <table:table-cell office:value-type="string" table:style-name="ce4">
            <text:p>Ditta Ortopedical srl di Francavilla Fontana (BR)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29">
          <table:table-cell office:value-type="string" table:style-name="ce3">
            <text:p>Delibera DG n. 391 del 15/05/2013</text:p>
          </table:table-cell>
          <table:table-cell office:value-type="string" table:style-name="ce3">
            <text:p>PROCEDURA APERTA PER L'AFFIDAMENTO DELLA GESTIONE IN OUTSOURCING DEI SERVIZI INTEGRATI DEL CENTRO UNICO PRESTAZIONI AMBULATORIALI, SERVIZI DI SUPPORTO AMMINISTRATIVO E SERVIZI DI SUPPORTO ALLA LOGISTICA - APPROVAZIONE ATTI DI GARA ED <text:s/>AFFIDAMENTO DEL SERVIZIO AL R.T.I. TBS IT/GSI-<text:s text:c="2"/></text:p>
          </table:table-cell>
          <table:table-cell office:value-type="string" table:style-name="ce3">
            <text:p>Servizi: Procedura aperta</text:p>
          </table:table-cell>
          <table:table-cell office:value-type="float" office:value="3650422.02" table:style-name="ce5">
            <text:p><text:s/>3.650.422,02<text:s/></text:p>
          </table:table-cell>
          <table:table-cell office:value-type="string" table:style-name="ce3">
            <text:p>Verbali n. 1, 2, 3, 4, 5 della Commissione di gara</text:p>
          </table:table-cell>
          <table:table-cell office:value-type="float" office:value="5" table:style-name="ce16">
            <text:p>5</text:p>
          </table:table-cell>
          <table:table-cell table:number-columns-repeated="5" table:style-name="ce7"/>
          <table:table-cell table:number-columns-repeated="16373" table:style-name="ce1"/>
        </table:table-row>
        <table:table-row table:style-name="ro9">
          <table:table-cell office:value-type="string" table:style-name="ce2">
            <text:p>determinazione del Dirigente n.67/1 del 13/05/2013</text:p>
          </table:table-cell>
          <table:table-cell office:value-type="string" table:style-name="ce2">
            <text:p>Stipula contratto con la ditta carl Zeiss di arese (MI) per l'assistenza applicativa agli interventi laser ad eccimeri in dotazione a sala opertatoria dell'Ospedale di Venosa</text:p>
          </table:table-cell>
          <table:table-cell office:value-type="string" table:style-name="ce2">
            <text:p>SERVIZI - Procedura in economia ai sensi art. 125 Dlgs 163/2006</text:p>
          </table:table-cell>
          <table:table-cell office:value-type="float" office:value="11400" table:style-name="ce4">
            <text:p><text:s/>11.400,00<text:s/></text:p>
          </table:table-cell>
          <table:table-cell office:value-type="string" table:style-name="ce2">
            <text:p>nota ASP 15.05.2013 prot 20130071448 relativa a stipula contratto</text:p>
          </table:table-cell>
          <table:table-cell office:value-type="float" office:value="5" table:style-name="ce16">
            <text:p>5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">
            <text:p>determinazione del Dirigente n.66/1 del 13/05/2013</text:p>
          </table:table-cell>
          <table:table-cell office:value-type="string" table:style-name="ce2">
            <text:p>Affidamento fornitura <text:s/>di n.1 sistema in service per l'esecuzione di esami diagnostici relativi al <text:s/>settore allergia occorrente al Laboratorio di Analisi dell' Ospedale di Melfi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119283.24" table:style-name="ce4">
            <text:p><text:s/>119.283,24<text:s/></text:p>
          </table:table-cell>
          <table:table-cell office:value-type="string" table:style-name="ce2">
            <text:p>offerta prot.n.20130068254 del 09/05/13</text:p>
          </table:table-cell>
          <table:table-cell office:value-type="float" office:value="5" table:style-name="ce16">
            <text:p>5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">
            <text:p>Deliberazione n.270/2013 del 09/05/2013</text:p>
          </table:table-cell>
          <table:table-cell office:value-type="string" table:style-name="ce3">
            <text:p>Servizio di tesoreria e cassa</text:p>
          </table:table-cell>
          <table:table-cell office:value-type="string" table:style-name="ce3">
            <text:p>Servizi - Affidamento diretto (contratto escluso ex art.30 del D.Lgs. 163/2006)</text:p>
          </table:table-cell>
          <table:table-cell office:value-type="float" office:value="40000" table:style-name="ce5">
            <text:p><text:s/>40.000,00<text:s/></text:p>
          </table:table-cell>
          <table:table-cell office:value-type="string" table:style-name="ce3">
            <text:p>Nota/Offerta economica della Ditta Banca Popolare di Bar - prot.n.35546 del 06/03/2013</text:p>
          </table:table-cell>
          <table:table-cell office:value-type="float" office:value="5" table:style-name="ce16">
            <text:p>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">
            <text:p>Determinazione del Dirigente n. 50/2 del 05/05/2013</text:p>
          </table:table-cell>
          <table:table-cell office:value-type="string" table:style-name="ce2">
            <text:p>Acquisto materiale di consumo per gli ausili di ventilazione polmonare in dotazione alla U.O.C Pneumologia del P.O. di Villa D'Agri</text:p>
          </table:table-cell>
          <table:table-cell office:value-type="string" table:style-name="ce2">
            <text:p>Beni -procedura in economia- affidamento diretto ai sensi dell'art. 57 comma 3 punto b) D.Lgs 163/2006</text:p>
          </table:table-cell>
          <table:table-cell office:value-type="float" office:value="1300.5" table:style-name="ce4">
            <text:p><text:s/>1.300,50<text:s/></text:p>
          </table:table-cell>
          <table:table-cell office:value-type="string" table:style-name="ce2">
            <text:p>richiesta di acquisto della U.O. richiedente -offerta economica</text:p>
          </table:table-cell>
          <table:table-cell office:value-type="float" office:value="5" table:style-name="ce16">
            <text:p>5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3">
            <text:p>Delibera DG n. 241 del 29/04/2013</text:p>
          </table:table-cell>
          <table:table-cell office:value-type="string" table:style-name="ce3">
            <text:p>Fornitura di prodotti farmaceutici in fabbisogno alle Aziende Sanitarie della Regione Basilicata</text:p>
          </table:table-cell>
          <table:table-cell office:value-type="string" table:style-name="ce3">
            <text:p>Sistema dinamico di acquisizione art. 60 D.Lgs 163/2006</text:p>
          </table:table-cell>
          <table:table-cell office:value-type="float" office:value="7200000" table:style-name="ce5">
            <text:p><text:s/>7.200.000,00<text:s/></text:p>
          </table:table-cell>
          <table:table-cell office:value-type="string" table:style-name="ce3">
            <text:p>delibera ASM di Matera con <text:s/>verbali di aggiudicazione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31">
          <table:table-cell office:value-type="string" table:style-name="ce2">
            <text:p>Determinazione n. 64/1 del 26/04/2013</text:p>
          </table:table-cell>
          <table:table-cell office:value-type="string" table:style-name="ce2">
            <text:p>acquisto mezzo tamponante per chirurgia vitreo-retinica per U.O. Oculistica</text:p>
          </table:table-cell>
          <table:table-cell office:value-type="string" table:style-name="ce2">
            <text:p>Beni: procedura negoziata</text:p>
          </table:table-cell>
          <table:table-cell office:value-type="float" office:value="7450" table:style-name="ce4">
            <text:p><text:s/>7.450,00<text:s/></text:p>
          </table:table-cell>
          <table:table-cell office:value-type="string" table:style-name="ce2">
            <text:p>offerte delle ditte partecipanti alla gara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">
            <text:p>determinazione del Dirigente n.61/1 del 26/04/2013</text:p>
          </table:table-cell>
          <table:table-cell office:value-type="string" table:style-name="ce2">
            <text:p>acquisto test per la diagnostica in vitro dell'infezione latente da bacillo tubercolare per U.O. Patologia Clinica Ambito Territoriale di Venosa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42000" table:style-name="ce4">
            <text:p><text:s/>42.000,00<text:s/></text:p>
          </table:table-cell>
          <table:table-cell office:value-type="string" table:style-name="ce2">
            <text:p>offerta prot.n.20130088633 del 17/06/13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2">
            <text:p>determinazione del Dirigente n.60/1 del 24/04/2013</text:p>
          </table:table-cell>
          <table:table-cell office:value-type="string" table:style-name="ce2">
            <text:p>Affidamento fornitura <text:s/>di n.2 sistemi in service per l'esecuzione di esami diagnostici relativi alla velocità di eritrosedimentazione VES occorrenti ai Laboratori di Analisi degli Ospedali di Venosa e Melfi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46260" table:style-name="ce4">
            <text:p><text:s/>46.260,00<text:s/></text:p>
          </table:table-cell>
          <table:table-cell office:value-type="string" table:style-name="ce2">
            <text:p>offerta prot.n.201220155761 del 20/12/2012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">
            <text:p>Determinazione n. 59/1 del 22/04/2013</text:p>
          </table:table-cell>
          <table:table-cell office:value-type="string" table:style-name="ce2">
            <text:p>Acquisto kit biospia per ecografo in dotazione alla Lungodegenza Medica</text:p>
          </table:table-cell>
          <table:table-cell office:value-type="string" table:style-name="ce2">
            <text:p>Beni: affidamento diretto</text:p>
          </table:table-cell>
          <table:table-cell office:value-type="float" office:value="660" table:style-name="ce4">
            <text:p><text:s/>660,00<text:s/></text:p>
          </table:table-cell>
          <table:table-cell office:value-type="string" table:style-name="ce2">
            <text:p>offerta ditta GE M.S.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32">
          <table:table-cell office:value-type="string" table:style-name="ce3">
            <text:p>Delibera DG n. 244 del 24/04/2013</text:p>
          </table:table-cell>
          <table:table-cell office:value-type="string" table:style-name="ce3">
            <text:p>INTEGRAZIONE DELIBERAZIONE N. 97 DEL 13/02/2013 RELATIVA ALLA PRESA D’ATTO DELLA GARA IN U.R.A. PER LA FORNITURA DI MATERIALE SPECIALISTICO PER DIALISI, PER LA DURATA DI ANNI CINQUE</text:p>
          </table:table-cell>
          <table:table-cell office:value-type="string" table:style-name="ce3">
            <text:p>Beni: Procedura aperta</text:p>
          </table:table-cell>
          <table:table-cell office:value-type="float" office:value="600925" table:style-name="ce5">
            <text:p><text:s/>600.925,00<text:s/></text:p>
          </table:table-cell>
          <table:table-cell office:value-type="string" table:style-name="ce3">
            <text:p>atti di gara URA capofila A.O. San carlo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2">
            <text:p>Determinazione del Dirigente n.55 /1del 12.04.13</text:p>
          </table:table-cell>
          <table:table-cell office:value-type="string" table:style-name="ce2">
            <text:p>Acquisto estratti allergenici occorrenti all’Ambulatorio di Allergologia presso l’Ospedale di Venosa.<text:s/>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810" table:style-name="ce4">
            <text:p><text:s/>810,00<text:s/></text:p>
          </table:table-cell>
          <table:table-cell office:value-type="string" table:style-name="ce2">
            <text:p>Offerta prot.n.20130045639 del 26.03.13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">
            <text:p>Determinazione del Dirigente n. 54/1 del 12/04/2013</text:p>
          </table:table-cell>
          <table:table-cell office:value-type="string" table:style-name="ce2">
            <text:p>Ospedale di Melfi: fornitura in service apparecchio emogasanalizzatore occorrente per il Pronto Soccorso</text:p>
          </table:table-cell>
          <table:table-cell office:value-type="string" table:style-name="ce2">
            <text:p>Beni - procedura aperta (atto connesso)<text:s/></text:p>
          </table:table-cell>
          <table:table-cell office:value-type="float" office:value="37695.5" table:style-name="ce4">
            <text:p><text:s/>37.695,50<text:s/></text:p>
          </table:table-cell>
          <table:table-cell office:value-type="string" table:style-name="ce2">
            <text:p>richiesta di acquisto dell'U.O.C. Pronto Soiccorso e nota ditta Roche 3688103718 del 04.02.2013</text:p>
          </table:table-cell>
          <table:table-cell office:value-type="float" office:value="4" table:style-name="ce17">
            <text:p>4</text:p>
          </table:table-cell>
          <table:table-cell table:style-name="ce1"/>
          <table:table-cell table:number-columns-repeated="4" table:style-name="ce7"/>
          <table:table-cell office:value-type="float" office:value="104" table:style-name="ce7">
            <text:p>104</text:p>
          </table:table-cell>
          <table:table-cell table:number-columns-repeated="16372"/>
        </table:table-row>
        <table:table-row table:style-name="ro16">
          <table:table-cell office:value-type="string" table:style-name="ce4">
            <text:p>Determinazione n. 498/3 DEL 29/03/2013</text:p>
          </table:table-cell>
          <table:table-cell office:value-type="string" table:style-name="ce4">
            <text:p>Affidamento diretto ed in economia, ex art. 125 co. 11 del D.Lgs. 163/2006 e s.m.i., di n°20 lenti intraoculari per le esigenze della Chirurgia Oculistica del P.O. di Chiaromonte (CIG: Z5C09455D7).</text:p>
          </table:table-cell>
          <table:table-cell office:value-type="string" table:style-name="ce4">
            <text:p>BENI - Procedura in economia ai sensi art. 125 Dlgs 163/2006</text:p>
          </table:table-cell>
          <table:table-cell office:value-type="float" office:value="1560" table:style-name="ce4">
            <text:p><text:s/>1.560,00<text:s/></text:p>
          </table:table-cell>
          <table:table-cell office:value-type="string" table:style-name="ce4">
            <text:p>Ditta Medinova srl di Napoli</text:p>
          </table:table-cell>
          <table:table-cell office:value-type="float" office:value="3" table:style-name="ce18">
            <text:p>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">
            <text:p>Determinazione del Dirigente n. 39/2 del 27/03/2013</text:p>
          </table:table-cell>
          <table:table-cell office:value-type="string" table:style-name="ce2">
            <text:p>Acquisto materiale di consumo per iniettore automatico Nemoto della TAC in dotazione alla U.O.C Radiologia del P.O. di Villa D'Agri</text:p>
          </table:table-cell>
          <table:table-cell office:value-type="string" table:style-name="ce2">
            <text:p>Beni -procedura in economia- affidamento diretto ai sensi dell'art. 57 comma 3 punto b) D.Lgs 163/2006</text:p>
          </table:table-cell>
          <table:table-cell office:value-type="float" office:value="6250" table:style-name="ce4">
            <text:p><text:s/>6.250,00<text:s/></text:p>
          </table:table-cell>
          <table:table-cell office:value-type="string" table:style-name="ce2">
            <text:p>richiesta di acquisto della U.O. richiedente -offerta economica</text:p>
          </table:table-cell>
          <table:table-cell table:style-name="ce18"/>
          <table:table-cell table:number-columns-repeated="16378" table:style-name="ce7"/>
        </table:table-row>
        <table:table-row table:style-name="ro8">
          <table:table-cell office:value-type="string" table:style-name="ce2">
            <text:p>Determinazione del Dirigente n. 47/1 del 20/03/2013</text:p>
          </table:table-cell>
          <table:table-cell office:value-type="string" table:style-name="ce2">
            <text:p>Ospedale di Melfi: Acquistolame e batterie per osteotomie delle grandi ossa occorrenti per l'U.O. di Ortopedi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13000" table:style-name="ce4">
            <text:p><text:s/>13.000,00<text:s/></text:p>
          </table:table-cell>
          <table:table-cell office:value-type="string" table:style-name="ce2">
            <text:p>Preventivo protocollo n.20130035808 del 6.3.2013</text:p>
          </table:table-cell>
          <table:table-cell office:value-type="float" office:value="3" table:style-name="ce18">
            <text:p>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Determinazione del Dirigente n. 44/1 del 20/03/2013</text:p>
          </table:table-cell>
          <table:table-cell office:value-type="string" table:style-name="ce4">
            <text:p>Ospedale di Melfi: Acquisto guaine monouso sterili per nasofaringoscopio flessibile occorrenti per l'U.O. di ORL</text:p>
          </table:table-cell>
          <table:table-cell office:value-type="string" table:style-name="ce4">
            <text:p>Beni - procedura in economia<text:s/></text:p>
          </table:table-cell>
          <table:table-cell office:value-type="float" office:value="2598.73" table:style-name="ce4">
            <text:p><text:s/>2.598,73<text:s/></text:p>
          </table:table-cell>
          <table:table-cell office:value-type="string" table:style-name="ce2">
            <text:p>Protocollo offerta 20130040655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2">
          <table:table-cell office:value-type="string" table:style-name="ce3">
            <text:p>Delibera DG n. 43 del 19/03/2013</text:p>
          </table:table-cell>
          <table:table-cell office:value-type="string" table:style-name="ce3">
            <text:p>Presa d'atto della razionalizzazione e rinegoziazione fornitura di ausili per incontinenti (ditta Fater SPA)</text:p>
          </table:table-cell>
          <table:table-cell office:value-type="string" table:style-name="ce3">
            <text:p>Beni - procedura aperta (atto connesso)</text:p>
          </table:table-cell>
          <table:table-cell office:value-type="string" table:style-name="ce8">
            <text:p>40,000,00</text:p>
          </table:table-cell>
          <table:table-cell office:value-type="string" table:style-name="ce3">
            <text:p>riferimenti della Convenzione Consip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Determinazione del Dirigente n. 35/2 del 19.03.2013</text:p>
          </table:table-cell>
          <table:table-cell office:value-type="string" table:style-name="ce4">
            <text:p>Integrazione determinazione dirigenziale n. 30/2 dell'11.03.2013 - Reg. Gen. N. 463 del 12.03.2013</text:p>
          </table:table-cell>
          <table:table-cell office:value-type="string" table:style-name="ce4">
            <text:p>Servizi - Procedura aperta</text:p>
          </table:table-cell>
          <table:table-cell office:value-type="float" office:value="18870.96" table:style-name="ce4">
            <text:p><text:s/>18.870,96<text:s/></text:p>
          </table:table-cell>
          <table:table-cell office:value-type="string" table:style-name="ce4">
            <text:p>scrittura privata del 25.01.2008 Rep.n. 699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2">
          <table:table-cell office:value-type="string" table:style-name="ce3">
            <text:p>Delibera DG n. 172 del 15/03/2013</text:p>
          </table:table-cell>
          <table:table-cell office:value-type="string" table:style-name="ce3">
            <text:p>Approvvigionamento di salumi per le necessità dei Presidi Ospedalieri Aziendali</text:p>
          </table:table-cell>
          <table:table-cell office:value-type="string" table:style-name="ce3">
            <text:p>Beni- Acquisto CONSIP</text:p>
          </table:table-cell>
          <table:table-cell office:value-type="string" table:style-name="ce8">
            <text:p>40,000,00</text:p>
          </table:table-cell>
          <table:table-cell office:value-type="string" table:style-name="ce3">
            <text:p>riferimenti della Convenzione Consip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39/1 del 11/03/2013</text:p>
          </table:table-cell>
          <table:table-cell office:value-type="string" table:style-name="ce2">
            <text:p>Ospedale di Melfi: Acquisto materiale per osteosintesi dinamica per fratture, della ditta Martin, occorrente per la sala operatoria di Ortopedia</text:p>
          </table:table-cell>
          <table:table-cell office:value-type="string" table:style-name="ce2">
            <text:p>Beni - procedura in economia</text:p>
          </table:table-cell>
          <table:table-cell office:value-type="float" office:value="10086.799999999999" table:style-name="ce4">
            <text:p><text:s/>10.086,80<text:s/></text:p>
          </table:table-cell>
          <table:table-cell office:value-type="string" table:style-name="ce2">
            <text:p>Protocollo offerta n. 20130027785 del 20.2.2013.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33">
          <table:table-cell office:value-type="string" table:style-name="ce2">
            <text:p>Determinazione n. 364/3 del 08/03/2012</text:p>
          </table:table-cell>
          <table:table-cell office:value-type="string" table:style-name="ce2">
            <text:p>Procedura in economia negoziata (cottimo fiduciario) autorizzata con determinazione n. 7/697 del 26/11/2012 (CIG: 47665422E4). Approvazione verbali di gara e aggiudicazione definitiva.<text:s text:c="5"/><text:span text:style-name="T1">(Affidamento fornitura di n°3 ventilatori polmonari modello PB840P-A della ditta Covidien, con ritiro in permuta dei n°3 ventialtori esistenti presso la Rianimazione del P.O. di Lagonegro)</text:span>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46020" table:style-name="ce4">
            <text:p><text:s/>46.020,00<text:s/></text:p>
          </table:table-cell>
          <table:table-cell office:value-type="string" table:style-name="ce2">
            <text:p>Ditta Betafin - Matera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25/2 del 07/03/2013</text:p>
          </table:table-cell>
          <table:table-cell office:value-type="string" table:style-name="ce2">
            <text:p>Acquisto dispositivi medici dedicati per prelievi di microistologia, per la diagnostica radiologica del Poliam-bulatorio di Potenza</text:p>
          </table:table-cell>
          <table:table-cell office:value-type="string" table:style-name="ce2">
            <text:p>Beni -procedura in economia- affidamento diretto ai sensi dell'art. 57 comma 3 punto b) D.Lgs 163/2006</text:p>
          </table:table-cell>
          <table:table-cell office:value-type="float" office:value="19743.87" table:style-name="ce4">
            <text:p><text:s/>19.743,87<text:s/></text:p>
          </table:table-cell>
          <table:table-cell office:value-type="string" table:style-name="ce2">
            <text:p>richiesta di acquisto della U.O. richiedente -offerta economica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34/1 del 07/03/2013</text:p>
          </table:table-cell>
          <table:table-cell office:value-type="string" table:style-name="ce2">
            <text:p>Acquisto vaccino Gardasil</text:p>
          </table:table-cell>
          <table:table-cell office:value-type="string" table:style-name="ce2">
            <text:p>Beni -procedura in economia- affidamento diretto ai sensi dell'art. 57 comma 2 punto b) D.Lgs 163/2006</text:p>
          </table:table-cell>
          <table:table-cell office:value-type="float" office:value="37462.5" table:style-name="ce4">
            <text:p><text:s/>37.462,50<text:s/></text:p>
          </table:table-cell>
          <table:table-cell office:value-type="string" table:style-name="ce2">
            <text:p>richiesta di acquisto del Dip. Prevenzione Colletttiva Salute Umana prot. DP/nr.20130034538 del 05.05.2013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Determinazione del Dirigente n. 31/1 del 5/03/2013</text:p>
          </table:table-cell>
          <table:table-cell office:value-type="string" table:style-name="ce2">
            <text:p>impegno di spesa per l'acquisto di prodotti infungibili della ditta Baxter di Rom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32312.48" table:style-name="ce4">
            <text:p><text:s/>32.312,48<text:s/></text:p>
          </table:table-cell>
          <table:table-cell office:value-type="string" table:style-name="ce2">
            <text:p>Protocollo offerta n. 20130019474 del 5.2.2013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number-rows-repeated="1048486" table:style-name="ro1">
          <table:table-cell table:number-columns-repeated="16384"/>
        </table:table-row>
      </table:table>
      <table:table table:name="Foglio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7" table:number-columns-repeated="16379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ibutti Pasquale</meta:initial-creator>
    <dc:creator>xp</dc:creator>
    <meta:creation-date>2013-09-11T08:09:26Z</meta:creation-date>
    <dc:date>2014-06-16T10:40:45Z</dc:date>
    <meta:print-date>2013-09-16T09:04:43Z</meta:print-date>
  </office:meta>
</office:document-meta>
</file>