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2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2"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/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2"/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2"/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7" table:number-rows-spanned="1" table:style-name="ce88">
            <text:p>U.O.C. ASSISTENZA PRIMARIA- DISTRETTO MELFI ( COMUNI DI : MELFI-RAPOLLA-RAPONE-RUVO DEL MONTE-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3" table:number-rows-spanned="1" table:style-name="ce88">
            <text:p>RIONERO IN VULTURE-PESCOPAGANO)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5" table:number-rows-spanned="1" table:style-name="ce88">
            <text:p>Rimborso spese dializzati 2016 ( art.33 comma c L.R. N° 42/2009)</text:p>
          </table:table-cell>
          <table:covered-table-cell table:number-columns-repeated="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Soggetto beneficiario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erogato</text:p>
          </table:table-cell>
          <table:table-cell office:value-type="string" table:style-name="ce5">
            <text:p>Periodo di</text:p>
          </table:table-cell>
          <table:table-cell office:value-type="string" table:style-name="ce5">
            <text:p>Norme/titolo a base</text:p>
          </table:table-cell>
          <table:table-cell office:value-type="string" table:style-name="ce5">
            <text:p>Ufficio e dirigente</text:p>
          </table:table-cell>
          <table:table-cell office:value-type="string" table:style-name="ce5">
            <text:p>Modalità per<text:s/></text:p>
          </table:table-cell>
          <table:table-cell office:value-type="string" table:style-name="ce5">
            <text:p>Atto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number-columns-repeated="2" table:style-name="ce7"/>
          <table:table-cell office:value-type="string" table:style-name="ce8">
            <text:p>riferimento</text:p>
          </table:table-cell>
          <table:table-cell office:value-type="string" table:style-name="ce8">
            <text:p>dell'attribuzione</text:p>
          </table:table-cell>
          <table:table-cell office:value-type="string" table:style-name="ce8">
            <text:p>responsabile del</text:p>
          </table:table-cell>
          <table:table-cell office:value-type="string" table:style-name="ce8">
            <text:p>l'individuazione del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office:value-type="string" table:style-name="ce12">
            <text:p>procedimento</text:p>
          </table:table-cell>
          <table:table-cell office:value-type="string" table:style-name="ce12">
            <text:p>beneficiario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3"/>
          <table:table-cell table:style-name="ce6"/>
          <table:table-cell table:style-name="ce7"/>
          <table:table-cell table:style-name="ce1"/>
          <table:table-cell office:value-type="string" table:style-name="ce16">
            <text:p>Documentazione</text:p>
          </table:table-cell>
          <table:table-cell table:style-name="ce17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8">
            <text:p>Agli atti</text:p>
          </table:table-cell>
          <table:table-cell table:style-name="ce3"/>
          <table:table-cell table:style-name="ce6"/>
          <table:table-cell office:value-type="string" table:style-name="ce16">
            <text:p>L.R. N°42 del</text:p>
          </table:table-cell>
          <table:table-cell office:value-type="string" table:style-name="ce18">
            <text:p>U.O.C.CURE PRIMARIE</text:p>
          </table:table-cell>
          <table:table-cell office:value-type="string" table:style-name="ce16">
            <text:p>prodotta con</text:p>
          </table:table-cell>
          <table:table-cell office:value-type="string" table:style-name="ce16">
            <text:p>Determina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16">
            <text:p>(D.Lg196/03)<text:s/></text:p>
          </table:table-cell>
          <table:table-cell table:style-name="ce2"/>
          <table:table-cell table:style-name="ce6"/>
          <table:table-cell office:value-type="string" table:style-name="ce16">
            <text:p>30/12/2009</text:p>
          </table:table-cell>
          <table:table-cell office:value-type="string" table:style-name="ce16">
            <text:p>Dr.ssa A.Bacchini</text:p>
          </table:table-cell>
          <table:table-cell office:value-type="string" table:style-name="ce16">
            <text:p>controlli eseguiti</text:p>
          </table:table-cell>
          <table:table-cell office:value-type="string" table:style-name="ce16">
            <text:p>Dirigent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6"/>
          <table:table-cell table:style-name="ce7"/>
          <table:table-cell table:style-name="ce19"/>
          <table:table-cell table:style-name="ce20"/>
          <table:table-cell table:style-name="ce7"/>
          <table:table-cell office:value-type="string" table:style-name="ce16">
            <text:p>Resp.proc. Giulia</text:p>
          </table:table-cell>
          <table:table-cell office:value-type="string" table:style-name="ce16">
            <text:p>di concerto con le</text:p>
          </table:table-cell>
          <table:table-cell office:value-type="string" table:style-name="ce21">
            <text:p>U.O.C.CURE PRIMARIE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style-name="ce22"/>
          <table:table-cell table:style-name="ce23"/>
          <table:table-cell table:style-name="ce11"/>
          <table:table-cell office:value-type="string" table:style-name="ce24">
            <text:p>Giuratrabocchetti</text:p>
          </table:table-cell>
          <table:table-cell office:value-type="string" table:style-name="ce24">
            <text:p>U.O. di Dialisi</text:p>
          </table:table-cell>
          <table:table-cell table:style-name="ce25"/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26">
            <text:p>A.A.</text:p>
          </table:table-cell>
          <table:table-cell table:style-name="ce27"/>
          <table:table-cell office:value-type="float" office:value="94.64" table:style-name="ce28">
            <text:p>94,64</text:p>
          </table:table-cell>
          <table:table-cell office:value-type="string" table:style-name="ce29">
            <text:p>gennaio</text:p>
          </table:table-cell>
          <table:table-cell table:number-columns-repeated="3" table:style-name="ce30"/>
          <table:table-cell office:value-type="string" table:style-name="ce31">
            <text:p>2016/D.00525/15.02.16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style-name="ce32"/>
          <table:table-cell table:style-name="ce33"/>
          <table:table-cell office:value-type="string" table:style-name="ce34">
            <text:p>94,64</text:p>
          </table:table-cell>
          <table:table-cell office:value-type="string" table:style-name="ce29">
            <text:p>febbraio</text:p>
          </table:table-cell>
          <table:table-cell table:style-name="ce35"/>
          <table:table-cell table:style-name="ce36"/>
          <table:table-cell table:style-name="ce32"/>
          <table:table-cell office:value-type="string" table:style-name="ce37">
            <text:p>2016/D.01066/15,03,16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33"/>
          <table:table-cell office:value-type="string" table:style-name="ce34">
            <text:p>91,26</text:p>
          </table:table-cell>
          <table:table-cell office:value-type="string" table:style-name="ce29">
            <text:p>marzo</text:p>
          </table:table-cell>
          <table:table-cell table:number-columns-repeated="3" table:style-name="ce40"/>
          <table:table-cell office:value-type="string" table:style-name="ce41">
            <text:p>2016/D.01884/12,05,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43"/>
          <table:table-cell table:style-name="ce33"/>
          <table:table-cell office:value-type="string" table:style-name="ce34">
            <text:p>94,64</text:p>
          </table:table-cell>
          <table:table-cell office:value-type="string" table:style-name="ce29">
            <text:p>aprile</text:p>
          </table:table-cell>
          <table:table-cell table:number-columns-repeated="3" table:style-name="ce40"/>
          <table:table-cell office:value-type="string" table:style-name="ce44">
            <text:p>2016/D.01972/18.05.16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style-name="ce32"/>
          <table:table-cell table:style-name="ce45"/>
          <table:table-cell office:value-type="string" table:style-name="ce34">
            <text:p>98,02</text:p>
          </table:table-cell>
          <table:table-cell office:value-type="string" table:style-name="ce29">
            <text:p>maggio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2337/13.06.16</text:p>
          </table:table-cell>
          <table:table-cell table:number-columns-repeated="2" table:style-name="ce47"/>
          <table:table-cell table:style-name="ce38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49"/>
          <table:table-cell table:style-name="ce50"/>
          <table:table-cell office:value-type="string" table:style-name="ce34">
            <text:p>98,02</text:p>
          </table:table-cell>
          <table:table-cell office:value-type="string" table:style-name="ce29">
            <text:p>giugno</text:p>
          </table:table-cell>
          <table:table-cell table:number-columns-repeated="3" table:style-name="ce51"/>
          <table:table-cell office:value-type="string" table:style-name="ce46">
            <text:p>2016/D.03206/29.07.16</text:p>
          </table:table-cell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33"/>
          <table:table-cell office:value-type="string" table:style-name="ce34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46">
            <text:p>2016/D.03781/12.09.16</text:p>
          </table:table-cell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style-name="ce32"/>
          <table:table-cell table:style-name="ce45"/>
          <table:table-cell office:value-type="string" table:style-name="ce34">
            <text:p>101,92</text:p>
          </table:table-cell>
          <table:table-cell office:value-type="string" table:style-name="ce29">
            <text:p>agosto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3785/12.09.16</text:p>
          </table:table-cell>
          <table:table-cell table:number-columns-repeated="3" table:style-name="ce1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32"/>
          <table:table-cell table:style-name="ce29"/>
          <table:table-cell office:value-type="string" table:style-name="ce34">
            <text:p>98,02</text:p>
          </table:table-cell>
          <table:table-cell office:value-type="string" table:style-name="ce29">
            <text:p>settembre</text:p>
          </table:table-cell>
          <table:table-cell table:number-columns-repeated="3" table:style-name="ce40"/>
          <table:table-cell office:value-type="string" table:style-name="ce46">
            <text:p>2016/D.04248/13.10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2"/>
          <table:table-cell table:style-name="ce53"/>
          <table:table-cell office:value-type="string" table:style-name="ce34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3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string" table:style-name="ce34">
            <text:p>98,02</text:p>
          </table:table-cell>
          <table:table-cell office:value-type="string" table:style-name="ce29">
            <text:p>nov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5388/21.12.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string" table:style-name="ce34">
            <text:p>101,40</text:p>
          </table:table-cell>
          <table:table-cell office:value-type="string" table:style-name="ce29">
            <text:p>dicembre</text:p>
          </table:table-cell>
          <table:table-cell table:number-columns-repeated="3" table:style-name="ce40"/>
          <table:table-cell office:value-type="string" table:style-name="ce46">
            <text:p>2017/D.00093/11.01.17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office:value-type="string" table:style-name="ce54">
            <text:p>totale</text:p>
          </table:table-cell>
          <table:table-cell office:value-type="float" office:value="1166.6199999999999" table:style-name="ce55">
            <text:p>1.166,62</text:p>
          </table:table-cell>
          <table:table-cell table:style-name="ce29"/>
          <table:table-cell table:number-columns-repeated="3" table:style-name="ce40"/>
          <table:table-cell table:style-name="ce31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54"/>
          <table:table-cell table:style-name="ce55"/>
          <table:table-cell table:style-name="ce29"/>
          <table:table-cell table:number-columns-repeated="3" table:style-name="ce40"/>
          <table:table-cell table:style-name="ce31"/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51">
            <text:p>C.M.</text:p>
          </table:table-cell>
          <table:table-cell table:style-name="ce34"/>
          <table:table-cell office:value-type="float" office:value="123.76" table:style-name="ce56">
            <text:p>123,76</text:p>
          </table:table-cell>
          <table:table-cell office:value-type="string" table:style-name="ce29">
            <text:p>gennaio</text:p>
          </table:table-cell>
          <table:table-cell table:style-name="ce57"/>
          <table:table-cell table:style-name="ce36"/>
          <table:table-cell table:style-name="ce57"/>
          <table:table-cell office:value-type="string" table:style-name="ce31">
            <text:p>2016/D.00525/15.02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34"/>
          <table:table-cell office:value-type="string" table:style-name="ce56">
            <text:p>123,76</text:p>
          </table:table-cell>
          <table:table-cell office:value-type="string" table:style-name="ce29">
            <text:p>febbraio</text:p>
          </table:table-cell>
          <table:table-cell table:number-columns-repeated="3" table:style-name="ce40"/>
          <table:table-cell office:value-type="string" table:style-name="ce37">
            <text:p>2016/D.01066/15,03,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29"/>
          <table:table-cell office:value-type="string" table:style-name="ce56">
            <text:p>119,34</text:p>
          </table:table-cell>
          <table:table-cell office:value-type="string" table:style-name="ce29">
            <text:p>marzo</text:p>
          </table:table-cell>
          <table:table-cell table:number-columns-repeated="3" table:style-name="ce40"/>
          <table:table-cell office:value-type="string" table:style-name="ce41">
            <text:p>2016/D.01884/12,05,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29"/>
          <table:table-cell office:value-type="string" table:style-name="ce56">
            <text:p>138,32</text:p>
          </table:table-cell>
          <table:table-cell office:value-type="string" table:style-name="ce29">
            <text:p>aprile</text:p>
          </table:table-cell>
          <table:table-cell table:style-name="ce32"/>
          <table:table-cell table:style-name="ce36"/>
          <table:table-cell table:style-name="ce32"/>
          <table:table-cell office:value-type="string" table:style-name="ce44">
            <text:p>2016/D.01972/18.05.16</text:p>
          </table:table-cell>
          <table:table-cell table:style-name="ce38"/>
          <table:table-cell table:style-name="ce47"/>
          <table:table-cell table:style-name="ce38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29"/>
          <table:table-cell office:value-type="float" office:value="128.18" table:style-name="ce56">
            <text:p>128,18</text:p>
          </table:table-cell>
          <table:table-cell office:value-type="string" table:style-name="ce29">
            <text:p>maggio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2337/13.06.16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4"/>
          <table:table-cell office:value-type="float" office:value="135.72" table:style-name="ce56">
            <text:p>135,72</text:p>
          </table:table-cell>
          <table:table-cell office:value-type="string" table:style-name="ce29">
            <text:p>giugno</text:p>
          </table:table-cell>
          <table:table-cell table:style-name="ce57"/>
          <table:table-cell table:style-name="ce36"/>
          <table:table-cell table:style-name="ce35"/>
          <table:table-cell office:value-type="string" table:style-name="ce46">
            <text:p>2016/D.03206/29.07.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 table:style-name="ce59"/>
          <table:table-cell table:style-name="ce35"/>
          <table:table-cell table:style-name="ce29"/>
          <table:table-cell office:value-type="float" office:value="135.72" table:style-name="ce56">
            <text:p>135,72</text:p>
          </table:table-cell>
          <table:table-cell office:value-type="string" table:style-name="ce29">
            <text:p>luglio</text:p>
          </table:table-cell>
          <table:table-cell table:number-columns-repeated="3" table:style-name="ce40"/>
          <table:table-cell office:value-type="string" table:style-name="ce46">
            <text:p>2016/D.03781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59"/>
          <table:table-cell table:style-name="ce58"/>
          <table:table-cell table:style-name="ce29"/>
          <table:table-cell office:value-type="float" office:value="141.12" table:style-name="ce56">
            <text:p>141,12</text:p>
          </table:table-cell>
          <table:table-cell office:value-type="string" table:style-name="ce29">
            <text:p>agosto</text:p>
          </table:table-cell>
          <table:table-cell table:number-columns-repeated="3" table:style-name="ce40"/>
          <table:table-cell office:value-type="string" table:style-name="ce46">
            <text:p>2016/D.03785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59"/>
          <table:table-cell table:style-name="ce39"/>
          <table:table-cell table:style-name="ce29"/>
          <table:table-cell office:value-type="float" office:value="128.18" table:style-name="ce56">
            <text:p>128,18</text:p>
          </table:table-cell>
          <table:table-cell office:value-type="string" table:style-name="ce29">
            <text:p>settembre</text:p>
          </table:table-cell>
          <table:table-cell table:number-columns-repeated="2" table:style-name="ce36"/>
          <table:table-cell table:style-name="ce35"/>
          <table:table-cell office:value-type="string" table:style-name="ce46">
            <text:p>2016/D.04248/13.10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table:style-name="ce59"/>
          <table:table-cell table:style-name="ce32"/>
          <table:table-cell table:style-name="ce34"/>
          <table:table-cell office:value-type="float" office:value="135.72" table:style-name="ce56">
            <text:p>135,72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35/15.11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34"/>
          <table:table-cell office:value-type="float" office:value="128.18" table:style-name="ce56">
            <text:p>128,18</text:p>
          </table:table-cell>
          <table:table-cell office:value-type="string" table:style-name="ce29">
            <text:p>nov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5388/21.12.16</text:p>
          </table:table-cell>
          <table:table-cell table:number-columns-repeated="2" table:style-name="ce38"/>
          <table:table-cell table:style-name="ce60"/>
          <table:table-cell table:style-name="ce48"/>
          <table:table-cell table:number-columns-repeated="16371"/>
        </table:table-row>
        <table:table-row table:style-name="ro1">
          <table:table-cell table:style-name="ce1"/>
          <table:table-cell table:style-name="ce43"/>
          <table:table-cell table:style-name="ce29"/>
          <table:table-cell office:value-type="float" office:value="140.4" table:style-name="ce56">
            <text:p>140,40</text:p>
          </table:table-cell>
          <table:table-cell office:value-type="string" table:style-name="ce29">
            <text:p>dicembre</text:p>
          </table:table-cell>
          <table:table-cell table:number-columns-repeated="3" table:style-name="ce61"/>
          <table:table-cell office:value-type="string" table:style-name="ce46">
            <text:p>2017/D.00093/11.01.17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office:value-type="string" table:style-name="ce54">
            <text:p>totale</text:p>
          </table:table-cell>
          <table:table-cell office:value-type="float" office:value="1578.4" table:style-name="ce55">
            <text:p>1.578,40</text:p>
          </table:table-cell>
          <table:table-cell table:style-name="ce29"/>
          <table:table-cell table:number-columns-repeated="2" table:style-name="ce61"/>
          <table:table-cell table:style-name="ce32"/>
          <table:table-cell table:style-name="ce37"/>
          <table:table-cell table:style-name="ce38"/>
          <table:table-cell table:style-name="ce62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54"/>
          <table:table-cell table:style-name="ce55"/>
          <table:table-cell table:style-name="ce29"/>
          <table:table-cell table:number-columns-repeated="2" table:style-name="ce61"/>
          <table:table-cell table:style-name="ce32"/>
          <table:table-cell table:style-name="ce37"/>
          <table:table-cell table:style-name="ce38"/>
          <table:table-cell table:style-name="ce62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office:value-type="string" table:style-name="ce63">
            <text:p>F.P.</text:p>
          </table:table-cell>
          <table:table-cell table:style-name="ce29"/>
          <table:table-cell office:value-type="float" office:value="123.76" table:style-name="ce64">
            <text:p>123,76</text:p>
          </table:table-cell>
          <table:table-cell office:value-type="string" table:style-name="ce29">
            <text:p>gennaio</text:p>
          </table:table-cell>
          <table:table-cell table:number-columns-repeated="2" table:style-name="ce36"/>
          <table:table-cell table:style-name="ce35"/>
          <table:table-cell office:value-type="string" table:style-name="ce31">
            <text:p>2016/D.00525/15.02.16</text:p>
          </table:table-cell>
          <table:table-cell table:number-columns-repeated="3" table:style-name="ce38"/>
          <table:table-cell table:style-name="ce65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29"/>
          <table:table-cell office:value-type="string" table:style-name="ce28">
            <text:p>123,76</text:p>
          </table:table-cell>
          <table:table-cell office:value-type="string" table:style-name="ce29">
            <text:p>febbraio</text:p>
          </table:table-cell>
          <table:table-cell table:number-columns-repeated="3" table:style-name="ce61"/>
          <table:table-cell office:value-type="string" table:style-name="ce37">
            <text:p>2016/D.01066/15,03,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34"/>
          <table:table-cell office:value-type="string" table:style-name="ce28">
            <text:p>105,30</text:p>
          </table:table-cell>
          <table:table-cell office:value-type="string" table:style-name="ce29">
            <text:p>marzo</text:p>
          </table:table-cell>
          <table:table-cell table:style-name="ce32"/>
          <table:table-cell table:style-name="ce36"/>
          <table:table-cell table:style-name="ce32"/>
          <table:table-cell office:value-type="string" table:style-name="ce41">
            <text:p>2016/D.01884/12,05,16</text:p>
          </table:table-cell>
          <table:table-cell table:number-columns-repeated="3" table:style-name="ce1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29"/>
          <table:table-cell office:value-type="string" table:style-name="ce28">
            <text:p>94,64</text:p>
          </table:table-cell>
          <table:table-cell office:value-type="string" table:style-name="ce29">
            <text:p>aprile</text:p>
          </table:table-cell>
          <table:table-cell table:number-columns-repeated="3" table:style-name="ce66"/>
          <table:table-cell office:value-type="string" table:style-name="ce44">
            <text:p>2016/D.01972/18.05.16</text:p>
          </table:table-cell>
          <table:table-cell table:style-name="ce47"/>
          <table:table-cell table:number-columns-repeated="2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29"/>
          <table:table-cell office:value-type="float" office:value="98.02" table:style-name="ce28">
            <text:p>98,02</text:p>
          </table:table-cell>
          <table:table-cell office:value-type="string" table:style-name="ce29">
            <text:p>maggio</text:p>
          </table:table-cell>
          <table:table-cell table:number-columns-repeated="3" table:style-name="ce66"/>
          <table:table-cell office:value-type="string" table:style-name="ce46">
            <text:p>2016/D.02337/13.06.16</text:p>
          </table:table-cell>
          <table:table-cell table:style-name="ce47"/>
          <table:table-cell table:number-columns-repeated="2" table:style-name="ce38"/>
          <table:table-cell table:style-name="ce52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34"/>
          <table:table-cell office:value-type="float" office:value="90.48" table:style-name="ce28">
            <text:p>90,48</text:p>
          </table:table-cell>
          <table:table-cell office:value-type="string" table:style-name="ce29">
            <text:p>giugno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6/D.03206/29.07.16</text:p>
          </table:table-cell>
          <table:table-cell table:number-columns-repeated="2" table:style-name="ce38"/>
          <table:table-cell table:style-name="ce60"/>
          <table:table-cell table:style-name="ce65"/>
          <table:table-cell table:number-columns-repeated="16371"/>
        </table:table-row>
        <table:table-row table:style-name="ro1">
          <table:table-cell table:style-name="ce1"/>
          <table:table-cell table:style-name="ce35"/>
          <table:table-cell table:style-name="ce45"/>
          <table:table-cell office:value-type="float" office:value="98.02" table:style-name="ce28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51"/>
          <table:table-cell office:value-type="string" table:style-name="ce46">
            <text:p>2016/D.03781/12.09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float" office:value="21.84" table:style-name="ce28">
            <text:p>21,84</text:p>
          </table:table-cell>
          <table:table-cell office:value-type="string" table:style-name="ce29">
            <text:p>agosto</text:p>
          </table:table-cell>
          <table:table-cell table:number-columns-repeated="3" table:style-name="ce51"/>
          <table:table-cell office:value-type="string" table:style-name="ce46">
            <text:p>2016/D.03785/12.09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float" office:value="98.02" table:style-name="ce28">
            <text:p>98,02</text:p>
          </table:table-cell>
          <table:table-cell office:value-type="string" table:style-name="ce29">
            <text:p>sett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37">
            <text:p>2016/D.04248/13.10.16</text:p>
          </table:table-cell>
          <table:table-cell table:number-columns-repeated="2" table:style-name="ce47"/>
          <table:table-cell table:style-name="ce67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float" office:value="98.02" table:style-name="ce28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40"/>
          <table:table-cell office:value-type="string" table:style-name="ce46">
            <text:p>2016/D.04735/15.11.16</text:p>
          </table:table-cell>
          <table:table-cell table:number-columns-repeated="3" table:style-name="ce38"/>
          <table:table-cell table:style-name="ce4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float" office:value="98.02" table:style-name="ce28">
            <text:p>98,02</text:p>
          </table:table-cell>
          <table:table-cell office:value-type="string" table:style-name="ce29">
            <text:p>novembre</text:p>
          </table:table-cell>
          <table:table-cell table:number-columns-repeated="3" table:style-name="ce40"/>
          <table:table-cell office:value-type="string" table:style-name="ce46">
            <text:p>2016/D.05388/21.12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45"/>
          <table:table-cell office:value-type="float" office:value="109.2" table:style-name="ce28">
            <text:p>109,20</text:p>
          </table:table-cell>
          <table:table-cell office:value-type="string" table:style-name="ce29">
            <text:p>dicembre</text:p>
          </table:table-cell>
          <table:table-cell table:style-name="ce32"/>
          <table:table-cell table:style-name="ce36"/>
          <table:table-cell table:style-name="ce32"/>
          <table:table-cell office:value-type="string" table:style-name="ce46">
            <text:p>2017/D.00093/11.01.17</text:p>
          </table:table-cell>
          <table:table-cell table:number-columns-repeated="3" table:style-name="ce38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58"/>
          <table:table-cell office:value-type="string" table:style-name="ce54">
            <text:p>totale</text:p>
          </table:table-cell>
          <table:table-cell office:value-type="float" office:value="1158.48" table:style-name="ce68">
            <text:p>1.158,48</text:p>
          </table:table-cell>
          <table:table-cell table:style-name="ce29"/>
          <table:table-cell table:number-columns-repeated="3" table:style-name="ce40"/>
          <table:table-cell table:style-name="ce37"/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54"/>
          <table:table-cell table:style-name="ce68"/>
          <table:table-cell table:style-name="ce29"/>
          <table:table-cell table:number-columns-repeated="3" table:style-name="ce40"/>
          <table:table-cell table:style-name="ce37"/>
          <table:table-cell table:number-columns-repeated="2" table:style-name="ce47"/>
          <table:table-cell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69">
            <text:p>L.P.</text:p>
          </table:table-cell>
          <table:table-cell table:style-name="ce33"/>
          <table:table-cell office:value-type="string" table:style-name="ce56">
            <text:p>94,64</text:p>
          </table:table-cell>
          <table:table-cell office:value-type="string" table:style-name="ce29">
            <text:p>gennaio</text:p>
          </table:table-cell>
          <table:table-cell table:number-columns-repeated="3" table:style-name="ce40"/>
          <table:table-cell office:value-type="string" table:style-name="ce31">
            <text:p>2016/D.00525/15.02.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45"/>
          <table:table-cell office:value-type="string" table:style-name="ce56">
            <text:p>94,64</text:p>
          </table:table-cell>
          <table:table-cell office:value-type="string" table:style-name="ce29">
            <text:p>febbraio</text:p>
          </table:table-cell>
          <table:table-cell table:style-name="ce32"/>
          <table:table-cell table:style-name="ce37"/>
          <table:table-cell table:style-name="ce32"/>
          <table:table-cell office:value-type="string" table:style-name="ce37">
            <text:p>2016/D.01066/15,03,16</text:p>
          </table:table-cell>
          <table:table-cell table:number-columns-repeated="2" table:style-name="ce38"/>
          <table:table-cell table:style-name="ce60"/>
          <table:table-cell table:style-name="ce48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33"/>
          <table:table-cell office:value-type="string" table:style-name="ce56">
            <text:p>91,26</text:p>
          </table:table-cell>
          <table:table-cell office:value-type="string" table:style-name="ce29">
            <text:p>marzo</text:p>
          </table:table-cell>
          <table:table-cell table:style-name="ce32"/>
          <table:table-cell table:style-name="ce70"/>
          <table:table-cell table:style-name="ce40"/>
          <table:table-cell office:value-type="string" table:style-name="ce41">
            <text:p>2016/D.01884/12,05,16</text:p>
          </table:table-cell>
          <table:table-cell table:number-columns-repeated="3" table:style-name="ce38"/>
          <table:table-cell table:style-name="ce52"/>
          <table:table-cell table:number-columns-repeated="16371"/>
        </table:table-row>
        <table:table-row table:style-name="ro1">
          <table:table-cell/>
          <table:table-cell table:style-name="ce58"/>
          <table:table-cell table:style-name="ce33"/>
          <table:table-cell office:value-type="string" table:style-name="ce56">
            <text:p>94,64</text:p>
          </table:table-cell>
          <table:table-cell office:value-type="string" table:style-name="ce29">
            <text:p>aprile</text:p>
          </table:table-cell>
          <table:table-cell table:style-name="ce71"/>
          <table:table-cell table:number-columns-repeated="2" table:style-name="ce32"/>
          <table:table-cell office:value-type="string" table:style-name="ce44">
            <text:p>2016/D.01972/18.05.16</text:p>
          </table:table-cell>
          <table:table-cell table:number-columns-repeated="2" table:style-name="ce1"/>
          <table:table-cell table:style-name="ce52"/>
          <table:table-cell table:style-name="ce72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3" table:style-name="ce1"/>
          <table:table-cell table:style-name="ce73"/>
          <table:table-cell table:number-columns-repeated="16371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58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101.92" table:style-name="ce56">
            <text:p>101,92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3"/>
          <table:table-cell office:value-type="float" office:value="98.02" table:style-name="ce56">
            <text:p>98,02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101.4" table:style-name="ce56">
            <text:p>101,40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office:value-type="string" table:style-name="ce54">
            <text:p>totale</text:p>
          </table:table-cell>
          <table:table-cell office:value-type="float" office:value="1166.6199999999999" table:style-name="ce55">
            <text:p>1.166,62</text:p>
          </table:table-cell>
          <table:table-cell table:style-name="ce29"/>
          <table:table-cell table:number-columns-repeated="3" table:style-name="ce32"/>
          <table:table-cell table:style-name="ce74"/>
          <table:table-cell table:number-columns-repeated="16375"/>
        </table:table-row>
        <table:table-row table:style-name="ro1">
          <table:table-cell/>
          <table:table-cell table:style-name="ce49"/>
          <table:table-cell table:style-name="ce33"/>
          <table:table-cell table:number-columns-repeated="2" table:style-name="ce29"/>
          <table:table-cell table:number-columns-repeated="3" table:style-name="ce32"/>
          <table:table-cell table:style-name="ce75"/>
          <table:table-cell table:number-columns-repeated="16375"/>
        </table:table-row>
        <table:table-row table:style-name="ro1">
          <table:table-cell/>
          <table:table-cell office:value-type="string" table:style-name="ce69">
            <text:p>R.A.</text:p>
          </table:table-cell>
          <table:table-cell table:style-name="ce33"/>
          <table:table-cell office:value-type="float" office:value="168" table:style-name="ce76">
            <text:p>168,00</text:p>
          </table:table-cell>
          <table:table-cell office:value-type="string" table:style-name="ce29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3"/>
          <table:table-cell office:value-type="float" office:value="168" table:style-name="ce76">
            <text:p>168,00</text:p>
          </table:table-cell>
          <table:table-cell office:value-type="string" table:style-name="ce29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243" table:style-name="ce76">
            <text:p>243,00</text:p>
          </table:table-cell>
          <table:table-cell office:value-type="string" table:style-name="ce29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252" table:style-name="ce76">
            <text:p>252,00</text:p>
          </table:table-cell>
          <table:table-cell office:value-type="string" table:style-name="ce29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261" table:style-name="ce76">
            <text:p>261,00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3"/>
          <table:table-cell office:value-type="float" office:value="261" table:style-name="ce76">
            <text:p>261,00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style-name="ce33"/>
          <table:table-cell table:style-name="ce77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49"/>
          <table:table-cell table:style-name="ce33"/>
          <table:table-cell office:value-type="float" office:value="168" table:style-name="ce76">
            <text:p>168,00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3"/>
          <table:table-cell table:style-name="ce77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9"/>
          <table:table-cell table:style-name="ce33"/>
          <table:table-cell office:value-type="float" office:value="171" table:style-name="ce76">
            <text:p>171,00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54">
            <text:p>totale</text:p>
          </table:table-cell>
          <table:table-cell office:value-type="float" office:value="1692" table:formula="of:=SUM([.D70:.D79])" table:style-name="ce77">
            <text:p>1.692,00</text:p>
          </table:table-cell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2"/>
          <table:table-cell table:style-name="ce33"/>
          <table:table-cell table:style-name="ce78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69">
            <text:p>R.A.</text:p>
          </table:table-cell>
          <table:table-cell table:style-name="ce33"/>
          <table:table-cell office:value-type="float" office:value="131.04" table:style-name="ce76">
            <text:p>131,04</text:p>
          </table:table-cell>
          <table:table-cell office:value-type="string" table:style-name="ce29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109.2" table:style-name="ce76">
            <text:p>109,20</text:p>
          </table:table-cell>
          <table:table-cell office:value-type="string" table:style-name="ce29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126.36" table:style-name="ce76">
            <text:p>126,36</text:p>
          </table:table-cell>
          <table:table-cell office:value-type="string" table:style-name="ce29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109.2" table:style-name="ce76">
            <text:p>109,20</text:p>
          </table:table-cell>
          <table:table-cell office:value-type="string" table:style-name="ce29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135.72" table:style-name="ce76">
            <text:p>135,72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3"/>
          <table:table-cell office:value-type="float" office:value="128.18" table:style-name="ce76">
            <text:p>128,18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3"/>
          <table:table-cell office:value-type="float" office:value="128.18" table:style-name="ce76">
            <text:p>128,18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141.12" table:style-name="ce76">
            <text:p>141,12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128.18" table:style-name="ce76">
            <text:p>128,18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135.72" table:style-name="ce76">
            <text:p>135,72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128.18" table:style-name="ce76">
            <text:p>128,18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140.4" table:style-name="ce76">
            <text:p>140,40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40">
            <text:p>totale</text:p>
          </table:table-cell>
          <table:table-cell office:value-type="float" office:value="1541.48" table:style-name="ce77">
            <text:p>1.541,48</text:p>
          </table:table-cell>
          <table:table-cell table:style-name="ce1"/>
          <table:table-cell table:number-columns-repeated="3" table:style-name="ce32"/>
          <table:table-cell table:style-name="ce4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2"/>
          <table:table-cell table:style-name="ce78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79">
            <text:p>S.R.</text:p>
          </table:table-cell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1.26" table:style-name="ce80">
            <text:p>91,26</text:p>
          </table:table-cell>
          <table:table-cell office:value-type="string" table:style-name="ce29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101.92" table:style-name="ce80">
            <text:p>101,92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101.4" table:style-name="ce81">
            <text:p>101,40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office:value-type="string" table:style-name="ce40">
            <text:p>totale</text:p>
          </table:table-cell>
          <table:table-cell office:value-type="float" office:value="1166.6200000000001" table:formula="of:=SUM([.D97:.D108])" table:style-name="ce77">
            <text:p>1.166,62</text:p>
          </table:table-cell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table:style-name="ce78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69">
            <text:p>S.A.</text:p>
          </table:table-cell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91.26" table:style-name="ce80">
            <text:p>91,26</text:p>
          </table:table-cell>
          <table:table-cell office:value-type="string" table:style-name="ce29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101.92" table:style-name="ce80">
            <text:p>101,92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113.1" table:style-name="ce81">
            <text:p>113,10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98.02" table:style-name="ce81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109.2" table:style-name="ce76">
            <text:p>109,20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office:value-type="string" table:style-name="ce40">
            <text:p>totale</text:p>
          </table:table-cell>
          <table:table-cell office:value-type="float" office:value="1189.5" table:formula="of:=SUM([.D111:.D122])" table:style-name="ce82">
            <text:p>1.189,50</text:p>
          </table:table-cell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table:style-name="ce78"/>
          <table:table-cell table:style-name="ce29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83">
            <text:p>T.L.</text:p>
          </table:table-cell>
          <table:table-cell table:style-name="ce32"/>
          <table:table-cell office:value-type="float" office:value="94.64" table:style-name="ce84">
            <text:p>94,64</text:p>
          </table:table-cell>
          <table:table-cell office:value-type="string" table:style-name="ce29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87.36" table:style-name="ce84">
            <text:p>87,36</text:p>
          </table:table-cell>
          <table:table-cell office:value-type="string" table:style-name="ce29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28" table:style-name="ce80">
            <text:p>98,28</text:p>
          </table:table-cell>
          <table:table-cell office:value-type="string" table:style-name="ce29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51"/>
          <table:table-cell table:style-name="ce32"/>
          <table:table-cell office:value-type="float" office:value="98.02" table:style-name="ce84">
            <text:p>98,02</text:p>
          </table:table-cell>
          <table:table-cell office:value-type="string" table:style-name="ce29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29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02" table:style-name="ce80">
            <text:p>98,02</text:p>
          </table:table-cell>
          <table:table-cell office:value-type="string" table:style-name="ce29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101.4" table:style-name="ce76">
            <text:p>101,40</text:p>
          </table:table-cell>
          <table:table-cell office:value-type="string" table:style-name="ce29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office:value-type="string" table:style-name="ce40">
            <text:p>totale</text:p>
          </table:table-cell>
          <table:table-cell office:value-type="float" office:value="1159.08" table:formula="of:=SUM([.D125:.D136])" table:style-name="ce82">
            <text:p>1.159,08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table:style-name="ce78"/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69">
            <text:p>V.MA.</text:p>
          </table:table-cell>
          <table:table-cell table:style-name="ce32"/>
          <table:table-cell office:value-type="float" office:value="94.64" table:style-name="ce84">
            <text:p>94,64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4.64" table:style-name="ce84">
            <text:p>94,64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1.26" table:style-name="ce80">
            <text:p>91,26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4.64" table:style-name="ce80">
            <text:p>94,64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83"/>
          <table:table-cell table:style-name="ce32"/>
          <table:table-cell office:value-type="float" office:value="98.02" table:style-name="ce84">
            <text:p>98,02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101.92" table:style-name="ce80">
            <text:p>101,92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98.02" table:style-name="ce80">
            <text:p>98,02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98.02" table:style-name="ce80">
            <text:p>98,02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float" office:value="101.4" table:style-name="ce81">
            <text:p>101,4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office:value-type="string" table:style-name="ce40">
            <text:p>totale</text:p>
          </table:table-cell>
          <table:table-cell office:value-type="float" office:value="1166.6200000000001" table:formula="of:=SUM([.D139:.D150])" table:style-name="ce82">
            <text:p>1.166,62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43"/>
          <table:table-cell table:style-name="ce40"/>
          <table:table-cell table:style-name="ce78"/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79">
            <text:p>A.V.</text:p>
          </table:table-cell>
          <table:table-cell table:style-name="ce32"/>
          <table:table-cell office:value-type="float" office:value="291.2" table:style-name="ce81">
            <text:p>291,20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291.2" table:style-name="ce81">
            <text:p>291,20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410.4" table:style-name="ce76">
            <text:p>410,40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313.60000000000002" table:style-name="ce81">
            <text:p>313,60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301.60000000000002" table:style-name="ce76">
            <text:p>301,60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301.60000000000002" table:style-name="ce76">
            <text:p>301,60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291.2" table:style-name="ce81">
            <text:p>291,20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36" table:style-name="ce81">
            <text:p>336,0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office:value-type="string" table:style-name="ce40">
            <text:p>totale</text:p>
          </table:table-cell>
          <table:table-cell office:value-type="float" office:value="3743.1999999999994" table:formula="of:=SUM([.D153:.D164])" table:style-name="ce82">
            <text:p>3.743,20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5"/>
          <table:table-cell table:style-name="ce40"/>
          <table:table-cell table:style-name="ce82"/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79">
            <text:p>R.A.</text:p>
          </table:table-cell>
          <table:table-cell table:style-name="ce32"/>
          <table:table-cell office:value-type="float" office:value="291.2" table:style-name="ce84">
            <text:p>291,20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268.8" table:style-name="ce76">
            <text:p>268,80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302.39999999999998" table:style-name="ce81">
            <text:p>302,40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291.2" table:style-name="ce84">
            <text:p>291,20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301.60000000000002" table:style-name="ce76">
            <text:p>301,60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49"/>
          <table:table-cell table:style-name="ce32"/>
          <table:table-cell office:value-type="float" office:value="301.60000000000002" table:style-name="ce76">
            <text:p>301,60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291.2" table:style-name="ce81">
            <text:p>291,20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301.60000000000002" table:style-name="ce76">
            <text:p>301,60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01.60000000000002" table:style-name="ce81">
            <text:p>301,60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336" table:style-name="ce81">
            <text:p>336,0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office:value-type="string" table:style-name="ce40">
            <text:p>totale</text:p>
          </table:table-cell>
          <table:table-cell office:value-type="float" office:value="3590.4" table:style-name="ce77">
            <text:p>3.590,40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table:style-name="ce78"/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69">
            <text:p>S.A.</text:p>
          </table:table-cell>
          <table:table-cell table:style-name="ce32"/>
          <table:table-cell office:value-type="float" office:value="203.84" table:style-name="ce84">
            <text:p>203,84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203.84" table:style-name="ce84">
            <text:p>203,84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196.56" table:style-name="ce80">
            <text:p>196,56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203.84" table:style-name="ce84">
            <text:p>203,84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219.52" table:style-name="ce80">
            <text:p>219,52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211.12" table:style-name="ce80">
            <text:p>211,12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218.4" table:style-name="ce81">
            <text:p>218,4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40">
            <text:p>totale</text:p>
          </table:table-cell>
          <table:table-cell office:value-type="float" office:value="2512.7199999999998" table:formula="of:=SUM([.D181:.D192])" table:style-name="ce82">
            <text:p>2.512,72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table:style-name="ce32"/>
          <table:table-cell table:style-name="ce40"/>
          <table:table-cell table:style-name="ce78"/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/>
          <table:table-cell office:value-type="string" table:style-name="ce69">
            <text:p>T.DA.</text:p>
          </table:table-cell>
          <table:table-cell table:style-name="ce32"/>
          <table:table-cell office:value-type="float" office:value="495.04" table:style-name="ce84">
            <text:p>495,04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495.04" table:style-name="ce84">
            <text:p>495,04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477.36" table:style-name="ce80">
            <text:p>477,36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495.04" table:style-name="ce84">
            <text:p>495,04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512.72" table:style-name="ce76">
            <text:p>512,72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512.72" table:style-name="ce76">
            <text:p>512,72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495.04" table:style-name="ce80">
            <text:p>495,04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530.4" table:style-name="ce76">
            <text:p>530,4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40">
            <text:p>totale</text:p>
          </table:table-cell>
          <table:table-cell office:value-type="float" office:value="6064.2400000000007" table:formula="of:=SUM([.D195:.D206])" table:style-name="ce82">
            <text:p>6.064,24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M.M.</text:p>
          </table:table-cell>
          <table:table-cell table:style-name="ce32"/>
          <table:table-cell office:value-type="float" office:value="495.04" table:style-name="ce84">
            <text:p>495,04</text:p>
          </table:table-cell>
          <table:table-cell office:value-type="string" table:style-name="ce36">
            <text:p>gennaio</text:p>
          </table:table-cell>
          <table:table-cell table:number-columns-repeated="3" table:style-name="ce32"/>
          <table:table-cell office:value-type="string" table:style-name="ce31">
            <text:p>2016/D.00525/15.02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495.04" table:style-name="ce84">
            <text:p>495,04</text:p>
          </table:table-cell>
          <table:table-cell office:value-type="string" table:style-name="ce36">
            <text:p>febbraio</text:p>
          </table:table-cell>
          <table:table-cell table:number-columns-repeated="3" table:style-name="ce32"/>
          <table:table-cell office:value-type="string" table:style-name="ce37">
            <text:p>2016/D.01066/15,03,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477.36" table:style-name="ce80">
            <text:p>477,36</text:p>
          </table:table-cell>
          <table:table-cell office:value-type="string" table:style-name="ce36">
            <text:p>marzo</text:p>
          </table:table-cell>
          <table:table-cell table:number-columns-repeated="3" table:style-name="ce32"/>
          <table:table-cell office:value-type="string" table:style-name="ce41">
            <text:p>2016/D.01884/12,05,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495.04" table:style-name="ce80">
            <text:p>495,04</text:p>
          </table:table-cell>
          <table:table-cell office:value-type="string" table:style-name="ce36">
            <text:p>aprile</text:p>
          </table:table-cell>
          <table:table-cell table:number-columns-repeated="3" table:style-name="ce32"/>
          <table:table-cell office:value-type="string" table:style-name="ce44">
            <text:p>2016/D.01972/18.05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512.72" table:style-name="ce76">
            <text:p>512,72</text:p>
          </table:table-cell>
          <table:table-cell office:value-type="string" table:style-name="ce36">
            <text:p>maggio</text:p>
          </table:table-cell>
          <table:table-cell table:number-columns-repeated="3" table:style-name="ce32"/>
          <table:table-cell office:value-type="string" table:style-name="ce46">
            <text:p>2016/D.02337/13.06.16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style-name="ce32"/>
          <table:table-cell office:value-type="float" office:value="512.72" table:style-name="ce76">
            <text:p>512,72</text:p>
          </table:table-cell>
          <table:table-cell office:value-type="string" table:style-name="ce36">
            <text:p>giugno</text:p>
          </table:table-cell>
          <table:table-cell table:number-columns-repeated="3" table:style-name="ce32"/>
          <table:table-cell office:value-type="string" table:style-name="ce46">
            <text:p>2016/D.03206/29.07.16</text:p>
          </table:table-cell>
          <table:table-cell table:number-columns-repeated="16375"/>
        </table:table-row>
        <table:table-row table:style-name="ro1">
          <table:table-cell/>
          <table:table-cell table:style-name="ce58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luglio</text:p>
          </table:table-cell>
          <table:table-cell table:number-columns-repeated="3" table:style-name="ce32"/>
          <table:table-cell office:value-type="string" table:style-name="ce46">
            <text:p>2016/D.03781/12.09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495.04" table:style-name="ce80">
            <text:p>495,04</text:p>
          </table:table-cell>
          <table:table-cell office:value-type="string" table:style-name="ce36">
            <text:p>agosto</text:p>
          </table:table-cell>
          <table:table-cell table:number-columns-repeated="3" table:style-name="ce32"/>
          <table:table-cell office:value-type="string" table:style-name="ce46">
            <text:p>2016/D.03785/12.09.16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settembre</text:p>
          </table:table-cell>
          <table:table-cell table:number-columns-repeated="3" table:style-name="ce32"/>
          <table:table-cell office:value-type="string" table:style-name="ce37">
            <text:p>2016/D.04248/13.10.16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ottobre</text:p>
          </table:table-cell>
          <table:table-cell table:number-columns-repeated="3" table:style-name="ce32"/>
          <table:table-cell office:value-type="string" table:style-name="ce46">
            <text:p>2016/D.04735/15.11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512.72" table:style-name="ce80">
            <text:p>512,72</text:p>
          </table:table-cell>
          <table:table-cell office:value-type="string" table:style-name="ce36">
            <text:p>novembre</text:p>
          </table:table-cell>
          <table:table-cell table:number-columns-repeated="3" table:style-name="ce32"/>
          <table:table-cell office:value-type="string" table:style-name="ce46">
            <text:p>2016/D.05388/21.12.16</text:p>
          </table:table-cell>
          <table:table-cell table:number-columns-repeated="16375"/>
        </table:table-row>
        <table:table-row table:style-name="ro1">
          <table:table-cell/>
          <table:table-cell table:style-name="ce43"/>
          <table:table-cell table:style-name="ce32"/>
          <table:table-cell office:value-type="float" office:value="530.4" table:style-name="ce76">
            <text:p>530,40</text:p>
          </table:table-cell>
          <table:table-cell office:value-type="string" table:style-name="ce36">
            <text:p>dicembre</text:p>
          </table:table-cell>
          <table:table-cell table:number-columns-repeated="3" table:style-name="ce32"/>
          <table:table-cell office:value-type="string" table:style-name="ce46">
            <text:p>2017/D.00093/11.01.17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40">
            <text:p>totale</text:p>
          </table:table-cell>
          <table:table-cell office:value-type="float" office:value="6064.2400000000007" table:formula="of:=SUM([.D209:.D220])" table:style-name="ce77">
            <text:p>6.064,24</text:p>
          </table:table-cell>
          <table:table-cell table:style-name="ce36"/>
          <table:table-cell table:number-columns-repeated="3" table:style-name="ce32"/>
          <table:table-cell table:style-name="ce46"/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gennaio</text:p>
          </table:table-cell>
          <table:table-cell office:value-type="float" office:value="3480.4" table:style-name="ce85">
            <text:p>3.480,4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febbraio</text:p>
          </table:table-cell>
          <table:table-cell office:value-type="float" office:value="3402" table:style-name="ce85">
            <text:p>3.402,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arzo</text:p>
          </table:table-cell>
          <table:table-cell office:value-type="float" office:value="3621.24" table:style-name="ce85">
            <text:p>3.621,2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prile</text:p>
          </table:table-cell>
          <table:table-cell office:value-type="float" office:value="3341.52" table:style-name="ce85">
            <text:p>3.341,5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aggio</text:p>
          </table:table-cell>
          <table:table-cell office:value-type="float" office:value="3351.36" table:style-name="ce85">
            <text:p>3.351,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iugno</text:p>
          </table:table-cell>
          <table:table-cell office:value-type="float" office:value="3432.58" table:style-name="ce85">
            <text:p>3.432,5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uglio</text:p>
          </table:table-cell>
          <table:table-cell office:value-type="float" office:value="3085.78" table:style-name="ce85">
            <text:p>3.085,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gosto</text:p>
          </table:table-cell>
          <table:table-cell office:value-type="float" office:value="3098.14" table:style-name="ce85">
            <text:p>3.098,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ettembre</text:p>
          </table:table-cell>
          <table:table-cell office:value-type="float" office:value="3106.48" table:style-name="ce85">
            <text:p>3.106,4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ottobre</text:p>
          </table:table-cell>
          <table:table-cell office:value-type="float" office:value="3327.34" table:style-name="ce85">
            <text:p>3.327,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vembre</text:p>
          </table:table-cell>
          <table:table-cell office:value-type="float" office:value="3430.73" table:style-name="ce85">
            <text:p>3.430,7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dicembre</text:p>
          </table:table-cell>
          <table:table-cell office:value-type="float" office:value="3503.9" table:style-name="ce85">
            <text:p>3.503,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6">
            <text:p>totale</text:p>
          </table:table-cell>
          <table:table-cell office:value-type="float" office:value="40181.47" table:formula="of:=SUM([.D230:.D241])" table:style-name="ce87">
            <text:p>40.181,47</text:p>
          </table:table-cell>
          <table:table-cell table:number-columns-repeated="16380"/>
        </table:table-row>
        <table:table-row table:number-rows-repeated="4" table:style-name="ro1">
          <table:table-cell table:number-columns-repeated="2"/>
          <table:table-cell table:style-name="ce1"/>
          <table:table-cell table:style-name="ce85"/>
          <table:table-cell table:number-columns-repeated="16380"/>
        </table:table-row>
        <table:table-row table:number-rows-repeated="1048330" table:style-name="ro1">
          <table:table-cell table:number-columns-repeated="16384"/>
        </table:table-row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1-16T06:30:59Z</meta:creation-date>
    <dc:date>2017-01-16T06:31:21Z</dc:date>
  </office:meta>
</office:document-meta>
</file>