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7"/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6">
            <text:p>U.O.C. CURE PRIMARIE - <text:s/>DISTRETTO DELLA SALUTE DI MELFI- 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47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6">
            <text:p>Rimborso spese viaggi soggetti emodializzati non autosufficient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oggett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Periodo di</text:p>
          </table:table-cell>
          <table:table-cell office:value-type="string" table:style-name="ce4">
            <text:p>Norme/titolo</text:p>
          </table:table-cell>
          <table:table-cell office:value-type="string" table:style-name="ce4">
            <text:p>Ufficio e dirigente</text:p>
          </table:table-cell>
          <table:table-cell office:value-type="string" table:style-name="ce4">
            <text:p>Modalità per</text:p>
          </table:table-cell>
          <table:table-cell office:value-type="string" table:style-name="ce4">
            <text:p>Atto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eneficiario</text:p>
          </table:table-cell>
          <table:table-cell table:style-name="ce7"/>
          <table:table-cell office:value-type="string" table:style-name="ce6">
            <text:p>erogato</text:p>
          </table:table-cell>
          <table:table-cell office:value-type="string" table:style-name="ce6">
            <text:p>riferimento</text:p>
          </table:table-cell>
          <table:table-cell office:value-type="string" table:style-name="ce6">
            <text:p>a base<text:s/>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individuazion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4" table:style-name="ce8"/>
          <table:table-cell office:value-type="string" table:style-name="ce8">
            <text:p>dell'attribuzione</text:p>
          </table:table-cell>
          <table:table-cell office:value-type="string" table:style-name="ce9">
            <text:p>procedimento</text:p>
          </table:table-cell>
          <table:table-cell office:value-type="string" table:style-name="ce9">
            <text:p>beneficiario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table:number-columns-repeated="6" table:style-name="ce7"/>
          <table:table-cell office:value-type="string" table:style-name="ce10">
            <text:p>Documentazion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7"/>
          <table:table-cell office:value-type="string" table:style-name="ce6">
            <text:p>Agli atti</text:p>
          </table:table-cell>
          <table:table-cell table:number-columns-repeated="2" table:style-name="ce7"/>
          <table:table-cell office:value-type="string" table:style-name="ce11">
            <text:p>L.R.N°42 del</text:p>
          </table:table-cell>
          <table:table-cell office:value-type="string" table:style-name="ce11">
            <text:p>U.O.C. Cure Primarie</text:p>
          </table:table-cell>
          <table:table-cell office:value-type="string" table:style-name="ce10">
            <text:p>prodotta con<text:s/></text:p>
          </table:table-cell>
          <table:table-cell office:value-type="string" table:style-name="ce11">
            <text:p>Determina Dirigente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7"/>
          <table:table-cell office:value-type="string" table:style-name="ce11">
            <text:p>(D.Lg 196/03)</text:p>
          </table:table-cell>
          <table:table-cell table:number-columns-repeated="2" table:style-name="ce7"/>
          <table:table-cell office:value-type="date" office:date-value="2009-12-30T00:00:00" table:style-name="ce12">
            <text:p>30/12/09</text:p>
          </table:table-cell>
          <table:table-cell office:value-type="string" table:style-name="ce10">
            <text:p>Dr.ssa Anna Bacchini</text:p>
          </table:table-cell>
          <table:table-cell office:value-type="string" table:style-name="ce10">
            <text:p>controlli eseguiti</text:p>
          </table:table-cell>
          <table:table-cell office:value-type="string" table:style-name="ce11">
            <text:p>U.O.C. Cure Primarie</text:p>
          </table:table-cell>
          <table:table-cell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10">
            <text:p>Resp.proc. Giulia</text:p>
          </table:table-cell>
          <table:table-cell office:value-type="string" table:style-name="ce10">
            <text:p>di concerto con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13">
            <text:p>Giuratrabocchetti</text:p>
          </table:table-cell>
          <table:table-cell office:value-type="string" table:style-name="ce13">
            <text:p>le U.O .di Dialisi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7">
            <text:p>A.V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123.04" table:formula="of:=SUM([.C14:.C25])" table:style-name="ce24">
            <text:p>5.123,04</text:p>
          </table:table-cell>
          <table:table-cell table:style-name="ce22"/>
          <table:table-cell table:number-columns-repeated="4" table:style-name="ce20"/>
          <table:table-cell table:style-name="ce19"/>
          <table:table-cell table:number-columns-repeated="16375"/>
        </table:table-row>
        <table:table-row table:style-name="ro1">
          <table:table-cell table:style-name="ce8"/>
          <table:table-cell table:style-name="ce42"/>
          <table:table-cell table:style-name="ce41"/>
          <table:table-cell table:style-name="ce9"/>
          <table:table-cell table:number-columns-repeated="4" table:style-name="ce8"/>
          <table:table-cell table:style-name="ce19"/>
          <table:table-cell table:number-columns-repeated="16375"/>
        </table:table-row>
        <table:table-row table:style-name="ro1">
          <table:table-cell office:value-type="string" table:style-name="ce17">
            <text:p>B.M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54" table:style-name="ce21">
            <text:p>853,5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057.0600000000004" table:formula="of:=SUM([.C28:.C39])" table:style-name="ce24">
            <text:p>5.057,06</text:p>
          </table:table-cell>
          <table:table-cell table:style-name="ce22"/>
          <table:table-cell table:number-columns-repeated="4" table:style-name="ce20"/>
          <table:table-cell table:style-name="ce19"/>
          <table:table-cell table:number-columns-repeated="16375"/>
        </table:table-row>
        <table:table-row table:style-name="ro1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25">
            <text:p>C.D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9">
            <text:p>gennaio</text:p>
          </table:table-cell>
          <table:table-cell table:style-name="ce26"/>
          <table:table-cell table:number-columns-repeated="2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style-name="ce26"/>
          <table:table-cell table:number-columns-repeated="2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123.04" table:formula="of:=SUM([.C42:.C53])" table:style-name="ce24">
            <text:p>5.123,04</text:p>
          </table:table-cell>
          <table:table-cell table:style-name="ce8"/>
          <table:table-cell table:style-name="ce26"/>
          <table:table-cell table:number-columns-repeated="2" table:style-name="ce20"/>
          <table:table-cell table:style-name="ce26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8"/>
          <table:table-cell table:style-name="ce29"/>
          <table:table-cell table:number-columns-repeated="4" table:style-name="ce15"/>
          <table:table-cell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C.SA.</text:p>
          </table:table-cell>
          <table:table-cell table:style-name="ce20"/>
          <table:table-cell office:value-type="float" office:value="919.52" table:style-name="ce31">
            <text:p>919,52</text:p>
          </table:table-cell>
          <table:table-cell office:value-type="string" table:style-name="ce9">
            <text:p>gennaio</text:p>
          </table:table-cell>
          <table:table-cell table:style-name="ce26"/>
          <table:table-cell table:number-columns-repeated="2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31">
            <text:p>788,16</text:p>
          </table:table-cell>
          <table:table-cell office:value-type="string" table:style-name="ce22">
            <text:p>febbra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262.72000000000003" table:style-name="ce31">
            <text:p>262,72</text:p>
          </table:table-cell>
          <table:table-cell office:value-type="string" table:style-name="ce22">
            <text:p>marz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april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magg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85.2" table:style-name="ce31">
            <text:p>985,20</text:p>
          </table:table-cell>
          <table:table-cell office:value-type="string" table:style-name="ce22">
            <text:p>giugn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luglio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agosto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settem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otto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novembre</text:p>
          </table:table-cell>
          <table:table-cell table:style-name="ce26"/>
          <table:table-cell table:number-columns-repeated="2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31"/>
          <table:table-cell office:value-type="string" table:style-name="ce22">
            <text:p>dicembre</text:p>
          </table:table-cell>
          <table:table-cell table:style-name="ce26"/>
          <table:table-cell table:number-columns-repeated="2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4663.28" table:formula="of:=SUM([.C56:.C67])" table:style-name="ce32">
            <text:p>4.663,28</text:p>
          </table:table-cell>
          <table:table-cell table:style-name="ce8"/>
          <table:table-cell table:style-name="ce26"/>
          <table:table-cell table:number-columns-repeated="3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15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17">
            <text:p>C.G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123.04" table:formula="of:=SUM([.C70:.C81])" table:style-name="ce24">
            <text:p>5.123,04</text:p>
          </table:table-cell>
          <table:table-cell table:style-name="ce8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30"/>
          <table:table-cell table:style-name="ce26"/>
          <table:table-cell table:number-columns-repeated="16375"/>
        </table:table-row>
        <table:table-row table:style-name="ro1">
          <table:table-cell office:value-type="string" table:style-name="ce25">
            <text:p>G.D.</text:p>
          </table:table-cell>
          <table:table-cell table:style-name="ce20"/>
          <table:table-cell office:value-type="float" office:value="778.44" table:style-name="ce21">
            <text:p>778,44</text:p>
          </table:table-cell>
          <table:table-cell office:value-type="string" table:style-name="ce9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65" table:style-name="ce21">
            <text:p>718,65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58.68" table:style-name="ce21">
            <text:p>658,68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56" table:style-name="ce21">
            <text:p>718,5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38.32" table:style-name="ce21">
            <text:p>838,3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4491.09" table:formula="of:=SUM([.C84:.C95])" table:style-name="ce24">
            <text:p>4.491,09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7">
            <text:p>I.J.</text:p>
          </table:table-cell>
          <table:table-cell table:style-name="ce8"/>
          <table:table-cell office:value-type="float" office:value="703.04" table:style-name="ce18">
            <text:p>703,0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378.56" table:style-name="ce21">
            <text:p>378,56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3785.6" table:formula="of:=SUM([.C98:.C109])" table:style-name="ce24">
            <text:p>3.785,60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M.ML.</text:p>
          </table:table-cell>
          <table:table-cell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22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594.88" table:style-name="ce21">
            <text:p>594,88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2649.92" table:formula="of:=SUM([.C112:.C115])" table:style-name="ce24">
            <text:p>2.649,92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7"/>
          <table:table-cell table:style-name="ce35"/>
          <table:table-cell table:style-name="ce38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.M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057.3600000000006" table:formula="of:=SUM([.C118:.C129])" table:style-name="ce24">
            <text:p>5.057,36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9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R.A.</text:p>
          </table:table-cell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843.84" table:style-name="ce36">
            <text:p>843,84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84.48" table:style-name="ce36">
            <text:p>984,48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843.84" table:style-name="ce36">
            <text:p>84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84.48" table:style-name="ce36">
            <text:p>984,48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36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5484.96" table:formula="of:=SUM([.C132:.C143])" table:style-name="ce24">
            <text:p>5.484,96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24"/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R.D.</text:p>
          </table:table-cell>
          <table:table-cell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56" table:style-name="ce21">
            <text:p>718,5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4610.76" table:formula="of:=SUM([.C146:.C157])" table:style-name="ce24">
            <text:p>4.610,76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9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T.V.</text:p>
          </table:table-cell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378.64" table:style-name="ce36">
            <text:p>378,6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lugli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agosto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sett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otto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novembre</text:p>
          </table:table-cell>
          <table:table-cell table:number-columns-repeated="3" table:style-name="ce20"/>
          <table:table-cell table:style-name="ce9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table:style-name="ce36"/>
          <table:table-cell office:value-type="string" table:style-name="ce22">
            <text:p>dicembre</text:p>
          </table:table-cell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office:value-type="string" table:style-name="ce23">
            <text:p>totale</text:p>
          </table:table-cell>
          <table:table-cell office:value-type="float" office:value="2509.7400000000007" table:formula="of:=SUM([.C160:.C171])" table:style-name="ce24">
            <text:p>2.509,74</text:p>
          </table:table-cell>
          <table:table-cell table:style-name="ce22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2"/>
          <table:table-cell table:number-columns-repeated="5" table:style-name="ce45"/>
          <table:table-cell table:number-columns-repeated="16375"/>
        </table:table-row>
        <table:table-row table:style-name="ro1">
          <table:table-cell office:value-type="string" table:style-name="ce25">
            <text:p>V.D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22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3349.6800000000003" table:formula="of:=SUM([.C174:.C178])" table:style-name="ce24">
            <text:p>3.349,68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9"/>
          <table:table-cell table:number-columns-repeated="4" table:style-name="ce30"/>
          <table:table-cell table:style-name="ce16"/>
          <table:table-cell table:number-columns-repeated="16375"/>
        </table:table-row>
        <table:table-row table:number-rows-repeated="2" table:style-name="ro1">
          <table:table-cell table:number-columns-repeated="6" table:style-name="ce1"/>
          <table:table-cell table:style-name="ce40"/>
          <table:table-cell table:number-columns-repeated="16377" table:style-name="ce1"/>
        </table:table-row>
        <table:table-row table:number-rows-repeated="1048394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7-25T10:21:52Z</meta:creation-date>
    <dc:date>2018-07-25T10:21:52Z</dc:date>
  </office:meta>
</office:document-meta>
</file>