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3" table:style-name="ce7">
            <text:p>Soggetto beneficiario</text:p>
          </table:table-cell>
          <table:covered-table-cell/>
          <table:table-cell office:value-type="string" table:number-columns-spanned="2" table:number-rows-spanned="3" table:style-name="ce8">
            <text:p>dati fiscali<text:s/></text:p>
          </table:table-cell>
          <table:covered-table-cell/>
          <table:table-cell office:value-type="string" table:number-columns-spanned="2" table:number-rows-spanned="3" table:style-name="ce7">
            <text:p>Importo</text:p>
          </table:table-cell>
          <table:covered-table-cell/>
          <table:table-cell office:value-type="string" table:number-columns-spanned="2" table:number-rows-spanned="3" table:style-name="ce7">
            <text:p>Norma /Titolo a base dell'attribuzione</text:p>
          </table:table-cell>
          <table:covered-table-cell/>
          <table:table-cell office:value-type="string" table:number-columns-spanned="2" table:number-rows-spanned="3" table:style-name="ce9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9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7">
            <text:p>Atto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C.A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5390" table:number-columns-spanned="2" table:number-rows-spanned="3" table:style-name="ce5">
            <text:p>€ 5.390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7/D.00229 del 20/01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C.L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8860" table:number-columns-spanned="2" table:number-rows-spanned="3" table:style-name="ce5">
            <text:p>€ 8.860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7/D.00229 del 20/01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M.E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5706" table:number-columns-spanned="2" table:number-rows-spanned="3" table:style-name="ce5">
            <text:p>€ 15.706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7/D.00229 del 20/01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M.P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6542.849999999999" table:number-columns-spanned="2" table:number-rows-spanned="3" table:style-name="ce5">
            <text:p>€ 16.542,85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7/D.00229 del 20/01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B.S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2955" table:number-columns-spanned="2" table:number-rows-spanned="3" table:style-name="ce5">
            <text:p>€ 12.955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7/D.00229 del 20/01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C.G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4470" table:number-columns-spanned="2" table:number-rows-spanned="3" table:style-name="ce5">
            <text:p>€ 4.470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7/D.00229 del 20/01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V.R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7097" table:number-columns-spanned="2" table:number-rows-spanned="3" table:style-name="ce5">
            <text:p>€ 7.097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7/D.00229 del 20/01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G.A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8916.2199999999993" table:number-columns-spanned="2" table:number-rows-spanned="3" table:style-name="ce5">
            <text:p>€ 8.916,22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7/D.00229 del 20/01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P.L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568.22" table:number-columns-spanned="2" table:number-rows-spanned="3" table:style-name="ce5">
            <text:p>€ 568,22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7/D.00229 del 20/01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B.C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4384.3999999999996" table:number-columns-spanned="2" table:number-rows-spanned="3" table:style-name="ce5">
            <text:p>€ 4.384,4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7/D.00229 del 20/01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F.A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3273" table:number-columns-spanned="2" table:number-rows-spanned="3" table:style-name="ce5">
            <text:p>€ 3.273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7/D.00229 del 20/01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7-02-03T11:51:24Z</dc:date>
    <meta:print-date>2017-01-26T10:34:27Z</meta:print-date>
  </office:meta>
</office:document-meta>
</file>