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9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9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A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438.58" table:number-columns-spanned="2" table:number-rows-spanned="3" table:style-name="ce7">
            <text:p>€ 3.438,5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style-name="ce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5">
            <text:p>B.D.x F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4554.72" table:number-columns-spanned="2" table:number-rows-spanned="3" table:style-name="ce7">
            <text:p>€ 4.554,7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5">
            <text:p>B.P.<text:s/>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027.57" table:number-columns-spanned="2" table:number-rows-spanned="3" table:style-name="ce7">
            <text:p>€ 3.027,5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3" table:style-name="ce5">
            <text:p>B.S.<text:s/>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26.98" table:number-columns-spanned="2" table:number-rows-spanned="3" table:style-name="ce7">
            <text:p>€ 1.226,9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5">
            <text:p>C.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11.16" table:number-columns-spanned="2" table:number-rows-spanned="3" table:style-name="ce7">
            <text:p>€ 1.011,1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5">
            <text:p>C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859.66" table:number-columns-spanned="2" table:number-rows-spanned="3" table:style-name="ce7">
            <text:p>€ 1.859,6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F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58.6199999999999" table:number-columns-spanned="2" table:number-rows-spanned="3" table:style-name="ce7">
            <text:p>€ 1.258,6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5">
            <text:p>G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50.29" table:number-columns-spanned="2" table:number-rows-spanned="3" table:style-name="ce7">
            <text:p>€ 1.150,2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G. M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721.34" table:number-columns-spanned="2" table:number-rows-spanned="3" table:style-name="ce7">
            <text:p>€ 2.721,3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L.R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578.9" table:number-columns-spanned="2" table:number-rows-spanned="3" table:style-name="ce7">
            <text:p>€ 1.578,9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M.F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241.48" table:number-columns-spanned="2" table:number-rows-spanned="3" table:style-name="ce7">
            <text:p>€ 2.241,4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M.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05.96" table:number-columns-spanned="2" table:number-rows-spanned="3" table:style-name="ce7">
            <text:p>€ 1.005,9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M. 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78.6099999999999" table:number-columns-spanned="2" table:number-rows-spanned="3" table:style-name="ce7">
            <text:p>€ 1.078,6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O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78.23" table:number-columns-spanned="2" table:number-rows-spanned="3" table:style-name="ce7">
            <text:p>€ 1.078,23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P.P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322.65" table:number-columns-spanned="2" table:number-rows-spanned="3" table:style-name="ce7">
            <text:p>€ 3.322,6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S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368.36" table:number-columns-spanned="2" table:number-rows-spanned="3" table:style-name="ce7">
            <text:p>€ 1.368,3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5">
            <text:p>Z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339.98" table:number-columns-spanned="2" table:number-rows-spanned="3" table:style-name="ce7">
            <text:p>€ 1.339,9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7/D.01360 <text:s text:c="19"/>del 30/03/20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7-04-03T14:53:14Z</dc:date>
    <meta:print-date>2013-09-13T07:25:11Z</meta:print-date>
  </office:meta>
</office:document-meta>
</file>