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0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1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1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4">
            <text:p>M.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575.92" table:number-columns-spanned="2" table:number-rows-spanned="3" table:style-name="ce6">
            <text:p>€ 2.575,92</text:p>
          </table:table-cell>
          <table:covered-table-cell/>
          <table:table-cell office:value-type="string" table:number-columns-spanned="2" table:number-rows-spanned="3" table:style-name="ce5">
            <text:p>Art. 25 Regolamento (U.E.) n° 987/2009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Rimborso spese assistenza estero</text:p>
          </table:table-cell>
          <table:covered-table-cell/>
          <table:table-cell office:value-type="string" table:number-columns-spanned="1" table:number-rows-spanned="3" table:style-name="ce8">
            <text:p>Det. n.4645 del 4/12/2018</text:p>
          </table:table-cell>
          <table:table-cell table:style-name="ce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4">
            <text:p>G.R. x Z.E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3036.96" table:number-columns-spanned="2" table:number-rows-spanned="3" table:style-name="ce6">
            <text:p>€ 3.036,9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3259 del 23/07/2018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4">
            <text:p>S.C. x G.L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085.8599999999999" table:number-columns-spanned="2" table:number-rows-spanned="3" table:style-name="ce6">
            <text:p>€ 1.085,8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3259 del 23/07/2018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3" table:style-name="ce4">
            <text:p>Z.M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394.89" table:number-columns-spanned="2" table:number-rows-spanned="3" table:style-name="ce6">
            <text:p>€ 1.394,89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3259 del 23/07/2018 Det. 159 del 17/01/2019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4">
            <text:p>S.M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458.06" table:number-columns-spanned="2" table:number-rows-spanned="3" table:style-name="ce6">
            <text:p>€ 1.458,06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3259 del 23/07/2018 Det. 159 del 17/01/2019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2" table:number-rows-spanned="3" table:style-name="ce4">
            <text:p>N.G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206.8800000000001" table:number-columns-spanned="2" table:number-rows-spanned="3" table:style-name="ce6">
            <text:p>€ 1.206,8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3259 del 23/07/2018 Det. 159 del 17/01/2019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M.D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656.68" table:number-columns-spanned="2" table:number-rows-spanned="3" table:style-name="ce6">
            <text:p>€ 1.656,6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4">
            <text:p>M.R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572.13" table:number-columns-spanned="2" table:number-rows-spanned="3" table:style-name="ce6">
            <text:p>€ 1.572,13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3259 del 23/07/2018 Det. 159 del 17/01/2019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D.L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645.79" table:number-columns-spanned="2" table:number-rows-spanned="3" table:style-name="ce6">
            <text:p>€ 2.645,79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C.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6">
            <text:p>€ 6.197,4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1571 del 16/04/2018 Det. 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B.S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36.78" table:number-columns-spanned="2" table:number-rows-spanned="3" table:style-name="ce6">
            <text:p>€ 1.136,7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3259 del 23/07/2018 Det. 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B.D. x F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6">
            <text:p>€ 6.197,48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B.P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949.73" table:number-columns-spanned="2" table:number-rows-spanned="3" table:style-name="ce6">
            <text:p>€ 1.949,73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3259 del 23/07/2018 Det. 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C.S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2308.1999999999998" table:number-columns-spanned="2" table:number-rows-spanned="3" table:style-name="ce6">
            <text:p>€ 2.308,2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C.A. x Z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063.01" table:number-columns-spanned="2" table:number-rows-spanned="3" table:style-name="ce6">
            <text:p>€ 1.063,01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C.R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3156.24" table:number-columns-spanned="2" table:number-rows-spanned="3" table:style-name="ce6">
            <text:p>€ 3.156,24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4">
            <text:p>O.A.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141.9000000000001" table:number-columns-spanned="2" table:number-rows-spanned="3" table:style-name="ce6">
            <text:p>€ 1.141,90</text:p>
          </table:table-cell>
          <table:covered-table-cell/>
          <table:table-cell office:value-type="string" table:number-columns-spanned="2" table:number-rows-spanned="3" table:style-name="ce5">
            <text:p>L.R. n. 22 del 27/03/2000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Parere favorevole C.R.R.</text:p>
          </table:table-cell>
          <table:covered-table-cell/>
          <table:table-cell office:value-type="string" table:number-columns-spanned="1" table:number-rows-spanned="3" table:style-name="ce8">
            <text:p>Det. n.1954 del 09/05/2018 Det. 159 del 17/01/2019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9-02-12T09:19:46Z</dc:date>
    <meta:print-date>2013-09-13T07:25:11Z</meta:print-date>
  </office:meta>
</office:document-meta>
</file>