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2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22791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49.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3" table:style-name="ce9">
            <text:p>Soggetto beneficiario</text:p>
          </table:table-cell>
          <table:covered-table-cell/>
          <table:table-cell office:value-type="string" table:number-columns-spanned="2" table:number-rows-spanned="3" table:style-name="ce10">
            <text:p>dati fiscali<text:s/></text:p>
          </table:table-cell>
          <table:covered-table-cell/>
          <table:table-cell office:value-type="string" table:number-columns-spanned="2" table:number-rows-spanned="3" table:style-name="ce9">
            <text:p>Importo</text:p>
          </table:table-cell>
          <table:covered-table-cell/>
          <table:table-cell office:value-type="string" table:number-columns-spanned="2" table:number-rows-spanned="3" table:style-name="ce9">
            <text:p>Norma /Titolo a base dell'attribuzione</text:p>
          </table:table-cell>
          <table:covered-table-cell/>
          <table:table-cell office:value-type="string" table:number-columns-spanned="2" table:number-rows-spanned="3" table:style-name="ce11">
            <text:p>Ufficio e Dirigente Responsabile del Procedimento</text:p>
          </table:table-cell>
          <table:covered-table-cell/>
          <table:table-cell office:value-type="string" table:number-columns-spanned="2" table:number-rows-spanned="3" table:style-name="ce11">
            <text:p>Modalità per l'individuazione del beneficiario</text:p>
          </table:table-cell>
          <table:covered-table-cell/>
          <table:table-cell office:value-type="string" table:number-columns-spanned="1" table:number-rows-spanned="3" table:style-name="ce9">
            <text:p>Atto</text:p>
          </table:table-cell>
          <table:table-cell table:style-name="ce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4">
            <text:p>D.L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2394.96" table:number-columns-spanned="2" table:number-rows-spanned="3" table:style-name="ce6">
            <text:p>€ 12.394,96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2017/D.05293 <text:s text:c="19"/>del 14/12/2017</text:p>
          </table:table-cell>
          <table:table-cell table:style-name="ce2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4">
            <text:p>D.D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9064.7000000000007" table:number-columns-spanned="2" table:number-rows-spanned="3" table:style-name="ce6">
            <text:p>€ 9.064,70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2017/D.05293 <text:s text:c="19"/>del 14/12/2017</text:p>
          </table:table-cell>
          <table:table-cell table:style-name="ce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4">
            <text:p>R.O.<text:s/>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218.7" table:number-columns-spanned="2" table:number-rows-spanned="3" table:style-name="ce6">
            <text:p>€ 1.218,70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2017/D.05293 <text:s text:c="19"/>del 14/12/2017</text:p>
          </table:table-cell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3" table:style-name="ce4">
            <text:p>S.R.A.<text:s/>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3568.09" table:number-columns-spanned="2" table:number-rows-spanned="3" table:style-name="ce6">
            <text:p>€ 3.568,09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2017/D.05293 <text:s text:c="19"/>del 14/12/2017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9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0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77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l 1 Venosa</meta:initial-creator>
    <dc:creator>Dr Antonio Bavusi</dc:creator>
    <meta:creation-date>2013-09-11T08:55:31Z</meta:creation-date>
    <dc:date>2018-01-08T11:01:17Z</dc:date>
    <meta:print-date>2013-09-13T07:25:11Z</meta:print-date>
  </office:meta>
</office:document-meta>
</file>