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9">
            <text:p>Soggetto beneficiario</text:p>
          </table:table-cell>
          <table:covered-table-cell/>
          <table:table-cell office:value-type="string" table:number-columns-spanned="2" table:number-rows-spanned="3" table:style-name="ce10">
            <text:p>dati fiscali<text:s/></text:p>
          </table:table-cell>
          <table:covered-table-cell/>
          <table:table-cell office:value-type="string" table:number-columns-spanned="2" table:number-rows-spanned="3" table:style-name="ce9">
            <text:p>Importo</text:p>
          </table:table-cell>
          <table:covered-table-cell/>
          <table:table-cell office:value-type="string" table:number-columns-spanned="2" table:number-rows-spanned="3" table:style-name="ce9">
            <text:p>Norma /Titolo a base dell'attribuzione</text:p>
          </table:table-cell>
          <table:covered-table-cell/>
          <table:table-cell office:value-type="string" table:number-columns-spanned="2" table:number-rows-spanned="3" table:style-name="ce11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1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9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4">
            <text:p>L.L. x G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123.28" table:number-columns-spanned="2" table:number-rows-spanned="3" table:style-name="ce6">
            <text:p>€ 1.123,2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7/D.01506 <text:s text:c="19"/>del 11/04/2017</text:p>
          </table:table-cell>
          <table:table-cell table:style-name="ce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4">
            <text:p>R. M.M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143.79" table:number-columns-spanned="2" table:number-rows-spanned="3" table:style-name="ce6">
            <text:p>€ 2.143,79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7/D.01506 <text:s text:c="19"/>del 11/04/2017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7-04-11T10:22:23Z</dc:date>
    <meta:print-date>2013-09-13T07:25:11Z</meta:print-date>
  </office:meta>
</office:document-meta>
</file>