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8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8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S.R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654" table:number-columns-spanned="2" table:number-rows-spanned="3" table:style-name="ce5">
            <text:p>€ 654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217 del 24/10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N.M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1992" table:number-columns-spanned="2" table:number-rows-spanned="3" table:style-name="ce5">
            <text:p>€ 11.992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217 del 24/10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PG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0102" table:number-columns-spanned="2" table:number-rows-spanned="3" table:style-name="ce5">
            <text:p>€ 10.102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CG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3660" table:number-columns-spanned="2" table:number-rows-spanned="3" table:style-name="ce5">
            <text:p>€ 3.660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ME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0212" table:number-columns-spanned="2" table:number-rows-spanned="3" table:style-name="ce5">
            <text:p>€ 10.212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QR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5951" table:number-columns-spanned="2" table:number-rows-spanned="3" table:style-name="ce5">
            <text:p>€ 5.951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BS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9107" table:number-columns-spanned="2" table:number-rows-spanned="3" table:style-name="ce5">
            <text:p>€ 9.107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FS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571" table:number-columns-spanned="2" table:number-rows-spanned="3" table:style-name="ce5">
            <text:p>€ 2.571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FG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3132" table:number-columns-spanned="2" table:number-rows-spanned="3" table:style-name="ce5">
            <text:p>€ 3.132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RG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4557" table:number-columns-spanned="2" table:number-rows-spanned="3" table:style-name="ce5">
            <text:p>€ 4.557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CP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0926.4" table:number-columns-spanned="2" table:number-rows-spanned="3" table:style-name="ce5">
            <text:p>€ 10.926,4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3">
            <text:p>PRB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037" table:number-columns-spanned="2" table:number-rows-spanned="3" table:style-name="ce5">
            <text:p>€ 2.037,00</text:p>
          </table:table-cell>
          <table:covered-table-cell/>
          <table:table-cell office:value-type="string" table:number-columns-spanned="2" table:number-rows-spanned="3" table:style-name="ce4">
            <text:p>L.R. n. 33 del 24/12/2008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Parere favorevole Specialista Pubblico</text:p>
          </table:table-cell>
          <table:covered-table-cell/>
          <table:table-cell office:value-type="string" table:number-columns-spanned="1" table:number-rows-spanned="3" table:style-name="ce2">
            <text:p>Determina n.2018/D.04648 del 4/12/2018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12" table:style-name="ce1"/>
          <table:table-cell table:number-columns-spanned="1" table:number-rows-spanned="3" table:style-name="ce2"/>
          <table:table-cell table:number-columns-repeated="16371"/>
        </table:table-row>
        <table:table-row table:number-rows-repeated="2" table:style-name="ro1">
          <table:table-cell table:number-columns-repeated="12" table:style-name="ce1"/>
          <table:covered-table-cell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8-12-27T11:01:15Z</dc:date>
    <meta:print-date>2017-01-26T10:34:27Z</meta:print-date>
  </office:meta>
</office:document-meta>
</file>