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9.128125cm" style:use-optimal-column-width="true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108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0">
            <text:p><text:s/>LOCAZIONI PASSIVE E ATTIVE ASP ANN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LOCATORE</text:p>
          </table:table-cell>
          <table:table-cell office:value-type="string" table:style-name="ce2">
            <text:p>SEDE DELL'IMMOBILE E MQ</text:p>
          </table:table-cell>
          <table:table-cell office:value-type="string" table:style-name="ce2">
            <text:p>DESTINAZIONE D'USO ASP</text:p>
          </table:table-cell>
          <table:table-cell office:value-type="string" table:style-name="ce2">
            <text:p>PERIODO CONTRATTUALE</text:p>
          </table:table-cell>
          <table:table-cell office:value-type="string" table:style-name="ce3">
            <text:p>CANONE ANNUO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9">
            <text:p>Fitti Attivi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ASP AZIENDA SANITARIA LOCALE PZ</text:p>
          </table:table-cell>
          <table:table-cell office:value-type="string" table:style-name="ce11">
            <text:p>Pietragalla Via S. Demetrio mq 165</text:p>
          </table:table-cell>
          <table:table-cell office:value-type="string" table:style-name="ce11">
            <text:p>Protezione Civile</text:p>
          </table:table-cell>
          <table:table-cell office:value-type="string" table:style-name="ce12">
            <text:p>04/03/2013 - 03/03/2019</text:p>
          </table:table-cell>
          <table:table-cell office:value-type="currency" office:value="2760" table:formula="of:=230*12" table:style-name="ce13">
            <text:p>€ 2.760,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SP AZIENDA SANITARIA LOCALE PZ</text:p>
          </table:table-cell>
          <table:table-cell office:value-type="string" table:style-name="ce11">
            <text:p>Ginestra mq. 370,00</text:p>
          </table:table-cell>
          <table:table-cell office:value-type="string" table:style-name="ce11">
            <text:p>Scuola elementare e materna</text:p>
          </table:table-cell>
          <table:table-cell office:value-type="string" table:style-name="ce12">
            <text:p>anni 5 dal 18 novembre 2016 al 17 novembre 2021</text:p>
          </table:table-cell>
          <table:table-cell office:value-type="string" table:style-name="ce13">
            <text:p>comodato d'uso gratuito <text:s/>al Comune di Ginestra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0">
            <text:p>Fitti Passivi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Comune di Balvano</text:p>
          </table:table-cell>
          <table:table-cell office:value-type="string" table:style-name="ce5">
            <text:p>Balvano Via Giardini, 1 - mq 95</text:p>
          </table:table-cell>
          <table:table-cell office:value-type="string" table:style-name="ce5">
            <text:p>Ambulatorio Sanitario e Continuità assistenziale</text:p>
          </table:table-cell>
          <table:table-cell office:value-type="string" table:style-name="ce8">
            <text:p>In fase di rinnovo</text:p>
          </table:table-cell>
          <table:table-cell office:value-type="currency" office:value="3623.482" table:formula="of:=4262.92*0.85" table:style-name="ce7">
            <text:p>€ 3.623,4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omune di Brindisi di Montagna</text:p>
          </table:table-cell>
          <table:table-cell office:value-type="string" table:style-name="ce5">
            <text:p>Brindisi di Montagna Via Lucania mq 76,44</text:p>
          </table:table-cell>
          <table:table-cell office:value-type="string" table:style-name="ce5">
            <text:p>Ambulatorio Sanitario e Continuità assistenziale</text:p>
          </table:table-cell>
          <table:table-cell office:value-type="string" table:style-name="ce8">
            <text:p>01/01/2014 - 31/12/2019</text:p>
          </table:table-cell>
          <table:table-cell office:value-type="currency" office:value="1648.68" table:style-name="ce7">
            <text:p>€ 1.648,6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omune di Cancellara</text:p>
          </table:table-cell>
          <table:table-cell office:value-type="string" table:style-name="ce5">
            <text:p>Cancellara Via Vittorio Emanuele III - mq 75</text:p>
          </table:table-cell>
          <table:table-cell office:value-type="string" table:style-name="ce5">
            <text:p>Ambulatorio medico e Presidio di Continuità Assistenziale</text:p>
          </table:table-cell>
          <table:table-cell office:value-type="string" table:style-name="ce8">
            <text:p>In fase di rinnovo</text:p>
          </table:table-cell>
          <table:table-cell office:value-type="currency" office:value="3021" table:style-name="ce7">
            <text:p>€ 3.021,0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omune di Castelmezzano</text:p>
          </table:table-cell>
          <table:table-cell office:value-type="string" table:style-name="ce5">
            <text:p>Castelmezzano Vico Parrella - mq 58,15</text:p>
          </table:table-cell>
          <table:table-cell office:value-type="string" table:style-name="ce5">
            <text:p>Ambulatorio medico e Presidio di Continuità Assistenziale</text:p>
          </table:table-cell>
          <table:table-cell office:value-type="string" table:style-name="ce8">
            <text:p>In fase di rinnovo</text:p>
          </table:table-cell>
          <table:table-cell office:value-type="currency" office:value="2252.5" table:style-name="ce7">
            <text:p>€ 2.252,5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omune di Grumento Nova</text:p>
          </table:table-cell>
          <table:table-cell office:value-type="string" table:style-name="ce5">
            <text:p>Grumento Nova Via Roma - mq 35</text:p>
          </table:table-cell>
          <table:table-cell office:value-type="string" table:style-name="ce5">
            <text:p>Ambulatorio Sanitario e Continuità assistenziale</text:p>
          </table:table-cell>
          <table:table-cell office:value-type="string" table:style-name="ce8">
            <text:p>In fase di rinnovo</text:p>
          </table:table-cell>
          <table:table-cell office:value-type="currency" office:value="1316.96" table:style-name="ce7">
            <text:p>€ 1.316,9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omune di Pietrapertosa</text:p>
          </table:table-cell>
          <table:table-cell office:value-type="string" table:style-name="ce5">
            <text:p>Pietrapertosa Via della Speranza - mq 125,96</text:p>
          </table:table-cell>
          <table:table-cell office:value-type="string" table:style-name="ce5">
            <text:p>Ambulatorio Sanitario e Continuità assistenziale</text:p>
          </table:table-cell>
          <table:table-cell office:value-type="string" table:style-name="ce8">
            <text:p>01/01/2017 - 31/12/2022</text:p>
          </table:table-cell>
          <table:table-cell office:value-type="currency" office:value="2391" table:style-name="ce7">
            <text:p>€ 2.391,0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omune di San Chirico Raparo</text:p>
          </table:table-cell>
          <table:table-cell office:value-type="string" table:style-name="ce5">
            <text:p>San Chirico Raparo Via Roma - mq 96,53</text:p>
          </table:table-cell>
          <table:table-cell office:value-type="string" table:style-name="ce5">
            <text:p>Ambulatorio Sanitario e Continuità assistenziale</text:p>
          </table:table-cell>
          <table:table-cell office:value-type="string" table:style-name="ce8">
            <text:p>01/01/2015 - 31/12/2020</text:p>
          </table:table-cell>
          <table:table-cell office:value-type="currency" office:value="3574.08" table:formula="of:=4204.8*0.85" table:style-name="ce7">
            <text:p>€ 3.574,08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omune di Sant'Angelo le Fratte</text:p>
          </table:table-cell>
          <table:table-cell office:value-type="string" table:style-name="ce5">
            <text:p>Sant'Angelo le Fratte Via G. Marconi mq 118</text:p>
          </table:table-cell>
          <table:table-cell office:value-type="string" table:style-name="ce5">
            <text:p>Ufficio Igiene e Continuità Assistenziale</text:p>
          </table:table-cell>
          <table:table-cell office:value-type="string" table:style-name="ce8">
            <text:p>In fase di rinnovo</text:p>
          </table:table-cell>
          <table:table-cell office:value-type="currency" office:value="7325.23" table:style-name="ce7">
            <text:p>€ 7.325,2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Comune di Sasso di Castalda</text:p>
          </table:table-cell>
          <table:table-cell office:value-type="string" table:style-name="ce5">
            <text:p>Sasso di Castalda Via Roma, 3</text:p>
          </table:table-cell>
          <table:table-cell office:value-type="string" table:style-name="ce5">
            <text:p>Ambulatorio, Consultorio e Guardia medica</text:p>
          </table:table-cell>
          <table:table-cell office:value-type="string" table:style-name="ce8">
            <text:p>22/01/2013 - 31/12/2018</text:p>
          </table:table-cell>
          <table:table-cell office:value-type="currency" office:value="1723.8" table:style-name="ce7">
            <text:p>€ 1.723,80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Comune di Satriano di Lucania</text:p>
          </table:table-cell>
          <table:table-cell office:value-type="string" table:style-name="ce5">
            <text:p>Satriano di Lucania Vico San Marco mq 46,56</text:p>
          </table:table-cell>
          <table:table-cell office:value-type="string" table:style-name="ce5">
            <text:p>Ambulatorio medico</text:p>
          </table:table-cell>
          <table:table-cell office:value-type="string" table:style-name="ce8">
            <text:p>In fase di rinnovo</text:p>
          </table:table-cell>
          <table:table-cell office:value-type="currency" office:value="1991.52" table:style-name="ce7">
            <text:p>€ 1.991,5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Comune di Savoia di Lucania</text:p>
          </table:table-cell>
          <table:table-cell office:value-type="string" table:style-name="ce5">
            <text:p>Savoia di Lucania Via Vittorio Emanuele - mq 85</text:p>
          </table:table-cell>
          <table:table-cell office:value-type="string" table:style-name="ce5">
            <text:p>Ambulatorio, Consultorio e Guardia medica</text:p>
          </table:table-cell>
          <table:table-cell office:value-type="string" table:style-name="ce8">
            <text:p>In fase di rinnovo</text:p>
          </table:table-cell>
          <table:table-cell office:value-type="currency" office:value="3467.5" table:style-name="ce7">
            <text:p>€ 3.467,5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Comune di Tramutola</text:p>
          </table:table-cell>
          <table:table-cell office:value-type="string" table:style-name="ce5">
            <text:p>Tramutola Via Ferroni - mq 48</text:p>
          </table:table-cell>
          <table:table-cell office:value-type="string" table:style-name="ce5">
            <text:p>Ambulatorio medico</text:p>
          </table:table-cell>
          <table:table-cell office:value-type="string" table:style-name="ce8">
            <text:p>In fase di rinnovo</text:p>
          </table:table-cell>
          <table:table-cell office:value-type="currency" office:value="1373.52" table:style-name="ce7">
            <text:p>€ 1.373,52</text:p>
          </table:table-cell>
          <table:table-cell table:style-name="ce14"/>
          <table:table-cell table:number-columns-repeated="16378" table:style-name="ce1"/>
        </table:table-row>
        <table:table-row table:style-name="ro8">
          <table:table-cell office:value-type="string" table:style-name="ce4">
            <text:p>Comune di Trivigno</text:p>
          </table:table-cell>
          <table:table-cell office:value-type="string" table:style-name="ce5">
            <text:p>Trivigno - Via Volturno / Via Diaz - mq 116,74</text:p>
          </table:table-cell>
          <table:table-cell office:value-type="string" table:style-name="ce5">
            <text:p>Ambulatorio di Continuità Assistenziale</text:p>
          </table:table-cell>
          <table:table-cell office:value-type="string" table:style-name="ce8">
            <text:p>06/03/2015 - 05/03/2021</text:p>
          </table:table-cell>
          <table:table-cell office:value-type="currency" office:value="2400" table:style-name="ce7">
            <text:p>€ 2.400,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Elettrogeal srl</text:p>
          </table:table-cell>
          <table:table-cell office:value-type="string" table:style-name="ce5">
            <text:p>Potenza Via della Fisica 18/a/b</text:p>
          </table:table-cell>
          <table:table-cell office:value-type="string" table:style-name="ce5">
            <text:p>Polo Sanitario</text:p>
          </table:table-cell>
          <table:table-cell office:value-type="string" table:style-name="ce8">
            <text:p>01/10/2014 - 30/09/2020<text:s/></text:p>
          </table:table-cell>
          <table:table-cell office:value-type="currency" office:value="168502.88639999999" table:formula="of:=138117.12*1.22" table:style-name="ce7">
            <text:p>€ 168.502,89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6">
          <table:table-cell office:value-type="string" table:style-name="ce4">
            <text:p>La Penta Antonio</text:p>
          </table:table-cell>
          <table:table-cell office:value-type="string" table:style-name="ce5">
            <text:p>Abriola Via G. Marinelli 7/9 mq 60</text:p>
          </table:table-cell>
          <table:table-cell office:value-type="string" table:style-name="ce5">
            <text:p>Ambulatorio Sanitario <text:s/>e Continuità Assistenziale</text:p>
          </table:table-cell>
          <table:table-cell office:value-type="string" table:style-name="ce8">
            <text:p>07/12/2013 - 06/12/2019</text:p>
          </table:table-cell>
          <table:table-cell office:value-type="currency" office:value="1632" table:style-name="ce7">
            <text:p>€ 1.632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Nardozza Anna Margherita</text:p>
          </table:table-cell>
          <table:table-cell office:value-type="string" table:style-name="ce5">
            <text:p>Lagopesole Via G. Leopardi</text:p>
          </table:table-cell>
          <table:table-cell office:value-type="string" table:style-name="ce5">
            <text:p>Ambulatorio medico e Presidio di Continuità Assistenziale</text:p>
          </table:table-cell>
          <table:table-cell office:value-type="string" table:style-name="ce8">
            <text:p>In fase di rinnovo</text:p>
          </table:table-cell>
          <table:table-cell office:value-type="currency" office:value="3033.2" table:style-name="ce7">
            <text:p>€ 3.033,2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Romaniello Vito</text:p>
          </table:table-cell>
          <table:table-cell office:value-type="string" table:style-name="ce5">
            <text:p>San Giorgio di Pietragalla Via Ciccotti mq 80</text:p>
          </table:table-cell>
          <table:table-cell office:value-type="string" table:style-name="ce5">
            <text:p>Ambulatorio Sanitario e Continuità assistenziale</text:p>
          </table:table-cell>
          <table:table-cell office:value-type="string" table:style-name="ce8">
            <text:p>01/01/2015 Rinnovo temporaneo fino alla disponibilità dell'immobile di proprietà del Comune di Pietragalla</text:p>
          </table:table-cell>
          <table:table-cell office:value-type="currency" office:value="1538.46" table:style-name="ce7">
            <text:p>€ 1.538,4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Santangelo Rosa e Antonia</text:p>
          </table:table-cell>
          <table:table-cell office:value-type="string" table:style-name="ce5">
            <text:p>Vaglio - Via Paschiere, 15 - mq 112,41</text:p>
          </table:table-cell>
          <table:table-cell office:value-type="string" table:style-name="ce5">
            <text:p>Ambulatorio di Continuità Assistenziale e Ufficio Igiene</text:p>
          </table:table-cell>
          <table:table-cell office:value-type="string" table:style-name="ce8">
            <text:p>In fase di rinnovo</text:p>
          </table:table-cell>
          <table:table-cell office:value-type="currency" office:value="6896.77" table:style-name="ce7">
            <text:p>€ 6.896,7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">
            <text:p>Società di Mutuo Soccorso fra gli Operai di Avigliano</text:p>
          </table:table-cell>
          <table:table-cell office:value-type="string" table:style-name="ce5">
            <text:p>Avigliano Corso Garibaldi nn. 43/A-43/B-43/E-43/F mq 372</text:p>
          </table:table-cell>
          <table:table-cell office:value-type="string" table:style-name="ce5">
            <text:p>Centro Residenziale Riabilitativo</text:p>
          </table:table-cell>
          <table:table-cell office:value-type="string" table:style-name="ce8">
            <text:p>11/10/2013 - 10/10/2019 prorogabile di anni 1 salvo disdetta</text:p>
          </table:table-cell>
          <table:table-cell office:value-type="currency" office:value="21712.18" table:style-name="ce7">
            <text:p>€ 21.712,18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Comune di Trecchina</text:p>
          </table:table-cell>
          <table:table-cell office:value-type="string" table:style-name="ce5">
            <text:p>Trecchina Via D. Pesce - mq 112,23</text:p>
          </table:table-cell>
          <table:table-cell office:value-type="string" table:style-name="ce5">
            <text:p>ambulatorio</text:p>
          </table:table-cell>
          <table:table-cell office:value-type="string" table:style-name="ce8">
            <text:p>01/01/2015 - 31/12/2021</text:p>
          </table:table-cell>
          <table:table-cell office:value-type="currency" office:value="2691.54" table:style-name="ce7">
            <text:p>€ 2.691,5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Comune di Castelluccio Superiore<text:s/></text:p>
          </table:table-cell>
          <table:table-cell office:value-type="string" table:style-name="ce5">
            <text:p>Castelluccio Superiore, Via Madonna di Loreto - mq 75</text:p>
            <text:p/>
          </table:table-cell>
          <table:table-cell office:value-type="string" table:style-name="ce5">
            <text:p>ambulatorio</text:p>
          </table:table-cell>
          <table:table-cell office:value-type="string" table:style-name="ce8">
            <text:p>01/07/2010 -30/06/2019</text:p>
          </table:table-cell>
          <table:table-cell office:value-type="currency" office:value="2585.67" table:style-name="ce7">
            <text:p>€ 2.585,67</text:p>
          </table:table-cell>
          <table:table-cell table:number-columns-repeated="16379" table:style-name="ce1"/>
        </table:table-row>
        <table:table-row table:style-name="ro1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9"/>
        </table:table-row>
        <table:table-row table:number-rows-repeated="3" table:style-name="ro12">
          <table:table-cell table:number-columns-repeated="16384"/>
        </table:table-row>
        <table:table-row table:style-name="ro11">
          <table:table-cell table:style-name="ce1"/>
          <table:table-cell table:number-columns-spanned="3" table:number-rows-spanned="1" table:style-name="ce22"/>
          <table:covered-table-cell table:number-columns-repeated="2"/>
          <table:table-cell table:number-columns-repeated="16380" table:style-name="ce1"/>
        </table:table-row>
        <table:table-row table:style-name="ro11">
          <table:table-cell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Titles" table:cell-range-address="fitti_2017.$A$1:fitti_2017.$XFD$2" table:base-cell-address="fitti_2017.$A$1"/>
        </table:named-expressions>
      </table:table>
      <table:database-ranges>
        <table:database-range table:target-range-address="fitti_2017.A3:fitti_2017.H22" table:contains-header="false">
          <table:sort>
            <table:sort-by table:field-number="0"/>
          </table:sort>
        </table:database-range>
        <table:database-range table:target-range-address="fitti_2017.A2:fitti_2017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Dr Antonio Bavusi</dc:creator>
    <meta:creation-date>2014-06-26T10:10:53Z</meta:creation-date>
    <dc:date>2018-01-16T07:41:07Z</dc:date>
    <meta:print-date>2018-01-12T11:40:24Z</meta:print-date>
  </office:meta>
</office:document-meta>
</file>