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4"/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Migliaia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0" style:family="table-cell" style:parent-style-name="Migliaia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Migliaia" style:data-style-name="N4">
      <style:table-cell-properties fo:border-top="none" fo:border-bottom="2pt solid #000000" fo:border-left="none" fo:border-right="2pt solid #000000"/>
    </style:style>
    <style:style style:name="ce32" style:family="table-cell" style:parent-style-name="Migliaia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Migliaia" style:data-style-name="N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Migliaia" style:data-style-name="N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Migliaia" style:data-style-name="N4">
      <style:table-cell-properties fo:border="thin solid #000000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Migliaia" style:data-style-name="N4">
      <style:table-cell-properties fo:border="thin solid #000000" style:vertical-align="automatic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Migliaia" style:data-style-name="N4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Migliaia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Migliaia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4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gliaia" style:data-style-name="N4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Migliaia" style:data-style-name="N4">
      <style:table-cell-properties fo:border-top="thin solid #000000" fo:border-bottom="2pt solid #000000" fo:border-left="thin solid #000000" fo:border-right="thin solid #000000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ODIALIZZATI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9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3"/>
        <table:table-column table:style-name="co2" table:default-cell-style-name="ce16"/>
        <table:table-column table:style-name="co2" table:number-columns-repeated="16376" table:default-cell-style-name="ce3"/>
        <table:table-row table:style-name="ro1">
          <table:table-cell table:style-name="ce10"/>
          <table:table-cell table:style-name="ce14"/>
          <table:table-cell table:style-name="ce15"/>
          <table:table-cell table:style-name="ce13"/>
          <table:table-cell table:number-columns-repeated="2" table:style-name="ce2"/>
          <table:table-cell table:style-name="ce3"/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2" table:style-name="ce76">
            <text:p>U.O.C. ASSISTENZA <text:s/>PRIMARIA - DISTRETTO VENOSA( COMUNI DI:VENOSA-MASCHITO-GINESTRA-FORENZA-PALAZZO S.G.-BANZI-GENZANO-LAVELLO-MONTEMILONE</text:p>
          </table:table-cell>
          <table:covered-table-cell table:number-columns-repeated="7"/>
          <table:table-cell table:number-columns-repeated="16376" table:style-name="ce17"/>
        </table:table-row>
        <table:table-row table:style-name="ro2">
          <table:covered-table-cell/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6" table:number-rows-spanned="1" table:style-name="ce75">
            <text:p>Rimborso spese dializzati 2015 ( art.33 comma c L.R. N. 42/2009)</text:p>
          </table:table-cell>
          <table:covered-table-cell table:number-columns-repeated="5"/>
          <table:table-cell table:style-name="ce17"/>
          <table:table-cell table:style-name="ce70"/>
          <table:table-cell table:number-columns-repeated="16376" table:style-name="ce17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number-columns-repeated="2" table:style-name="ce2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table-cell office:value-type="string" table:style-name="ce19">
            <text:p>SOGGETTO BENEFICIARIO</text:p>
          </table:table-cell>
          <table:table-cell office:value-type="string" table:style-name="ce22">
            <text:p>DATI FISCALI</text:p>
          </table:table-cell>
          <table:table-cell office:value-type="string" table:style-name="ce25">
            <text:p>IMPORTO EROGATO</text:p>
          </table:table-cell>
          <table:table-cell office:value-type="string" table:style-name="ce22">
            <text:p>PERIODO DI RIFERIMENTO</text:p>
          </table:table-cell>
          <table:table-cell office:value-type="string" table:style-name="ce30">
            <text:p>NORME/TITOLO A BASE DELL'ATTRIBUZIONE</text:p>
          </table:table-cell>
          <table:table-cell office:value-type="string" table:style-name="ce30">
            <text:p>UFFICIO E DIRIGENTE RESPONSABILE DEL PROCEDIMENTO</text:p>
          </table:table-cell>
          <table:table-cell office:value-type="string" table:style-name="ce18">
            <text:p>MODALITà PER L'INDIVIDUAZIONE DEL BENEFICIARIO</text:p>
          </table:table-cell>
          <table:table-cell office:value-type="string" table:style-name="ce18">
            <text:p>ATTO</text:p>
          </table:table-cell>
          <table:table-cell table:number-columns-repeated="16376" table:style-name="ce16"/>
        </table:table-row>
        <table:table-row table:style-name="ro4">
          <table:table-cell table:style-name="ce20"/>
          <table:table-cell office:value-type="string" table:style-name="ce23">
            <text:p>AGLI ATTI (D.LS 196/03</text:p>
          </table:table-cell>
          <table:table-cell table:style-name="ce26"/>
          <table:table-cell table:style-name="ce28"/>
          <table:table-cell office:value-type="string" table:style-name="ce30">
            <text:p>L.R. n.°42 DEL 30/12/2009</text:p>
          </table:table-cell>
          <table:table-cell office:value-type="string" table:style-name="ce32">
            <text:p>U.O.C CURE PRIMARIE DR.ssa BACCHINI <text:s text:c="7"/>RESP.PROC. ROCCO DIASO</text:p>
          </table:table-cell>
          <table:table-cell office:value-type="string" table:style-name="ce33">
            <text:p>DOCUMENTAZIONE PRODOTTA CON CONTROLLI ESEGUITI DI CONCERTO CON LE U.O. DI DIALISI</text:p>
          </table:table-cell>
          <table:table-cell office:value-type="string" table:style-name="ce18">
            <text:p>DETERMINA DIRIGENTE U.O.C. CURE PRIMARIE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59">
            <text:p>BRUNO MARINELLA</text:p>
          </table:table-cell>
          <table:table-cell table:style-name="ce60"/>
          <table:table-cell office:value-type="float" office:value="168.16800000000001" table:style-name="ce61">
            <text:p>168,168</text:p>
          </table:table-cell>
          <table:table-cell office:value-type="string" table:style-name="ce62">
            <text:p>gennaio</text:p>
          </table:table-cell>
          <table:table-cell table:number-columns-repeated="2" table:style-name="ce63"/>
          <table:table-cell table:style-name="ce64"/>
          <table:table-cell office:value-type="string" table:style-name="ce65">
            <text:p>201500662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2">
            <text:p>BUONVINO MARIANGELA</text:p>
          </table:table-cell>
          <table:table-cell table:style-name="ce47"/>
          <table:table-cell office:value-type="float" office:value="160.524" table:style-name="ce48">
            <text:p>160,524</text:p>
          </table:table-cell>
          <table:table-cell office:value-type="string" table:style-name="ce49">
            <text:p>gennaio</text:p>
          </table:table-cell>
          <table:table-cell table:style-name="ce50"/>
          <table:table-cell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1">
            <text:p>CAPRIOLI ANNA MARIA</text:p>
          </table:table-cell>
          <table:table-cell table:style-name="ce45"/>
          <table:table-cell office:value-type="float" office:value="137.59199999999998" table:style-name="ce48">
            <text:p>137,592</text:p>
          </table:table-cell>
          <table:table-cell office:value-type="string" table:style-name="ce49">
            <text:p>nov-dic-gen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1">
            <text:p>CAPRIOLI ANTONIO MAURO</text:p>
          </table:table-cell>
          <table:table-cell table:style-name="ce45"/>
          <table:table-cell office:value-type="float" office:value="116.42400000000001" table:style-name="ce48">
            <text:p>116,424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2">
            <text:p>CARRETTA SAVERIO P.G.</text:p>
          </table:table-cell>
          <table:table-cell table:style-name="ce45"/>
          <table:table-cell office:value-type="float" office:value="168.16800000000001" table:style-name="ce48">
            <text:p>168,168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DONATIELLO DONATO</text:p>
          </table:table-cell>
          <table:table-cell table:style-name="ce53"/>
          <table:table-cell office:value-type="float" office:value="168.16800000000001" table:style-name="ce48">
            <text:p>168,168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51">
            <text:p>FARFARIELLO ADDOLORATA</text:p>
          </table:table-cell>
          <table:table-cell table:style-name="ce45"/>
          <table:table-cell office:value-type="float" office:value="51.744" table:style-name="ce48">
            <text:p>51,74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42">
            <text:p>FARFARIELLO SAVINO</text:p>
          </table:table-cell>
          <table:table-cell table:style-name="ce45"/>
          <table:table-cell office:value-type="float" office:value="428.06399999999996" table:style-name="ce48">
            <text:p>428,064</text:p>
          </table:table-cell>
          <table:table-cell office:value-type="string" table:style-name="ce54">
            <text:p>dic-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FORTUNATO CARMINE</text:p>
          </table:table-cell>
          <table:table-cell table:style-name="ce45"/>
          <table:table-cell office:value-type="float" office:value="168.16800000000001" table:style-name="ce48">
            <text:p>168,168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GARIB LARBI</text:p>
          </table:table-cell>
          <table:table-cell table:style-name="ce45"/>
          <table:table-cell office:value-type="float" office:value="592.70399999999995" table:style-name="ce48">
            <text:p>592,70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LOMUTO PASQUALE</text:p>
          </table:table-cell>
          <table:table-cell table:style-name="ce45"/>
          <table:table-cell office:value-type="float" office:value="246.95999999999998" table:style-name="ce48">
            <text:p>246,96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LOMBARDI ANGELA</text:p>
          </table:table-cell>
          <table:table-cell table:style-name="ce45"/>
          <table:table-cell office:value-type="float" office:value="99.371999999999986" table:style-name="ce48">
            <text:p>99,372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MARRESE LEONARDO</text:p>
          </table:table-cell>
          <table:table-cell table:style-name="ce45"/>
          <table:table-cell office:value-type="float" office:value="188.16" table:style-name="ce48">
            <text:p>188,16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MENCHISE TEODORO</text:p>
          </table:table-cell>
          <table:table-cell table:style-name="ce45"/>
          <table:table-cell office:value-type="float" office:value="164.64" table:style-name="ce48">
            <text:p>164,6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MINISCALCHI KATIA</text:p>
          </table:table-cell>
          <table:table-cell table:style-name="ce45"/>
          <table:table-cell office:value-type="float" office:value="164.64" table:style-name="ce48">
            <text:p>164,6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51">
            <text:p>OLITA CARMELA</text:p>
          </table:table-cell>
          <table:table-cell table:style-name="ce45"/>
          <table:table-cell office:value-type="float" office:value="370.43999999999994" table:style-name="ce48">
            <text:p>370,4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SOLERA MARIA CARMELA</text:p>
          </table:table-cell>
          <table:table-cell table:style-name="ce45"/>
          <table:table-cell office:value-type="float" office:value="152.88" table:style-name="ce48">
            <text:p>152,88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SPARAPANO BIAGINA</text:p>
          </table:table-cell>
          <table:table-cell table:style-name="ce45"/>
          <table:table-cell office:value-type="float" office:value="160.524" table:style-name="ce48">
            <text:p>160,52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2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TRESALTI CAMILLO</text:p>
          </table:table-cell>
          <table:table-cell table:style-name="ce45"/>
          <table:table-cell office:value-type="float" office:value="1037.232" table:style-name="ce48">
            <text:p>1037,232</text:p>
          </table:table-cell>
          <table:table-cell office:value-type="string" table:style-name="ce54">
            <text:p>dic-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style-name="ce2"/>
          <table:table-cell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VICECONTE ANTONIO</text:p>
          </table:table-cell>
          <table:table-cell table:style-name="ce45"/>
          <table:table-cell office:value-type="float" office:value="629.74799999999993" table:style-name="ce55">
            <text:p>629,748</text:p>
          </table:table-cell>
          <table:table-cell office:value-type="string" table:style-name="ce56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2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2">
            <text:p>VIGLIOGLIA MARCO</text:p>
          </table:table-cell>
          <table:table-cell table:style-name="ce53"/>
          <table:table-cell office:value-type="float" office:value="168.16800000000001" table:style-name="ce57">
            <text:p>168,168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58"/>
          <table:table-cell office:value-type="string" table:style-name="ce46">
            <text:p>201500662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56.816" table:style-name="ce48">
            <text:p>156,816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58"/>
          <table:table-cell office:value-type="string" table:style-name="ce46">
            <text:p>201501056/2015</text:p>
          </table:table-cell>
          <table:table-cell table:number-columns-repeated="3"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47">
            <text:p>BUONVINO MARIANGELA</text:p>
          </table:table-cell>
          <table:table-cell table:style-name="ce47"/>
          <table:table-cell office:value-type="float" office:value="149.68799999999999" table:style-name="ce48">
            <text:p>149,688</text:p>
          </table:table-cell>
          <table:table-cell office:value-type="string" table:style-name="ce49">
            <text:p>FEBBRAIO</text:p>
          </table:table-cell>
          <table:table-cell table:style-name="ce50"/>
          <table:table-cell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3"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77.22" table:style-name="ce48">
            <text:p>77,2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104.544" table:style-name="ce48">
            <text:p>104,54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2" table:style-name="ce3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56.816" table:style-name="ce48">
            <text:p>156,816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56.816" table:style-name="ce48">
            <text:p>156,816</text:p>
          </table:table-cell>
          <table:table-cell office:value-type="string" table:style-name="ce49">
            <text:p>FEBBRAIO</text:p>
          </table:table-cell>
          <table:table-cell table:number-columns-repeated="3" table:style-name="ce44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52.271999999999998" table:style-name="ce48">
            <text:p>52,27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53"/>
          <table:table-cell office:value-type="float" office:value="185.32799999999997" table:style-name="ce48">
            <text:p>185,328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56.816" table:style-name="ce48">
            <text:p>156,816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561.32999999999993" table:style-name="ce48">
            <text:p>561,33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181.10399999999998" table:style-name="ce48">
            <text:p>181,104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266.11199999999997" table:style-name="ce48">
            <text:p>266,11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BARDI ANGELA</text:p>
          </table:table-cell>
          <table:table-cell table:style-name="ce45"/>
          <table:table-cell office:value-type="float" office:value="92.663999999999987" table:style-name="ce48">
            <text:p>92,66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190.07999999999998" table:style-name="ce48">
            <text:p>190,08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53"/>
          <table:table-cell office:value-type="float" office:value="249.48" table:style-name="ce48">
            <text:p>249,48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78.2" table:style-name="ce48">
            <text:p>178,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336.798" table:style-name="ce48">
            <text:p>336,798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OLERA MARIA CARMELA</text:p>
          </table:table-cell>
          <table:table-cell table:style-name="ce45"/>
          <table:table-cell office:value-type="float" office:value="142.56" table:style-name="ce48">
            <text:p>142,56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149.68799999999999" table:style-name="ce48">
            <text:p>149,688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449.06399999999996" table:style-name="ce48">
            <text:p>449,06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598.75199999999995" table:style-name="ce48">
            <text:p>598,75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56.816" table:style-name="ce48">
            <text:p>156,816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123.55199999999999" table:style-name="ce48">
            <text:p>123,55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216.21599999999998" table:style-name="ce48">
            <text:p>216,216</text:p>
          </table:table-cell>
          <table:table-cell office:value-type="string" table:style-name="ce49">
            <text:p>GENNAIO-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56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80.18" table:style-name="ce48">
            <text:p>180,1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53"/>
          <table:table-cell office:value-type="float" office:value="171.99" table:style-name="ce48">
            <text:p>171,99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147.41999999999999" table:style-name="ce48">
            <text:p>147,42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124.74" table:style-name="ce48">
            <text:p>124,7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80.18" table:style-name="ce48">
            <text:p>180,1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80.18" table:style-name="ce48">
            <text:p>180,1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55.44" table:style-name="ce48">
            <text:p>55,4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53"/>
          <table:table-cell office:value-type="float" office:value="212.94" table:style-name="ce48">
            <text:p>212,9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80.18" table:style-name="ce48">
            <text:p>180,1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ARIB LARBI</text:p>
          </table:table-cell>
          <table:table-cell table:style-name="ce47"/>
          <table:table-cell office:value-type="float" office:value="635.04" table:style-name="ce48">
            <text:p>635,04</text:p>
          </table:table-cell>
          <table:table-cell office:value-type="string" table:style-name="ce49">
            <text:p>MARZO</text:p>
          </table:table-cell>
          <table:table-cell table:style-name="ce50"/>
          <table:table-cell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299.88" table:style-name="ce48">
            <text:p>299,8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26.79999999999998" table:style-name="ce48">
            <text:p>226,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53"/>
          <table:table-cell office:value-type="float" office:value="286.65000000000003" table:style-name="ce48">
            <text:p>286,65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76.4" table:style-name="ce48">
            <text:p>176,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515.97" table:style-name="ce48">
            <text:p>515,97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OLERA MARIA CARMELA</text:p>
          </table:table-cell>
          <table:table-cell table:style-name="ce45"/>
          <table:table-cell office:value-type="float" office:value="163.79999999999998" table:style-name="ce48">
            <text:p>163,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53"/>
          <table:table-cell office:value-type="float" office:value="171.99" table:style-name="ce48">
            <text:p>171,99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515.97" table:style-name="ce48">
            <text:p>515,97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674.73" table:style-name="ce48">
            <text:p>674,73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80.18" table:style-name="ce48">
            <text:p>180,1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41.58" table:style-name="ce48">
            <text:p>41,5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212.94" table:style-name="ce48">
            <text:p>212,9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51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80.75200000000001" table:style-name="ce48">
            <text:p>180,7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72.536" table:style-name="ce48">
            <text:p>172,53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65.727999999999994" table:style-name="ce48">
            <text:p>65,72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111.232" table:style-name="ce48">
            <text:p>111,23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80.75200000000001" table:style-name="ce48">
            <text:p>180,7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80.75200000000001" table:style-name="ce48">
            <text:p>180,7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69.52" table:style-name="ce48">
            <text:p>69,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213.61599999999999" table:style-name="ce48">
            <text:p>213,61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80.75200000000001" table:style-name="ce48">
            <text:p>180,7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637.05600000000004" table:style-name="ce48">
            <text:p>637,05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300.83200000000005" table:style-name="ce48">
            <text:p>300,83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BARDI ANGELA</text:p>
          </table:table-cell>
          <table:table-cell table:style-name="ce45"/>
          <table:table-cell office:value-type="float" office:value="98.591999999999985" table:style-name="ce48">
            <text:p>98,59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14.88" table:style-name="ce48">
            <text:p>214,8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287.56" table:style-name="ce48">
            <text:p>287,5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202.24" table:style-name="ce48">
            <text:p>202,24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OLERA MARIA CARMELA</text:p>
          </table:table-cell>
          <table:table-cell table:style-name="ce45"/>
          <table:table-cell office:value-type="float" office:value="164.32" table:style-name="ce48">
            <text:p>164,3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172.536" table:style-name="ce48">
            <text:p>172,53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676.87200000000007" table:style-name="ce48">
            <text:p>676,87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80.75200000000001" table:style-name="ce48">
            <text:p>180,7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69.52" table:style-name="ce48">
            <text:p>69,52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94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84.18400000000003" table:style-name="ce48">
            <text:p>184,18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75.81200000000001" table:style-name="ce48">
            <text:p>175,81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133.952" table:style-name="ce48">
            <text:p>133,95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127.51200000000001" table:style-name="ce48">
            <text:p>127,51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84.18400000000003" table:style-name="ce48">
            <text:p>184,18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84.18400000000003" table:style-name="ce48">
            <text:p>184,18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56.672000000000004" table:style-name="ce48">
            <text:p>56,67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217.672" table:style-name="ce48">
            <text:p>217,67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84.18400000000003" table:style-name="ce48">
            <text:p>184,18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649.15200000000004" table:style-name="ce48">
            <text:p>649,15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284.00400000000002" table:style-name="ce48">
            <text:p>284,00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324.57600000000002" table:style-name="ce48">
            <text:p>324,576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18.96" table:style-name="ce48">
            <text:p>218,96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293.02" table:style-name="ce48">
            <text:p>293,0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80.32000000000002" table:style-name="ce48">
            <text:p>180,3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1176.5880000000002" table:style-name="ce48">
            <text:p>1176,588</text:p>
          </table:table-cell>
          <table:table-cell office:value-type="string" table:style-name="ce49">
            <text:p>APRILE-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OLERA MARIA CARMELA</text:p>
          </table:table-cell>
          <table:table-cell table:style-name="ce45"/>
          <table:table-cell office:value-type="float" office:value="51.52" table:style-name="ce48">
            <text:p>51,5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175.81200000000001" table:style-name="ce48">
            <text:p>175,81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527.43600000000004" table:style-name="ce48">
            <text:p>527,43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689.72400000000005" table:style-name="ce48">
            <text:p>689,72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84.18400000000003" table:style-name="ce48">
            <text:p>184,18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56.672000000000004" table:style-name="ce48">
            <text:p>56,67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234.416" table:style-name="ce48">
            <text:p>234,416</text:p>
          </table:table-cell>
          <table:table-cell office:value-type="string" table:style-name="ce49">
            <text:p>APRILE 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36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85.328" table:style-name="ce48">
            <text:p>185,3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76.904" table:style-name="ce48">
            <text:p>176,90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151.63200000000001" table:style-name="ce48">
            <text:p>151,632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128.304" table:style-name="ce48">
            <text:p>128,30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85.328" table:style-name="ce48">
            <text:p>185,3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85.328" table:style-name="ce48">
            <text:p>185,3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57.024000000000001" table:style-name="ce48">
            <text:p>57,02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219.024" table:style-name="ce48">
            <text:p>219,02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85.328" table:style-name="ce48">
            <text:p>185,3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653.18399999999997" table:style-name="ce48">
            <text:p>653,18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715.53" table:style-name="ce48">
            <text:p>715,53</text:p>
          </table:table-cell>
          <table:table-cell office:value-type="string" table:style-name="ce49">
            <text:p>cong.Maggio+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235.87200000000001" table:style-name="ce48">
            <text:p>235,872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33.28000000000003" table:style-name="ce48">
            <text:p>233,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294.83999999999997" table:style-name="ce48">
            <text:p>294,8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220.32000000000002" table:style-name="ce48">
            <text:p>220,32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612.36" table:style-name="ce48">
            <text:p>612,36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176.904" table:style-name="ce48">
            <text:p>176,90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979.77599999999995" table:style-name="ce48">
            <text:p>979,776</text:p>
          </table:table-cell>
          <table:table-cell office:value-type="string" table:style-name="ce49">
            <text:p>maggio-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694.00799999999992" table:style-name="ce48">
            <text:p>694,00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85.328" table:style-name="ce48">
            <text:p>185,3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219.024" table:style-name="ce48">
            <text:p>219,02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57.024000000000001" table:style-name="ce48">
            <text:p>57,02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315.62" table:style-name="ce48">
            <text:p>315,62</text:p>
          </table:table-cell>
          <table:table-cell office:value-type="string" table:style-name="ce49">
            <text:p>maggio-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52.10000000000002" table:style-name="ce48">
            <text:p>152,1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50.15" table:style-name="ce48">
            <text:p>150,1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134.55000000000001" table:style-name="ce48">
            <text:p>134,5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93.600000000000009" table:style-name="ce48">
            <text:p>93,6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52.10000000000002" table:style-name="ce48">
            <text:p>152,1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52.10000000000002" table:style-name="ce48">
            <text:p>152,1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81.900000000000006" table:style-name="ce48">
            <text:p>81,9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209.3" table:style-name="ce48">
            <text:p>209,3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63.80000000000001" table:style-name="ce48">
            <text:p>163,8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447.2" table:style-name="ce48">
            <text:p>447,2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391.3" table:style-name="ce48">
            <text:p>391,3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327.59999999999997" table:style-name="ce48">
            <text:p>327,6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09.95" table:style-name="ce48">
            <text:p>209,9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363.34999999999997" table:style-name="ce48">
            <text:p>363,3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85.25" table:style-name="ce48">
            <text:p>185,2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251.54999999999998" table:style-name="ce48">
            <text:p>251,5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68.25" table:style-name="ce48">
            <text:p>68,2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419.25" table:style-name="ce48">
            <text:p>419,2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475.15" table:style-name="ce48">
            <text:p>475,1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63.80000000000001" table:style-name="ce48">
            <text:p>163,8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58.500000000000007" table:style-name="ce48">
            <text:p>58,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194.35000000000002" table:style-name="ce48">
            <text:p>194,35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2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46.48400000000001" table:style-name="ce48">
            <text:p>146,4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70.89800000000002" table:style-name="ce48">
            <text:p>170,898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172.77600000000001" table:style-name="ce48">
            <text:p>172,776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101.41200000000001" table:style-name="ce48">
            <text:p>101,41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46.48400000000001" table:style-name="ce48">
            <text:p>146,4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46.48400000000001" table:style-name="ce48">
            <text:p>146,4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101.41200000000001" table:style-name="ce48">
            <text:p>101,41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187.17400000000001" table:style-name="ce48">
            <text:p>187,17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46.48400000000001" table:style-name="ce48">
            <text:p>146,4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430.68799999999999" table:style-name="ce48">
            <text:p>430,688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376.85199999999998" table:style-name="ce48">
            <text:p>376,85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363.7" table:style-name="ce48">
            <text:p>363,7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14.09200000000001" table:style-name="ce48">
            <text:p>214,09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284.83" table:style-name="ce48">
            <text:p>284,83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78.41" table:style-name="ce48">
            <text:p>178,41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80.753999999999991" table:style-name="ce48">
            <text:p>80,75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403.77" table:style-name="ce48">
            <text:p>403,77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ECONTE ANTONIO</text:p>
          </table:table-cell>
          <table:table-cell table:style-name="ce45"/>
          <table:table-cell office:value-type="float" office:value="349.93399999999997" table:style-name="ce48">
            <text:p>349,93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46.48400000000001" table:style-name="ce48">
            <text:p>146,4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45.072000000000003" table:style-name="ce48">
            <text:p>45,07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187.17400000000001" table:style-name="ce48">
            <text:p>187,17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61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39.464" table:style-name="ce48">
            <text:p>139,46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62.708" table:style-name="ce48">
            <text:p>162,708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96.551999999999992" table:style-name="ce48">
            <text:p>96,55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39.464" table:style-name="ce48">
            <text:p>139,46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39.464" table:style-name="ce48">
            <text:p>139,46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96.551999999999992" table:style-name="ce48">
            <text:p>96,55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178.20400000000001" table:style-name="ce48">
            <text:p>178,20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39.464" table:style-name="ce48">
            <text:p>139,46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435.67599999999999" table:style-name="ce48">
            <text:p>435,676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333.16399999999999" table:style-name="ce48">
            <text:p>333,16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MUTO PASQUALE</text:p>
          </table:table-cell>
          <table:table-cell table:style-name="ce45"/>
          <table:table-cell office:value-type="float" office:value="116.81599999999999" table:style-name="ce48">
            <text:p>116,816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192.50800000000001" table:style-name="ce48">
            <text:p>192,508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 *****</text:p>
          </table:table-cell>
          <table:table-cell table:style-name="ce45"/>
          <table:table-cell office:value-type="float" office:value="271.18" table:style-name="ce48">
            <text:p>271,18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81.184" table:style-name="ce48">
            <text:p>181,18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384.42" table:style-name="ce48">
            <text:p>384,4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137.67599999999999" table:style-name="ce48">
            <text:p>137,676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384.42" table:style-name="ce48">
            <text:p>384,4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39.464" table:style-name="ce48">
            <text:p>139,46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42.911999999999999" table:style-name="ce48">
            <text:p>42,91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123.372" table:style-name="ce48">
            <text:p>123,37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990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38.06" table:style-name="ce48">
            <text:p>138,06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61.07" table:style-name="ce48">
            <text:p>161,07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95.58" table:style-name="ce48">
            <text:p>95,58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48.67999999999998" table:style-name="ce48">
            <text:p>148,68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95.58" table:style-name="ce48">
            <text:p>95,58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189.98" table:style-name="ce48">
            <text:p>189,98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ORTUNATO CARMINE</text:p>
          </table:table-cell>
          <table:table-cell table:style-name="ce45"/>
          <table:table-cell office:value-type="float" office:value="138.06" table:style-name="ce48">
            <text:p>138,06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431.28999999999996" table:style-name="ce48">
            <text:p>431,29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329.80999999999995" table:style-name="ce48">
            <text:p>329,81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201.77999999999997" table:style-name="ce48">
            <text:p>201,78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289.09999999999997" table:style-name="ce48">
            <text:p>289,1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45.72999999999999" table:style-name="ce48">
            <text:p>145,73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405.30079999999998" table:style-name="ce48">
            <text:p>405,3008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99.11999999999999" table:style-name="ce48">
            <text:p>99,12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380.54999999999995" table:style-name="ce48">
            <text:p>380,55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38.06" table:style-name="ce48">
            <text:p>138,06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53.099999999999994" table:style-name="ce48">
            <text:p>53,1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OPARCO ALBERTO ORAZIO</text:p>
          </table:table-cell>
          <table:table-cell table:style-name="ce45"/>
          <table:table-cell office:value-type="float" office:value="88.5" table:style-name="ce48">
            <text:p>88,5</text:p>
          </table:table-cell>
          <table:table-cell office:value-type="string" table:style-name="ce49">
            <text:p>Settem-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41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UNO MARINELLA</text:p>
          </table:table-cell>
          <table:table-cell table:style-name="ce45"/>
          <table:table-cell office:value-type="float" office:value="136.60919999999999" table:style-name="ce48">
            <text:p>136,6092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UONVINO MARIANGELA</text:p>
          </table:table-cell>
          <table:table-cell table:style-name="ce45"/>
          <table:table-cell office:value-type="float" office:value="159.37739999999999" table:style-name="ce48">
            <text:p>159,377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NA MARIA</text:p>
          </table:table-cell>
          <table:table-cell table:style-name="ce45"/>
          <table:table-cell office:value-type="float" office:value="13.4274" table:style-name="ce48">
            <text:p>13,427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PRIOLI ANTONIO MAURO</text:p>
          </table:table-cell>
          <table:table-cell table:style-name="ce45"/>
          <table:table-cell office:value-type="float" office:value="84.0672" table:style-name="ce48">
            <text:p>84,0672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P.G.</text:p>
          </table:table-cell>
          <table:table-cell table:style-name="ce45"/>
          <table:table-cell office:value-type="float" office:value="115.5924" table:style-name="ce48">
            <text:p>115,592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DONATIELLO DONATO</text:p>
          </table:table-cell>
          <table:table-cell table:style-name="ce45"/>
          <table:table-cell office:value-type="float" office:value="126.10079999999999" table:style-name="ce48">
            <text:p>126,1008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ADDOLORATA</text:p>
          </table:table-cell>
          <table:table-cell table:style-name="ce45"/>
          <table:table-cell office:value-type="float" office:value="84.0672" table:style-name="ce48">
            <text:p>84,0672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ARFARIELLO SAVINO</text:p>
          </table:table-cell>
          <table:table-cell table:style-name="ce45"/>
          <table:table-cell office:value-type="float" office:value="13.4274" table:style-name="ce48">
            <text:p>13,427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ARIB LARBI</text:p>
          </table:table-cell>
          <table:table-cell table:style-name="ce45"/>
          <table:table-cell office:value-type="float" office:value="426.75780000000003" table:style-name="ce48">
            <text:p>426,7578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EPORE ANNA CATERINA</text:p>
          </table:table-cell>
          <table:table-cell table:style-name="ce45"/>
          <table:table-cell office:value-type="float" office:value="326.3442" table:style-name="ce48">
            <text:p>326,3442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RESE LEONARDO</text:p>
          </table:table-cell>
          <table:table-cell table:style-name="ce45"/>
          <table:table-cell office:value-type="float" office:value="188.56739999999999" table:style-name="ce48">
            <text:p>188,567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NCHISE TEODORO</text:p>
          </table:table-cell>
          <table:table-cell table:style-name="ce45"/>
          <table:table-cell office:value-type="float" office:value="245.196" table:style-name="ce48">
            <text:p>245,196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NISCALCHI KATIA</text:p>
          </table:table-cell>
          <table:table-cell table:style-name="ce45"/>
          <table:table-cell office:value-type="float" office:value="177.4752" table:style-name="ce48">
            <text:p>177,4752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LITA CARMELA</text:p>
          </table:table-cell>
          <table:table-cell table:style-name="ce45"/>
          <table:table-cell office:value-type="float" office:value="301.24080000000004" table:style-name="ce48">
            <text:p>301,2408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PARAPANO BIAGINA</text:p>
          </table:table-cell>
          <table:table-cell table:style-name="ce45"/>
          <table:table-cell office:value-type="float" office:value="122.598" table:style-name="ce48">
            <text:p>122,598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RESALTI CAMILLO</text:p>
          </table:table-cell>
          <table:table-cell table:style-name="ce45"/>
          <table:table-cell office:value-type="float" office:value="376.55099999999999" table:style-name="ce48">
            <text:p>376,551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GLIOGLIA MARCO</text:p>
          </table:table-cell>
          <table:table-cell table:style-name="ce45"/>
          <table:table-cell office:value-type="float" office:value="136.60919999999999" table:style-name="ce48">
            <text:p>136,6092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RRIERI DAMIANO</text:p>
          </table:table-cell>
          <table:table-cell table:style-name="ce45"/>
          <table:table-cell office:value-type="float" office:value="42.0336" table:style-name="ce48">
            <text:p>42,0336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2/2015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LOPARCO ALBERTO ORAZIO</text:p>
          </table:table-cell>
          <table:table-cell table:style-name="ce66"/>
          <table:table-cell office:value-type="float" office:value="131.35499999999999" table:style-name="ce67">
            <text:p>131,355</text:p>
          </table:table-cell>
          <table:table-cell office:value-type="string" table:style-name="ce68">
            <text:p>OTT.NOVEM.</text:p>
          </table:table-cell>
          <table:table-cell table:number-columns-repeated="2" table:style-name="ce69"/>
          <table:table-cell table:style-name="ce66"/>
          <table:table-cell office:value-type="string" table:style-name="ce71">
            <text:p>201505072/2015</text:p>
          </table:table-cell>
          <table:table-cell table:number-columns-repeated="16376"/>
        </table:table-row>
        <table:table-row table:style-name="ro1">
          <table:table-cell table:style-name="ce21"/>
          <table:table-cell table:style-name="ce24"/>
          <table:table-cell office:value-type="float" office:value="53887.089999999989" table:formula="of:=SUM([.C8:.C240])" table:style-name="ce27">
            <text:p>53.887,09<text:s/></text:p>
          </table:table-cell>
          <table:table-cell table:style-name="ce29"/>
          <table:table-cell table:number-columns-repeated="2" table:style-name="ce31"/>
          <table:table-cell table:style-name="ce24"/>
          <table:table-cell table:style-name="ce72"/>
          <table:table-cell table:number-columns-repeated="16376"/>
        </table:table-row>
        <table:table-row table:number-rows-repeated="1048335" table:style-name="ro1">
          <table:table-cell table:number-columns-repeated="16384"/>
        </table:table-row>
      </table:table>
      <table:table table:name="NON_AUTOSUFFICIENTI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2" table:default-cell-style-name="ce3"/>
        <table:table-column table:style-name="co10" table:default-cell-style-name="ce16"/>
        <table:table-column table:style-name="co2" table:number-columns-repeated="16376" table:default-cell-style-name="ce3"/>
        <table:table-row table:style-name="ro1">
          <table:table-cell table:style-name="ce10"/>
          <table:table-cell table:style-name="ce14"/>
          <table:table-cell table:style-name="ce15"/>
          <table:table-cell table:style-name="ce13"/>
          <table:table-cell table:number-columns-repeated="2" table:style-name="ce2"/>
          <table:table-cell table:style-name="ce3"/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2" table:style-name="ce76">
            <text:p>U.O.C. ASSISTENZA <text:s/>PRIMARIA - DISTRETTO VENOSA-DISTRETTO DI MELFI</text:p>
          </table:table-cell>
          <table:covered-table-cell table:number-columns-repeated="7"/>
          <table:table-cell table:number-columns-repeated="16376" table:style-name="ce17"/>
        </table:table-row>
        <table:table-row table:style-name="ro2">
          <table:covered-table-cell/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77">
            <text:p>Rimborso spese dializzati 2015 ( art.33 comma c L.R. N. 42/2009) NON AUTOSUFFICIENTI ( AMBULANZA)</text:p>
          </table:table-cell>
          <table:covered-table-cell table:number-columns-repeated="6"/>
          <table:table-cell table:style-name="ce70"/>
          <table:table-cell table:number-columns-repeated="16376" table:style-name="ce17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number-columns-repeated="2" table:style-name="ce2"/>
          <table:table-cell table:style-name="ce3"/>
          <table:table-cell table:style-name="ce16"/>
          <table:table-cell table:number-columns-repeated="16376" table:style-name="ce3"/>
        </table:table-row>
        <table:table-row table:style-name="ro5">
          <table:table-cell office:value-type="string" table:style-name="ce19">
            <text:p>SOGGETTO BENEFICIARIO</text:p>
          </table:table-cell>
          <table:table-cell office:value-type="string" table:style-name="ce22">
            <text:p>DATI FISCALI</text:p>
          </table:table-cell>
          <table:table-cell office:value-type="string" table:style-name="ce25">
            <text:p>IMPORTO EROGATO</text:p>
          </table:table-cell>
          <table:table-cell office:value-type="string" table:style-name="ce22">
            <text:p>PERIODO DI RIFERIMENTO</text:p>
          </table:table-cell>
          <table:table-cell office:value-type="string" table:style-name="ce30">
            <text:p>NORME/TITOLO A BASE DELL'ATTRIBUZIONE</text:p>
          </table:table-cell>
          <table:table-cell office:value-type="string" table:style-name="ce30">
            <text:p>UFFICIO E DIRIGENTE RESPONSABILE DEL PROCEDIMENTO</text:p>
          </table:table-cell>
          <table:table-cell office:value-type="string" table:style-name="ce18">
            <text:p>MODALITà PER L'INDIVIDUAZIONE DEL BENEFICIARIO</text:p>
          </table:table-cell>
          <table:table-cell office:value-type="string" table:style-name="ce18">
            <text:p>ATTO</text:p>
          </table:table-cell>
          <table:table-cell table:number-columns-repeated="16376" table:style-name="ce16"/>
        </table:table-row>
        <table:table-row table:style-name="ro4">
          <table:table-cell table:style-name="ce34"/>
          <table:table-cell office:value-type="string" table:style-name="ce35">
            <text:p>AGLI ATTI (D.LS 196/03</text:p>
          </table:table-cell>
          <table:table-cell table:style-name="ce36"/>
          <table:table-cell table:style-name="ce37"/>
          <table:table-cell office:value-type="string" table:style-name="ce38">
            <text:p>L.R. n.°42 DEL 30/12/2009</text:p>
          </table:table-cell>
          <table:table-cell office:value-type="string" table:style-name="ce39">
            <text:p>U.O.C CURE PRIMARIE DR.ssa BACCHINI <text:s text:c="7"/>RESP.PROC. ROCCO DIASO</text:p>
          </table:table-cell>
          <table:table-cell office:value-type="string" table:style-name="ce40">
            <text:p>DOCUMENTAZIONE PRODOTTA CON CONTROLLI ESEGUITI DI CONCERTO CON LE U.O. DI DIALISI</text:p>
          </table:table-cell>
          <table:table-cell office:value-type="string" table:style-name="ce41">
            <text:p>DETERMINA DIRIGENTE U.O.C. CURE PRIMARIE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42">
            <text:p>CARNICELLA DONATO</text:p>
          </table:table-cell>
          <table:table-cell table:style-name="ce45"/>
          <table:table-cell office:value-type="float" office:value="899.07999999999993" table:style-name="ce73">
            <text:p>899,08</text:p>
          </table:table-cell>
          <table:table-cell office:value-type="string" table:style-name="ce43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2">
            <text:p>COSTANTINO GENNARO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49">
            <text:p>GENNAIO</text:p>
          </table:table-cell>
          <table:table-cell table:style-name="ce50"/>
          <table:table-cell table:style-name="ce44"/>
          <table:table-cell table:style-name="ce45"/>
          <table:table-cell office:value-type="string" table:style-name="ce46">
            <text:p>20150066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1">
            <text:p>FULMINANTE MARTINO</text:p>
          </table:table-cell>
          <table:table-cell table:style-name="ce45"/>
          <table:table-cell office:value-type="float" office:value="403.97800000000001" table:style-name="ce49">
            <text:p>403,98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1">
            <text:p>IANNUZZELLI MARI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2">
            <text:p>MASCOLO TERESA</text:p>
          </table:table-cell>
          <table:table-cell table:style-name="ce45"/>
          <table:table-cell office:value-type="float" office:value="929.24" table:style-name="ce49">
            <text:p>929,24</text:p>
          </table:table-cell>
          <table:table-cell office:value-type="string" table:style-name="ce49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5/2015</text:p>
          </table:table-cell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MEGALE MARIA LUIGIA</text:p>
          </table:table-cell>
          <table:table-cell table:style-name="ce45"/>
          <table:table-cell office:value-type="float" office:value="919.3599999999999" table:style-name="ce49">
            <text:p>919,36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51">
            <text:p>SANTORO GELSOMINA</text:p>
          </table:table-cell>
          <table:table-cell table:style-name="ce45"/>
          <table:table-cell office:value-type="float" office:value="811.2" table:style-name="ce49">
            <text:p>811,20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number-columns-repeated="16373" table:style-name="ce3"/>
        </table:table-row>
        <table:table-row table:style-name="ro1">
          <table:table-cell office:value-type="string" table:style-name="ce42">
            <text:p>RIVIEZZO DONATO</text:p>
          </table:table-cell>
          <table:table-cell table:style-name="ce45"/>
          <table:table-cell office:value-type="float" office:value="838.76" table:style-name="ce49">
            <text:p>838,76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CIALDELLA DONATO ANTONIO</text:p>
          </table:table-cell>
          <table:table-cell table:style-name="ce45"/>
          <table:table-cell office:value-type="float" office:value="672.88" table:style-name="ce49">
            <text:p>672,88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CARRETTA SAVERIO ANT.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BAVUSO MAURO</text:p>
          </table:table-cell>
          <table:table-cell table:style-name="ce45"/>
          <table:table-cell office:value-type="float" office:value="968.24" table:style-name="ce49">
            <text:p>968,2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PITTARO INCORONAT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PICCIURRO AGATA</text:p>
          </table:table-cell>
          <table:table-cell table:style-name="ce45"/>
          <table:table-cell office:value-type="float" office:value="118.044" table:style-name="ce49">
            <text:p>118,04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51">
            <text:p>BARBETTA ADDOLORATA</text:p>
          </table:table-cell>
          <table:table-cell table:style-name="ce45"/>
          <table:table-cell office:value-type="float" office:value="486.71999999999997" table:style-name="ce49">
            <text:p>486,72</text:p>
          </table:table-cell>
          <table:table-cell office:value-type="string" table:style-name="ce54">
            <text:p>GENN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066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COSTANTINO GENNARO</text:p>
          </table:table-cell>
          <table:table-cell table:style-name="ce45"/>
          <table:table-cell office:value-type="float" office:value="829.92" table:style-name="ce49">
            <text:p>829,92</text:p>
          </table:table-cell>
          <table:table-cell office:value-type="string" table:style-name="ce54">
            <text:p>FEBBRAIO</text:p>
          </table:table-cell>
          <table:table-cell table:number-columns-repeated="2" table:style-name="ce44"/>
          <table:table-cell table:style-name="ce47"/>
          <table:table-cell office:value-type="string" table:style-name="ce46">
            <text:p>201501085/2015</text:p>
          </table:table-cell>
          <table:table-cell table:number-columns-repeated="2"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FULMINANTE MARTINO</text:p>
          </table:table-cell>
          <table:table-cell table:style-name="ce45"/>
          <table:table-cell office:value-type="float" office:value="484.77359999999999" table:style-name="ce49">
            <text:p>484,77</text:p>
          </table:table-cell>
          <table:table-cell office:value-type="string" table:style-name="ce56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style-name="ce2"/>
          <table:table-cell table:style-name="ce3"/>
          <table:table-cell table:style-name="ce5"/>
          <table:table-cell table:style-name="ce4"/>
          <table:table-cell table:number-columns-repeated="16372"/>
        </table:table-row>
        <table:table-row table:style-name="ro1">
          <table:table-cell office:value-type="string" table:style-name="ce42">
            <text:p>IANNUZZELLI MARIA</text:p>
          </table:table-cell>
          <table:table-cell table:style-name="ce45"/>
          <table:table-cell office:value-type="float" office:value="432.64" table:style-name="ce49">
            <text:p>432,6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2">
            <text:p>MASCOLO TERESA</text:p>
          </table:table-cell>
          <table:table-cell table:style-name="ce45"/>
          <table:table-cell office:value-type="float" office:value="857.76" table:style-name="ce49">
            <text:p>857,76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58"/>
          <table:table-cell office:value-type="string" table:style-name="ce46">
            <text:p>20150108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865.28" table:style-name="ce49">
            <text:p>865,28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58"/>
          <table:table-cell office:value-type="string" table:style-name="ce46">
            <text:p>201501085/2015</text:p>
          </table:table-cell>
          <table:table-cell table:number-columns-repeated="3"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47">
            <text:p>SANTORO GELSOMIN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FEBBRAIO</text:p>
          </table:table-cell>
          <table:table-cell table:style-name="ce50"/>
          <table:table-cell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3"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774.24" table:style-name="ce49">
            <text:p>774,2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774.24" table:style-name="ce49">
            <text:p>774,2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2" table:style-name="ce3"/>
          <table:table-cell table:number-columns-repeated="2" table:style-name="ce8"/>
          <table:table-cell table:number-columns-repeated="16372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21.12" table:style-name="ce49">
            <text:p>621,1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829.92" table:style-name="ce49">
            <text:p>829,92</text:p>
          </table:table-cell>
          <table:table-cell office:value-type="string" table:style-name="ce49">
            <text:p>FEBBRAIO</text:p>
          </table:table-cell>
          <table:table-cell table:number-columns-repeated="3" table:style-name="ce44"/>
          <table:table-cell office:value-type="string" table:style-name="ce46">
            <text:p>20150108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29.92" table:style-name="ce49">
            <text:p>829,9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536.12" table:style-name="ce49">
            <text:p>536,12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484.70400000000001" table:style-name="ce49">
            <text:p>484,70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RBETTA ADDOLORATA</text:p>
          </table:table-cell>
          <table:table-cell table:style-name="ce45"/>
          <table:table-cell office:value-type="float" office:value="432.64" table:style-name="ce49">
            <text:p>432,64</text:p>
          </table:table-cell>
          <table:table-cell office:value-type="string" table:style-name="ce49">
            <text:p>FEBBRA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0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ULMINANTE MARTINO</text:p>
          </table:table-cell>
          <table:table-cell table:style-name="ce45"/>
          <table:table-cell office:value-type="float" office:value="484.77359999999999" table:style-name="ce46">
            <text:p>484,77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811.2" table:style-name="ce46">
            <text:p>811,20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929.24" table:style-name="ce46">
            <text:p>929,2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865.28" table:style-name="ce46">
            <text:p>865,2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ANTORO GELSOMINA</text:p>
          </table:table-cell>
          <table:table-cell table:style-name="ce45"/>
          <table:table-cell office:value-type="float" office:value="432.64" table:style-name="ce46">
            <text:p>432,6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838.76" table:style-name="ce46">
            <text:p>838,76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838.76" table:style-name="ce46">
            <text:p>838,76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72.88" table:style-name="ce46">
            <text:p>672,8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207.48" table:style-name="ce46">
            <text:p>207,4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482.61599999999999" table:style-name="ce46">
            <text:p>482,62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RBETTA ADDOLORATA</text:p>
          </table:table-cell>
          <table:table-cell table:style-name="ce45"/>
          <table:table-cell office:value-type="float" office:value="216.32" table:style-name="ce46">
            <text:p>216,32</text:p>
          </table:table-cell>
          <table:table-cell office:value-type="string" table:style-name="ce49">
            <text:p>MARZ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1648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ULMINANTE MARTINO</text:p>
          </table:table-cell>
          <table:table-cell table:style-name="ce45"/>
          <table:table-cell office:value-type="float" office:value="444.37580000000003" table:style-name="ce46">
            <text:p>444,3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929.24" table:style-name="ce46">
            <text:p>929,24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919.3599999999999" table:style-name="ce46">
            <text:p>919,3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838.76" table:style-name="ce46">
            <text:p>838,7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838.76" table:style-name="ce46">
            <text:p>838,76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72.88" table:style-name="ce46">
            <text:p>672,8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522.83399999999995" table:style-name="ce46">
            <text:p>522,83</text:p>
          </table:table-cell>
          <table:table-cell office:value-type="string" table:style-name="ce49">
            <text:p>APRIL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04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968.24" table:style-name="ce49">
            <text:p>968,2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ULMINANTE MARTINO</text:p>
          </table:table-cell>
          <table:table-cell table:style-name="ce45"/>
          <table:table-cell office:value-type="float" office:value="525.17139999999995" table:style-name="ce49">
            <text:p>525,17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1000.72" table:style-name="ce49">
            <text:p>1.000,7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1027.52" table:style-name="ce49">
            <text:p>1.027,52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838.76" table:style-name="ce49">
            <text:p>838,76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838.76" table:style-name="ce49">
            <text:p>838,76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72.88" table:style-name="ce49">
            <text:p>672,88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968.24" table:style-name="ce49">
            <text:p>968,2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522.83399999999995" table:style-name="ce49">
            <text:p>522,83</text:p>
          </table:table-cell>
          <table:table-cell office:value-type="string" table:style-name="ce49">
            <text:p>MAGG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2872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760.76" table:style-name="ce46">
            <text:p>760,76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ULMINANTE MARTINO</text:p>
          </table:table-cell>
          <table:table-cell table:style-name="ce45"/>
          <table:table-cell office:value-type="float" office:value="525.17139999999995" table:style-name="ce46">
            <text:p>525,17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929.24" table:style-name="ce46">
            <text:p>929,2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865.28" table:style-name="ce46">
            <text:p>865,2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OCCHILE ASSUNTA</text:p>
          </table:table-cell>
          <table:table-cell table:style-name="ce45"/>
          <table:table-cell office:value-type="float" office:value="826.77479999999991" table:style-name="ce46">
            <text:p>826,77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838.76" table:style-name="ce46">
            <text:p>838,76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838.76" table:style-name="ce46">
            <text:p>838,76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72.88" table:style-name="ce46">
            <text:p>672,8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99.07999999999993" table:style-name="ce46">
            <text:p>899,08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522.83399999999995" table:style-name="ce46">
            <text:p>522,83</text:p>
          </table:table-cell>
          <table:table-cell office:value-type="string" table:style-name="ce49">
            <text:p>GIUGN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054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899.07999999999993" table:style-name="ce49">
            <text:p>899,08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ULMINANTE MARTINO</text:p>
          </table:table-cell>
          <table:table-cell table:style-name="ce45"/>
          <table:table-cell office:value-type="float" office:value="242.38679999999999" table:style-name="ce49">
            <text:p>242,39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57.12" table:style-name="ce49">
            <text:p>757,12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929.24" table:style-name="ce49">
            <text:p>929,24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838.76" table:style-name="ce49">
            <text:p>838,76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903.28" table:style-name="ce49">
            <text:p>903,28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724.64" table:style-name="ce49">
            <text:p>724,64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829.92" table:style-name="ce49">
            <text:p>829,92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968.24" table:style-name="ce49">
            <text:p>968,24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968.24" table:style-name="ce49">
            <text:p>968,24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522.83399999999995" table:style-name="ce49">
            <text:p>522,83</text:p>
          </table:table-cell>
          <table:table-cell office:value-type="string" table:style-name="ce49">
            <text:p>LUGLI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329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919.52" table:style-name="ce49">
            <text:p>919,5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853.83999999999992" table:style-name="ce49">
            <text:p>853,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793.52" table:style-name="ce49">
            <text:p>793,52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778.44" table:style-name="ce49">
            <text:p>778,4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778.44" table:style-name="ce49">
            <text:p>778,4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57.8" table:style-name="ce49">
            <text:p>657,80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853.83999999999992" table:style-name="ce49">
            <text:p>853,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53.83999999999992" table:style-name="ce49">
            <text:p>853,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9">
            <text:p>703,0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53.83999999999992" table:style-name="ce49">
            <text:p>853,84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520.572" table:style-name="ce49">
            <text:p>520,57</text:p>
          </table:table-cell>
          <table:table-cell office:value-type="string" table:style-name="ce49">
            <text:p>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SMAILAJ JAHJA</text:p>
          </table:table-cell>
          <table:table-cell table:style-name="ce45"/>
          <table:table-cell office:value-type="float" office:value="973.43999999999994" table:style-name="ce49">
            <text:p>973,44</text:p>
          </table:table-cell>
          <table:table-cell office:value-type="string" table:style-name="ce49">
            <text:p>LUGLIO-AGOST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384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793.52" table:style-name="ce46">
            <text:p>793,5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778.44" table:style-name="ce46">
            <text:p>778,4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865.28" table:style-name="ce46">
            <text:p>865,28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778.44" table:style-name="ce46">
            <text:p>778,4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57.8" table:style-name="ce46">
            <text:p>657,80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919.52" table:style-name="ce46">
            <text:p>919,52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520.572" table:style-name="ce46">
            <text:p>520,57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SMAILAJ JAHJ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sett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5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919.52" table:style-name="ce46">
            <text:p>919,52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919.52" table:style-name="ce46">
            <text:p>919,52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854.56" table:style-name="ce46">
            <text:p>854,56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838.31999999999994" table:style-name="ce46">
            <text:p>838,32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EGALE MARIA LUIGIA</text:p>
          </table:table-cell>
          <table:table-cell table:style-name="ce45"/>
          <table:table-cell office:value-type="float" office:value="919.3599999999999" table:style-name="ce46">
            <text:p>919,36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778.44" table:style-name="ce46">
            <text:p>778,44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57.8" table:style-name="ce46">
            <text:p>657,80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757.12" table:style-name="ce46">
            <text:p>757,12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CCIURRO AGATA</text:p>
          </table:table-cell>
          <table:table-cell table:style-name="ce45"/>
          <table:table-cell office:value-type="float" office:value="480.52800000000002" table:style-name="ce46">
            <text:p>480,53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SMAILAJ JAHJ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Otto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4687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NICELLA DONATO</text:p>
          </table:table-cell>
          <table:table-cell table:style-name="ce45"/>
          <table:table-cell office:value-type="float" office:value="788.16" table:style-name="ce46">
            <text:p>788,16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OSTANTINO GENNARO</text:p>
          </table:table-cell>
          <table:table-cell table:style-name="ce45"/>
          <table:table-cell office:value-type="float" office:value="788.16" table:style-name="ce46">
            <text:p>788,16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ANNUZZELLI MARIA</text:p>
          </table:table-cell>
          <table:table-cell table:style-name="ce45"/>
          <table:table-cell office:value-type="float" office:value="703.04" table:style-name="ce46">
            <text:p>703,0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SCOLO TERESA</text:p>
          </table:table-cell>
          <table:table-cell table:style-name="ce45"/>
          <table:table-cell office:value-type="float" office:value="732.48" table:style-name="ce46">
            <text:p>732,48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GRENCI DOMENICA</text:p>
          </table:table-cell>
          <table:table-cell table:style-name="ce45"/>
          <table:table-cell office:value-type="float" office:value="718.56" table:style-name="ce46">
            <text:p>718,56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IVIEZZO DONATO</text:p>
          </table:table-cell>
          <table:table-cell table:style-name="ce45"/>
          <table:table-cell office:value-type="float" office:value="778.44" table:style-name="ce46">
            <text:p>778,4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IALDELLA DONATO ANTONIO</text:p>
          </table:table-cell>
          <table:table-cell table:style-name="ce45"/>
          <table:table-cell office:value-type="float" office:value="657.8" table:style-name="ce46">
            <text:p>657,80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CARRETTA SAVERIO ANT.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AVUSO MAUR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PITTARO INCORONATA</text:p>
          </table:table-cell>
          <table:table-cell table:style-name="ce45"/>
          <table:table-cell office:value-type="float" office:value="648.96" table:style-name="ce46">
            <text:p>648,96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RGILIO DONATO</text:p>
          </table:table-cell>
          <table:table-cell table:style-name="ce45"/>
          <table:table-cell office:value-type="float" office:value="853.83999999999992" table:style-name="ce46">
            <text:p>853,8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ISMAILAJ JAHJA</text:p>
          </table:table-cell>
          <table:table-cell table:style-name="ce45"/>
          <table:table-cell office:value-type="float" office:value="432.64" table:style-name="ce46">
            <text:p>432,64</text:p>
          </table:table-cell>
          <table:table-cell office:value-type="string" table:style-name="ce49">
            <text:p>NOVEMBRE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201505073/201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float" office:value="115374.89739999999" table:formula="of:=SUM([.C8:.C159])" table:style-name="ce74">
            <text:p>115.374,90</text:p>
          </table:table-cell>
          <table:table-cell table:style-name="ce1"/>
          <table:table-cell table:number-columns-repeated="2" table:style-name="ce2"/>
          <table:table-cell table:style-name="ce3"/>
          <table:table-cell table:style-name="ce1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10484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12-22T17:38:06Z</dc:date>
  </office:meta>
</office:document-meta>
</file>