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4_x_Bavus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7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INCARICHIDI COLLABORAZIONE O CONSULENZA <text:s/>DALL'1/1/2015 AL 31/12/2015 - ART. 15 D. LGS. 33/2013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Cognome e Nome/Società</text:p>
          </table:table-cell>
          <table:table-cell office:value-type="string" table:style-name="ce17">
            <text:p>Denominazione</text:p>
            <text:p><text:s/>Conferente</text:p>
          </table:table-cell>
          <table:table-cell office:value-type="string" table:style-name="ce18">
            <text:p>Oggetto<text:s/></text:p>
            <text:p>dell'incarico</text:p>
          </table:table-cell>
          <table:table-cell office:value-type="string" table:style-name="ce19">
            <text:p>Data inizio</text:p>
          </table:table-cell>
          <table:table-cell office:value-type="string" table:style-name="ce28">
            <text:p>Data fine</text:p>
          </table:table-cell>
          <table:table-cell office:value-type="string" table:style-name="ce21">
            <text:p>Importo €</text:p>
          </table:table-cell>
          <table:table-cell office:value-type="string" table:style-name="ce22">
            <text:p>Estremi atto</text:p>
            <text:p><text:s/>conferimento incarico</text:p>
          </table:table-cell>
          <table:table-cell office:value-type="string" table:style-name="ce23">
            <text:p>Importo erogato/da</text:p>
            <text:p><text:s/>erogare (euro)</text:p>
          </table:table-cell>
          <table:table-cell office:value-type="string" table:style-name="ce23">
            <text:p>Anno<text:s/></text:p>
            <text:p>pagamento</text:p>
          </table:table-cell>
          <table:table-cell office:value-type="string" table:style-name="ce24">
            <text:p>Incarico saldat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1">
            <text:p>Studio LOSACCO</text:p>
          </table:table-cell>
          <table:table-cell office:value-type="string" table:style-name="ce11">
            <text:p>Area Staff Innovazione, R. e F.</text:p>
          </table:table-cell>
          <table:table-cell office:value-type="string" table:style-name="ce25">
            <text:p>reingegnerizzazione del</text:p>
            <text:p>sistema di gestione Qualità relativo alla formazione</text:p>
          </table:table-cell>
          <table:table-cell office:value-type="string" table:style-name="ce9">
            <text:p>25.03.2015</text:p>
          </table:table-cell>
          <table:table-cell office:value-type="string" table:style-name="ce9">
            <text:p>05.06.2015</text:p>
          </table:table-cell>
          <table:table-cell office:value-type="string" table:style-name="ce11">
            <text:p>1.500,00 +IVA</text:p>
          </table:table-cell>
          <table:table-cell office:value-type="string" table:style-name="ce26">
            <text:p>Deliberazione n. 2015/00180 del 25.03.2015 “Presa d’atto e approvazione</text:p>
            <text:p><text:s/>dell’offerta di consulenza per il rinnovo della certificazione</text:p>
            <text:p><text:s/>UNI EN ISO 9001: 2008 del sistema di gestione della qualità</text:p>
            <text:p><text:s/>dell’Area innovazione, Ricerca e Formazione”.</text:p>
          </table:table-cell>
          <table:table-cell office:value-type="string" table:style-name="ce11">
            <text:p>1.500,00 +IVA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16">
            <text:p>Maggioli Formazione e<text:s/></text:p>
            <text:p>Consulenza - Maggioli S.p.A.</text:p>
          </table:table-cell>
          <table:table-cell office:value-type="string" table:style-name="ce11">
            <text:p>Area Staff Innovazione, R. e F.</text:p>
          </table:table-cell>
          <table:table-cell office:value-type="string" table:style-name="ce8">
            <text:p>Attuazione progetto<text:s/></text:p>
            <text:p>formativo "Prevenzione della corruzione, trasperenza e legalità nelle Aziende Sanitarie"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06-26T00:00:00" table:style-name="ce9">
            <text:p>26/06/2015</text:p>
          </table:table-cell>
          <table:table-cell office:value-type="string" table:style-name="ce11">
            <text:p>17300,00 iva inc.</text:p>
          </table:table-cell>
          <table:table-cell office:value-type="string" table:style-name="ce14">
            <text:p>Determinazione n. 2015/D.01388 del 02/04/2015</text:p>
          </table:table-cell>
          <table:table-cell office:value-type="string" table:style-name="ce11">
            <text:p>non ancora liquidato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style-name="ce11">
            <text:p>Grand Hotel Maratea</text:p>
          </table:table-cell>
          <table:table-cell office:value-type="string" table:style-name="ce11">
            <text:p>Area Staff Innovazione, R. e F.</text:p>
          </table:table-cell>
          <table:table-cell office:value-type="string" table:style-name="ce8">
            <text:p>Ospitalità convegno "Sport dei disabili. Esperienze a confronto" Maratea 25 luglio 2015</text:p>
          </table:table-cell>
          <table:table-cell office:value-type="date" office:date-value="2015-07-25T00:00:00" table:style-name="ce9">
            <text:p>25/07/2015</text:p>
          </table:table-cell>
          <table:table-cell office:value-type="date" office:date-value="2015-07-25T00:00:00" table:style-name="ce30">
            <text:p>25/07/2015</text:p>
          </table:table-cell>
          <table:table-cell office:value-type="string" table:style-name="ce31">
            <text:p>1.480,00 (IVA compresa)<text:s/></text:p>
          </table:table-cell>
          <table:table-cell office:value-type="string" table:style-name="ce14">
            <text:p>Deliberazione n. 2015/0469 del 16/07/2015</text:p>
          </table:table-cell>
          <table:table-cell office:value-type="string" table:style-name="ce31">
            <text:p>1.480,00 (IVA compresa) non ancora erogato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11">
            <text:p>Ente Terzo Certi W Roma</text:p>
          </table:table-cell>
          <table:table-cell office:value-type="string" table:style-name="ce11">
            <text:p>Area Staff Innovazione, R. e F.</text:p>
          </table:table-cell>
          <table:table-cell office:value-type="string" table:style-name="ce8">
            <text:p>Certificazione del sistema di qualità conforme alla norma UNI EN ISO 9000: 2008 relativo alla "Progettazione ed erogazioni di corsi di formazione residenziale ecm ed erogazioni di corsi OSS</text:p>
          </table:table-cell>
          <table:table-cell office:value-type="date" office:date-value="2015-05-04T00:00:00" table:style-name="ce9">
            <text:p>04/05/2015</text:p>
          </table:table-cell>
          <table:table-cell office:value-type="string" table:style-name="ce29">
            <text:p>Data</text:p>
            <text:p><text:s/>trasmissione</text:p>
            <text:p><text:s/>certificato</text:p>
          </table:table-cell>
          <table:table-cell office:value-type="string" table:style-name="ce32">
            <text:p>1650 + rimborso</text:p>
            <text:p><text:s/>chilometrico 0,50</text:p>
          </table:table-cell>
          <table:table-cell office:value-type="string" table:style-name="ce14">
            <text:p>Deliberazione n. 2015/00273 del 04/05/2015</text:p>
          </table:table-cell>
          <table:table-cell office:value-type="string" table:style-name="ce11">
            <text:p>non ancora liquidato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style-name="ce16">
            <text:p>VERNETTI MANSIN Honoré Jacques</text:p>
            <text:p>FONTANA Simona</text:p>
            <text:p>GIAMPAOLI Daniele</text:p>
          </table:table-cell>
          <table:table-cell office:value-type="string" table:style-name="ce11">
            <text:p>Area Staff Innovazione, R. e F.</text:p>
          </table:table-cell>
          <table:table-cell office:value-type="string" table:style-name="ce8">
            <text:p>Corso Bobath Base per il trattamento del paziente neurologico in fase acuta e post acuta II e III parte</text:p>
          </table:table-cell>
          <table:table-cell office:value-type="date" office:date-value="2015-06-29T00:00:00" table:style-name="ce9">
            <text:p>29/06/2015</text:p>
          </table:table-cell>
          <table:table-cell office:value-type="date" office:date-value="2015-10-02T00:00:00" table:style-name="ce9">
            <text:p>02/10/2015</text:p>
          </table:table-cell>
          <table:table-cell office:value-type="string" table:style-name="ce11">
            <text:p>8000 iva inc.</text:p>
          </table:table-cell>
          <table:table-cell office:value-type="string" table:style-name="ce14">
            <text:p>Deliberazione n. 2015/00240 del 24/05/2015</text:p>
          </table:table-cell>
          <table:table-cell office:value-type="string" table:style-name="ce11">
            <text:p>non ancora liquidato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number-rows-repeated="5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 table:style-name="ce1"/>
        </table:table-row>
        <table:table-row table:number-rows-repeated="6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6"/>
          <table:table-cell table:style-name="ce9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6"/>
          <table:table-cell table:style-name="ce9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number-rows-repeated="5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style-name="ce4"/>
          <table:table-cell table:number-columns-repeated="16373"/>
        </table:table-row>
        <table:table-row table:number-rows-repeated="4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40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5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20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12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29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16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11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15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7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3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9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4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15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37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3"/>
          <table:table-cell table:style-name="ce27"/>
          <table:table-cell table:number-columns-repeated="2" table:style-name="ce3"/>
          <table:table-cell table:number-columns-repeated="16374"/>
        </table:table-row>
        <table:table-row table:number-rows-repeated="22" table:style-name="ro2">
          <table:table-cell table:number-columns-repeated="2" table:style-name="ce11"/>
          <table:table-cell table:style-name="ce6"/>
          <table:table-cell table:number-columns-repeated="2" table:style-name="ce9"/>
          <table:table-cell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20 luglio 201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5-07-22T09:26:08Z</dc:date>
    <meta:print-date>2015-07-21T10:49:06Z</meta:print-date>
  </office:meta>
</office:document-meta>
</file>