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automatic" fo:wrap-option="wrap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91104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5"/>
        <table:table-column table:style-name="co4" table:default-cell-style-name="ce15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office:value-type="string" table:number-columns-spanned="5" table:number-rows-spanned="1" table:style-name="ce16">
            <text:p>AZIENDA SANITARIA LOCALE DI POTENZA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2">
          <table:table-cell office:value-type="string" table:number-columns-spanned="5" table:number-rows-spanned="1" table:style-name="ce17">
            <text:p>ELENCO CONVENZIONI PER TIROCINI FORMATIVI 2015</text:p>
          </table:table-cell>
          <table:covered-table-cell table:number-columns-repeated="4"/>
          <table:table-cell office:value-type="string" table:style-name="ce3">
            <text:p>NOTE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CONVENZIONE STIPULATA CON UNIVERSITA' O ENTE</text:p>
          </table:table-cell>
          <table:table-cell office:value-type="string" table:style-name="ce5">
            <text:p>STRUTTURA TERRITORIALE ASP CHE HA PREDISPOSTO LA CONVENZIONE</text:p>
          </table:table-cell>
          <table:table-cell office:value-type="string" table:style-name="ce5">
            <text:p>DELIBERAZIONE DI APPROVAZIONE CONVENZIONE <text:s text:c="13"/>( N. ___ DEL_____)</text:p>
          </table:table-cell>
          <table:table-cell office:value-type="string" table:style-name="ce6">
            <text:p>DECORRRENZA CONVENZIONE</text:p>
          </table:table-cell>
          <table:table-cell office:value-type="string" table:style-name="ce6">
            <text:p>TERMINE CONVENZIONE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7">
            <text:p>Azienda Sanitaria Locale di Matera <text:s/>ASM UO Formazione ECM Tirocini <text:s/>Dr.ssa Maria Bubbico <text:s text:c="2"/>Via Montescaglioso <text:s/>75100 MATER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82 del 11.02.2015</text:p>
          </table:table-cell>
          <table:table-cell office:value-type="string" table:style-name="ce8">
            <text:p>26.02.2015</text:p>
          </table:table-cell>
          <table:table-cell office:value-type="string" table:style-name="ce8">
            <text:p>25.02.2018</text:p>
          </table:table-cell>
          <table:table-cell office:value-type="string" table:style-name="ce7">
            <text:p>Convenzione per tirocini fomativi di studenti OSS della ASM presso strutture ASP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Scuola di specializzazione in Psicoterapia ISTITUTO SANTA CHIARA <text:s text:c="3"/>SP Lecce-Vernole <text:s text:c="3"/>73023 <text:s/>Merine di Lizzanello (LE)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79 del 11.02.2015</text:p>
          </table:table-cell>
          <table:table-cell office:value-type="string" table:style-name="ce8">
            <text:p>26.02.2015</text:p>
          </table:table-cell>
          <table:table-cell office:value-type="string" table:style-name="ce8">
            <text:p>25.02.2016</text:p>
          </table:table-cell>
          <table:table-cell office:value-type="string" table:style-name="ce7">
            <text:p>Convenzione per tirocini di specializzazione in Psicoterapia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Istituto Professionale di Stato per l'Industria e l'Artigianato "Giovanni Giorgi" via Pola 85100 POTENZ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60 del 03.02.2015</text:p>
          </table:table-cell>
          <table:table-cell office:value-type="string" table:style-name="ce9">
            <text:p>03.03.2015</text:p>
          </table:table-cell>
          <table:table-cell office:value-type="string" table:style-name="ce8">
            <text:p>31.08.2015</text:p>
          </table:table-cell>
          <table:table-cell office:value-type="string" table:style-name="ce7">
            <text:p>Convenzione per tirocini scuola-lavoro n. 53 studenti del III e IV anno <text:s/>indirizzo Odontotecnico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SPC srl <text:s/>Sede legale Viale XXI aprile n. 15 ROMA, Ufficio Tirocini Viale Castro Pretorio n. 116 <text:s text:c="3"/>00185 ROM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80 del 11.02.2015</text:p>
          </table:table-cell>
          <table:table-cell office:value-type="string" table:style-name="ce9">
            <text:p>04.03.2015</text:p>
          </table:table-cell>
          <table:table-cell office:value-type="string" table:style-name="ce9">
            <text:p>03.03.2018</text:p>
          </table:table-cell>
          <table:table-cell office:value-type="string" table:style-name="ce7">
            <text:p>Convenzione per tirocini di specializzazione in Psicoterapi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0">
            <text:p>LUMSA <text:s text:c="2"/>Ufficio Stage e Tirocini Borgo Sant'Angelo n. 13 <text:s text:c="2"/>00193 <text:s/>ROMA <text:s text:c="12"/>nuova Sede di Via delle Fosse di Castello n. 7</text:p>
          </table:table-cell>
          <table:table-cell office:value-type="string" table:style-name="ce10">
            <text:p>Potenza</text:p>
          </table:table-cell>
          <table:table-cell office:value-type="string" table:style-name="ce10">
            <text:p>n. 102 del 20.02.2015</text:p>
          </table:table-cell>
          <table:table-cell office:value-type="string" table:style-name="ce9">
            <text:p>04.03.2015</text:p>
          </table:table-cell>
          <table:table-cell office:value-type="string" table:style-name="ce9">
            <text:p>03.03.2018</text:p>
          </table:table-cell>
          <table:table-cell office:value-type="string" table:style-name="ce10">
            <text:p>Convenzione per tirocini curriculari di formazione e orientamento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">
            <text:p>Università degli Studi "G. d'Annunzio" Chieti-Pescara, Scuola delle Scienze Economiche Aziendali Giuridiche e Sociologiche, <text:s text:c="2"/>Viale Pindaro n. 42 <text:s text:c="3"/>66100 PESCAR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81 del 11.02.2015</text:p>
          </table:table-cell>
          <table:table-cell office:value-type="string" table:style-name="ce8">
            <text:p>16.03.2015</text:p>
          </table:table-cell>
          <table:table-cell office:value-type="string" table:style-name="ce8">
            <text:p>15.03.2018</text:p>
          </table:table-cell>
          <table:table-cell office:value-type="string" table:style-name="ce10">
            <text:p>Convenzione per tirocini curriculari di formazione e orientamento per gli studenti della Scuola delle Scienze Economiche Aziendali Giuridiche e Sociologich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Scuola di specializzazione in psicoterapia - CRP- Centro per la ricerca in Psicoterapia - Piazza O. Marucchi n. 5 <text:s text:c="3"/>00162 <text:s/>ROM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220 del 13.04.2015</text:p>
          </table:table-cell>
          <table:table-cell office:value-type="string" table:style-name="ce8">
            <text:p>28.04.2015</text:p>
          </table:table-cell>
          <table:table-cell office:value-type="string" table:style-name="ce8">
            <text:p>27.04.2018</text:p>
          </table:table-cell>
          <table:table-cell office:value-type="string" table:style-name="ce7">
            <text:p>Convenzione per tirocini di specializzazione in Psicoterapi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7">
            <text:p>Scuola di specializzazione in psicoterapia <text:s/>ISIPSE <text:s text:c="2"/>Via Tacito n. 7 <text:s text:c="2"/>00193 <text:s/>ROM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233 del 23.04.2015</text:p>
          </table:table-cell>
          <table:table-cell office:value-type="string" table:style-name="ce8">
            <text:p>28.04.2015</text:p>
          </table:table-cell>
          <table:table-cell office:value-type="string" table:style-name="ce8">
            <text:p>27.04.2019</text:p>
          </table:table-cell>
          <table:table-cell office:value-type="string" table:style-name="ce7">
            <text:p>Convenzione per tirocini di specializzazione in Psicoterapia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">
            <text:p>Scuola di specializzazione in psicoterapia <text:s/>CePAT - Centro Partenopeo di Analisi Transazionale- <text:s/>Travesra Sanseverino all'Arenella n. 8 <text:s text:c="3"/>80128 <text:s/>NAPOLI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303 del 19.05.2015</text:p>
          </table:table-cell>
          <table:table-cell office:value-type="string" table:style-name="ce8">
            <text:p>21.05.2015</text:p>
          </table:table-cell>
          <table:table-cell office:value-type="string" table:style-name="ce8">
            <text:p>20.05.2019</text:p>
          </table:table-cell>
          <table:table-cell office:value-type="string" table:style-name="ce7">
            <text:p>Convenzione per tirocini di specializzazione in Psicoterapia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7">
            <text:p>Scuola di specializzazione in Psicoterapia dello Sviluppo e Adolescenza <text:s text:c="3"/>Viale Regina Margherita n. 9/D <text:s text:c="3"/>42124 <text:s/>REGGIO EMILI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317 del 22.05.2015</text:p>
          </table:table-cell>
          <table:table-cell office:value-type="string" table:style-name="ce8">
            <text:p>28.05.2015</text:p>
          </table:table-cell>
          <table:table-cell office:value-type="string" table:style-name="ce8">
            <text:p>27.05.2018</text:p>
          </table:table-cell>
          <table:table-cell office:value-type="string" table:style-name="ce7">
            <text:p>Convenzione per tirocini di specializzazione in Psicoterapia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7">
            <text:p>INNFORM <text:s/>Piazzale Bucarest n. 18 <text:s text:c="3"/>85100 <text:s/>POTENZ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329 del 29.05.2015</text:p>
          </table:table-cell>
          <table:table-cell office:value-type="string" table:style-name="ce8">
            <text:p>04.06.2015</text:p>
          </table:table-cell>
          <table:table-cell office:value-type="string" table:style-name="ce8">
            <text:p>03.12.2015</text:p>
          </table:table-cell>
          <table:table-cell office:value-type="string" table:style-name="ce7">
            <text:p>Convenzione per stage curriculare nell'ambito del progetto approvato dalla Regione Basilicata" Si Può fare: percorsi di inclusione socio-lavorativa di persone con disabilità"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">
            <text:p>Università degli Studi di Parma <text:s text:c="4"/>Unità Organizzativa Specialistica Orientamento, Placement e Tirocini <text:s text:c="2"/>- c.a. Sara Bertoncini- <text:s/>V.lo Grossardi <text:s text:c="3"/>43121 <text:s/>PARM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232 del 21.04.2015</text:p>
          </table:table-cell>
          <table:table-cell office:value-type="string" table:style-name="ce8">
            <text:p>19.05.2015</text:p>
          </table:table-cell>
          <table:table-cell office:value-type="string" table:style-name="ce8">
            <text:p>18.05.2018</text:p>
          </table:table-cell>
          <table:table-cell office:value-type="string" table:style-name="ce7">
            <text:p>Convenzione per tirocini curriculari studenti Università di Parma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4">
            <text:p>Conservatorio di Musica "Alfredo Casella" <text:s text:c="3"/>Via Francesco Savini, <text:s text:c="2"/>snc <text:s text:c="3"/>67100 L'AQUIL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330 del 29.05.2015</text:p>
          </table:table-cell>
          <table:table-cell office:value-type="string" table:style-name="ce8">
            <text:p>26.06.2015</text:p>
          </table:table-cell>
          <table:table-cell office:value-type="string" table:style-name="ce8">
            <text:p>25.06.2016</text:p>
          </table:table-cell>
          <table:table-cell office:value-type="string" table:style-name="ce7">
            <text:p>Convenzione per tirocini curriculari studenti del corso di Musicoterapia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">
            <text:p>Università Telematica E-Campus <text:s text:c="2"/>Via Isimbardi n. 10 <text:s text:c="3"/>Uffico Stage e Placement <text:s text:c="3"/>22060 NOVEDRATE <text:s/>(CO)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20 del 22.01.2015</text:p>
          </table:table-cell>
          <table:table-cell office:value-type="string" table:style-name="ce8">
            <text:p>26.01.2015</text:p>
          </table:table-cell>
          <table:table-cell office:value-type="string" table:style-name="ce8">
            <text:p>25.01.2018</text:p>
          </table:table-cell>
          <table:table-cell office:value-type="string" table:style-name="ce7">
            <text:p>Convenzione per tirocini curriculari studenti Università Telematica E-Campus <text:s text:c="3"/>NB : la convenzione firmata da Uni E-Campus è stata trasmessa alla ASP <text:s/>via PEC in data 08.07.2015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">
            <text:p>Università degli Studi di Napoli Federico II <text:s text:c="3"/>Ufficio Tirocini Studenti <text:s text:c="3"/>Corso Umberto I <text:s/>n. 40 <text:s text:c="3"/>80138 <text:s/>NAPOLI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351 del 08.06.2015</text:p>
          </table:table-cell>
          <table:table-cell office:value-type="string" table:style-name="ce8">
            <text:p>29.06.2015</text:p>
          </table:table-cell>
          <table:table-cell office:value-type="string" table:style-name="ce8">
            <text:p>28.06.2018</text:p>
          </table:table-cell>
          <table:table-cell office:value-type="string" table:style-name="ce7">
            <text:p>Convenzione per tirocini curriculari studenti Università di Napoli Federico II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">
            <text:p>IRCCS-CROB <text:s text:c="2"/>Via Padre Pia n. 1 <text:s text:c="3"/>85028 <text:s/>Rionero in Vulture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453 del 09.07.2015</text:p>
          </table:table-cell>
          <table:table-cell office:value-type="string" table:style-name="ce8">
            <text:p>10.07.2015</text:p>
          </table:table-cell>
          <table:table-cell office:value-type="string" table:style-name="ce8">
            <text:p>09.07.2018</text:p>
          </table:table-cell>
          <table:table-cell office:value-type="string" table:style-name="ce7">
            <text:p>Convenzione per tirocini curriculari presso l'ASP da parte di studenti corsi OSS attivati dal CROB<text:s/>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4">
            <text:p>Università degli studi di Trento Via Verdi n.6 <text:s text:c="4"/>38122 TRENTO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219 del 13.04.2015</text:p>
          </table:table-cell>
          <table:table-cell office:value-type="string" table:style-name="ce8">
            <text:p>14.07.2015</text:p>
          </table:table-cell>
          <table:table-cell office:value-type="string" table:style-name="ce8">
            <text:p>31.12.2017</text:p>
          </table:table-cell>
          <table:table-cell office:value-type="string" table:style-name="ce7">
            <text:p>Convenzione per tirocini curriculari studenti Università di Trento. <text:s text:c="59"/>NB convenzione firmata digitalmente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4">
            <text:p>Università LUM JEAN MONNET <text:s text:c="2"/>SS 100 KM 18 <text:s text:c="3"/>70010 <text:s/>Casamassima (BA)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398 del 24.06.2015</text:p>
          </table:table-cell>
          <table:table-cell office:value-type="string" table:style-name="ce8">
            <text:p>09.07.2015</text:p>
          </table:table-cell>
          <table:table-cell office:value-type="string" table:style-name="ce8">
            <text:p>08.07.2017</text:p>
          </table:table-cell>
          <table:table-cell office:value-type="string" table:style-name="ce7">
            <text:p>Convenzione per tirocini curriculari studenti iscritti ai Master dell'Università LUM IEAN Monnet</text:p>
          </table:table-cell>
          <table:table-cell table:number-columns-repeated="16378" table:style-name="ce4"/>
        </table:table-row>
        <table:table-row table:style-name="ro8">
          <table:table-cell office:value-type="string" table:style-name="ce4">
            <text:p>Università degli Studi "G. d'Annunzio" di Chieti-Pescara <text:s/>Dipartimento di Lettere, Arti e Scienze Sociali <text:s text:c="3"/>Via dei Vestini <text:s/>n. 31 <text:s text:c="3"/>66100 CHIETI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447 del 08.07.2015</text:p>
          </table:table-cell>
          <table:table-cell office:value-type="string" table:style-name="ce8">
            <text:p>16.07.2015</text:p>
          </table:table-cell>
          <table:table-cell office:value-type="string" table:style-name="ce8">
            <text:p>15.07.2018</text:p>
          </table:table-cell>
          <table:table-cell office:value-type="string" table:style-name="ce7">
            <text:p>Convenzione per tirocini curriculari studenti <text:s/>dell'Università di Chieti Dipartimento di Lettere, Arti e Scienze Sociali <text:s text:c="79"/>NB l'Università di Chieti ha inviato il suo orginale via PEC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7">
            <text:p>Università degli Studi Internazionali di Roma - UNINT- <text:s/>Via Cristoforo Colombo n. 200 <text:s text:c="3"/>00147 <text:s/>ROM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403 del 26.06.2015</text:p>
          </table:table-cell>
          <table:table-cell office:value-type="string" table:style-name="ce8">
            <text:p>21.07.2015</text:p>
          </table:table-cell>
          <table:table-cell office:value-type="string" table:style-name="ce8">
            <text:p>20.07.2018</text:p>
          </table:table-cell>
          <table:table-cell office:value-type="string" table:style-name="ce4">
            <text:p>Convenzione per tirocini curriculari studenti Università UNINT- Roma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">
            <text:p>Università Commerciale "Luigi Bocconi" <text:s/>Ufficio Stage - Carer Service <text:s text:c="3"/>Divisione Mercato - Università Bocconi <text:s text:c="2"/>c.a. Giada Ferrari <text:s text:c="2"/>Piazza Sraffa n. 11 <text:s text:c="2"/>20136 <text:s/>MILANO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446 del 08.07.2015</text:p>
          </table:table-cell>
          <table:table-cell office:value-type="string" table:style-name="ce8">
            <text:p>16.07.2015</text:p>
          </table:table-cell>
          <table:table-cell office:value-type="string" table:style-name="ce8">
            <text:p>12.10.2015</text:p>
          </table:table-cell>
          <table:table-cell office:value-type="string" table:style-name="ce7">
            <text:p>Convenzione singola per tirocinio curriculare per lo studente Biagio De Angelis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4">
            <text:p>Università telematica Guglielmo Marconi <text:s text:c="2"/>Via Plinio <text:s/>44 <text:s text:c="4"/>00193 <text:s/>ROM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553 del 01.09.2015</text:p>
          </table:table-cell>
          <table:table-cell office:value-type="string" table:style-name="ce8">
            <text:p>08.09.2015</text:p>
          </table:table-cell>
          <table:table-cell office:value-type="string" table:style-name="ce8">
            <text:p>07.09.2016</text:p>
          </table:table-cell>
          <table:table-cell office:value-type="string" table:style-name="ce4">
            <text:p>Convenzione per tirocini curriculari studenti Università telematica Gugliemo Marconi- Roma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Università degli Studi Suor Orsola Benincasa di Napoli <text:s/>Cors di Laurea in Scienze del Servizio Sociale Via Matteo della Porta n. 4 84121 Salerno</text:p>
          </table:table-cell>
          <table:table-cell office:value-type="string" table:style-name="ce10">
            <text:p>Potenza <text:s text:c="36"/>Lagonegro</text:p>
          </table:table-cell>
          <table:table-cell office:value-type="string" table:style-name="ce10">
            <text:p>n. 1051 del 29.10.2009 <text:s text:c="69"/>n. 783 del 06.11.2012 <text:s text:c="40"/>nota prot 146488 del 20.11.2015</text:p>
          </table:table-cell>
          <table:table-cell office:value-type="string" table:style-name="ce12">
            <text:p>02/11/2009 <text:s text:c="51"/>20.11.2012 <text:s text:c="40"/>20.11.2015</text:p>
          </table:table-cell>
          <table:table-cell office:value-type="string" table:style-name="ce12">
            <text:p>02/11/2012 <text:s text:c="46"/>19.11.2015 <text:s text:c="43"/>20.11.2018</text:p>
          </table:table-cell>
          <table:table-cell office:value-type="string" table:style-name="ce7">
            <text:p>Convenzione per tirocini curriculari studenti Corso di laurea in Scienze del Servizio Sociale , Univ Suor Orsola Benincasa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3">
            <text:p>UNITELMA SAPIENZA <text:s/>Università Telematica Viale Regina Elena 295 <text:s text:c="2"/>00161 <text:s/>ROMA</text:p>
          </table:table-cell>
          <table:table-cell office:value-type="string" table:style-name="ce13">
            <text:p>Potenza</text:p>
          </table:table-cell>
          <table:table-cell office:value-type="string" table:style-name="ce13">
            <text:p>n. 404 del 26.06.2015</text:p>
          </table:table-cell>
          <table:table-cell office:value-type="string" table:style-name="ce14">
            <text:p>10.07.2015</text:p>
          </table:table-cell>
          <table:table-cell office:value-type="string" table:style-name="ce14">
            <text:p>09.06.2016</text:p>
          </table:table-cell>
          <table:table-cell office:value-type="string" table:style-name="ce4">
            <text:p>Convenzione per tirocini curriculari studenti Università telematica Unitelma Sapienza - Roma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4">
            <text:p>Scuola di Specializzazione in Psicoterapia Psicoanalitica Breve, <text:s/>Via Vicoli n. 17 <text:s text:c="3"/>66100 <text:s text:c="2"/>CHIETI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620 del 23.09.2015</text:p>
          </table:table-cell>
          <table:table-cell office:value-type="string" table:style-name="ce8">
            <text:p>13.11.2015</text:p>
          </table:table-cell>
          <table:table-cell office:value-type="string" table:style-name="ce8">
            <text:p>12.11.2018</text:p>
          </table:table-cell>
          <table:table-cell office:value-type="string" table:style-name="ce7">
            <text:p>Convenzione per tirocini di specializzazione in Psicoterapia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">
            <text:p>Scuola di Specializzazione in Psicoterapia Cognitivo-Comportamentale dell'Adulto e dell'Età Evolutiva - Training School- <text:s text:c="2"/>Via Santa Costanza n. 21 <text:s text:c="4"/>00198 <text:s/>ROM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869 del 22.12.2015</text:p>
          </table:table-cell>
          <table:table-cell office:value-type="string" table:style-name="ce8">
            <text:p>22.12.2015</text:p>
          </table:table-cell>
          <table:table-cell office:value-type="string" table:style-name="ce8">
            <text:p>21.12.2018</text:p>
          </table:table-cell>
          <table:table-cell office:value-type="string" table:style-name="ce7">
            <text:p>Convenzione per tirocini di specializzazione in Psicoterapia <text:s text:c="84"/>NB convenzione firmata digitalmente dalla ASP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">
            <text:p>Scuola di Formazione di Psicoterapia ad Indirizzo Dinamico - SFPID - Via Gregorio Ricci Curbastro n. 29 <text:s text:c="3"/>00149 ROM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870 del 22.12.2015</text:p>
          </table:table-cell>
          <table:table-cell office:value-type="string" table:style-name="ce8">
            <text:p>29.12.2015</text:p>
          </table:table-cell>
          <table:table-cell office:value-type="string" table:style-name="ce8">
            <text:p>28.12.2018</text:p>
          </table:table-cell>
          <table:table-cell office:value-type="string" table:style-name="ce7">
            <text:p>Convenzione per tirocini di specializzazione in Psicoterapia <text:s text:c="84"/>NB convenzione firmata digitalmente dalla ASP</text:p>
          </table:table-cell>
          <table:table-cell table:number-columns-repeated="16378" table:style-name="ce4"/>
        </table:table-row>
        <table:table-row table:number-rows-repeated="2" table:style-name="ro10">
          <table:table-cell table:style-name="ce4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8" table:style-name="ce4"/>
        </table:table-row>
        <table:table-row table:number-rows-repeated="226" table:style-name="ro10">
          <table:table-cell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8"/>
        </table:table-row>
        <table:table-row table:number-rows-repeated="104831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olo</meta:initial-creator>
    <dc:creator>x</dc:creator>
    <meta:creation-date>2016-01-07T09:15:28Z</meta:creation-date>
    <dc:date>2016-01-08T10:26:53Z</dc:date>
  </office:meta>
</office:document-meta>
</file>