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66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6.324791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79.8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93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5.6pt" style:use-optimal-row-height="true" fo:break-before="auto"/>
    </style:style>
    <style:style style:name="ro8" style:family="table-row">
      <style:table-row-properties style:row-height="52.8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64.2pt" style:use-optimal-row-height="false" fo:break-before="auto"/>
    </style:style>
    <style:style style:name="ro12" style:family="table-row">
      <style:table-row-properties style:row-height="61.2pt" style:use-optimal-row-height="false" fo:break-before="auto"/>
    </style:style>
    <style:style style:name="ro13" style:family="table-row">
      <style:table-row-properties style:row-height="79.8pt" style:use-optimal-row-height="false" fo:break-before="auto"/>
    </style:style>
    <style:style style:name="ro14" style:family="table-row">
      <style:table-row-properties style:row-height="67.8pt" style:use-optimal-row-height="false" fo:break-before="auto"/>
    </style:style>
    <style:style style:name="ro15" style:family="table-row">
      <style:table-row-properties style:row-height="111.6pt" style:use-optimal-row-height="false" fo:break-before="auto"/>
    </style:style>
    <style:style style:name="ro16" style:family="table-row">
      <style:table-row-properties style:row-height="79.2pt" style:use-optimal-row-height="false" fo:break-before="auto"/>
    </style:style>
    <style:style style:name="ro17" style:family="table-row">
      <style:table-row-properties style:row-height="68.4pt" style:use-optimal-row-height="false" fo:break-before="auto"/>
    </style:style>
    <style:style style:name="ro18" style:family="table-row">
      <style:table-row-properties style:row-height="86.4pt" style:use-optimal-row-height="false" fo:break-before="auto"/>
    </style:style>
    <style:style style:name="ro19" style:family="table-row">
      <style:table-row-properties style:row-height="59.4pt" style:use-optimal-row-height="false" fo:break-before="auto"/>
    </style:style>
    <style:style style:name="ro20" style:family="table-row">
      <style:table-row-properties style:row-height="81.6pt" style:use-optimal-row-height="false" fo:break-before="auto"/>
    </style:style>
    <style:style style:name="ro21" style:family="table-row">
      <style:table-row-properties style:row-height="114pt" style:use-optimal-row-height="false" fo:break-before="auto"/>
    </style:style>
    <style:style style:name="ro22" style:family="table-row">
      <style:table-row-properties style:row-height="102.6pt" style:use-optimal-row-height="false" fo:break-before="auto"/>
    </style:style>
    <style:style style:name="ro23" style:family="table-row">
      <style:table-row-properties style:row-height="39.6pt" style:use-optimal-row-height="true" fo:break-before="auto"/>
    </style:style>
    <style:style style:name="ro24" style:family="table-row">
      <style:table-row-properties style:row-height="13.2pt" style:use-optimal-row-height="true" fo:break-before="auto"/>
    </style:style>
    <style:style style:name="ro2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_I,_II,_III__IV_TRIM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1">
            <text:p>AZIENDA SANITARIA LOCALE DI POTENZA - U.O.S.D FORMAZIONE</text:p>
          </table:table-cell>
          <table:covered-table-cell table:number-columns-repeated="5"/>
          <table:table-cell table:number-columns-repeated="16378" table:style-name="ce26"/>
        </table:table-row>
        <table:table-row table:style-name="ro2">
          <table:table-cell office:value-type="string" table:number-columns-spanned="5" table:number-rows-spanned="1" table:style-name="ce34">
            <text:p>ELENCO CONVENZIONI PER TIROCINI FORMATIVI <text:s/>ANNO <text:s/>2017</text:p>
          </table:table-cell>
          <table:covered-table-cell table:number-columns-repeated="4"/>
          <table:table-cell office:value-type="string" table:style-name="ce27">
            <text:p>NOTE* <text:s text:c="128"/>* Le convenzioni per tirocini formativi non prevedono costi per l'ASP</text:p>
          </table:table-cell>
          <table:table-cell table:number-columns-repeated="16378" table:style-name="ce25"/>
        </table:table-row>
        <table:table-row table:style-name="ro3">
          <table:table-cell office:value-type="string" table:style-name="ce28">
            <text:p>CONVENZIONE STIPULATA CON UNIVERSITA' O ENTE</text:p>
          </table:table-cell>
          <table:table-cell office:value-type="string" table:style-name="ce29">
            <text:p>STRUTTURA TERRITORIALE ASP CHE HA PREDISPOSTO LA CONVENZIONE</text:p>
          </table:table-cell>
          <table:table-cell office:value-type="string" table:style-name="ce29">
            <text:p>DELIBERAZIONE DI APPROVAZIONE CONVENZIONE <text:s text:c="13"/>( N. ___ DEL_____)</text:p>
          </table:table-cell>
          <table:table-cell office:value-type="string" table:style-name="ce29">
            <text:p>DECORRRENZA CONVENZIONE</text:p>
          </table:table-cell>
          <table:table-cell office:value-type="string" table:style-name="ce29">
            <text:p>TERMINE CONVENZIONE</text:p>
          </table:table-cell>
          <table:table-cell table:style-name="ce30"/>
          <table:table-cell table:number-columns-repeated="16378" table:style-name="ce25"/>
        </table:table-row>
        <table:table-row table:style-name="ro4">
          <table:table-cell office:value-type="string" table:style-name="ce22">
            <text:p>Università degli Studi dell'Aquila - Dip di Medicina Clinica, sanità Pubblica, Scienze della Vita e dell'Ambiente <text:s text:c="4"/>- <text:s text:c="3"/>Tirocini Area Psicologia/Scienze dell'Investigazione <text:s text:c="4"/>-- <text:s text:c="4"/>P.le Salvatore Tommasi n. 1 <text:s text:c="3"/>67100 L'AQUILA</text:p>
          </table:table-cell>
          <table:table-cell office:value-type="string" table:style-name="ce21">
            <text:p>Potenza</text:p>
          </table:table-cell>
          <table:table-cell office:value-type="string" table:style-name="ce23">
            <text:p>n. 178 del 04.04.2014</text:p>
          </table:table-cell>
          <table:table-cell office:value-type="string" table:style-name="ce24">
            <text:p>07.04.2014</text:p>
          </table:table-cell>
          <table:table-cell office:value-type="string" table:style-name="ce24">
            <text:p>06.04.2019</text:p>
          </table:table-cell>
          <table:table-cell office:value-type="string" table:style-name="ce23">
            <text:p>Convenzione per tirocinio pratico curriculare post-lauream per l'ammissione all'esame di Stato per l'abilitazione alla professione di Psicologo<text:s text:c="83"/><text:span text:style-name="T4">NB con nota PEC <text:s/>prot 64910 del 06.06.2017 l'Università dell'Aquila ha comunicato di conoscere e prendere atto del regolamento ASP approvato con <text:s/>DDG n. 708 del 03.11.2016</text:span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5">
            <text:p>UNIVERSITA' DEGLI STUDI DI CHIETI-PESCARA <text:s/>via dei Vestini, 31 CHIETI</text:p>
          </table:table-cell>
          <table:table-cell office:value-type="string" table:style-name="ce12">
            <text:p>Potenza</text:p>
          </table:table-cell>
          <table:table-cell office:value-type="string" table:style-name="ce12">
            <text:p>n. 07 del 14.01.2016</text:p>
          </table:table-cell>
          <table:table-cell office:value-type="string" table:style-name="ce13">
            <text:p>per la ASP dal 15.02.16 per UNICH da 08.01.16 come rinn conv 112</text:p>
          </table:table-cell>
          <table:table-cell office:value-type="string" table:style-name="ce13">
            <text:p>08.01.2021</text:p>
          </table:table-cell>
          <table:table-cell office:value-type="string" table:style-name="ce12">
            <text:p>Conv per tirocini curriculari formativi e di orientamento per studenti di psicologia. <text:s text:c="94"/>NB con nota PEC <text:s/>prot 70575 del 20.06.2017 l'Università di CHieti Pescara ha comunicato di conoscere e prendere atto del regolamento ASP approvato con <text:s/>DDG n. 708 del 03.11.201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Università degli studi dell'Aquila, Dip. Medicina Clinica, Sanità Pubblica, Scienze della Vita e dell'Ambiente <text:s text:c="4"/>Piazzale S. Tommasi n. 1 <text:s text:c="3"/>67100 <text:s/>COPPITO (AQ)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n. 112 del 17.02.2016</text:p>
          </table:table-cell>
          <table:table-cell office:value-type="string" table:style-name="ce4">
            <text:p>29.02.2016</text:p>
          </table:table-cell>
          <table:table-cell office:value-type="string" table:style-name="ce4">
            <text:p>28.02.2019</text:p>
          </table:table-cell>
          <table:table-cell office:value-type="string" table:style-name="ce5">
            <text:p>Conv per tirocini curriculari formativi e di orientamento per studenti dell'Università dell'Aquila Dip. Medicina Clinica, Sanità Pubblica, Scienze della vita e dell'Ambiente<text:s text:c="56"/><text:span text:style-name="T4">NB con nota PEC <text:s/>prot 64910 del 06.06.2017 l'Università dell'Aquila ha comunicato di conoscere e prendere atto del regolamento ASP approvato con <text:s/>DDG n. 708 del 03.11.2016</text:span>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2">
            <text:p>Istituto Statale d'Istruzione Superiore "Francesco De Sarlo" <text:s/>Via Sant'Antuono, 192 <text:s text:c="2"/>85042 <text:s/>LAGONEGRO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49 del 03.02.2017</text:p>
          </table:table-cell>
          <table:table-cell office:value-type="string" table:style-name="ce4">
            <text:p>06.02.2017</text:p>
          </table:table-cell>
          <table:table-cell office:value-type="string" table:style-name="ce4">
            <text:p>fine anno scolastico 2016/17</text:p>
          </table:table-cell>
          <table:table-cell office:value-type="string" table:style-name="ce3">
            <text:p><text:s/>CONVENZIONE CON <text:s/>L'I STITUTO STATALE D'ISTRUZIONE SUPERIORE <text:s/>"FRANCESCO DE SARLO"</text:p>
            <text:p>DI <text:s/>LAGONEGRO <text:s/>PER CONSENTIRE L'ESPLETAMENTO DEL TIROCINIO FORMATIVO CURRICULARE IN ALTERNANZA</text:p>
            <text:p>SCUOLA/LAVORO PRESSO LE STRUTTURE DI <text:s/>QUESTA AZIENDA AGLI <text:s/>STUDENTI <text:s/>DI <text:s/>DETTO ISTITUTO SCOLASTICO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1">
            <text:p>Università della Calabria <text:s/>Dip. Di Biologia, Ecologia e Scienze della Terra <text:s text:c="3"/>Via Pietro Bucci <text:s text:c="3"/>87036 <text:s/>RENDE (CS) <text:s text:c="2"/>PEC <text:s text:c="2"/>dipartimento.best@pec.unical.it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20 del 13.01.2017</text:p>
          </table:table-cell>
          <table:table-cell office:value-type="string" table:style-name="ce6">
            <text:p>08.02.2017</text:p>
          </table:table-cell>
          <table:table-cell office:value-type="string" table:style-name="ce6">
            <text:p>07.02.2020</text:p>
          </table:table-cell>
          <table:table-cell office:value-type="string" table:style-name="ce3">
            <text:p>CONVENZIONE CON L'UNIVERSITA' DELLA CALABRIA - DIPARTIMENTO DI BIOLOGIA, ECOLOGIA E SCIENZE DELLA TERRA- PER CONSENTIRE L'ESPLETAMENTO DEL TIROCINIO CURRICULARE , PRESSO LE STRUTTURE DELL'ASP AGLI STUDENTI DI DETTO DIPARTIMENTO UNIVERSITARIO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2">
            <text:p>Università degli Studi di Cassino e del Lazio Meridionale</text:p>
            <text:p>Viale dell’Università<text:s text:c="2"/></text:p>
            <text:p>03043 <text:s/>CASSINO (FR)</text:p>
            <text:p/>
            <text:p>PEC: <text:s/>protocollo@pec.unicas.it</text:p>
            <text:p>MAIL: l.mazzarella@unicas.it<text:s/></text:p>
            <text:p/>
          </table:table-cell>
          <table:table-cell office:value-type="string" table:style-name="ce3">
            <text:p>Potenza</text:p>
          </table:table-cell>
          <table:table-cell office:value-type="string" table:style-name="ce3">
            <text:p>252 del 20.04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2.05.2020</text:p>
          </table:table-cell>
          <table:table-cell office:value-type="string" table:style-name="ce3">
            <text:p>CONVENZIONE CON L'UNIVERSITA' DEGLI STUDI DI CASSINO E DEL LAZIO MERIDIONALE PER CONSENTIRE L'ESPLETAMENTO DEL TIROCINIO CURRICULARE , PRESSO LE STRUTTURE DELL'ASP, AGLI STUDENTI DI DETTO ATENEO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">
            <text:p>IPR Scuola di Specializzazione in Psicoterapia Relazionale <text:s text:c="2"/>Via Enrico Alvino <text:s/>157 <text:s text:c="3"/>80129 <text:s/>NAPOLI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250 del 20.04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2.05.2020</text:p>
          </table:table-cell>
          <table:table-cell office:value-type="string" table:style-name="ce3">
            <text:p>CONVENZIONE CON LA SCUOLA DI SPECIALIZZAZIONE IN PSICOTERAPIA RELAZIONALE -IPR- CON SEDE <text:s/>A NAPOLI PER CONSENTIRE L'ESPLETAMENTO DEL TIROCINIO FORMATIVO PRESSO LE STRUTTURE DELLA ASP AGLI STUDENTI DI DETTA SCUOLA</text:p>
          </table:table-cell>
          <table:table-cell table:number-columns-repeated="16378" table:style-name="ce2"/>
        </table:table-row>
        <table:table-row table:style-name="ro9">
          <table:table-cell office:value-type="string" table:style-name="ce2">
            <text:p>COIRAG</text:p>
            <text:p>SCUOLA DI SPECIALIZZAZIONE IN PSICOTERAPIA</text:p>
            <text:p>Viale Gran sasso n. 22</text:p>
            <text:p>20131 <text:s/>MILANO</text:p>
            <text:p/>
          </table:table-cell>
          <table:table-cell office:value-type="string" table:style-name="ce3">
            <text:p>Potenza</text:p>
          </table:table-cell>
          <table:table-cell office:value-type="string" table:style-name="ce3">
            <text:p>251 del 20.04.2017</text:p>
          </table:table-cell>
          <table:table-cell office:value-type="string" table:style-name="ce4">
            <text:p>03.05.2017</text:p>
          </table:table-cell>
          <table:table-cell office:value-type="string" table:style-name="ce4">
            <text:p>02.05.2020</text:p>
          </table:table-cell>
          <table:table-cell office:value-type="string" table:style-name="ce3">
            <text:p>DI CONVENZIONE CON C.O.I.R.A.G. --SCUOLA DI SPECIALIZZAZIONE IN PSICOTERAPIA <text:s/>CON SEDE LEGALE A MILANO-- <text:s text:c="2"/>PER CONSENTIRE L'ESPLETAMENTO DEL TIROCINIO FORMATIVO CURRICULARE, PRESSO LE STRUTTURE DI QUESTA AZIENDA, AGLI STUDENTI DI DETTA SCUOLA<text:s/>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2">
            <text:p>Università degli Studi di Roma "Tor Vergata" Via Montpellier n. 1 <text:s text:c="2"/>00133 ROM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286 del 15.05.2017</text:p>
          </table:table-cell>
          <table:table-cell office:value-type="string" table:style-name="ce4">
            <text:p>09.06.2017</text:p>
          </table:table-cell>
          <table:table-cell office:value-type="string" table:style-name="ce4">
            <text:p>08.06.2018</text:p>
          </table:table-cell>
          <table:table-cell office:value-type="string" table:style-name="ce3">
            <text:p>CONVENZIONE CON L'UNIVERSITA' DEGLI STUDI DI ROMA TOR VERGATA PER CONSENTIRE L'ESPLETAMENTO DEL TIROCINIO CURRICULARE , PRESSO LE STRUTTURE DELL'ASP, AGLI STUDENTI DEL MASTER DI II LIVELLO IN "NUTRIZIONE PERSONALIZZATA: BASI MOLECOLARI E GENETICHE" ATTIVATO PRESSO DETTO ATENEO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">
            <text:p>ISPPREF Istituto di Psicologia e Psicoterapia Relazionale e Familiare <text:s text:c="3"/>Corso Garibaldi n. 31 <text:s text:c="3"/>84123 <text:s/>SALERNO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249 del 20.04.2017</text:p>
          </table:table-cell>
          <table:table-cell office:value-type="string" table:style-name="ce4">
            <text:p>12.06.2017</text:p>
          </table:table-cell>
          <table:table-cell office:value-type="string" table:style-name="ce4">
            <text:p>11.06.2020</text:p>
          </table:table-cell>
          <table:table-cell office:value-type="string" table:style-name="ce3">
            <text:p>CONVENZIONE CON L'ISTITUTO DI PSICOLOGIA E PSICOTERAPIA RELAZIONALE E FAMILIARE - ISPPREF- DI SALERNO PER CONSENTIRE L'ESPLETAMENTO DEL TIROCINIO FORMATIVO PRESSO LE STRUTTURE DELLA ASP AGLI STUDENTI DI DETTA SCUOLA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2">
            <text:p>Università degli Studi della Campania <text:s/>LUIGI VANVITELLI <text:s/>Viale Lincoln n. 5 <text:s text:c="2"/>81100 CASERT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364 del 14.06.2017</text:p>
          </table:table-cell>
          <table:table-cell office:value-type="string" table:style-name="ce4">
            <text:p>21.06.2017</text:p>
          </table:table-cell>
          <table:table-cell office:value-type="string" table:style-name="ce4">
            <text:p>20.06.2020</text:p>
          </table:table-cell>
          <table:table-cell office:value-type="string" table:style-name="ce3">
            <text:p><text:s/>CONVENZIONE CON L'UNIVERSITA' DEGLI STUDI DELLA CAMPANIA "LUIGI VANVITELLI" <text:s/>PER CONSENTIRE L'ESPLETAMENTO DEL TIROCINIO CURRICULARE , PRESSO LE STRUTTURE DELL'ASP, AGLI STUDENTI DI DETTO ATENEO</text:p>
          </table:table-cell>
          <table:table-cell table:number-columns-repeated="16378" table:style-name="ce2"/>
        </table:table-row>
        <table:table-row table:style-name="ro10">
          <table:table-cell office:value-type="string" table:style-name="ce2">
            <text:p>Università Telematica PEGASO <text:s text:c="2"/>Piazza Trieste e Trento n. 48 <text:s text:c="3"/>80132 <text:s/>NAPOLI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360 del 09.06.2017</text:p>
          </table:table-cell>
          <table:table-cell office:value-type="string" table:style-name="ce4">
            <text:p>26.06.2017</text:p>
          </table:table-cell>
          <table:table-cell office:value-type="string" table:style-name="ce4">
            <text:p>25.06.2020</text:p>
          </table:table-cell>
          <table:table-cell office:value-type="string" table:style-name="ce3">
            <text:p>CONVENZIONE CON L'UNIVERSITA' TELEMATICA PEGASO PER CONSENTIRE L'ESPLETAMENTO DEL TIROCINIO FORMATIVO CURRICULARE PRESSO 'ASP AGLI STUDENTI DI DETTO ATENEO<text:s/></text:p>
          </table:table-cell>
          <table:table-cell table:number-columns-repeated="16378" table:style-name="ce2"/>
        </table:table-row>
        <table:table-row table:style-name="ro11">
          <table:table-cell office:value-type="string" table:style-name="ce2">
            <text:p>Scuola di specializzazione in Psicoterapia Cognitivo-Comportamentale dell'Adulto e dell'Età Evolutiva - TRAINING SCHOLL- PTS- Via di santa Costanza, 21 <text:s text:c="2"/>00188 ROM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499 del 25.07.2017</text:p>
          </table:table-cell>
          <table:table-cell office:value-type="string" table:style-name="ce4">
            <text:p>26.07.2017</text:p>
          </table:table-cell>
          <table:table-cell office:value-type="string" table:style-name="ce4">
            <text:p>25.07.2020</text:p>
          </table:table-cell>
          <table:table-cell office:value-type="string" table:style-name="ce5">
            <text:p>Convenzione con la Scuola di specializzazione in Psicoterapia Cognitivo-Comportamentale dell'Adulto e dell'Età Evolutiva - TRAINING SCHOLL PER CONSENTIRE L'ESPLETAMENTO DEL TIROCINIO FORMATIVO PRESSO LE STRUTTURE DELLA ASP AGLI STUDENTI DI DETTA SCUOLA</text:p>
          </table:table-cell>
          <table:table-cell table:number-columns-repeated="16378"/>
        </table:table-row>
        <table:table-row table:style-name="ro12">
          <table:table-cell office:value-type="string" table:style-name="ce2">
            <text:p>Università degli Studi di Urbino "Carlo Bo" via saffi, 2 <text:s/>61039 <text:s/>URBINO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487 del 20.07.2017</text:p>
          </table:table-cell>
          <table:table-cell office:value-type="string" table:style-name="ce4">
            <text:p>26.07.2017</text:p>
          </table:table-cell>
          <table:table-cell office:value-type="string" table:style-name="ce4">
            <text:p>25.07.2020</text:p>
          </table:table-cell>
          <table:table-cell office:value-type="string" table:style-name="ce3">
            <text:p>CONVENZIONE CON L'UNIVERSITA' DEGLI STUDI DI URBINO "CARLO BO" PER CONSENTIRE L'ESPLETAMENTO DEL TIROCINIO FORMATIVO CURRICULARE PRESSO L'ASP AGLI STUDENTI DI DETTO ATENEO<text:s/></text:p>
          </table:table-cell>
          <table:table-cell table:number-columns-repeated="16378"/>
        </table:table-row>
        <table:table-row table:style-name="ro13">
          <table:table-cell office:value-type="string" table:style-name="ce2">
            <text:p>Associazione Scuola di Psicoterapia Cognitiva <text:s/>Viale XXI Aprile n. 15 <text:s text:c="2"/>00185 <text:s/>ROM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383 del 16.06.2017</text:p>
          </table:table-cell>
          <table:table-cell office:value-type="string" table:style-name="ce4">
            <text:p>07.08.2017</text:p>
          </table:table-cell>
          <table:table-cell office:value-type="string" table:style-name="ce4">
            <text:p>06.08.2020</text:p>
          </table:table-cell>
          <table:table-cell office:value-type="string" table:style-name="ce3">
            <text:p>Convenzione con l'Associazione Scuola di Psicoterapia Cognitiva <text:s/>Viale XXI Aprile n. 15 <text:s text:c="2"/>00185 <text:s/>ROMA PER CONSENTIRE L'ESPLETAMENTO DEL TIROCINIO FORMATIVO PRESSO LE STRUTTURE DELLA ASP AGLI STUDENTI DI DETTA SCUOLA</text:p>
          </table:table-cell>
          <table:table-cell table:number-columns-repeated="16378"/>
        </table:table-row>
        <table:table-row table:style-name="ro14">
          <table:table-cell office:value-type="string" table:style-name="ce2">
            <text:p>Università degli Studi di Bari "Aldo Moro" Dipartimento di Medicina Veterinaria <text:s text:c="2"/>Strada Provinciale 62 per Casamassima Km 3,00 <text:s text:c="3"/>70010 <text:s/>VALENZANO <text:s/>(BA)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516 del 03.08.2017</text:p>
          </table:table-cell>
          <table:table-cell office:value-type="string" table:style-name="ce4">
            <text:p>31.08.2017</text:p>
          </table:table-cell>
          <table:table-cell office:value-type="string" table:style-name="ce4">
            <text:p>30.08.2020</text:p>
          </table:table-cell>
          <table:table-cell office:value-type="string" table:style-name="ce3">
            <text:p><text:s/>CONVENZIONE CON L'UNIVERSITA' DEGLI STUDI DI BARI "ALDO MORO" - DIP. MEDICINA VETERINARIA- <text:s/>PER CONSENTIRE L'ESPLETAMENTO DEL TIROCINIO CURRICULARE , PRESSO LE STRUTTURE DELL'ASP, AGLI STUDENTI DI DETTO DIPARTIMENTO</text:p>
          </table:table-cell>
          <table:table-cell table:number-columns-repeated="16378"/>
        </table:table-row>
        <table:table-row table:style-name="ro15">
          <table:table-cell office:value-type="string" table:style-name="ce16">
            <text:p>Università degli Studi di Salerno <text:s text:c="2"/>Dipartimento di Scienze Politiche, Sociali e della Comunicazione <text:s text:c="3"/>Via Giovanni Paolo II <text:s/>n. 132 <text:s text:c="2"/>FISCIANO <text:s/>- SA-</text:p>
          </table:table-cell>
          <table:table-cell office:value-type="string" table:style-name="ce9">
            <text:p>Potenza</text:p>
          </table:table-cell>
          <table:table-cell office:value-type="string" table:style-name="ce9">
            <text:p>620 del 30.09.2016</text:p>
          </table:table-cell>
          <table:table-cell office:value-type="string" table:style-name="ce10">
            <text:p>21.10.2016</text:p>
          </table:table-cell>
          <table:table-cell office:value-type="string" table:style-name="ce10">
            <text:p>20.10.2019</text:p>
          </table:table-cell>
          <table:table-cell office:value-type="string" table:style-name="ce9">
            <text:p>CONVENZIONE CON <text:s/>L'UNIVERSITA' DEGLI STUDI DI SALERNO - DIPARTIMENTO DI SCIENZE POLITICHE. SOCIALI, E DELLA COMUNICAZIONE- <text:s text:c="2"/>PER CONSENTIRE L'ESPLETAMENTO DEL TIROCINIO FORMATIVO CURRICULARE PRESSO LE STRUTTURE DI QUESTA AZIENDA AGLI STUDENTI <text:s/>DI DETTO DIPARTIMENTO<text:s text:c="91"/><text:span text:style-name="T4">NB con nota PEC <text:s/>prot 94218 del 31.08.2017 l'Università di Salerno ha comunicato di conoscere e prendere atto del regolamento ASP approvato con <text:s/>DDG n. 708 del 03.11.2016</text:span></text:p>
          </table:table-cell>
          <table:table-cell table:number-columns-repeated="16378"/>
        </table:table-row>
        <table:table-row table:style-name="ro16">
          <table:table-cell office:value-type="string" table:style-name="ce17">
            <text:p>Università degli Studi di Bologna <text:s/>Ufficio Tirocini e Placement campus di Cesena <text:s/>c.c. Michela Boschetti <text:s text:c="2"/>PEC scriviunibo@pec.unibo.it <text:s text:c="3"/>mail campuscesena.tirociniplacement@unibo.it</text:p>
          </table:table-cell>
          <table:table-cell office:value-type="string" table:style-name="ce12">
            <text:p>Potenza</text:p>
          </table:table-cell>
          <table:table-cell office:value-type="string" table:style-name="ce12">
            <text:p>383 del 13.06.2016</text:p>
          </table:table-cell>
          <table:table-cell office:value-type="string" table:style-name="ce13">
            <text:p>28.06.2016</text:p>
          </table:table-cell>
          <table:table-cell office:value-type="string" table:style-name="ce13">
            <text:p>27.06.2019</text:p>
          </table:table-cell>
          <table:table-cell office:value-type="string" table:style-name="ce18">
            <text:p>Conv per tirocini formativi e di orientamento per gli studenti iscritti dell'Università di Bologna<text:s text:c="96"/><text:span text:style-name="T4"><text:s/>NB con nota PEC <text:s/>prot 67422 del 12.06.2017 l'Università di Bologna ha comunicato di conoscere e prendere atto del regolamento ASP approvato con <text:s/>DDG n. 708 del 03.11.2016</text:span></text:p>
          </table:table-cell>
          <table:table-cell table:number-columns-repeated="16378"/>
        </table:table-row>
        <table:table-row table:style-name="ro17">
          <table:table-cell office:value-type="string" table:style-name="ce11">
            <text:p>Scuola di Formazione di Psicoterapia ad Indirizzo Dinamico SFPID <text:s/>Via Gregorio Ricci Curbastro n. 29 B <text:s text:c="3"/>00149 <text:s/>ROMA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543 del 11.08.2017</text:p>
          </table:table-cell>
          <table:table-cell office:value-type="string" table:style-name="ce6">
            <text:p>11.09.2017</text:p>
          </table:table-cell>
          <table:table-cell office:value-type="string" table:style-name="ce6">
            <text:p>10.09.2020</text:p>
          </table:table-cell>
          <table:table-cell office:value-type="string" table:style-name="ce5">
            <text:p>Convenzione con la Scuola di Formazione di Psicoterapia ad Indirizzo Dinamico SFPID <text:s/>Via Gregorio Ricci Curbastro n. 29 B <text:s text:c="3"/>00149 <text:s/>ROMA PER CONSENTIRE L'ESPLETAMENTO DEL TIROCINIO FORMATIVO PRESSO LE STRUTTURE DELLA ASP AGLI STUDENTI DI DETTA SCUOLA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Università degli studi di Chieti-Pescara <text:s text:c="2"/>Dip. Economia Aziendale <text:s text:c="2"/>Ufficio Stage e Tirocini <text:s text:c="2"/>PEC <text:s/>dipartimento.economia.aziendale@pec.unich.it <text:s text:c="9"/>mail <text:s/>m.venanzi@unich.it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479 del 18.07.2016</text:p>
          </table:table-cell>
          <table:table-cell office:value-type="string" table:style-name="ce8">
            <text:p>13.09.2016</text:p>
          </table:table-cell>
          <table:table-cell office:value-type="string" table:style-name="ce8">
            <text:p>12.09.2019</text:p>
          </table:table-cell>
          <table:table-cell office:value-type="string" table:style-name="ce9">
            <text:p>Conv per tirocini formativi e di orientamento per gli studenti del Dip di Economia aziendale (CdL Politiche e Management per il welfare, CdL in Servizio Sociale) Università di Chieti-Pescara<text:s text:c="101"/><text:span text:style-name="T5"><text:s/>NB con nota PEC <text:s/>prot 103263 del 26.09.2017 l'Università di Chieti Dip Econom Aziendale ha comunicato di accettare prendere atto del regolamento ASP approvato con <text:s/>DDG n. 708 del 03.11.2016</text:span></text:p>
          </table:table-cell>
          <table:table-cell table:number-columns-repeated="16378"/>
        </table:table-row>
        <table:table-row table:style-name="ro19">
          <table:table-cell office:value-type="string" table:style-name="ce2">
            <text:p>Scuola di specializzazione in Psicoterapia <text:s/>ISTITUTO SKINNER <text:s text:c="2"/>Via Torino <text:s/>29 <text:s text:c="3"/>00184 <text:s/>ROM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626 del 04.10.2017</text:p>
          </table:table-cell>
          <table:table-cell office:value-type="string" table:style-name="ce4">
            <text:p>10.10.2017</text:p>
          </table:table-cell>
          <table:table-cell office:value-type="string" table:style-name="ce4">
            <text:p>09.10.2020</text:p>
          </table:table-cell>
          <table:table-cell office:value-type="string" table:style-name="ce3">
            <text:p>Convenzione con la Scuola di specializzazione in Psicoterapia <text:s/>ISTITUTO SKINNER <text:s text:c="2"/>Via Torino <text:s/>29 <text:s text:c="3"/>00184 <text:s/>ROMA <text:s/>PER CONSENTIRE L'ESPLETAMENTO DEL TIROCINIO FORMATIVO PRESSO LE STRUTTURE DELLA ASP AGLI STUDENTI DI DETTA SCUOLA</text:p>
          </table:table-cell>
          <table:table-cell table:number-columns-repeated="16378"/>
        </table:table-row>
        <table:table-row table:style-name="ro20">
          <table:table-cell office:value-type="string" table:style-name="ce14">
            <text:p>IPSIA "Giorgi" Via Pola <text:s/>85100 Potenza</text:p>
          </table:table-cell>
          <table:table-cell office:value-type="string" table:style-name="ce7">
            <text:p>Potenza</text:p>
          </table:table-cell>
          <table:table-cell office:value-type="string" table:style-name="ce7">
            <text:p>n. 109 del 17.02.2016</text:p>
          </table:table-cell>
          <table:table-cell office:value-type="string" table:style-name="ce8">
            <text:p>22.02.2016</text:p>
          </table:table-cell>
          <table:table-cell office:value-type="string" table:style-name="ce8">
            <text:p>21.02.2019</text:p>
          </table:table-cell>
          <table:table-cell office:value-type="string" table:style-name="ce9">
            <text:p>Conv per tirocini formativi e di orientamento in alternanza scuola-lavoro per studenti del settore Odontotecnico e Ottico<text:s text:c="118"/><text:span text:style-name="T4">NB con nota PEC <text:s/>prot 105757 del 03.10.2017 <text:s/>l'IPSIA di Potenza ha comunicato di accettare prendere atto del regolamento ASP approvato con <text:s/>DDG n. 708 del 03.11.2016</text:span></text:p>
          </table:table-cell>
          <table:table-cell table:number-columns-repeated="16378"/>
        </table:table-row>
        <table:table-row table:style-name="ro21">
          <table:table-cell office:value-type="string" table:number-columns-spanned="1" table:number-rows-spanned="2" table:style-name="ce42">
            <text:p>UNIVERSITA' DEGLI STUDI DELLA BASILICATA <text:s/>Centro di Ateneo Orientamento studenti <text:s/>Ufficio Tirocini <text:s text:c="6"/>Viale dell'Ateneo Lucano, 10 <text:s text:c="4"/>Campus di Macchia Romana <text:s text:c="4"/>85100 <text:s text:c="2"/>POTENZA</text:p>
          </table:table-cell>
          <table:table-cell office:value-type="string" table:number-columns-spanned="1" table:number-rows-spanned="2" table:style-name="ce43">
            <text:p>Potenza</text:p>
          </table:table-cell>
          <table:table-cell office:value-type="string" table:style-name="ce9">
            <text:p><text:span text:style-name="T2"><text:s text:c="5"/></text:span><text:s/>nota prot. 11350 del 26.01.2011 con la quale si rinnova la convenzione rep n. 610 del 07.04.2010 approvata con deliberazione n. 105 del 01.02.2010<text:s text:c="2"/><text:span text:style-name="T2"><text:s text:c="2"/></text:span><text:span text:style-name="T1"><text:s text:c="298"/></text:span></text:p>
          </table:table-cell>
          <table:table-cell office:value-type="string" table:style-name="ce10">
            <text:p><text:span text:style-name="T2"><text:s text:c="2"/></text:span><text:s text:c="28"/>decorrenza proroga 01.02.2011<text:s text:c="156"/></text:p>
          </table:table-cell>
          <table:table-cell office:value-type="string" table:style-name="ce19">
            <text:p><text:s text:c="22"/><text:span text:style-name="T3"><text:s text:c="4"/>31.01.2014</text:span></text:p>
          </table:table-cell>
          <table:table-cell office:value-type="string" table:style-name="ce9">
            <text:p>Convenzione quadro per tutte le facoltà<text:s text:c="2"/></text:p>
          </table:table-cell>
          <table:table-cell table:number-columns-repeated="16378"/>
        </table:table-row>
        <table:table-row table:style-name="ro22">
          <table:covered-table-cell/>
          <table:covered-table-cell/>
          <table:table-cell office:value-type="string" table:style-name="ce20">
            <text:p>nota di proroga prot 9615 del 21.01.2014<text:s/></text:p>
          </table:table-cell>
          <table:table-cell office:value-type="string" table:style-name="ce10">
            <text:p><text:s/><text:span text:style-name="T2">decorrenza proroga 20.01.2014<text:s text:c="2"/></text:span></text:p>
          </table:table-cell>
          <table:table-cell office:value-type="string" table:style-name="ce10">
            <text:p><text:span text:style-name="T2">31.01.2019<text:s text:c="2"/></text:span><text:s text:c="2"/></text:p>
          </table:table-cell>
          <table:table-cell office:value-type="string" table:style-name="ce20">
            <text:p>Convenzione quadro per tutte le facoltà <text:s text:c="88"/>NB: con nota prot 140232 del 05.11.2015 sono stati aggionati i dati ASP con Direttore Generale Dr. Bochicchio<text:s text:c="120"/><text:span text:style-name="T6">NB con nota PEC <text:s/>prot 112094 del 18.10.2017 <text:s/>l'Università della Basilicata <text:s/>ha comunicato di accettare e prendere atto del regolamento ASP approvato con <text:s/>DDG n. 708 del 03.11.2016</text:span></text:p>
          </table:table-cell>
          <table:table-cell table:number-columns-repeated="16378"/>
        </table:table-row>
        <table:table-row table:style-name="ro23">
          <table:table-cell office:value-type="string" table:style-name="ce2">
            <text:p>PA.MO Project srl <text:s/>Via Macchia San Luca 34 <text:s/>85100 Potenza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n.658 del 23.10.2017</text:p>
          </table:table-cell>
          <table:table-cell office:value-type="string" table:style-name="ce4">
            <text:p>06.11.2017</text:p>
          </table:table-cell>
          <table:table-cell office:value-type="string" table:style-name="ce4">
            <text:p>05.11.2020</text:p>
          </table:table-cell>
          <table:table-cell office:value-type="string" table:style-name="ce3">
            <text:p>Convenzione con l'organismo di Formazione professionale Regionale PA.MO. Project di Potenza per consentire l'epletamento del tirocinio formativo presso le strutture della ASP agli studenti di detto Ente</text:p>
          </table:table-cell>
          <table:table-cell table:number-columns-repeated="16378"/>
        </table:table-row>
        <table:table-row table:style-name="ro24">
          <table:table-cell office:value-type="string" table:number-columns-spanned="1" table:number-rows-spanned="2" table:style-name="ce42">
            <text:p>Azienda Sanitaria Locale di Matera <text:s/>ASM UO Formazione ECM Tirocini <text:s text:c="4"/>Via Montescaglioso <text:s/>75100 MATERA</text:p>
          </table:table-cell>
          <table:table-cell office:value-type="string" table:number-columns-spanned="1" table:number-rows-spanned="2" table:style-name="ce43">
            <text:p>Potenza</text:p>
          </table:table-cell>
          <table:table-cell office:value-type="string" table:number-columns-spanned="1" table:number-rows-spanned="2" table:style-name="ce43">
            <text:p>n. 628 del 01.12.2014</text:p>
          </table:table-cell>
          <table:table-cell office:value-type="string" table:style-name="ce8">
            <text:p>03.12.2014<text:s/></text:p>
          </table:table-cell>
          <table:table-cell office:value-type="string" table:style-name="ce8">
            <text:p>02.12.2017</text:p>
          </table:table-cell>
          <table:table-cell office:value-type="string" table:style-name="ce7">
            <text:p>convenzione per tirocini curriculari studenti OSS della ASP presso ASM</text:p>
          </table:table-cell>
          <table:table-cell table:number-columns-repeated="16378"/>
        </table:table-row>
        <table:table-row table:style-name="ro25">
          <table:covered-table-cell/>
          <table:covered-table-cell/>
          <table:covered-table-cell/>
          <table:table-cell office:value-type="string" table:style-name="ce4">
            <text:p>12.10.2017</text:p>
          </table:table-cell>
          <table:table-cell office:value-type="string" table:style-name="ce4">
            <text:p>11.10.2020</text:p>
          </table:table-cell>
          <table:table-cell office:value-type="string" table:style-name="ce3">
            <text:p>Convenzione rinnovata con note ASP prot 103359 del 27.09.2017 e nota ASM prot2017007001 del 12.10.2017 acquisita al prt ASP 121729 del 13.11.2017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Scuola di Formazione in Psicoterapia Cognitiva dell'Infanzia e dell'Adolescenza <text:s/>" MIND s.a.s." <text:s/>Via Valeggio n. 7 <text:s text:c="3"/>10128 <text:s/>TORINO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n. 717 del 20.11.2017</text:p>
          </table:table-cell>
          <table:table-cell office:value-type="string" table:style-name="ce4">
            <text:p>27.11.2017</text:p>
          </table:table-cell>
          <table:table-cell office:value-type="string" table:style-name="ce4">
            <text:p>26.11.2018</text:p>
          </table:table-cell>
          <table:table-cell office:value-type="string" table:style-name="ce3">
            <text:p>Convenzione con la Scuola di Formazione in Psicoterapia Cognitiva dell'Infanzia e dell'Adolescenza <text:s/>"MIND s.a.s." <text:s/>Via Valeggio n. 7 <text:s text:c="3"/>10128 <text:s/>TORINO per tirocini formativi e di orientamento presso le strutture ASP agli studenti di detta Scuola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Centro Logos s.a.s. Via Melaria <text:s/>II traversa n. 8 <text:s text:c="2"/>81055 <text:s/>SANTA MARIA CAPUA VETERE <text:s/>(CE)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n. 748 del 06.12.2017</text:p>
          </table:table-cell>
          <table:table-cell office:value-type="string" table:style-name="ce4">
            <text:p>14.12.2017</text:p>
          </table:table-cell>
          <table:table-cell office:value-type="string" table:style-name="ce4">
            <text:p>13.12.2018</text:p>
          </table:table-cell>
          <table:table-cell office:value-type="string" table:style-name="ce3">
            <text:p>Convenzione con il Centro Logos gestore della Scuola di specializzazione in psicoterapia ad indirizzo analitico transazionale ad orientamento psicodinamico per tirocini formativi e di orientamento presso le strutture ASP agli studenti di detta Scuola</text:p>
          </table:table-cell>
          <table:table-cell table:number-columns-repeated="16378"/>
        </table:table-row>
        <table:table-row table:style-name="ro23">
          <table:table-cell office:value-type="string" table:style-name="ce2">
            <text:p>Università deglio Studi di Camerino Piazza Cavour <text:s/>19/F <text:s text:c="3"/>62032 <text:s text:c="2"/>CAMERINO <text:s/>(MC)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n. 725 del 27.11.2017</text:p>
          </table:table-cell>
          <table:table-cell office:value-type="string" table:style-name="ce4">
            <text:p>19.12.2017</text:p>
          </table:table-cell>
          <table:table-cell office:value-type="string" table:style-name="ce4">
            <text:p>18.12.2020</text:p>
          </table:table-cell>
          <table:table-cell office:value-type="string" table:style-name="ce3">
            <text:p>CONVENZIONE CON L'UNIVERSITA' DEGLI STUDI DI CAMERINO <text:s/>PER CONSENTIRE L'ESPLETAMENTO DEL TIROCINIO CURRICULARE , PRESSO LE STRUTTURE DELL'ASP, AGLI STUDENTI DI DETTO ATENEO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Università di Pisa <text:s/>Dipartimento di Scienze Politiche <text:s text:c="2"/>PEC <text:s/>scienzepolitiche@pec.unipi.it</text:p>
          </table:table-cell>
          <table:table-cell office:value-type="string" table:style-name="ce3">
            <text:p>Potenza</text:p>
          </table:table-cell>
          <table:table-cell office:value-type="string" table:style-name="ce3">
            <text:p>n. 752 del 06.12.2017</text:p>
          </table:table-cell>
          <table:table-cell office:value-type="string" table:style-name="ce4">
            <text:p>21.12.2017</text:p>
          </table:table-cell>
          <table:table-cell office:value-type="string" table:style-name="ce4">
            <text:p>20.12.2019</text:p>
          </table:table-cell>
          <table:table-cell office:value-type="string" table:style-name="ce3">
            <text:p>CONVENZIONE CON L'UNIVERSITA' <text:s/>DI PISA - DIPARTIMENTO DI SCIENZE POLITICHE- <text:s/>PER CONSENTIRE L'ESPLETAMENTO DEL TIROCINIO CURRICULARE , PRESSO LE STRUTTURE DELL'ASP, AGLI STUDENTI DI DETTO DIPARTIMENTO UNIVERSITARIO</text:p>
          </table:table-cell>
          <table:table-cell table:number-columns-repeated="16378"/>
        </table:table-row>
        <table:table-row table:number-rows-repeated="1048542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40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te Formazione</meta:initial-creator>
    <dc:creator>Dr Antonio Bavusi</dc:creator>
    <meta:creation-date>2009-02-04T10:43:49Z</meta:creation-date>
    <dc:date>2018-01-11T15:55:24Z</dc:date>
    <meta:print-date>2018-01-09T09:15:30Z</meta:print-date>
  </office:meta>
</office:document-meta>
</file>