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ta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8CBAD" style:cell-protect="none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Nota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3.2279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3.75pt" style:use-optimal-row-height="true" fo:break-before="auto"/>
    </style:style>
    <style:style style:name="ro9" style:family="table-row">
      <style:table-row-properties style:row-height="146.25pt" style:use-optimal-row-height="true" fo:break-before="auto"/>
    </style:style>
    <style:style style:name="ro10" style:family="table-row">
      <style:table-row-properties style:row-height="213.7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7"/>
        <table:table-column table:style-name="co9" table:default-cell-style-name="ce28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7" table:number-columns-repeated="16370" table:default-cell-style-name="ce1"/>
        <table:table-row table:style-name="ro1">
          <table:table-cell office:value-type="string" table:style-name="ce2">
            <text:p>AREA DI RISCHIO ATTIVITA' ALPI</text:p>
          </table:table-cell>
          <table:table-cell office:value-type="string" table:number-columns-spanned="4" table:number-rows-spanned="1" table:style-name="ce32">
            <text:p>ALPI</text:p>
          </table:table-cell>
          <table:covered-table-cell table:number-columns-repeated="3"/>
          <table:table-cell table:style-name="ce22"/>
          <table:table-cell table:number-columns-repeated="2" table:style-name="ce19"/>
          <table:table-cell office:value-type="string" table:style-name="ce13">
            <text:p>Tabella in formato aperto compilabile sul link: http://www.aspbasilicata.it/amministrazione-trasparente/disposizioni-generali</text:p>
          </table:table-cell>
          <table:table-cell table:style-name="ce24"/>
          <table:table-cell table:style-name="ce14"/>
          <table:table-cell table:number-columns-repeated="3" table:style-name="ce15"/>
          <table:table-cell table:number-columns-repeated="16370" table:style-name="ce1"/>
        </table:table-row>
        <table:table-row table:style-name="ro2">
          <table:table-cell office:value-type="string" table:style-name="ce5">
            <text:p>N.progressivo</text:p>
          </table:table-cell>
          <table:table-cell office:value-type="string" table:style-name="ce5">
            <text:p>Nominativo specialista</text:p>
          </table:table-cell>
          <table:table-cell office:value-type="string" table:style-name="ce5">
            <text:p>Branca</text:p>
          </table:table-cell>
          <table:table-cell office:value-type="string" table:style-name="ce5">
            <text:p>Sede visite/prestazioni e indirizzo</text:p>
          </table:table-cell>
          <table:table-cell office:value-type="string" table:style-name="ce5">
            <text:p>Provvedimento incarico</text:p>
          </table:table-cell>
          <table:table-cell office:value-type="string" table:style-name="ce5">
            <text:p>N.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urata incarico</text:p>
          </table:table-cell>
          <table:table-cell office:value-type="string" table:style-name="ce6">
            <text:p>Calendario Visite/Prestazioni</text:p>
          </table:table-cell>
          <table:table-cell office:value-type="string" table:style-name="ce25">
            <text:p>Tariffe prestazioni</text:p>
          </table:table-cell>
          <table:table-cell office:value-type="string" table:style-name="ce5">
            <text:p>Tipologia/Modalità di prenotazione/Modalità pagamento prestazioni</text:p>
          </table:table-cell>
          <table:table-cell office:value-type="string" table:style-name="ce5">
            <text:p>Numero verifiche effettuate</text:p>
          </table:table-cell>
          <table:table-cell office:value-type="string" table:style-name="ce5">
            <text:p>numero verifiche effettuate</text:p>
          </table:table-cell>
          <table:table-cell office:value-type="string" table:style-name="ce5">
            <text:p>data di scadenza e/o eventuale risoluzione contratto</text:p>
          </table:table-cell>
          <table:table-cell table:style-name="ce3"/>
          <table:table-cell table:style-name="ce10"/>
          <table:table-cell table:style-name="ce4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LFIERI SALVATORE</text:p>
          </table:table-cell>
          <table:table-cell office:value-type="string" table:style-name="ce9">
            <text:p>ORTOPEDIA</text:p>
          </table:table-cell>
          <table:table-cell office:value-type="string" table:style-name="ce8">
            <text:p>P.O. LAGONEGRO</text:p>
          </table:table-cell>
          <table:table-cell table:style-name="ce8"/>
          <table:table-cell office:value-type="float" office:value="968" table:style-name="ce9">
            <text:p>968</text:p>
          </table:table-cell>
          <table:table-cell office:value-type="date" office:date-value="2011-11-07T00:00:00" table:style-name="ce20">
            <text:p>07/11/2011</text:p>
          </table:table-cell>
          <table:table-cell table:style-name="ce21"/>
          <table:table-cell office:value-type="string" table:style-name="ce16">
            <text:p>DAL LUNEDI AL VENERDI DALLE 8.00 ALLE 9,00</text:p>
          </table:table-cell>
          <table:table-cell office:value-type="string" table:style-name="ce27">
            <text:p>VISITA ORTOPEDICA € 50,00 CONSULTO DI DOCUMENTAZIONE CLINICA € 2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NDRIULO NICOLA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.O. DI VILLA D'AGRI</text:p>
          </table:table-cell>
          <table:table-cell office:value-type="string" table:style-name="ce8">
            <text:p>DELIBERAZIONE</text:p>
          </table:table-cell>
          <table:table-cell office:value-type="float" office:value="633" table:style-name="ce9">
            <text:p>633</text:p>
          </table:table-cell>
          <table:table-cell office:value-type="date" office:date-value="2011-07-20T00:00:00" table:style-name="ce20">
            <text:p>20/07/2011</text:p>
          </table:table-cell>
          <table:table-cell table:style-name="ce21"/>
          <table:table-cell office:value-type="string" table:style-name="ce23">
            <text:p>MARTEDI DALLE 15,00 ALLE 16,00</text:p>
          </table:table-cell>
          <table:table-cell office:value-type="string" table:style-name="ce26">
            <text:p>VISITA CHIRURGICA € 50,00. ECOCOLORDOPPLER ARTI SUPERIORI ED INFERIORI € 7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NTONELLI CARLO</text:p>
          </table:table-cell>
          <table:table-cell office:value-type="string" table:style-name="ce9">
            <text:p>ANESTESIA</text:p>
          </table:table-cell>
          <table:table-cell office:value-type="string" table:style-name="ce8">
            <text:p>P.O..D.VENOSA</text:p>
          </table:table-cell>
          <table:table-cell office:value-type="string" table:style-name="ce8">
            <text:p>DELIBERAZIONE</text:p>
          </table:table-cell>
          <table:table-cell office:value-type="float" office:value="1177" table:style-name="ce9">
            <text:p>1177</text:p>
          </table:table-cell>
          <table:table-cell office:value-type="date" office:date-value="2011-12-27T00:00:00" table:style-name="ce20">
            <text:p>27/12/2011</text:p>
          </table:table-cell>
          <table:table-cell table:style-name="ce21"/>
          <table:table-cell office:value-type="string" table:style-name="ce23">
            <text:p>MARTEDI E GIOVEDI DALLE 16,00 ALLE 20,00<text:s/></text:p>
          </table:table-cell>
          <table:table-cell office:value-type="string" table:style-name="ce26">
            <text:p>VISITA ALGOLOGICA €140,00.VISITA CONTROLLO €80,00.IPNOSI €28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RENELLA ANTONIO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.O.D LAURIA</text:p>
          </table:table-cell>
          <table:table-cell table:style-name="ce8"/>
          <table:table-cell office:value-type="float" office:value="794" table:style-name="ce9">
            <text:p>794</text:p>
          </table:table-cell>
          <table:table-cell office:value-type="date" office:date-value="2011-09-13T00:00:00" table:style-name="ce20">
            <text:p>13/09/2011</text:p>
          </table:table-cell>
          <table:table-cell table:style-name="ce21"/>
          <table:table-cell office:value-type="string" table:style-name="ce16">
            <text:p>GIOVEDI DALLE 15,00 ALLE 17,00.<text:s/></text:p>
          </table:table-cell>
          <table:table-cell office:value-type="string" table:style-name="ce27">
            <text:p>VISITA CHIRURGICA € 70,00. VISITA CONTROLLO € 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BARTIROMO DOMENICO</text:p>
          </table:table-cell>
          <table:table-cell office:value-type="string" table:style-name="ce9">
            <text:p>MEDICINA INTERNA</text:p>
          </table:table-cell>
          <table:table-cell office:value-type="string" table:style-name="ce8">
            <text:p>P.O.VILLA D'AGRI</text:p>
          </table:table-cell>
          <table:table-cell office:value-type="string" table:style-name="ce8">
            <text:p>DELIBERAZIONE</text:p>
          </table:table-cell>
          <table:table-cell office:value-type="float" office:value="729" table:style-name="ce9">
            <text:p>729</text:p>
          </table:table-cell>
          <table:table-cell office:value-type="date" office:date-value="2011-08-12T00:00:00" table:style-name="ce20">
            <text:p>12/08/2011</text:p>
          </table:table-cell>
          <table:table-cell table:style-name="ce21"/>
          <table:table-cell office:value-type="string" table:style-name="ce23">
            <text:p>2° E 4° GIOVEDI DALLE 9.00 ALLE 11.00</text:p>
          </table:table-cell>
          <table:table-cell office:value-type="string" table:style-name="ce26">
            <text:p>ECOCOLORDOPPLER TSA € 50,00. ECOCOLORDOPPLER ARTERIOSO/VENOSO ARTI INFERIORI/SUPERIORI € 50,00 ECOCOLORDOPPLER DISTRETTUALE/AORTA ADDOMINALE € 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BORGIA MICHELE</text:p>
          </table:table-cell>
          <table:table-cell office:value-type="string" table:style-name="ce9">
            <text:p>MEDICINA LEGALE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730" table:style-name="ce9">
            <text:p>730</text:p>
          </table:table-cell>
          <table:table-cell office:value-type="date" office:date-value="2011-08-12T00:00:00" table:style-name="ce20">
            <text:p>12/08/2011</text:p>
          </table:table-cell>
          <table:table-cell table:style-name="ce21"/>
          <table:table-cell office:value-type="string" table:style-name="ce23">
            <text:p>GIOVEDI DALLE 15,00 ALLE 18,00</text:p>
          </table:table-cell>
          <table:table-cell office:value-type="string" table:style-name="ce26">
            <text:p>CTP (LESIVITà MINORE) €200 +IVA.CTP(LESIVITA GRAVE) €350,00+IVA.ATTIVITà AUTOPTICA €700,00 +IVA.CTU ONORARIO LIQUIDATO DAL GIUDICE.ATTIVITA' MEDICINA LEGALE ASSICURATIVA €70,00+IVA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BUCCINO ROSARIO</text:p>
          </table:table-cell>
          <table:table-cell office:value-type="string" table:style-name="ce9">
            <text:p>GASTROENTEROLOGIA/ENDOSCOPIA DIGESTIVA</text:p>
          </table:table-cell>
          <table:table-cell office:value-type="string" table:style-name="ce8">
            <text:p>P.O..D.VENOSA</text:p>
          </table:table-cell>
          <table:table-cell office:value-type="string" table:style-name="ce8">
            <text:p>DELIBERAZIONE</text:p>
          </table:table-cell>
          <table:table-cell office:value-type="float" office:value="1177" table:style-name="ce9">
            <text:p>1177</text:p>
          </table:table-cell>
          <table:table-cell office:value-type="date" office:date-value="2011-12-27T00:00:00" table:style-name="ce20">
            <text:p>27/12/2011</text:p>
          </table:table-cell>
          <table:table-cell table:style-name="ce21"/>
          <table:table-cell office:value-type="string" table:style-name="ce23">
            <text:p>GIOVEDI DALLE 14,00 ALLE 16,00</text:p>
          </table:table-cell>
          <table:table-cell office:value-type="string" table:style-name="ce26">
            <text:p>VISITA GASROENTEROLOGICA €1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ALICE PASQUALE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463" table:style-name="ce9">
            <text:p>463</text:p>
          </table:table-cell>
          <table:table-cell office:value-type="date" office:date-value="2013-07-17T00:00:00" table:style-name="ce20">
            <text:p>17/07/2013</text:p>
          </table:table-cell>
          <table:table-cell table:style-name="ce21"/>
          <table:table-cell office:value-type="string" table:style-name="ce23">
            <text:p>VENERDI DALLE 16,00 ALLE 18,00</text:p>
          </table:table-cell>
          <table:table-cell office:value-type="string" table:style-name="ce26">
            <text:p>VISITA CARDIOLOGICA € 70,00, ECG € 30,00, VISITA CARDIOLOGICA CON ECG € 100,00, ECOCOLORDOPPLER € 3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CALICE PASQUALE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D VENOSA</text:p>
          </table:table-cell>
          <table:table-cell office:value-type="string" table:style-name="ce8">
            <text:p>DELIBERAZIONE</text:p>
          </table:table-cell>
          <table:table-cell office:value-type="float" office:value="464" table:style-name="ce9">
            <text:p>464</text:p>
          </table:table-cell>
          <table:table-cell office:value-type="date" office:date-value="2013-07-18T00:00:00" table:style-name="ce20">
            <text:p>18/07/2013</text:p>
          </table:table-cell>
          <table:table-cell table:style-name="ce21"/>
          <table:table-cell office:value-type="string" table:style-name="ce23">
            <text:p>MARTEDI DALLE 15,30 ALLE 18,00</text:p>
          </table:table-cell>
          <table:table-cell office:value-type="string" table:style-name="ce26">
            <text:p>VISITA CARDIOLOGICA € 70,00, ECG € 30,00, VISITA CARDIOLOGICA CON ECG € 100,00, ECOCOLORDOPPLER € 30,00. TEST DA SFORZO CON PEDANA MOBILE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CAPOGROSSO VINCENZO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437" table:style-name="ce9">
            <text:p>437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ARTEDI DALLE 14,00 ALLE 15,00</text:p>
          </table:table-cell>
          <table:table-cell office:value-type="string" table:style-name="ce26">
            <text:p>VISITA CARDIOLOGICA € 70,00. ECG € 30,00, ECOCARDIOGRAMMA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CAPOGROSSO VINCENZO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D VENOSA</text:p>
          </table:table-cell>
          <table:table-cell office:value-type="string" table:style-name="ce8">
            <text:p>DELIBERAZIONE</text:p>
          </table:table-cell>
          <table:table-cell office:value-type="float" office:value="437" table:style-name="ce9">
            <text:p>437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ARTEDI DALLE 17,00 ALLE 19,00. VENERDI DALLE 16,00 ALLE 18,00</text:p>
          </table:table-cell>
          <table:table-cell office:value-type="string" table:style-name="ce26">
            <text:p>VISITA CARDIOLOGICA € 70,00. ECG € 30,00, ECOCARDIOGRAMMA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CARRETTA VITO</text:p>
          </table:table-cell>
          <table:table-cell office:value-type="string" table:style-name="ce9">
            <text:p>GASTROENTEROLOGIA</text:p>
          </table:table-cell>
          <table:table-cell office:value-type="string" table:style-name="ce8">
            <text:p>P.O..D.VENOSA</text:p>
          </table:table-cell>
          <table:table-cell office:value-type="string" table:style-name="ce8">
            <text:p>DELIBERAZIONE</text:p>
          </table:table-cell>
          <table:table-cell office:value-type="float" office:value="635" table:style-name="ce9">
            <text:p>635</text:p>
          </table:table-cell>
          <table:table-cell office:value-type="date" office:date-value="2012-08-28T00:00:00" table:style-name="ce20">
            <text:p>28/08/2012</text:p>
          </table:table-cell>
          <table:table-cell table:style-name="ce21"/>
          <table:table-cell office:value-type="string" table:style-name="ce23">
            <text:p>MERCCOLEDI DALLE 16,00 ALLE 18,00</text:p>
          </table:table-cell>
          <table:table-cell office:value-type="string" table:style-name="ce26">
            <text:p>VISITA GASTROENTEROLOGICA €100,00.VISITA DI CONTROLLO €6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CAVALLO ROCCO</text:p>
          </table:table-cell>
          <table:table-cell office:value-type="string" table:style-name="ce9">
            <text:p>OSTETRICIA/GINECOLOGIA</text:p>
          </table:table-cell>
          <table:table-cell office:value-type="string" table:style-name="ce8">
            <text:p>P.O. DI VILLA D'AGRI</text:p>
          </table:table-cell>
          <table:table-cell office:value-type="string" table:style-name="ce8">
            <text:p>DELIBERAZIONE</text:p>
          </table:table-cell>
          <table:table-cell office:value-type="float" office:value="633" table:style-name="ce9">
            <text:p>633</text:p>
          </table:table-cell>
          <table:table-cell office:value-type="date" office:date-value="2011-07-20T00:00:00" table:style-name="ce20">
            <text:p>20/07/2011</text:p>
          </table:table-cell>
          <table:table-cell table:style-name="ce21"/>
          <table:table-cell office:value-type="string" table:style-name="ce23">
            <text:p>MAREDI DALLE 16,00 ALLE 18,30</text:p>
          </table:table-cell>
          <table:table-cell office:value-type="string" table:style-name="ce26">
            <text:p>VIISTA OSTETRICA/GINECOLOGICA CON ECOGRAFIA € 70,00. POSIZIONAMENTO IUS € 10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CERVELLINO MICHELE</text:p>
          </table:table-cell>
          <table:table-cell office:value-type="string" table:style-name="ce9">
            <text:p>OCULISTICA</text:p>
          </table:table-cell>
          <table:table-cell office:value-type="string" table:style-name="ce8">
            <text:p>P.O.D VENOSA</text:p>
          </table:table-cell>
          <table:table-cell office:value-type="string" table:style-name="ce8">
            <text:p>DELIBERAZIONE</text:p>
          </table:table-cell>
          <table:table-cell office:value-type="float" office:value="464" table:style-name="ce9">
            <text:p>464</text:p>
          </table:table-cell>
          <table:table-cell office:value-type="date" office:date-value="2013-07-22T00:00:00" table:style-name="ce20">
            <text:p>22/07/2013</text:p>
          </table:table-cell>
          <table:table-cell table:style-name="ce21"/>
          <table:table-cell office:value-type="string" table:style-name="ce23">
            <text:p>LUNEDI DALLE 14,00 ALLE 16,30</text:p>
          </table:table-cell>
          <table:table-cell office:value-type="string" table:style-name="ce26">
            <text:p>VISITA OCULISTICA € 7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CIGLIANO MARCO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SPDC P.O. VILLA D'AGRI</text:p>
          </table:table-cell>
          <table:table-cell office:value-type="string" table:style-name="ce8">
            <text:p>DELIBERAZIONE</text:p>
          </table:table-cell>
          <table:table-cell office:value-type="float" office:value="956" table:style-name="ce9">
            <text:p>956</text:p>
          </table:table-cell>
          <table:table-cell office:value-type="date" office:date-value="2011-11-04T00:00:00" table:style-name="ce20">
            <text:p>04/11/2011</text:p>
          </table:table-cell>
          <table:table-cell table:style-name="ce21"/>
          <table:table-cell office:value-type="string" table:style-name="ce23">
            <text:p>MARTEDI DALLE 16,30 ALLE 19,30</text:p>
          </table:table-cell>
          <table:table-cell office:value-type="string" table:style-name="ce26">
            <text:p>VISITA PSICHIATRICA € 110,00. VISITA DI CONTROLLO € 70,00. PSICOTERAPIA INDIVIDUALE € 70,00. PSICOTERAPIA FAMILIARE € 1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8">
            <text:p>CILLIS TEODOSIO</text:p>
          </table:table-cell>
          <table:table-cell office:value-type="string" table:style-name="ce9">
            <text:p>GERIATRI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519" table:style-name="ce9">
            <text:p>519</text:p>
          </table:table-cell>
          <table:table-cell office:value-type="date" office:date-value="2013-08-08T00:00:00" table:style-name="ce20">
            <text:p>08/08/2013</text:p>
          </table:table-cell>
          <table:table-cell table:style-name="ce21"/>
          <table:table-cell office:value-type="string" table:style-name="ce23">
            <text:p>DAL LUNEDI AL SABATO DALLE 16,00 ALLE 20,00</text:p>
          </table:table-cell>
          <table:table-cell office:value-type="string" table:style-name="ce26">
            <text:p>VISITA GERIATRICA € 90,00 VISITA CONTROLLO € 60,00. VISITA DOMICILIARE € 150,00. CONSULTO DEFINITO COMPLESSIVO € 4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CITRO GIUSEPPE</text:p>
          </table:table-cell>
          <table:table-cell office:value-type="string" table:style-name="ce9">
            <text:p>ENDOCRINOLOGIA</text:p>
          </table:table-cell>
          <table:table-cell office:value-type="string" table:style-name="ce8">
            <text:p>POLIAMBULATORIO MTC VIA DEL GALLITELLO POTENZA</text:p>
          </table:table-cell>
          <table:table-cell office:value-type="string" table:style-name="ce8">
            <text:p>DELIBERAZIONE</text:p>
          </table:table-cell>
          <table:table-cell office:value-type="float" office:value="615" table:style-name="ce9">
            <text:p>615</text:p>
          </table:table-cell>
          <table:table-cell office:value-type="date" office:date-value="2011-07-13T00:00:00" table:style-name="ce20">
            <text:p>13/07/2011</text:p>
          </table:table-cell>
          <table:table-cell table:style-name="ce21"/>
          <table:table-cell office:value-type="string" table:style-name="ce23">
            <text:p>VENERDI DALLE 13,00 ALLE 19,00</text:p>
          </table:table-cell>
          <table:table-cell office:value-type="string" table:style-name="ce26">
            <text:p>VISITA DIABETOLOGICA € 90,00. VISITA ENDOCRINOLOGICA € 90. ECOGRAFIA TIROIDEA € 9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COLARUSSO DIODORO</text:p>
          </table:table-cell>
          <table:table-cell office:value-type="string" table:style-name="ce9">
            <text:p>MEDICINA INTERNA</text:p>
          </table:table-cell>
          <table:table-cell office:value-type="string" table:style-name="ce8">
            <text:p>P.O.LAGONEGRO</text:p>
          </table:table-cell>
          <table:table-cell office:value-type="string" table:style-name="ce8">
            <text:p>DELIBERAZIONE</text:p>
          </table:table-cell>
          <table:table-cell office:value-type="string" table:style-name="ce9">
            <text:p>??</text:p>
          </table:table-cell>
          <table:table-cell table:number-columns-repeated="2" table:style-name="ce21"/>
          <table:table-cell office:value-type="string" table:style-name="ce23">
            <text:p>LUNEDI,MARTEDI,GIOVEDI DALLE 15,00 ALLE 17,00</text:p>
          </table:table-cell>
          <table:table-cell office:value-type="string" table:style-name="ce26">
            <text:p>VISITA INTERNISTICA €100,00.VISITA ONCOLOGICA €100,00.VISITA DI CONTROLLO €60,00.ECG € 50,00.ECOGRAFIA INTERNISTICA €50,00.CONSULTO DEFINITO COMPLESSO A DOMICILIO €150,00.VISITA DOMICILIARE €150,00.RELAZIONE CLINIcA €1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1">
            <text:p>CROCE ANGELO</text:p>
          </table:table-cell>
          <table:table-cell office:value-type="string" table:style-name="ce9">
            <text:p>FISIATRI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375" table:style-name="ce9">
            <text:p>375</text:p>
          </table:table-cell>
          <table:table-cell office:value-type="date" office:date-value="2013-06-14T00:00:00" table:style-name="ce20">
            <text:p>14/06/2013</text:p>
          </table:table-cell>
          <table:table-cell table:style-name="ce21"/>
          <table:table-cell office:value-type="string" table:style-name="ce23">
            <text:p>MERCOLEDI E VENERDI DALLE 16,00 ALLE 18,00</text:p>
          </table:table-cell>
          <table:table-cell office:value-type="string" table:style-name="ce26">
            <text:p>VISITA FISIATRICA €100,00.VISITA CONTROLLO €80,00.INFILTRAZIONE €50,00.MANOPOLAZIONE €50,00.VISITA DOMICILIARE €150,00.CONSULTO DEFINITO COMPLESSO €10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1">
            <text:p>CROCE ANGELO</text:p>
          </table:table-cell>
          <table:table-cell office:value-type="string" table:style-name="ce9">
            <text:p>FISIATRIA</text:p>
          </table:table-cell>
          <table:table-cell office:value-type="string" table:style-name="ce8">
            <text:p>P..O.D.VENOSA</text:p>
          </table:table-cell>
          <table:table-cell office:value-type="string" table:style-name="ce8">
            <text:p>DELIBERAZIONE</text:p>
          </table:table-cell>
          <table:table-cell office:value-type="float" office:value="375" table:style-name="ce9">
            <text:p>375</text:p>
          </table:table-cell>
          <table:table-cell office:value-type="date" office:date-value="2013-06-14T00:00:00" table:style-name="ce20">
            <text:p>14/06/2013</text:p>
          </table:table-cell>
          <table:table-cell table:style-name="ce21"/>
          <table:table-cell office:value-type="string" table:style-name="ce23">
            <text:p>LUNEDI ( CADENZA QUINDICINALE) DALLE 16,00 ALLE 18,00</text:p>
          </table:table-cell>
          <table:table-cell office:value-type="string" table:style-name="ce26">
            <text:p>VISITA FISIATRICA €100,00.VISITA CONTROLLO €80,00.INFILTRAZIONE €50,00.MANOPOLAZIONE €50,00.VISITA DOMICILIARE €150,00.CONSULTO DEFINITO COMPLESSO €10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DAMONE DONATELLA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OLIAMBULATORIO MTC VIA DEL GALLITELLO POTENZA</text:p>
          </table:table-cell>
          <table:table-cell office:value-type="string" table:style-name="ce8">
            <text:p>DELIBERAZIONE</text:p>
          </table:table-cell>
          <table:table-cell office:value-type="float" office:value="191" table:style-name="ce9">
            <text:p>191</text:p>
          </table:table-cell>
          <table:table-cell office:value-type="date" office:date-value="2014-04-14T00:00:00" table:style-name="ce20">
            <text:p>14/04/2014</text:p>
          </table:table-cell>
          <table:table-cell table:style-name="ce21"/>
          <table:table-cell office:value-type="string" table:style-name="ce23">
            <text:p>GIOVEDI DALLE ORE 15.00 ALLE 19,00</text:p>
          </table:table-cell>
          <table:table-cell office:value-type="string" table:style-name="ce26">
            <text:p>VISITA CARDIOLOGICA € 70,00. ELETTROCARDIOGRAMMA € 30,00. ECOCOLORDOPPLER CARDIACO € 80,00. ECG SEC HOLTER € 60,00. HOLTER PRESSORIO € 50,00</text:p>
          </table:table-cell>
          <table:table-cell office:value-type="string" table:style-name="ce8">
            <text:p>PRENOTAZIONE DIRETTA E/O TELEFONICA AL CUP DELL'ASP -PAGAMENTO PRESSO QUALSIASI CASSA CUP DELL'ASP<text:s/>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DE ROSA NICOLA</text:p>
          </table:table-cell>
          <table:table-cell office:value-type="string" table:style-name="ce9">
            <text:p>FISIATRI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714" table:style-name="ce9">
            <text:p>714</text:p>
          </table:table-cell>
          <table:table-cell office:value-type="date" office:date-value="2011-08-10T00:00:00" table:style-name="ce20">
            <text:p>10/08/2011</text:p>
          </table:table-cell>
          <table:table-cell table:style-name="ce21"/>
          <table:table-cell office:value-type="string" table:style-name="ce23">
            <text:p>SABATO DALLE 16,00 ALLE 18,00</text:p>
          </table:table-cell>
          <table:table-cell office:value-type="string" table:style-name="ce26">
            <text:p>VISITA FISIATRICA €100,00.INFILTRAZIONE €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DE SIO MICHELE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STUDIO PRIVATO OLEVANO SUL TUSCIANO</text:p>
          </table:table-cell>
          <table:table-cell office:value-type="string" table:style-name="ce8">
            <text:p>DELIBERAZIONE</text:p>
          </table:table-cell>
          <table:table-cell office:value-type="float" office:value="191" table:style-name="ce9">
            <text:p>191</text:p>
          </table:table-cell>
          <table:table-cell office:value-type="date" office:date-value="2014-01-20T00:00:00" table:style-name="ce20">
            <text:p>20/01/2014</text:p>
          </table:table-cell>
          <table:table-cell table:style-name="ce21"/>
          <table:table-cell office:value-type="string" table:style-name="ce23">
            <text:p>SABATO CON CADENZA QUINDICINALE</text:p>
          </table:table-cell>
          <table:table-cell office:value-type="string" table:style-name="ce26">
            <text:p>VISITA CARDIOLOGICA € 50,00. ELETTROCARDIOGRAMMA € 30,00. ECOCARDIOGRAMMA € 40,00. ECOGRAFIA VASCOLARE NON INVASIVA TAS € 70,00. ECOGRAFIA VASCOLARE ARTERIOSA E VENOSA POLIDISTRETTUALE € 70,00</text:p>
          </table:table-cell>
          <table:table-cell office:value-type="string" table:style-name="ce31">
            <text:p>PRENOTAZIONE AL CELLULARE 338 9746492- PAGAMENTO CON CARTA DI CREDITO E/O BANCOMAT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DE SIO MICHELE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D. VENOSA</text:p>
          </table:table-cell>
          <table:table-cell office:value-type="string" table:style-name="ce8">
            <text:p>DELIBERAZIONE</text:p>
          </table:table-cell>
          <table:table-cell office:value-type="float" office:value="462" table:style-name="ce9">
            <text:p>462</text:p>
          </table:table-cell>
          <table:table-cell office:value-type="date" office:date-value="2013-07-15T00:00:00" table:style-name="ce20">
            <text:p>15/07/2013</text:p>
          </table:table-cell>
          <table:table-cell table:style-name="ce21"/>
          <table:table-cell office:value-type="string" table:style-name="ce23">
            <text:p>GIOVEDI DALLE 16,00 ALLE 19.00</text:p>
          </table:table-cell>
          <table:table-cell office:value-type="string" table:style-name="ce26">
            <text:p>VISITA CARDIOLOGICA € 50,00 ELETTROCARDIOGRAMMA € 20,00. ECOCARDIOGRAMMA € 30,00, ECOGRAFIA VASCOLARE NON INVASIVA TAS € 70,00. ECOGRAFIA VASCOLARE ARTERIOSA E VENOSA POLIDISTRETTUALE € 70,00<text:s/>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DE VITA EGIDIO<text:s/></text:p>
          </table:table-cell>
          <table:table-cell office:value-type="string" table:style-name="ce9">
            <text:p>OSTETRICIA/GINECOLOGIA</text:p>
          </table:table-cell>
          <table:table-cell office:value-type="string" table:style-name="ce8">
            <text:p>P.O.D.LAURIA</text:p>
          </table:table-cell>
          <table:table-cell office:value-type="string" table:style-name="ce8">
            <text:p>DELIBERAZIONE</text:p>
          </table:table-cell>
          <table:table-cell office:value-type="float" office:value="18" table:style-name="ce9">
            <text:p>18</text:p>
          </table:table-cell>
          <table:table-cell office:value-type="date" office:date-value="2015-01-22T00:00:00" table:style-name="ce20">
            <text:p>22/01/2015</text:p>
          </table:table-cell>
          <table:table-cell table:style-name="ce21"/>
          <table:table-cell office:value-type="string" table:style-name="ce23">
            <text:p>MARTEDI DALLE <text:s/>15,00 ALLE 19,00</text:p>
          </table:table-cell>
          <table:table-cell office:value-type="string" table:style-name="ce26">
            <text:p>VISITA SPECIALISTICA € 10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8">
            <text:p>DI CORATO MARIA ANTONIETTA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NOT VENOSA</text:p>
          </table:table-cell>
          <table:table-cell office:value-type="string" table:style-name="ce8">
            <text:p>DELIBERAZIONE</text:p>
          </table:table-cell>
          <table:table-cell office:value-type="float" office:value="438" table:style-name="ce9">
            <text:p>438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VENERDI DALLE 15,30 ALLE 18,30</text:p>
          </table:table-cell>
          <table:table-cell office:value-type="string" table:style-name="ce26">
            <text:p>VISITA PSICHIATRICA € 100,00. VISITA CONTROLLO € 80,00. VISITA DOMICILIARE € 150,00. SOSTEGNO PSICOLOGICO € 80,00. COUNSELING € 50,00. CONSULTO DEFINITO COMPLESSO € 50.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8">
            <text:p>DI LENGITE MICHELE</text:p>
          </table:table-cell>
          <table:table-cell office:value-type="string" table:style-name="ce9">
            <text:p>MEDICINA INTERN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436" table:style-name="ce9">
            <text:p>436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ERCOLEDI DALLE 16,00 ALLE 18,00</text:p>
          </table:table-cell>
          <table:table-cell office:value-type="string" table:style-name="ce26">
            <text:p>VISITA INTERNISTICA € 70,00. ECO ADDOME COMPLETO € 70,00, ECO ADDOME SUPERIORE/INFERIORE € 70,00. ECO COLLO € 7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8">
            <text:p>DILEO FRANCESCO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.O.D. VENOSA</text:p>
          </table:table-cell>
          <table:table-cell office:value-type="string" table:style-name="ce8">
            <text:p>DELIBERAZIONE</text:p>
          </table:table-cell>
          <table:table-cell office:value-type="float" office:value="714" table:style-name="ce9">
            <text:p>714</text:p>
          </table:table-cell>
          <table:table-cell office:value-type="date" office:date-value="2011-08-10T00:00:00" table:style-name="ce20">
            <text:p>10/08/2011</text:p>
          </table:table-cell>
          <table:table-cell table:style-name="ce21"/>
          <table:table-cell office:value-type="string" table:style-name="ce23">
            <text:p>LUNEDI E VENERDI DALLE 15,00 ALLE 17,00</text:p>
          </table:table-cell>
          <table:table-cell office:value-type="string" table:style-name="ce26">
            <text:p>VISITA CHIRURGICA €60,00.VISITA FLEBOLOGICA €60,000.ECOCOCOLORDOPPLER ARTI INFERIORI/SUPEIORI €55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EQUIPE OCULISTICA</text:p>
          </table:table-cell>
          <table:table-cell office:value-type="string" table:style-name="ce9">
            <text:p>CHIRURGIA REFRATTIVA</text:p>
          </table:table-cell>
          <table:table-cell office:value-type="string" table:style-name="ce8">
            <text:p>P.O..D.VENOSA</text:p>
          </table:table-cell>
          <table:table-cell office:value-type="string" table:style-name="ce8">
            <text:p>DELIBERAZIONE</text:p>
          </table:table-cell>
          <table:table-cell office:value-type="float" office:value="1176" table:style-name="ce9">
            <text:p>1176</text:p>
          </table:table-cell>
          <table:table-cell office:value-type="date" office:date-value="2011-12-27T00:00:00" table:style-name="ce20">
            <text:p>27/12/2011</text:p>
          </table:table-cell>
          <table:table-cell table:style-name="ce21"/>
          <table:table-cell office:value-type="string" table:style-name="ce23">
            <text:p>SU PROGRAMMAZIONE</text:p>
          </table:table-cell>
          <table:table-cell office:value-type="string" table:style-name="ce26">
            <text:p>TRATTAMENTO CON LASER <text:s/>ECCIMERI ELIMINAZIONE MIOPIA €420,00 PER OCCHIO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FALCONE GIUSEPPE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.O. CHIAROMONTE</text:p>
          </table:table-cell>
          <table:table-cell office:value-type="string" table:style-name="ce8">
            <text:p>DELIBERAZIONE</text:p>
          </table:table-cell>
          <table:table-cell office:value-type="float" office:value="713" table:style-name="ce9">
            <text:p>713</text:p>
          </table:table-cell>
          <table:table-cell office:value-type="date" office:date-value="2011-08-10T00:00:00" table:style-name="ce20">
            <text:p>10/08/2011</text:p>
          </table:table-cell>
          <table:table-cell table:style-name="ce21"/>
          <table:table-cell office:value-type="string" table:style-name="ce23">
            <text:p>GIOVEDI DALLE 15,00 ALLE 16,00</text:p>
          </table:table-cell>
          <table:table-cell office:value-type="string" table:style-name="ce26">
            <text:p>VISITA CHIRURGICA € 100,00. VISITA ANGIOLOGICA € 100,00. DIAGNOSTICA ULTRASONOGR € 100,00, SCLEROTERAPIA € 100,00, ECOTOMOGRAFIA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FESTINO DONATO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NOT PALAZZO S.GERVASIO</text:p>
          </table:table-cell>
          <table:table-cell office:value-type="string" table:style-name="ce8">
            <text:p>DELIBERAZIONE</text:p>
          </table:table-cell>
          <table:table-cell office:value-type="float" office:value="438" table:style-name="ce9">
            <text:p>438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ARTEDI E GIOVEDI DALLE 15,00 ALLE 17,00</text:p>
          </table:table-cell>
          <table:table-cell office:value-type="string" table:style-name="ce26">
            <text:p>VISITA PSICHIATRICA € 110,00. VISITA CONTROLLO € 90,00. VISITA DOMICILIARE € 200,00. CONSULTO € 120,00. COLLOQUIO PSICOLOGICO DI SOSTEGNO € 80,00, PSICOTERAPIA FAMILIARE € 130,00. PSICOTERAPIA INDIVIDUALE € 80,00. CONSUELING € 7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8">
            <text:p>FILARDI NATALINA</text:p>
          </table:table-cell>
          <table:table-cell office:value-type="string" table:style-name="ce9">
            <text:p>PSICOLOGO/PSICOTERAPEUTA</text:p>
          </table:table-cell>
          <table:table-cell office:value-type="string" table:style-name="ce8">
            <text:p>POLIAMBULATORIO LAGONEGRO</text:p>
          </table:table-cell>
          <table:table-cell office:value-type="string" table:style-name="ce8">
            <text:p>DELIBERAZIONE</text:p>
          </table:table-cell>
          <table:table-cell office:value-type="float" office:value="714" table:style-name="ce9">
            <text:p>714</text:p>
          </table:table-cell>
          <table:table-cell office:value-type="date" office:date-value="2011-08-10T00:00:00" table:style-name="ce20">
            <text:p>10/08/2011</text:p>
          </table:table-cell>
          <table:table-cell table:style-name="ce21"/>
          <table:table-cell office:value-type="string" table:style-name="ce23">
            <text:p>LUNEDI,MERCOLEDI E VENERDI DALLE 15,00 ALE 18,00 SABATO DALLE <text:s/>9,00 ALLE 13,00</text:p>
          </table:table-cell>
          <table:table-cell office:value-type="string" table:style-name="ce26">
            <text:p>CONSULENZA INDIVIDUALE € 50,00.PSICOTERAPIA INDIVIDUALE € 70,00.PSICOPETARPIA INDIVIDUALE ALLIEVI € 59,00.PSICOTERAPIA GRUPPO € 50,00.SUPERVISIONE INDIVIDUALE € 50.00.CERTFICAZIONE € 3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FITTIPALDI GIACOMO</text:p>
          </table:table-cell>
          <table:table-cell office:value-type="string" table:style-name="ce9">
            <text:p>GINECOLOGIA</text:p>
          </table:table-cell>
          <table:table-cell office:value-type="string" table:style-name="ce8">
            <text:p>P.O.LAGONEGRO</text:p>
          </table:table-cell>
          <table:table-cell table:style-name="ce8"/>
          <table:table-cell office:value-type="float" office:value="634" table:style-name="ce9">
            <text:p>634</text:p>
          </table:table-cell>
          <table:table-cell office:value-type="date" office:date-value="2013-10-17T00:00:00" table:style-name="ce20">
            <text:p>17/10/2013</text:p>
          </table:table-cell>
          <table:table-cell table:style-name="ce21"/>
          <table:table-cell office:value-type="string" table:style-name="ce16">
            <text:p>2° E 4° LUNEDI DALLE 15,00 ALLE 17,00- GIOVEDI DALLE 15,00 ALLE 17,00</text:p>
          </table:table-cell>
          <table:table-cell office:value-type="string" table:style-name="ce27">
            <text:p>VISITA GINECOLOGICA/ OSTETRICA € 80,00 ECOGRAFIA OSTETRICA/GINECOLOGICA € 100,00<text:s/>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FITTIPALDI GIACOMO</text:p>
          </table:table-cell>
          <table:table-cell office:value-type="string" table:style-name="ce9">
            <text:p>GINECOLOGIA</text:p>
          </table:table-cell>
          <table:table-cell office:value-type="string" table:style-name="ce8">
            <text:p>POD LAURIA</text:p>
          </table:table-cell>
          <table:table-cell table:style-name="ce8"/>
          <table:table-cell office:value-type="float" office:value="634" table:style-name="ce9">
            <text:p>634</text:p>
          </table:table-cell>
          <table:table-cell office:value-type="date" office:date-value="2013-10-17T00:00:00" table:style-name="ce20">
            <text:p>17/10/2013</text:p>
          </table:table-cell>
          <table:table-cell table:style-name="ce21"/>
          <table:table-cell office:value-type="string" table:style-name="ce16">
            <text:p>1° E 3° LUNEDI DEL MESE DALLE 15,00 ALLE 17,00</text:p>
          </table:table-cell>
          <table:table-cell office:value-type="string" table:style-name="ce27">
            <text:p>VISITA GINECOLOGICA/ OSTETRICA € 80,00 ECOGRAFIA OSTETRICA/GINECOLOGICA € 100,00<text:s/>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FORMICOLA ANNA MARIA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POLIAMBULATORIO MTC VIA DEL GALLITELLO POTENZA</text:p>
          </table:table-cell>
          <table:table-cell office:value-type="string" table:style-name="ce8">
            <text:p>DELIBERAZIONE</text:p>
          </table:table-cell>
          <table:table-cell office:value-type="float" office:value="91" table:style-name="ce9">
            <text:p>91</text:p>
          </table:table-cell>
          <table:table-cell office:value-type="date" office:date-value="2013-02-13T00:00:00" table:style-name="ce20">
            <text:p>13/02/2013</text:p>
          </table:table-cell>
          <table:table-cell table:style-name="ce21"/>
          <table:table-cell office:value-type="string" table:style-name="ce23">
            <text:p>MARTEDI E GIOVEDI DALLE 16,00 ALLE 20,00<text:s/></text:p>
          </table:table-cell>
          <table:table-cell office:value-type="string" table:style-name="ce26">
            <text:p>VISITA PSICHIATRICA € 100,00. PSICOTERAPIA INDIVIDUALE € 100,00. VISITA PSICHIATRICA DOMICILIARE € 160,00. CONSULENZA MEDICO LEGALE € 700,00. RELAZIONE CLINICA € 300,00</text:p>
          </table:table-cell>
          <table:table-cell office:value-type="string" table:style-name="ce8">
            <text:p>PRENOTAZIONE DIRETTA E/O TELEFONICA AL CUP DELL'ASP -PAGAMENTO PRESSO QUALSIASI CASSA CUP DELL'ASP<text:s/>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FUNICELLI VITO</text:p>
          </table:table-cell>
          <table:table-cell office:value-type="string" table:style-name="ce9">
            <text:p>GINECOLOGIA</text:p>
          </table:table-cell>
          <table:table-cell office:value-type="string" table:style-name="ce8">
            <text:p>P.O.LAGONEGRO</text:p>
          </table:table-cell>
          <table:table-cell table:style-name="ce8"/>
          <table:table-cell office:value-type="float" office:value="633" table:style-name="ce9">
            <text:p>633</text:p>
          </table:table-cell>
          <table:table-cell office:value-type="date" office:date-value="2013-10-17T00:00:00" table:style-name="ce20">
            <text:p>17/10/2013</text:p>
          </table:table-cell>
          <table:table-cell table:style-name="ce21"/>
          <table:table-cell office:value-type="string" table:style-name="ce16">
            <text:p>MARTEDI DALLE 14,30 ALLE 18,00 SABATO DALLE 9.00 ALLE 12,00 LUNEDI, MERCOLEDI GIOVEDI E VENERDI DALLE 19,00 ALLE 21,00</text:p>
          </table:table-cell>
          <table:table-cell office:value-type="string" table:style-name="ce27">
            <text:p>VISITA GINECOLOGICA/OSTERICA CON ECOGRAFIA € 70,00 <text:s/>VISITA € 50,00 ECOGRAFIA € 20,00 VISITA CONTROLLO € 40,00 INSERIMENTO IUD € 100,00 MONITORAGGIO FOLLICOLARE € 1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8">
            <text:p>GALEAZZI STAFANIA</text:p>
          </table:table-cell>
          <table:table-cell office:value-type="string" table:style-name="ce9">
            <text:p>PSCICOLOGO/PSICOTERAPEUTA</text:p>
          </table:table-cell>
          <table:table-cell office:value-type="string" table:style-name="ce8">
            <text:p>DIPARTIMENTO INTERAZIENDALE NPI POTENZA VIA DELLA FISICA</text:p>
          </table:table-cell>
          <table:table-cell office:value-type="string" table:style-name="ce8">
            <text:p>DELIBERAZIONE</text:p>
          </table:table-cell>
          <table:table-cell office:value-type="float" office:value="487" table:style-name="ce9">
            <text:p>487</text:p>
          </table:table-cell>
          <table:table-cell office:value-type="date" office:date-value="2015-07-21T00:00:00" table:style-name="ce20">
            <text:p>21/07/2015</text:p>
          </table:table-cell>
          <table:table-cell table:style-name="ce21"/>
          <table:table-cell office:value-type="string" table:style-name="ce23">
            <text:p>MERCOLEDI DALLE 15,300 ALLE 18,300</text:p>
          </table:table-cell>
          <table:table-cell office:value-type="string" table:style-name="ce26">
            <text:p>VALUTAZIONE PSICODIAGNOSTICA €100,00.COLLOQUIO PSICOLOGICO CLINICO €60,00.PSICOTERAPIA INDIVIDUALE €70,00.PSICOTERAPIA DI COPPIA €90,00.PSICOTERAPIA FAMIGLIA €100,00.SOMMINISTRAZIONE TEST INTELLIGENZA €120,00.SOMMINISTRAZION TEST PROIETTIVI PERSONALITA' €100,00.PSICOTERAPIA CON EMDR €8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GESUALDI FILIPPO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SPDC P.O. VILLA D'AGRI</text:p>
          </table:table-cell>
          <table:table-cell office:value-type="string" table:style-name="ce8">
            <text:p>DELIBERAZIONE</text:p>
          </table:table-cell>
          <table:table-cell office:value-type="float" office:value="456" table:style-name="ce9">
            <text:p>456</text:p>
          </table:table-cell>
          <table:table-cell office:value-type="date" office:date-value="2011-11-04T00:00:00" table:style-name="ce20">
            <text:p>04/11/2011</text:p>
          </table:table-cell>
          <table:table-cell table:style-name="ce21"/>
          <table:table-cell office:value-type="string" table:style-name="ce23">
            <text:p>MARTEDI DALLE 17,00 ALLE 19,00</text:p>
          </table:table-cell>
          <table:table-cell office:value-type="string" table:style-name="ce26">
            <text:p>VISITA PSICHIATRICA € 150,00. VISITA CONTROLLO € 110,00. SEDUTA DI PSICOTERAPIA € 11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GIANOGLIO <text:s/>CARLO</text:p>
          </table:table-cell>
          <table:table-cell office:value-type="string" table:style-name="ce9">
            <text:p>PSCICHIATRI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378" table:style-name="ce9">
            <text:p>378</text:p>
          </table:table-cell>
          <table:table-cell office:value-type="date" office:date-value="2016-06-09T00:00:00" table:style-name="ce20">
            <text:p>09/06/2016</text:p>
          </table:table-cell>
          <table:table-cell table:style-name="ce21"/>
          <table:table-cell office:value-type="string" table:style-name="ce23">
            <text:p>MARTEDI DALLE 15,00 ALLE 20,00.MERCOLEDI DALLE 09,00 ALLE 13,00.GIOVEDI DALE 15,00 ALLE 20,00</text:p>
          </table:table-cell>
          <table:table-cell office:value-type="string" table:style-name="ce26">
            <text:p>VISITA PSICHIATRICA € 130,00. VISITA DI CONTROLLO € 80,00.VISITA DOMICILIARE € 160,00.PSICOTERAPIA COGNITIVO COMPORTAMENTALE INDIVIDUALE € 100,00.PSICOTERAPIA DI GRUPPO € 80,00.CONSULTO DEFINITO COMPLESSIVO €150,00.CONSULENZA DI PARTE €70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GRIECO FABIO</text:p>
          </table:table-cell>
          <table:table-cell office:value-type="string" table:style-name="ce9">
            <text:p>CARDIOLOGIA/MEDICINA DELLO SPORT</text:p>
          </table:table-cell>
          <table:table-cell office:value-type="string" table:style-name="ce8">
            <text:p>P.O.D. VENOSA</text:p>
          </table:table-cell>
          <table:table-cell office:value-type="string" table:style-name="ce8">
            <text:p>DELIBERAZIONE</text:p>
          </table:table-cell>
          <table:table-cell office:value-type="float" office:value="210" table:style-name="ce9">
            <text:p>210</text:p>
          </table:table-cell>
          <table:table-cell office:value-type="date" office:date-value="2015-04-08T00:00:00" table:style-name="ce20">
            <text:p>08/04/2015</text:p>
          </table:table-cell>
          <table:table-cell table:style-name="ce21"/>
          <table:table-cell office:value-type="string" table:style-name="ce23">
            <text:p>GIOVEDI DALLE 16,00 ALLE 18,00</text:p>
          </table:table-cell>
          <table:table-cell office:value-type="string" table:style-name="ce26">
            <text:p>ECOCARDIOGRAMMA€70,00.TDS CON PEDANA MOBILE €70,00.VALUTAZIONE IDONEITA' SPORTIVATAB A €80,00.VALUTAZIONE IDONEITA' SPORTIVA TAB B €80,00.VALUTAZIONE IDONEITA' SPORT NON AGONISTICI €40,00.VISITA DI MEDICINA DELLO SPORT € 4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GUARINO VINCENZA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RESIDIO OSPEDIERO VILA D'AGRI</text:p>
          </table:table-cell>
          <table:table-cell office:value-type="string" table:style-name="ce8">
            <text:p>DELIBERAZIONE</text:p>
          </table:table-cell>
          <table:table-cell office:value-type="float" office:value="821" table:style-name="ce9">
            <text:p>821</text:p>
          </table:table-cell>
          <table:table-cell office:value-type="date" office:date-value="2015-12-02T00:00:00" table:style-name="ce20">
            <text:p>02/12/2015</text:p>
          </table:table-cell>
          <table:table-cell table:style-name="ce21"/>
          <table:table-cell office:value-type="string" table:style-name="ce23">
            <text:p>II° E IV° MERCOLEDI DEL MESE DALLE 18,00 ALLE <text:s/>20,00.</text:p>
          </table:table-cell>
          <table:table-cell office:value-type="string" table:style-name="ce26">
            <text:p>VISITA CHIRURGICA € 100,00.RETTOSCOPIA €6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GUBELLI SALVATORE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714" table:style-name="ce9">
            <text:p>714</text:p>
          </table:table-cell>
          <table:table-cell office:value-type="date" office:date-value="2011-08-10T00:00:00" table:style-name="ce20">
            <text:p>10/08/2011</text:p>
          </table:table-cell>
          <table:table-cell table:style-name="ce21"/>
          <table:table-cell office:value-type="string" table:style-name="ce23">
            <text:p>MARTEDI DALLE 17.00 ALLE 18,00 VENERDI DALLE 18,00 ALLE 19,00</text:p>
          </table:table-cell>
          <table:table-cell office:value-type="string" table:style-name="ce26">
            <text:p>VISITA CAEDIOLOGICA €70,00.ECG€30,00. ECOCARDIOGRAMMA €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IADANZA <text:s/>DOMENICO</text:p>
          </table:table-cell>
          <table:table-cell office:value-type="string" table:style-name="ce9">
            <text:p>PEDIATRIA</text:p>
          </table:table-cell>
          <table:table-cell office:value-type="string" table:style-name="ce8">
            <text:p>CONSULTORIO PEDIATRICO LAGONEGRO</text:p>
          </table:table-cell>
          <table:table-cell office:value-type="string" table:style-name="ce8">
            <text:p>DELIBERAZIONE</text:p>
          </table:table-cell>
          <table:table-cell office:value-type="float" office:value="103" table:style-name="ce9">
            <text:p>103</text:p>
          </table:table-cell>
          <table:table-cell office:value-type="date" office:date-value="2014-02-26T00:00:00" table:style-name="ce20">
            <text:p>26/02/2014</text:p>
          </table:table-cell>
          <table:table-cell table:style-name="ce21"/>
          <table:table-cell office:value-type="string" table:style-name="ce23">
            <text:p>MARTEDI E GIOVEDI DALLE 17,30 ALLE 18,300</text:p>
          </table:table-cell>
          <table:table-cell office:value-type="string" table:style-name="ce26">
            <text:p>VISITA PEDIATRICA €70,00.VISITA DI CONTROLLO €6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IANNACCI GENOVEFFA</text:p>
          </table:table-cell>
          <table:table-cell office:value-type="string" table:style-name="ce9">
            <text:p>OCULISTICA</text:p>
          </table:table-cell>
          <table:table-cell office:value-type="string" table:style-name="ce8">
            <text:p>P.O.D.VENOSA</text:p>
          </table:table-cell>
          <table:table-cell office:value-type="string" table:style-name="ce8">
            <text:p>DELIBERAZIONE</text:p>
          </table:table-cell>
          <table:table-cell office:value-type="float" office:value="217" table:style-name="ce9">
            <text:p>217</text:p>
          </table:table-cell>
          <table:table-cell office:value-type="date" office:date-value="2016-03-31T00:00:00" table:style-name="ce20">
            <text:p>31/03/2016</text:p>
          </table:table-cell>
          <table:table-cell table:style-name="ce21"/>
          <table:table-cell office:value-type="string" table:style-name="ce23">
            <text:p>VENERDI DALLE 15,300 ALLE <text:s/>18,00</text:p>
          </table:table-cell>
          <table:table-cell office:value-type="string" table:style-name="ce26">
            <text:p>VISITA OCULISTICA €70,00.TONOMETRIA €25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8">
            <text:p>IUASUOLO LUIGI</text:p>
          </table:table-cell>
          <table:table-cell office:value-type="string" table:style-name="ce9">
            <text:p>UROLOGIA</text:p>
          </table:table-cell>
          <table:table-cell office:value-type="string" table:style-name="ce8">
            <text:p>P.O. LAGONEGRO</text:p>
          </table:table-cell>
          <table:table-cell table:style-name="ce8"/>
          <table:table-cell office:value-type="float" office:value="599" table:style-name="ce9">
            <text:p>599</text:p>
          </table:table-cell>
          <table:table-cell office:value-type="date" office:date-value="2013-09-30T00:00:00" table:style-name="ce20">
            <text:p>30/09/2013</text:p>
          </table:table-cell>
          <table:table-cell table:style-name="ce21"/>
          <table:table-cell office:value-type="string" table:style-name="ce16">
            <text:p>1° E 3° LUNEDI DEL MESE DALLE 16,00 ALLE 19,00</text:p>
          </table:table-cell>
          <table:table-cell office:value-type="string" table:style-name="ce27">
            <text:p>VISITA UROLOGICA € 80,00 VISITA CONTROLLO € 50,00 ECOGRAFIA VIE URINARIE CON VISITA DI CONTROLLO UROLOGICA € 90,00 ECOGRAFIA PROSTATICA CON VISITA CONTROLLO € 9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LACERENZA DOMENICO</text:p>
          </table:table-cell>
          <table:table-cell office:value-type="string" table:style-name="ce9">
            <text:p>OCULISTICA</text:p>
          </table:table-cell>
          <table:table-cell office:value-type="string" table:style-name="ce8">
            <text:p>P.O.D. VENOSA</text:p>
          </table:table-cell>
          <table:table-cell office:value-type="string" table:style-name="ce8">
            <text:p>DELIBERAZIONE</text:p>
          </table:table-cell>
          <table:table-cell office:value-type="float" office:value="437" table:style-name="ce9">
            <text:p>437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ERCOLEDI DALLE 14,00 ALLE 16,00</text:p>
          </table:table-cell>
          <table:table-cell office:value-type="string" table:style-name="ce26">
            <text:p>VISITA OCULISTICA € 100.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8">
            <text:p>LAIETA ANGELO</text:p>
          </table:table-cell>
          <table:table-cell office:value-type="string" table:style-name="ce9">
            <text:p>PSICOLOGIA</text:p>
          </table:table-cell>
          <table:table-cell office:value-type="string" table:style-name="ce8">
            <text:p>SPDC C/O OSPEDALE SAN CARLO PZ</text:p>
          </table:table-cell>
          <table:table-cell office:value-type="string" table:style-name="ce8">
            <text:p>DELIBERAZIONE</text:p>
          </table:table-cell>
          <table:table-cell office:value-type="float" office:value="956" table:style-name="ce9">
            <text:p>956</text:p>
          </table:table-cell>
          <table:table-cell office:value-type="date" office:date-value="2011-11-04T00:00:00" table:style-name="ce20">
            <text:p>04/11/2011</text:p>
          </table:table-cell>
          <table:table-cell table:style-name="ce21"/>
          <table:table-cell office:value-type="string" table:style-name="ce23">
            <text:p>MARTEDI DALLE 16,00 ALLE 20,00</text:p>
          </table:table-cell>
          <table:table-cell office:value-type="string" table:style-name="ce26">
            <text:p>COLLOQUIO PSICOLOGICO CLINICO € 110,00. VISITA DI CONTROLLO € 70,00. PSICOTERAPIA INDIVIDUALE € 70,00. PSICOTERAPIA FAMILIARE € 1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8">
            <text:p>LAMANNA MICHELE</text:p>
          </table:table-cell>
          <table:table-cell office:value-type="string" table:style-name="ce9">
            <text:p>ORTOPEDI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436" table:style-name="ce9">
            <text:p>436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GIOVEDI DALLE 15,30 ALLE 17,30</text:p>
          </table:table-cell>
          <table:table-cell office:value-type="string" table:style-name="ce26">
            <text:p>VISITA ORTOPEDICA € 100,00. VISITA CONTROLLO € 50,00, INFILTRAZIONE ARTICOLARE € 30,00. ARTOCENTESI € 50,00. BENDAGGIO FUNZIONALE € 50,00, CONSULTO DEFINITO COMPLESSIVO € 2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8">
            <text:p>LAPADULA GIUSEPPE</text:p>
          </table:table-cell>
          <table:table-cell office:value-type="string" table:style-name="ce9">
            <text:p>PEDIATRI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699" table:style-name="ce9">
            <text:p>699</text:p>
          </table:table-cell>
          <table:table-cell office:value-type="date" office:date-value="2011-08-04T00:00:00" table:style-name="ce20">
            <text:p>04/08/2011</text:p>
          </table:table-cell>
          <table:table-cell table:style-name="ce21"/>
          <table:table-cell office:value-type="string" table:style-name="ce23">
            <text:p>MARTEDI DALLE 16,00 ALLE 17,00</text:p>
          </table:table-cell>
          <table:table-cell office:value-type="string" table:style-name="ce26">
            <text:p>VISITA PEDIATRICA €80,00.ECOGRAFIA CELEBRALE €50,00.ECOGRAFIA ANCHE €50,00.ECOGRAFIA RENALE €50,00.ECOCARDIOCOLORDOPPLER €8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LARDO LUCIA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VILLA D'AGRI</text:p>
          </table:table-cell>
          <table:table-cell office:value-type="string" table:style-name="ce8">
            <text:p>DELIBERAZIONE</text:p>
          </table:table-cell>
          <table:table-cell office:value-type="float" office:value="379" table:style-name="ce9">
            <text:p>379</text:p>
          </table:table-cell>
          <table:table-cell office:value-type="date" office:date-value="2016-06-09T00:00:00" table:style-name="ce20">
            <text:p>09/06/2016</text:p>
          </table:table-cell>
          <table:table-cell table:style-name="ce21"/>
          <table:table-cell office:value-type="string" table:style-name="ce23">
            <text:p>MARTEDI DALLE 15,00 ALLE 19,00</text:p>
          </table:table-cell>
          <table:table-cell office:value-type="string" table:style-name="ce26">
            <text:p>VISITA CON ECG E ECOCARDIOGRAMMA €5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8">
            <text:p>LAULETTA RINALDO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 LAGONEGRO</text:p>
          </table:table-cell>
          <table:table-cell office:value-type="string" table:style-name="ce8">
            <text:p>DELIBERAZIONE</text:p>
          </table:table-cell>
          <table:table-cell office:value-type="float" office:value="729" table:style-name="ce9">
            <text:p>729</text:p>
          </table:table-cell>
          <table:table-cell office:value-type="date" office:date-value="2011-08-12T00:00:00" table:style-name="ce20">
            <text:p>12/08/2011</text:p>
          </table:table-cell>
          <table:table-cell table:style-name="ce21"/>
          <table:table-cell office:value-type="string" table:style-name="ce23">
            <text:p>DAL LUNEDI AL SABATO DALLE 15,15 ALLE 17,00</text:p>
          </table:table-cell>
          <table:table-cell office:value-type="string" table:style-name="ce26">
            <text:p>VISTA CARDIOLOGICA € 70,00. ECOCOLORDOPPLER CARDIACO € 65. ECG € 15,00. ECG DINAMICO HOLTER € 65,00. MONITORAGGIO CONTINUO PRESSIONE ARTERIOSA € 65,00. TEST CARDIOVASCOLARE DA SFORZO € 8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8">
          <table:table-cell office:value-type="float" office:value="52" table:style-name="ce7">
            <text:p>52</text:p>
          </table:table-cell>
          <table:table-cell office:value-type="string" table:style-name="ce8">
            <text:p>LEOPARDI ROSSELLA</text:p>
          </table:table-cell>
          <table:table-cell office:value-type="string" table:style-name="ce9">
            <text:p>PSICOLOGO/PSICOTERAPEUTA</text:p>
          </table:table-cell>
          <table:table-cell office:value-type="string" table:style-name="ce8">
            <text:p>CONSULTORIO FAMILIARE RIONERO</text:p>
          </table:table-cell>
          <table:table-cell office:value-type="string" table:style-name="ce8">
            <text:p>DELIBERAZIONE</text:p>
          </table:table-cell>
          <table:table-cell office:value-type="float" office:value="462" table:style-name="ce9">
            <text:p>462</text:p>
          </table:table-cell>
          <table:table-cell office:value-type="date" office:date-value="2014-09-19T00:00:00" table:style-name="ce20">
            <text:p>19/09/2014</text:p>
          </table:table-cell>
          <table:table-cell table:style-name="ce21"/>
          <table:table-cell office:value-type="string" table:style-name="ce23">
            <text:p>MARTEDI DALLE 16,00 ALLE 19,00</text:p>
          </table:table-cell>
          <table:table-cell office:value-type="string" table:style-name="ce26">
            <text:p>PSICOTERAPIA INDIVIDUALE 70,00.PSICOTERAPIA FAMILIARE €100,00.VALUTAZIONE PSICODIAGNOSTICA INDIVIDUALE €80,00.COLLOQUIO SOSTEGNO PSICOLOGICO €50,00.COLLOQUIO PSICOLOGICO CLINICO €80,00.VISITA PSICOLOGICA CLINICA €80,00.SOMMINISTRAZIONE TEST PROIETTIVI DELLA PERSONALITA€15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8">
            <text:p>LETTINI GIANFRANCO</text:p>
          </table:table-cell>
          <table:table-cell office:value-type="string" table:style-name="ce9">
            <text:p>PSICOLOGO/PSICOTERAPEUTA</text:p>
          </table:table-cell>
          <table:table-cell office:value-type="string" table:style-name="ce8">
            <text:p>P.O.D VENOSA</text:p>
          </table:table-cell>
          <table:table-cell office:value-type="string" table:style-name="ce8">
            <text:p>DELIBERAZIONE</text:p>
          </table:table-cell>
          <table:table-cell office:value-type="float" office:value="179" table:style-name="ce9">
            <text:p>179</text:p>
          </table:table-cell>
          <table:table-cell office:value-type="date" office:date-value="2013-03-15T00:00:00" table:style-name="ce20">
            <text:p>15/03/2013</text:p>
          </table:table-cell>
          <table:table-cell table:style-name="ce21"/>
          <table:table-cell office:value-type="string" table:style-name="ce23">
            <text:p>VENERDI DALLE 15,30 ALLE 19,00. SABATO DALLE 9.00 ALLE 12,00</text:p>
          </table:table-cell>
          <table:table-cell office:value-type="string" table:style-name="ce26">
            <text:p>PSICOTERAPIA INDIVIDUALE € 70,00. PSICOTERAPIA DI COPPIA € 100,00. PSICOTERAPIA FAMILIARE <text:s/>€ 120,00. SOMMINISTRAZIONE TEST PER RELAZIONE PSICODIAGNOSTICA € 1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LO PICCOLO ROSALIA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 VILLA D'AGRI</text:p>
          </table:table-cell>
          <table:table-cell office:value-type="string" table:style-name="ce8">
            <text:p>DELIBERAZIONE</text:p>
          </table:table-cell>
          <table:table-cell office:value-type="float" office:value="635" table:style-name="ce9">
            <text:p>635</text:p>
          </table:table-cell>
          <table:table-cell office:value-type="date" office:date-value="2012-08-28T00:00:00" table:style-name="ce20">
            <text:p>28/08/2012</text:p>
          </table:table-cell>
          <table:table-cell table:style-name="ce21"/>
          <table:table-cell office:value-type="string" table:style-name="ce23">
            <text:p>PRIMO E TERZO MARTEDI DEL MESE DALLE 15,00 ALLE 19,00</text:p>
          </table:table-cell>
          <table:table-cell office:value-type="string" table:style-name="ce26">
            <text:p>VISITA CARDIOLOGICA € 60,00. ECOCOLORDOPPLER CARDIACO € 80,00. ECG € 45,00. VISITA DI CONTROLLO € 60,00. TESTA CARDIOVASCOLARE DA SFORZO € 80.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8">
            <text:p>LOFFREDO DOMENICO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.O. DI VILLA D'AGRI</text:p>
          </table:table-cell>
          <table:table-cell office:value-type="string" table:style-name="ce8">
            <text:p>DELIBERAZIONE</text:p>
          </table:table-cell>
          <table:table-cell office:value-type="float" office:value="589" table:style-name="ce9">
            <text:p>589</text:p>
          </table:table-cell>
          <table:table-cell office:value-type="date" office:date-value="2011-07-07T00:00:00" table:style-name="ce20">
            <text:p>07/07/2011</text:p>
          </table:table-cell>
          <table:table-cell table:style-name="ce21"/>
          <table:table-cell office:value-type="string" table:style-name="ce23">
            <text:p>MERCOLEDI DALLE 15,00 ALLE 18,00</text:p>
          </table:table-cell>
          <table:table-cell office:value-type="string" table:style-name="ce26">
            <text:p>VISITA CHIRURGICA € 100,00. VISITA CONTROLLO CHIRURGICO € 100,00. VISITA SENOLOGICA € 100,00. VISITA CONTROLLO SENOLOGICO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LOISI NICOLA</text:p>
          </table:table-cell>
          <table:table-cell office:value-type="string" table:style-name="ce9">
            <text:p>OSTETRICIA/GINECOLOGIA</text:p>
          </table:table-cell>
          <table:table-cell office:value-type="string" table:style-name="ce8">
            <text:p>P.O. DI VILLA D'AGRI</text:p>
          </table:table-cell>
          <table:table-cell office:value-type="string" table:style-name="ce8">
            <text:p>DELIBERAZIONE</text:p>
          </table:table-cell>
          <table:table-cell office:value-type="float" office:value="633" table:style-name="ce9">
            <text:p>633</text:p>
          </table:table-cell>
          <table:table-cell office:value-type="date" office:date-value="2011-07-20T00:00:00" table:style-name="ce20">
            <text:p>20/07/2011</text:p>
          </table:table-cell>
          <table:table-cell table:style-name="ce21"/>
          <table:table-cell office:value-type="string" table:style-name="ce23">
            <text:p>GIOVEDI DALLE 15,00 ALLE 19,00</text:p>
          </table:table-cell>
          <table:table-cell office:value-type="string" table:style-name="ce26">
            <text:p>VISITA OSTETRICO/GINECOLOGICA € 80,00. ECOGRAFIA OSTETRICO/GINECOLOGICA € 8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8">
            <text:p>MALERBA FRANCESCA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NOT PALAZZO S.GERVASIO</text:p>
          </table:table-cell>
          <table:table-cell office:value-type="string" table:style-name="ce8">
            <text:p>DELIBERAZIONE</text:p>
          </table:table-cell>
          <table:table-cell office:value-type="float" office:value="616" table:style-name="ce9">
            <text:p>616</text:p>
          </table:table-cell>
          <table:table-cell office:value-type="date" office:date-value="2013-10-08T00:00:00" table:style-name="ce20">
            <text:p>08/10/2013</text:p>
          </table:table-cell>
          <table:table-cell table:style-name="ce21"/>
          <table:table-cell office:value-type="string" table:style-name="ce23">
            <text:p>MECOLEDI E VENERDI DALLE 16,00 ALLE 19,00</text:p>
          </table:table-cell>
          <table:table-cell office:value-type="string" table:style-name="ce26">
            <text:p>VISITA PSICHIATRICA €110,00.VISITA DI CONTROLLO €90,00.COLLOQUIO DI SOSTEGNO PSICOLOGICO €80,00.PSCICOTERAPIA <text:s/>FAMILIARE €13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MANDARINO BRUNO</text:p>
          </table:table-cell>
          <table:table-cell office:value-type="string" table:style-name="ce9">
            <text:p>MEDICINA INTERNA</text:p>
          </table:table-cell>
          <table:table-cell office:value-type="string" table:style-name="ce8">
            <text:p>P..O.MELFI</text:p>
          </table:table-cell>
          <table:table-cell office:value-type="string" table:style-name="ce8">
            <text:p>DELIBERAZIONE</text:p>
          </table:table-cell>
          <table:table-cell office:value-type="float" office:value="271" table:style-name="ce9">
            <text:p>271</text:p>
          </table:table-cell>
          <table:table-cell office:value-type="date" office:date-value="2015-05-04T00:00:00" table:style-name="ce20">
            <text:p>04/05/2015</text:p>
          </table:table-cell>
          <table:table-cell table:style-name="ce21"/>
          <table:table-cell office:value-type="string" table:style-name="ce23">
            <text:p>MECOLEDI DALLE <text:s/>12,00 ALLA 14,00.GIOVEDI DALLE 16,00 ALLE 18,00</text:p>
          </table:table-cell>
          <table:table-cell office:value-type="string" table:style-name="ce26">
            <text:p>VISITA INTERNISTICA €100.VISITA INTERNISTICA DOMICILIARE €15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8">
            <text:p>MANNELLA CALOGERO</text:p>
          </table:table-cell>
          <table:table-cell office:value-type="string" table:style-name="ce9">
            <text:p>PEDIATRIA</text:p>
          </table:table-cell>
          <table:table-cell office:value-type="string" table:style-name="ce8">
            <text:p>D.S.B. RIONERO IN V.</text:p>
          </table:table-cell>
          <table:table-cell office:value-type="string" table:style-name="ce8">
            <text:p>DELIBERAZIONE</text:p>
          </table:table-cell>
          <table:table-cell office:value-type="float" office:value="699" table:style-name="ce9">
            <text:p>699</text:p>
          </table:table-cell>
          <table:table-cell office:value-type="date" office:date-value="2011-08-04T00:00:00" table:style-name="ce20">
            <text:p>04/08/2011</text:p>
          </table:table-cell>
          <table:table-cell table:style-name="ce21"/>
          <table:table-cell office:value-type="string" table:style-name="ce23">
            <text:p>MARTEDI E GIOVEDI DALLE 18,00 ALLE 19,00</text:p>
          </table:table-cell>
          <table:table-cell office:value-type="string" table:style-name="ce26">
            <text:p>VISITA PEDIATRICA €52,00.ECOGRAFIA ANCHE €2600.ECOGRAFIA RENALE €26,00.ECOGRAFIA TRANSFONTANELLARE €26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8">
            <text:p>MANOLA MARCO</text:p>
          </table:table-cell>
          <table:table-cell office:value-type="string" table:style-name="ce9">
            <text:p>ORL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437" table:style-name="ce9">
            <text:p>437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GIOVEDI DALLE 15,00 ALLE 17,00. MARTEDI DALLE 10.00 ALLE 12.00</text:p>
          </table:table-cell>
          <table:table-cell office:value-type="string" table:style-name="ce26">
            <text:p>VISITA ORL € 100,00. VISITA CONTROLLO € 60,00. ESAME AUDIOMETRICO € 23,00. IMPEDENZIOMETRIA € 10,00. ESAME VESTIBOLARE € 23,00. VIDEOLARINGOSCOPIA € 25,00. VISITA DOMICILIARE € 120,00. ESAME POTENZIALI EVOCATI UDITIVI € 1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MARANDOLA MARINA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 LAGONEGRO</text:p>
          </table:table-cell>
          <table:table-cell table:style-name="ce8"/>
          <table:table-cell office:value-type="float" office:value="428" table:style-name="ce9">
            <text:p>428</text:p>
          </table:table-cell>
          <table:table-cell office:value-type="date" office:date-value="2012-05-28T00:00:00" table:style-name="ce20">
            <text:p>28/05/2012</text:p>
          </table:table-cell>
          <table:table-cell table:style-name="ce21"/>
          <table:table-cell office:value-type="string" table:style-name="ce16">
            <text:p>MERCOLEDI DALLE 16,00 ALLE 18,00</text:p>
          </table:table-cell>
          <table:table-cell office:value-type="string" table:style-name="ce27">
            <text:p>VISITA CARDIOLOGICA € 60,00 ECG € 20,00 HOLTER PRESSORIO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8">
            <text:p>MARTE CESARE</text:p>
          </table:table-cell>
          <table:table-cell office:value-type="string" table:style-name="ce9">
            <text:p>ORL</text:p>
          </table:table-cell>
          <table:table-cell office:value-type="string" table:style-name="ce8">
            <text:p>P.O. VILLA D'AGRI</text:p>
          </table:table-cell>
          <table:table-cell office:value-type="string" table:style-name="ce8">
            <text:p>DELIBERAZIONE</text:p>
          </table:table-cell>
          <table:table-cell office:value-type="float" office:value="93" table:style-name="ce9">
            <text:p>93</text:p>
          </table:table-cell>
          <table:table-cell office:value-type="date" office:date-value="2012-01-26T00:00:00" table:style-name="ce20">
            <text:p>26/01/2012</text:p>
          </table:table-cell>
          <table:table-cell table:style-name="ce21"/>
          <table:table-cell office:value-type="string" table:style-name="ce23">
            <text:p>VENERDI DALLE 15,00 ALLE 19,00</text:p>
          </table:table-cell>
          <table:table-cell office:value-type="string" table:style-name="ce26">
            <text:p>VISITA ORL COMPLETA <text:s/>DI ESAME AUDIOMETRICO € 110,00. ESAME VESTIBOLARE CON VISITA ORL € 110,00. FIBROLARINGOSCOPIA € 8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MARTINELLI GIUSEPPE</text:p>
          </table:table-cell>
          <table:table-cell office:value-type="string" table:style-name="ce9">
            <text:p>GINECOLOGIA</text:p>
          </table:table-cell>
          <table:table-cell office:value-type="string" table:style-name="ce8">
            <text:p>PRESIDIO OSPEDIERO VILA D'AGRI</text:p>
          </table:table-cell>
          <table:table-cell office:value-type="string" table:style-name="ce8">
            <text:p>DELIBERAZIONE</text:p>
          </table:table-cell>
          <table:table-cell office:value-type="float" office:value="276" table:style-name="ce9">
            <text:p>276</text:p>
          </table:table-cell>
          <table:table-cell office:value-type="date" office:date-value="2014-06-03T00:00:00" table:style-name="ce20">
            <text:p>03/06/2014</text:p>
          </table:table-cell>
          <table:table-cell table:style-name="ce21"/>
          <table:table-cell office:value-type="string" table:style-name="ce23">
            <text:p>LUNEDI DALLE 16,00 ALLE 20,00</text:p>
          </table:table-cell>
          <table:table-cell office:value-type="string" table:style-name="ce26">
            <text:p>VISITA GINECOLOGIA €100,00. ESAME ECOGRAFICO €10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MARTINELLI GIUSEPPE</text:p>
          </table:table-cell>
          <table:table-cell office:value-type="string" table:style-name="ce9">
            <text:p>GINECOLOGIA</text:p>
          </table:table-cell>
          <table:table-cell office:value-type="string" table:style-name="ce8">
            <text:p>DSB VENOSA</text:p>
          </table:table-cell>
          <table:table-cell office:value-type="string" table:style-name="ce8">
            <text:p>DELIBERAZIONE</text:p>
          </table:table-cell>
          <table:table-cell office:value-type="float" office:value="276" table:style-name="ce9">
            <text:p>276</text:p>
          </table:table-cell>
          <table:table-cell office:value-type="date" office:date-value="2014-06-03T00:00:00" table:style-name="ce20">
            <text:p>03/06/2014</text:p>
          </table:table-cell>
          <table:table-cell table:style-name="ce21"/>
          <table:table-cell office:value-type="string" table:style-name="ce23">
            <text:p>SABATO DALLE 09,00 ALLE 13,00</text:p>
          </table:table-cell>
          <table:table-cell office:value-type="string" table:style-name="ce26">
            <text:p>VISITA GINECOLOGIA €100,00. ESAME ECOGRAFICO €10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MARTINELLI GIUSEPPE</text:p>
          </table:table-cell>
          <table:table-cell office:value-type="string" table:style-name="ce9">
            <text:p>GINECOLOGIA</text:p>
          </table:table-cell>
          <table:table-cell office:value-type="string" table:style-name="ce8">
            <text:p>DSB MELFI AMBULATORIO RIONERO</text:p>
          </table:table-cell>
          <table:table-cell office:value-type="string" table:style-name="ce8">
            <text:p>DELIBERAZIONE</text:p>
          </table:table-cell>
          <table:table-cell office:value-type="float" office:value="276" table:style-name="ce9">
            <text:p>276</text:p>
          </table:table-cell>
          <table:table-cell office:value-type="date" office:date-value="2014-06-03T00:00:00" table:style-name="ce20">
            <text:p>03/06/2014</text:p>
          </table:table-cell>
          <table:table-cell table:style-name="ce21"/>
          <table:table-cell office:value-type="string" table:style-name="ce23">
            <text:p>VENERDI DALLE 16,00 ALLE 20,00</text:p>
          </table:table-cell>
          <table:table-cell office:value-type="string" table:style-name="ce26">
            <text:p>VISITA GINECOLOGIA €100,00. ESAME ECOGRAFICO €10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style-name="ce8">
            <text:p>MARTINI MARIA CRISTINA</text:p>
          </table:table-cell>
          <table:table-cell office:value-type="string" table:style-name="ce9">
            <text:p>PNEUMOLOGIA</text:p>
          </table:table-cell>
          <table:table-cell office:value-type="string" table:style-name="ce8">
            <text:p>P.O. VILLA D'AGRI</text:p>
          </table:table-cell>
          <table:table-cell office:value-type="string" table:style-name="ce8">
            <text:p>DELIBERAZIONE</text:p>
          </table:table-cell>
          <table:table-cell office:value-type="float" office:value="237" table:style-name="ce9">
            <text:p>237</text:p>
          </table:table-cell>
          <table:table-cell office:value-type="date" office:date-value="2012-09-24T00:00:00" table:style-name="ce20">
            <text:p>24/09/2012</text:p>
          </table:table-cell>
          <table:table-cell table:style-name="ce21"/>
          <table:table-cell office:value-type="string" table:style-name="ce23">
            <text:p>PRIMO E QUARTO GIOVEDII DEL MESE DALLE 15,00 ALLE 18,00</text:p>
          </table:table-cell>
          <table:table-cell office:value-type="string" table:style-name="ce26">
            <text:p>VISITA PNEUMOLOGICA € 40,00. VISITA CONTROLLO € 20,00, SPIROMETRIA SEMPLICE € 25,00. SPIROMETRIA GLOBALE € 60,00 DIFFUSIONE ALVEOCAPILLARE CON C.O. € 25,00. PROVE FUNZIONALITA RESPIRATORIA € 65,00. WOLKING TEST € 80,00. IMMUNOTERAPIA SPECIFICA € 12,00. PRICK TEST FINO A 12 ALLERGENI € 30,00, EMOGASANALISI ATERIOSA € 20,00, INTRADERMOREAZIONI CON PPD, CANDISA, STEPTOCHINASI E MUMPS € 1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8">
            <text:p>MASCOLO NICOLINA</text:p>
          </table:table-cell>
          <table:table-cell office:value-type="string" table:style-name="ce9">
            <text:p>PSICOLOGO/PSICOTERAPEUTA</text:p>
          </table:table-cell>
          <table:table-cell office:value-type="string" table:style-name="ce8">
            <text:p>NOT PALAZZO S.GERVASIO</text:p>
          </table:table-cell>
          <table:table-cell office:value-type="string" table:style-name="ce8">
            <text:p>DELIBERAZIONE</text:p>
          </table:table-cell>
          <table:table-cell office:value-type="float" office:value="438" table:style-name="ce9">
            <text:p>438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ARTEDI E GIOVEDI DALLE 14,30 ALLE 17,00</text:p>
          </table:table-cell>
          <table:table-cell office:value-type="string" table:style-name="ce26">
            <text:p>COLLOQIO PSICOLOGICO CLINICO € 55,00. SOMMINISTRAZIONE TEST INTELLIGENZA EURO 110,00.SOMMINISTRAZIONE TEST PROIETTIVI DELLA PERSONALITA € 125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8">
            <text:p>MASCOLO VITO</text:p>
          </table:table-cell>
          <table:table-cell office:value-type="string" table:style-name="ce9">
            <text:p>ORTOPEDI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436" table:style-name="ce9">
            <text:p>436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ARTEDI E GIOVEDI DALLE 14,00 ALLE 16,00</text:p>
          </table:table-cell>
          <table:table-cell office:value-type="string" table:style-name="ce26">
            <text:p>VISITA ORTOPEDICA € 130,00. INFILTRAZIONE € 50,00. BENDAGGIO FUNZIONALE € 100,00. CONSULTO DEFINITO COMPLESSO € 600,00<text:s/>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MASESSA DE DOVITIIS GIOVANNI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CSM POTENZA</text:p>
          </table:table-cell>
          <table:table-cell office:value-type="string" table:style-name="ce8">
            <text:p>DELIBERAZIONE</text:p>
          </table:table-cell>
          <table:table-cell office:value-type="float" office:value="794" table:style-name="ce9">
            <text:p>794</text:p>
          </table:table-cell>
          <table:table-cell office:value-type="date" office:date-value="2011-09-13T00:00:00" table:style-name="ce20">
            <text:p>13/09/2011</text:p>
          </table:table-cell>
          <table:table-cell table:style-name="ce21"/>
          <table:table-cell office:value-type="string" table:style-name="ce23">
            <text:p>LUNEDI E GIOVEDI DALLE 17,00 ALLE 19,00</text:p>
          </table:table-cell>
          <table:table-cell office:value-type="string" table:style-name="ce26">
            <text:p>VISITA PSICHIATRICA € 100,00. VISITA DI CONTROLLO € 75,00. CONSULTO COMPLESSIVO DOMICILAIRE € 1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style-name="ce8">
            <text:p>MAZZUCCA LUCIANO</text:p>
          </table:table-cell>
          <table:table-cell office:value-type="string" table:style-name="ce9">
            <text:p>ORTOPEDI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436" table:style-name="ce9">
            <text:p>436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ARTEDI DALLE 17,00 ALLE 19,00</text:p>
          </table:table-cell>
          <table:table-cell office:value-type="string" table:style-name="ce26">
            <text:p>VISITA ORTOPEDICA € 100,00.VISITA CONTROLLO € 50,00. INFILTRAZIONE ARTICOLARE € 30,00, ARTOCENTESI € 50,00. BENDAGGIO FUNZIONALE € 50,00. CONSULTO DEFINITO COMPLESSIVO € 2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MINERVINI GIOVANNI</text:p>
          </table:table-cell>
          <table:table-cell office:value-type="string" table:style-name="ce9">
            <text:p>MEDICINA INTERNA</text:p>
          </table:table-cell>
          <table:table-cell office:value-type="string" table:style-name="ce8">
            <text:p>P.O. LAGONEGRO</text:p>
          </table:table-cell>
          <table:table-cell table:style-name="ce8"/>
          <table:table-cell office:value-type="float" office:value="794" table:style-name="ce9">
            <text:p>794</text:p>
          </table:table-cell>
          <table:table-cell office:value-type="date" office:date-value="2011-09-13T00:00:00" table:style-name="ce20">
            <text:p>13/09/2011</text:p>
          </table:table-cell>
          <table:table-cell table:style-name="ce21"/>
          <table:table-cell office:value-type="string" table:style-name="ce16">
            <text:p>MERCOLEDI E VENERDI DALLE 15,00 ALLE 17,00</text:p>
          </table:table-cell>
          <table:table-cell office:value-type="string" table:style-name="ce27">
            <text:p>VISITA INTERNISTICA € 70,00 ECG € 30,00 ECO TSA € 60,00 VISITA GERIATRICA € 7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MORANO ENRICO</text:p>
          </table:table-cell>
          <table:table-cell office:value-type="string" table:style-name="ce9">
            <text:p>NEFROLOGIA</text:p>
          </table:table-cell>
          <table:table-cell office:value-type="string" table:style-name="ce8">
            <text:p>P.O.D CHIAROMONTE</text:p>
          </table:table-cell>
          <table:table-cell office:value-type="string" table:style-name="ce8">
            <text:p>DELIBERAZIONE</text:p>
          </table:table-cell>
          <table:table-cell office:value-type="float" office:value="649" table:style-name="ce9">
            <text:p>649</text:p>
          </table:table-cell>
          <table:table-cell office:value-type="date" office:date-value="2012-08-29T00:00:00" table:style-name="ce20">
            <text:p>29/08/2012</text:p>
          </table:table-cell>
          <table:table-cell table:style-name="ce21"/>
          <table:table-cell office:value-type="string" table:style-name="ce23">
            <text:p>GIOVEDI DALLE 15,00 ALLE 18,00</text:p>
          </table:table-cell>
          <table:table-cell office:value-type="string" table:style-name="ce26">
            <text:p>VISITA NEFROLOGICA € 70,00. VISITA DI CONTROLLO € 50,00. ECOGRAFIA RENE E SURRENE € 6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MORMANDO FEDELE FILIPPO</text:p>
          </table:table-cell>
          <table:table-cell office:value-type="string" table:style-name="ce9">
            <text:p>ORTOPEDIA</text:p>
          </table:table-cell>
          <table:table-cell office:value-type="string" table:style-name="ce8">
            <text:p>P.O. VILLA D'AGRI</text:p>
          </table:table-cell>
          <table:table-cell office:value-type="string" table:style-name="ce8">
            <text:p>DELIBERAZIONE</text:p>
          </table:table-cell>
          <table:table-cell office:value-type="float" office:value="729" table:style-name="ce9">
            <text:p>729</text:p>
          </table:table-cell>
          <table:table-cell office:value-type="date" office:date-value="2011-08-12T00:00:00" table:style-name="ce20">
            <text:p>12/08/2011</text:p>
          </table:table-cell>
          <table:table-cell table:style-name="ce21"/>
          <table:table-cell office:value-type="string" table:style-name="ce23">
            <text:p>GIOVEDI E VENERDI DALLE 14,30 ALLE 17,30</text:p>
          </table:table-cell>
          <table:table-cell office:value-type="string" table:style-name="ce26">
            <text:p>VISITA ORTOPEDICA € 110,00. VISITA CONTROLLO € 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MOTTOLA GIANPIERO</text:p>
          </table:table-cell>
          <table:table-cell office:value-type="string" table:style-name="ce9">
            <text:p>ORL</text:p>
          </table:table-cell>
          <table:table-cell office:value-type="string" table:style-name="ce8">
            <text:p>STUDIO PRIVATO S.GIORGIO DEL SANNIO (BN)</text:p>
          </table:table-cell>
          <table:table-cell office:value-type="string" table:style-name="ce8">
            <text:p>DELIBERAZIONE</text:p>
          </table:table-cell>
          <table:table-cell office:value-type="float" office:value="20" table:style-name="ce9">
            <text:p>20</text:p>
          </table:table-cell>
          <table:table-cell office:value-type="date" office:date-value="2014-01-20T00:00:00" table:style-name="ce20">
            <text:p>20/01/2014</text:p>
          </table:table-cell>
          <table:table-cell table:style-name="ce21"/>
          <table:table-cell office:value-type="string" table:style-name="ce23">
            <text:p>LUNEDI, GIOVEDI, VENERDI DALLE 16,00 ALLE 21,00. SABATO DALLE 15,30 ALLE 20,00</text:p>
          </table:table-cell>
          <table:table-cell office:value-type="string" table:style-name="ce26">
            <text:p>VISITA ORL € 80,00 RINOFIBROSCOPIA € 90,00. ESAME AUDIOMETRICO € 60,00, ESAME VESTIBOLARE € 70.00</text:p>
          </table:table-cell>
          <table:table-cell office:value-type="string" table:style-name="ce8">
            <text:p>PRENOTAZIONE AL CELL. N. 329 7484048- PAGAMENTO CON CARTA CREDITO E/O BANCOMAT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8">
            <text:p>MOTTOLA GIANPIERO</text:p>
          </table:table-cell>
          <table:table-cell office:value-type="string" table:style-name="ce9">
            <text:p>ORL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364" table:style-name="ce9">
            <text:p>364</text:p>
          </table:table-cell>
          <table:table-cell office:value-type="float" office:value="2013" table:style-name="ce21">
            <text:p>2013</text:p>
          </table:table-cell>
          <table:table-cell table:style-name="ce21"/>
          <table:table-cell office:value-type="string" table:style-name="ce23">
            <text:p>MARTEDI E MERCOLEDI DEL MESE DALLE 14,30 ALLE 18,00</text:p>
          </table:table-cell>
          <table:table-cell office:value-type="string" table:style-name="ce26">
            <text:p>VISITA ORL € 90,00. LARINGOSCOPIA € 80,00. AUDIOMETRIA € 60,00, STUDIO DEL NISTAGMO € 70,00. IRRIGAZIONE ORECCHIO € 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MURANO GIULIA</text:p>
          </table:table-cell>
          <table:table-cell office:value-type="string" table:style-name="ce9">
            <text:p>ENDOCRINOLOGIA</text:p>
          </table:table-cell>
          <table:table-cell office:value-type="string" table:style-name="ce8">
            <text:p>P.O. MELFI</text:p>
          </table:table-cell>
          <table:table-cell office:value-type="string" table:style-name="ce8">
            <text:p>DELIBERAZIONE</text:p>
          </table:table-cell>
          <table:table-cell office:value-type="float" office:value="615" table:style-name="ce9">
            <text:p>615</text:p>
          </table:table-cell>
          <table:table-cell office:value-type="date" office:date-value="2011-07-13T00:00:00" table:style-name="ce20">
            <text:p>13/07/2011</text:p>
          </table:table-cell>
          <table:table-cell table:style-name="ce21"/>
          <table:table-cell office:value-type="string" table:style-name="ce23">
            <text:p>LUNEDI DALLE 15,00 ALLE 17,00. GIOVEDI DALLE 16,00 ALLE 18,00</text:p>
          </table:table-cell>
          <table:table-cell office:value-type="string" table:style-name="ce26">
            <text:p>VISITA INTERNISTICA € 80,00. VISITA ENDOCRINOLOGICA <text:s/>ED ECO TIROIDE € 80,00.ECOGRAFIA TIROIDE € 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style-name="ce8">
            <text:p>NAPOLITANO CARMINE</text:p>
          </table:table-cell>
          <table:table-cell office:value-type="string" table:style-name="ce9">
            <text:p>RADIODIAGNOSTIC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447" table:style-name="ce9">
            <text:p>447</text:p>
          </table:table-cell>
          <table:table-cell office:value-type="date" office:date-value="2012-06-01T00:00:00" table:style-name="ce20">
            <text:p>01/06/2012</text:p>
          </table:table-cell>
          <table:table-cell table:style-name="ce21"/>
          <table:table-cell office:value-type="string" table:style-name="ce23">
            <text:p>LUNEDì DALLE 15,00 ALLE 19,00</text:p>
          </table:table-cell>
          <table:table-cell office:value-type="string" table:style-name="ce26">
            <text:p>ECOGRAFIA ADDOME SUPERIORE €90,00.ECOGRAFIA ADDOME INFERIORE €80,00.ECOGRAFIA ADDOME COMPLETO €100,00.ECOGRAFIA PAPPARATO URINARIO €80,00.ECOGRAFIA MUSCOLOTENDINEA €80,00.ECOGRAFIA TESTICOLARE €65,00.ECOGRAFIA OSTEOARTICOLARE €80,00.ECOGRAFIA AORTAADDOMINALE €65,00.ECOGRAFIA GROSSI VASI ADDOMINALI E LINFONODI €100,00.ECOGRAFIA GHIANDOLE SALIVARI €80,00.ECOGRAFIA LINFONODI COLLO €80,00.ECOGRAFIA TIROIDE-PARATIROIDE €65,00.ECOGRAFIA DELLA CUTE E DEL TESSUTO SOTTOCUTANEO €65,00.ECOGRAFIA EPATICA €65,00.ECIGRAFIA RENE SU RENE €65,00.ECOGRAFIA MILAZA €65,00.ECOGRAFIA PANCREAS €65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NIGRO DANIELA</text:p>
          </table:table-cell>
          <table:table-cell office:value-type="string" table:style-name="ce9">
            <text:p>GASTROENTEROLOGI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95" table:style-name="ce9">
            <text:p>95</text:p>
          </table:table-cell>
          <table:table-cell office:value-type="date" office:date-value="2012-01-26T00:00:00" table:style-name="ce20">
            <text:p>26/01/2012</text:p>
          </table:table-cell>
          <table:table-cell table:style-name="ce21"/>
          <table:table-cell office:value-type="string" table:style-name="ce23">
            <text:p>MARTEDI DALLE 16,00 ALLE 18,00</text:p>
          </table:table-cell>
          <table:table-cell office:value-type="string" table:style-name="ce26">
            <text:p>VISITA GASTROENTEROLOGICA €8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NIPOTE BRUNO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.O.LAGONEGRO</text:p>
          </table:table-cell>
          <table:table-cell office:value-type="string" table:style-name="ce8">
            <text:p>DELIBERAZIONE</text:p>
          </table:table-cell>
          <table:table-cell office:value-type="float" office:value="63" table:style-name="ce9">
            <text:p>63</text:p>
          </table:table-cell>
          <table:table-cell office:value-type="date" office:date-value="2015-02-04T00:00:00" table:style-name="ce20">
            <text:p>04/02/2015</text:p>
          </table:table-cell>
          <table:table-cell table:style-name="ce21"/>
          <table:table-cell office:value-type="string" table:style-name="ce23">
            <text:p>MARTEDI DALLE 18,00 ALLE 20,00</text:p>
          </table:table-cell>
          <table:table-cell office:value-type="string" table:style-name="ce26">
            <text:p>VISITA CHIRURGICA €80,00.VISITA GASTROENTEROLOGICA €80,00.VISTA COLONPROCTOLOGICA €12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8">
            <text:p>NOVELLI LANFRANCO</text:p>
          </table:table-cell>
          <table:table-cell office:value-type="string" table:style-name="ce9">
            <text:p>ORTOPEDIA</text:p>
          </table:table-cell>
          <table:table-cell office:value-type="string" table:style-name="ce8">
            <text:p>P.O. DI VILLA D'AGRI</text:p>
          </table:table-cell>
          <table:table-cell office:value-type="string" table:style-name="ce8">
            <text:p>DELIBERAZIONE</text:p>
          </table:table-cell>
          <table:table-cell office:value-type="float" office:value="436" table:style-name="ce9">
            <text:p>436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VENERDI DALLE 15,00 ALLE 18,00</text:p>
          </table:table-cell>
          <table:table-cell office:value-type="string" table:style-name="ce26">
            <text:p>VISITA ORTOPEDICA € 150,00. VISITA CONTROLLO € 100,00, ARTOCENTESI € 60,00. INFILTRAZIONE ARTICOLARE € 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OLIVETO LUIGI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 LAGONEGRO</text:p>
          </table:table-cell>
          <table:table-cell table:style-name="ce8"/>
          <table:table-cell office:value-type="float" office:value="958" table:style-name="ce9">
            <text:p>958</text:p>
          </table:table-cell>
          <table:table-cell office:value-type="date" office:date-value="2011-11-04T00:00:00" table:style-name="ce20">
            <text:p>04/11/2011</text:p>
          </table:table-cell>
          <table:table-cell table:style-name="ce21"/>
          <table:table-cell office:value-type="string" table:style-name="ce16">
            <text:p>DAL LUNEDI AL SABATO DALLE 15,00 ALLE 17,00</text:p>
          </table:table-cell>
          <table:table-cell office:value-type="string" table:style-name="ce27">
            <text:p>VISITA CARDIOLOGICA € 100,00 ECOCARDIOGRAMMA DA STRESS € 75,00 ECOCOLORDOPPLER TSA € 75,00 ECOCARDIOGRAFIA AORTA ADOOMINALE € 50,00 ECOCARDIOGRAMMA TRANSESOFAGEA € 150,00 TESTA CARDIOVASCOLARE DA SFORZO € 100,00 ECG DINAMICO HOLTER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PACIFICO GIANCARLO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828" table:style-name="ce9">
            <text:p>828</text:p>
          </table:table-cell>
          <table:table-cell office:value-type="date" office:date-value="2012-11-26T00:00:00" table:style-name="ce20">
            <text:p>26/11/2012</text:p>
          </table:table-cell>
          <table:table-cell table:style-name="ce21"/>
          <table:table-cell office:value-type="string" table:style-name="ce23">
            <text:p>MARTEDì E GIOVEDI DALLE <text:s/>15,00 ALLE <text:s/>19,00</text:p>
          </table:table-cell>
          <table:table-cell office:value-type="string" table:style-name="ce26">
            <text:p>VISITA CHIRUGICA €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PANETTA VALERIA</text:p>
          </table:table-cell>
          <table:table-cell office:value-type="string" table:style-name="ce9">
            <text:p>REUMATOLOGIA</text:p>
          </table:table-cell>
          <table:table-cell office:value-type="string" table:style-name="ce8">
            <text:p>P.O.D. VENOSA</text:p>
          </table:table-cell>
          <table:table-cell office:value-type="string" table:style-name="ce8">
            <text:p>DELIBERAZIONE</text:p>
          </table:table-cell>
          <table:table-cell office:value-type="float" office:value="437" table:style-name="ce9">
            <text:p>437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GIOVEDI DALLE 16.00 ALLE 19,00</text:p>
          </table:table-cell>
          <table:table-cell office:value-type="string" table:style-name="ce26">
            <text:p>VISITA REUMATOLOGICA € 100,00. MOX/DECA € 100.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PATERNITI ANGELA MARIA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SPDC P.O. CHIAROMONTE</text:p>
          </table:table-cell>
          <table:table-cell office:value-type="string" table:style-name="ce8">
            <text:p>DELIBERAZIONE</text:p>
          </table:table-cell>
          <table:table-cell office:value-type="float" office:value="794" table:style-name="ce9">
            <text:p>794</text:p>
          </table:table-cell>
          <table:table-cell office:value-type="date" office:date-value="2011-09-14T00:00:00" table:style-name="ce20">
            <text:p>14/09/2011</text:p>
          </table:table-cell>
          <table:table-cell table:style-name="ce21"/>
          <table:table-cell office:value-type="string" table:style-name="ce23">
            <text:p>MARTEDI DALLE 9,30 ALLE 13,00. GIOVEDI E VENERDI DALLE 15,00 ALLE 18,00</text:p>
          </table:table-cell>
          <table:table-cell office:value-type="string" table:style-name="ce26">
            <text:p>PSICOTERAPIA INDIVIDUALE € 130,00. VISITA PSICHIATRICA € 80,00. PSICOTERAPIA DI COPPIA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PEPE ANTONIO</text:p>
          </table:table-cell>
          <table:table-cell office:value-type="string" table:style-name="ce9">
            <text:p>ORTOPEDIA</text:p>
          </table:table-cell>
          <table:table-cell office:value-type="string" table:style-name="ce8">
            <text:p>P.O. DI VILLA D'AGRI</text:p>
          </table:table-cell>
          <table:table-cell office:value-type="string" table:style-name="ce8">
            <text:p>DELIBERAZIONE</text:p>
          </table:table-cell>
          <table:table-cell office:value-type="float" office:value="436" table:style-name="ce9">
            <text:p>436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GIOVEDI DALLE 14,30 ALLE 16,30</text:p>
          </table:table-cell>
          <table:table-cell office:value-type="string" table:style-name="ce26">
            <text:p>VISITA ORTOPEDICA € 150,00. VISITA CONTROLLO € 100,00. ARTOCENTESI € 100,00. INFILTRAZIONE € 100,00.<text:s/>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PERROTTA NICOLA</text:p>
          </table:table-cell>
          <table:table-cell office:value-type="string" table:style-name="ce9">
            <text:p>CHIRURGIA</text:p>
          </table:table-cell>
          <table:table-cell office:value-type="string" table:style-name="ce8">
            <text:p>P.O. VILLA D'AGRI</text:p>
          </table:table-cell>
          <table:table-cell office:value-type="string" table:style-name="ce8">
            <text:p>DELIBERAZIONE</text:p>
          </table:table-cell>
          <table:table-cell office:value-type="float" office:value="1282" table:style-name="ce9">
            <text:p>1282</text:p>
          </table:table-cell>
          <table:table-cell office:value-type="date" office:date-value="2010-12-28T00:00:00" table:style-name="ce20">
            <text:p>28/12/2010</text:p>
          </table:table-cell>
          <table:table-cell table:style-name="ce21"/>
          <table:table-cell office:value-type="string" table:style-name="ce23">
            <text:p>GIOVEDI DALLE 15,00 ALLE 17,30</text:p>
          </table:table-cell>
          <table:table-cell office:value-type="string" table:style-name="ce26">
            <text:p>VISITA CHIRURGICA € 120,00. VISITA DI CONTROLLO € 70,00. INIEZIONE SOTTOCUTE € 1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8">
            <text:p>PETRONE MARIA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OLIAMBULATORIO MTC VIA DEL GALLITELLO POTENZA</text:p>
          </table:table-cell>
          <table:table-cell office:value-type="string" table:style-name="ce8">
            <text:p>DELIBERAZIONE</text:p>
          </table:table-cell>
          <table:table-cell office:value-type="float" office:value="615" table:style-name="ce9">
            <text:p>615</text:p>
          </table:table-cell>
          <table:table-cell office:value-type="date" office:date-value="2011-07-13T00:00:00" table:style-name="ce20">
            <text:p>13/07/2011</text:p>
          </table:table-cell>
          <table:table-cell table:style-name="ce21"/>
          <table:table-cell office:value-type="string" table:style-name="ce23">
            <text:p>VENERDI DALLE 15,00 ALLE 20,00</text:p>
          </table:table-cell>
          <table:table-cell office:value-type="string" table:style-name="ce26">
            <text:p>VISITA CARDIOLOGICA € 70,00. ELETTROCARDIOGRAMMA € 30,00. ECOCARDIOGRAMMA COLOR DOPPLER € 8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PIETRAFESA ANTONIETTA</text:p>
          </table:table-cell>
          <table:table-cell office:value-type="string" table:style-name="ce9">
            <text:p>PEDIATRIA</text:p>
          </table:table-cell>
          <table:table-cell office:value-type="string" table:style-name="ce8">
            <text:p>P..O.D.VENOSA</text:p>
          </table:table-cell>
          <table:table-cell office:value-type="string" table:style-name="ce8">
            <text:p>DELIBERAZIONE</text:p>
          </table:table-cell>
          <table:table-cell office:value-type="float" office:value="461" table:style-name="ce9">
            <text:p>461</text:p>
          </table:table-cell>
          <table:table-cell office:value-type="date" office:date-value="2013-07-15T00:00:00" table:style-name="ce20">
            <text:p>15/07/2013</text:p>
          </table:table-cell>
          <table:table-cell table:style-name="ce21"/>
          <table:table-cell office:value-type="string" table:style-name="ce23">
            <text:p>MARTEDI-MERCOLEDI E VENERDI DALLE 16,00 ALLE 18,00</text:p>
          </table:table-cell>
          <table:table-cell office:value-type="string" table:style-name="ce26">
            <text:p>VISITA PEDIATRICA €90,00.VISITA ALLERGOLOGICA €110,00.VISITA PNEUMOLOGICA €9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POLO MIRANDA</text:p>
          </table:table-cell>
          <table:table-cell office:value-type="string" table:style-name="ce9">
            <text:p>PSICOLOGO/PSICOTERAPEUTA</text:p>
          </table:table-cell>
          <table:table-cell office:value-type="string" table:style-name="ce8">
            <text:p>NOT RIONERO IN V.</text:p>
          </table:table-cell>
          <table:table-cell office:value-type="string" table:style-name="ce8">
            <text:p>DELIBERAZIONE</text:p>
          </table:table-cell>
          <table:table-cell office:value-type="float" office:value="438" table:style-name="ce9">
            <text:p>438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ARTEDI DALLE 15,00 ALLE 18,00</text:p>
          </table:table-cell>
          <table:table-cell office:value-type="string" table:style-name="ce26">
            <text:p>COLLOQUIO PSICOLOGICO CLINICO € 80,00. COLLOQUIO DI SOSTEGNO PSICOLOGICO € 80,00. SOMMINISTRAZIONE TEST DI INTELLIGENZA € 130,00. SOMMINISTRAZIONE TEST PROIETTIVI DELLA PERSONALITA € 125,00. PSICOTERAPIA INDIVIDUALE € 9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style-name="ce8">
            <text:p>POSTIGLIONE CONCETTA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S.P.D.C PRESSO OSPEDALE SAN CARLO POTENZA</text:p>
          </table:table-cell>
          <table:table-cell office:value-type="string" table:style-name="ce8">
            <text:p>DELIBERAZIONE</text:p>
          </table:table-cell>
          <table:table-cell office:value-type="float" office:value="705" table:style-name="ce9">
            <text:p>705</text:p>
          </table:table-cell>
          <table:table-cell office:value-type="date" office:date-value="2013-12-02T00:00:00" table:style-name="ce20">
            <text:p>02/12/2013</text:p>
          </table:table-cell>
          <table:table-cell table:style-name="ce21"/>
          <table:table-cell office:value-type="string" table:style-name="ce23">
            <text:p>MARTEDI MERCOLEDI GIOVEDI DALLE 16,00 ALLE 20,00</text:p>
          </table:table-cell>
          <table:table-cell office:value-type="string" table:style-name="ce26">
            <text:p>VISITA PSICHIATRICA € 120,00. VISITA PSICHIATRICA DOMICILIARE € 160,00. PSICOTERAPIA INDIVIDUALE € 100,00. PSICOTERAPIA GRUPPO € 80,00. PSICOTERAPIA FAMILIARE € 120,00. CONSULENZA DI PARTE € 700,00</text:p>
          </table:table-cell>
          <table:table-cell office:value-type="string" table:style-name="ce8">
            <text:p>PRENOTAZIONE DIRETTA E/O TELEFONICA AL CUP DELL'ASP -PAGAMENTO PRESSO QUALSIASI CASSA CUP DELL'ASP .pagamento con carta di credito presso il dirigente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1">
          <table:table-cell office:value-type="float" office:value="91" table:style-name="ce7">
            <text:p>91</text:p>
          </table:table-cell>
          <table:table-cell office:value-type="string" table:style-name="ce8">
            <text:p>PROPATO BIAGIO</text:p>
          </table:table-cell>
          <table:table-cell office:value-type="string" table:style-name="ce9">
            <text:p>ORTOPEDIA</text:p>
          </table:table-cell>
          <table:table-cell office:value-type="string" table:style-name="ce8">
            <text:p>P.O. LAGONEGRO</text:p>
          </table:table-cell>
          <table:table-cell table:style-name="ce8"/>
          <table:table-cell office:value-type="float" office:value="958" table:style-name="ce9">
            <text:p>958</text:p>
          </table:table-cell>
          <table:table-cell office:value-type="date" office:date-value="2011-11-04T00:00:00" table:style-name="ce20">
            <text:p>04/11/2011</text:p>
          </table:table-cell>
          <table:table-cell table:style-name="ce21"/>
          <table:table-cell office:value-type="string" table:style-name="ce16">
            <text:p>LUNEDI MERCOLEDI E VENERDI DALLE 15,30 ALLE 18,30</text:p>
          </table:table-cell>
          <table:table-cell office:value-type="string" table:style-name="ce27">
            <text:p>VISITA € 100,00 VISITA CONTROLLO € 50,00 INFILTRAZIONI € 50,00, ARTROCENTESI € 50,00 APPARECCHIO GESSATO GRANDI SEGMENTI € 70,OO APPARECCHIO GESSATO PICCOLI SEGMENTI € 50,00 FASCIATURA ALLA DESAULT € 50,00 RIDUZIONE LUSSAZIONE SPALLA GOMITO € 70,00 BENDAGGIO € 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RENZO GIUSEPPE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STUDIO PRIVATO SAN GIORGIO DEL SANNIO<text:s/></text:p>
          </table:table-cell>
          <table:table-cell office:value-type="string" table:style-name="ce8">
            <text:p>DELIBERAZIONE</text:p>
          </table:table-cell>
          <table:table-cell office:value-type="float" office:value="307" table:style-name="ce9">
            <text:p>307</text:p>
          </table:table-cell>
          <table:table-cell office:value-type="date" office:date-value="2016-05-17T00:00:00" table:style-name="ce20">
            <text:p>17/05/2016</text:p>
          </table:table-cell>
          <table:table-cell table:style-name="ce21"/>
          <table:table-cell office:value-type="string" table:style-name="ce23">
            <text:p>LUNEDI E VENERDI DALLE 10,00 ALLE 11,00.MARTEDI E GIOVEDI DALLE 17,00 ALLE 18,00.</text:p>
          </table:table-cell>
          <table:table-cell office:value-type="string" table:style-name="ce26">
            <text:p>VISITA CARDIOLOGIA €50,00.ECG €30,00.ECOCARDIOGRAMMA €50,00</text:p>
          </table:table-cell>
          <table:table-cell office:value-type="string" table:style-name="ce8">
            <text:p>PRENOTAZIONE AL CELLULARE 366 1527951- PAGAMENTO CON CARTA DI CREDITO E/O BANCOMAT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8">
            <text:p>ROMAGNUOLO GAETANO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SPDC P.O. CHIAROMONTE</text:p>
          </table:table-cell>
          <table:table-cell office:value-type="string" table:style-name="ce8">
            <text:p>DELIBERAZIONE</text:p>
          </table:table-cell>
          <table:table-cell office:value-type="float" office:value="956" table:style-name="ce9">
            <text:p>956</text:p>
          </table:table-cell>
          <table:table-cell office:value-type="date" office:date-value="2011-11-04T00:00:00" table:style-name="ce20">
            <text:p>04/11/2011</text:p>
          </table:table-cell>
          <table:table-cell table:style-name="ce21"/>
          <table:table-cell office:value-type="string" table:style-name="ce23">
            <text:p>GIOVEDI DALLE 15,00 ALLE 18.00</text:p>
          </table:table-cell>
          <table:table-cell office:value-type="string" table:style-name="ce26">
            <text:p>VISIRA PSICHIATRICA € 70,00. VISITA DI CONTROLLO € 50.00. PSICOTERAPIA INDIVIDUALI € 50.00. PSICOTERAPIA FAMILIARE € 100.00.CONSULTO DI DOCUMENTAZIONE CLINICA € 15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ROMANIELLO ANTONIO</text:p>
          </table:table-cell>
          <table:table-cell office:value-type="string" table:style-name="ce9">
            <text:p>DEERMATOLOGIA</text:p>
          </table:table-cell>
          <table:table-cell office:value-type="string" table:style-name="ce8">
            <text:p>POLIAMBULATORIO MTC VIA DEL GALLITELLO POTENZA</text:p>
          </table:table-cell>
          <table:table-cell office:value-type="string" table:style-name="ce8">
            <text:p>DELIBERAZIONE</text:p>
          </table:table-cell>
          <table:table-cell office:value-type="float" office:value="398" table:style-name="ce9">
            <text:p>398</text:p>
          </table:table-cell>
          <table:table-cell office:value-type="date" office:date-value="2014-07-30T00:00:00" table:style-name="ce20">
            <text:p>30/07/2014</text:p>
          </table:table-cell>
          <table:table-cell table:style-name="ce21"/>
          <table:table-cell office:value-type="string" table:style-name="ce23">
            <text:p>VENERDI DALLE <text:s/>16,00 ALLE 19,00</text:p>
          </table:table-cell>
          <table:table-cell office:value-type="string" table:style-name="ce26">
            <text:p>VISITA DERMATOLOGICA €60,00.VISITA DI CONTROLLO €4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style-name="ce8">
            <text:p>ROMANO MARIA IPPOLITA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SPDC P.O. VILLA D'AGRI</text:p>
          </table:table-cell>
          <table:table-cell office:value-type="string" table:style-name="ce8">
            <text:p>DELIBERAZIONE</text:p>
          </table:table-cell>
          <table:table-cell office:value-type="float" office:value="713" table:style-name="ce9">
            <text:p>713</text:p>
          </table:table-cell>
          <table:table-cell office:value-type="date" office:date-value="2011-08-10T00:00:00" table:style-name="ce20">
            <text:p>10/08/2011</text:p>
          </table:table-cell>
          <table:table-cell table:style-name="ce21"/>
          <table:table-cell office:value-type="string" table:style-name="ce23">
            <text:p>MERCOLEDI E GIOVEDI DALLE 15,00 ALLE 18,00</text:p>
          </table:table-cell>
          <table:table-cell office:value-type="string" table:style-name="ce26">
            <text:p>VISITA PSICHIATRICA € 100,00. VISITA CONTROLLO € 80,00. PSICOTERAPIA INDIVIDUALE € 75,00. VISITA DOMICILIARE € 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8">
            <text:p>ROMASO GIUSEPPE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 DI VILLA D'AGRI</text:p>
          </table:table-cell>
          <table:table-cell office:value-type="string" table:style-name="ce8">
            <text:p>DELIBERAZIONE</text:p>
          </table:table-cell>
          <table:table-cell office:value-type="float" office:value="436" table:style-name="ce9">
            <text:p>436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GIOVEDI DALLE 15,30 ALLE 17,30</text:p>
          </table:table-cell>
          <table:table-cell office:value-type="string" table:style-name="ce26">
            <text:p>VISITA CARDIOLOGICA € 50,00. ECG € 30,00. ECOCOLORDOPPLER TSA € 70,00. ECOCOLORDOPPLER ARTI INFERIORI E SUPERIORI € 70,00. ECOCOLORDOPPLER CARDIACO € 70<text:s/>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SANTANGELO LUCIANA</text:p>
          </table:table-cell>
          <table:table-cell office:value-type="string" table:style-name="ce9">
            <text:p>PEDIATRIA</text:p>
          </table:table-cell>
          <table:table-cell office:value-type="string" table:style-name="ce8">
            <text:p>P..O.D.VENOSA</text:p>
          </table:table-cell>
          <table:table-cell office:value-type="string" table:style-name="ce8">
            <text:p>DELIBERAZIONE</text:p>
          </table:table-cell>
          <table:table-cell office:value-type="float" office:value="117" table:style-name="ce9">
            <text:p>117</text:p>
          </table:table-cell>
          <table:table-cell office:value-type="date" office:date-value="2011-12-27T00:00:00" table:style-name="ce20">
            <text:p>27/12/2011</text:p>
          </table:table-cell>
          <table:table-cell table:style-name="ce21"/>
          <table:table-cell office:value-type="string" table:style-name="ce23">
            <text:p>MARTEDI DALLE 15,30 ALLE 16,30</text:p>
          </table:table-cell>
          <table:table-cell office:value-type="string" table:style-name="ce26">
            <text:p>VISITA PEDIATRICA €1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8">
            <text:p>SCHIAVA ASSUNTA</text:p>
          </table:table-cell>
          <table:table-cell office:value-type="string" table:style-name="ce9">
            <text:p>MEDICINA INTERNA</text:p>
          </table:table-cell>
          <table:table-cell office:value-type="string" table:style-name="ce8">
            <text:p>P.O. LAGONEGRO</text:p>
          </table:table-cell>
          <table:table-cell table:style-name="ce8"/>
          <table:table-cell office:value-type="float" office:value="794" table:style-name="ce9">
            <text:p>794</text:p>
          </table:table-cell>
          <table:table-cell office:value-type="date" office:date-value="2011-09-13T00:00:00" table:style-name="ce20">
            <text:p>13/09/2011</text:p>
          </table:table-cell>
          <table:table-cell table:style-name="ce21"/>
          <table:table-cell office:value-type="string" table:style-name="ce16">
            <text:p>MARTEDI DALLE 15,00 ALLE 17,00</text:p>
          </table:table-cell>
          <table:table-cell office:value-type="string" table:style-name="ce27">
            <text:p>ECO TSA € 70,00 ECOCOLORDOPPLER € 90,00 ECOCOLORDOPPLER VENOSO ED ARTERIOSO ARTI € 100,00 HOLTER PRESSORIO € 7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SIMONE MARIA</text:p>
          </table:table-cell>
          <table:table-cell office:value-type="string" table:style-name="ce9">
            <text:p>PEDIATRI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38" table:style-name="ce9">
            <text:p>38</text:p>
          </table:table-cell>
          <table:table-cell office:value-type="float" office:value="2013" table:style-name="ce29">
            <text:p>2013</text:p>
          </table:table-cell>
          <table:table-cell table:style-name="ce21"/>
          <table:table-cell office:value-type="string" table:style-name="ce23">
            <text:p>LUNEDI E VENERDI DALLE 15,00 ALLE <text:s/>17,00</text:p>
          </table:table-cell>
          <table:table-cell office:value-type="string" table:style-name="ce26">
            <text:p>VISITA PEDIATRICA/NEONATOLOGICA €70,00.VISITA CONTOLLO €60,00.ECOGRAFIA ANCHE €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9">
          <table:table-cell office:value-type="float" office:value="100" table:style-name="ce7">
            <text:p>100</text:p>
          </table:table-cell>
          <table:table-cell office:value-type="string" table:style-name="ce8">
            <text:p>SPINA GIUSEPPE</text:p>
          </table:table-cell>
          <table:table-cell office:value-type="string" table:style-name="ce9">
            <text:p>PNEUMOLOGIA</text:p>
          </table:table-cell>
          <table:table-cell office:value-type="string" table:style-name="ce8">
            <text:p>P.O VILLA D'AGRI</text:p>
          </table:table-cell>
          <table:table-cell office:value-type="string" table:style-name="ce8">
            <text:p>DELIBERAZIONE</text:p>
          </table:table-cell>
          <table:table-cell office:value-type="float" office:value="237" table:style-name="ce9">
            <text:p>237</text:p>
          </table:table-cell>
          <table:table-cell office:value-type="date" office:date-value="2012-09-24T00:00:00" table:style-name="ce20">
            <text:p>24/09/2012</text:p>
          </table:table-cell>
          <table:table-cell table:style-name="ce21"/>
          <table:table-cell office:value-type="string" table:style-name="ce23">
            <text:p>PRIMO E TERZO MERCOLEDI DEL MESE DALLE 15,00 ALLE 18,00</text:p>
          </table:table-cell>
          <table:table-cell office:value-type="string" table:style-name="ce26">
            <text:p>VISITA PNEUMOGOGICA € 40,00, VISITA CONTROLLO € 20,00 SPIROMETRIA SEMPLICE € 25,00, SPIROMETRIA GLOBALE € 60,00 DIFFUSIONE ALVEOCAPILLARE CO C.O. € 25,00. PROVE FUNZIONALITA RESPIRATORRIA € 65,00. WOLKING TEST € 80,00. IMMUNOTERAPIA SPECIFICA € 12,00. PRICK TEST FINO A 12 ALLERGENI € 30,00. EMOGASANALISI ARTERIOSA € 20,00. INTRADERMOREAZIONI CON PPD, CANDIDA, STEPTOCHINASI E MUMPS € 1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STABILE FERNANDO</text:p>
          </table:table-cell>
          <table:table-cell office:value-type="string" table:style-name="ce9">
            <text:p>RADIODIAGNOSTIC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251" table:style-name="ce9">
            <text:p>251</text:p>
          </table:table-cell>
          <table:table-cell office:value-type="date" office:date-value="2012-04-30T00:00:00" table:style-name="ce20">
            <text:p>30/04/2012</text:p>
          </table:table-cell>
          <table:table-cell table:style-name="ce21"/>
          <table:table-cell office:value-type="string" table:style-name="ce23">
            <text:p>LUNEDI, MARTEDI,MERCOLEDI,GIOVEDI E VENERDI DALLE 17,00 ALLE 20,00</text:p>
          </table:table-cell>
          <table:table-cell office:value-type="string" table:style-name="ce26">
            <text:p>RISONANZA MAGNETICA, TAC, ECOGRAFIA €20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SUMMA NICOLINA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SPDC PRESSO O. SAN CARLO POTENZA</text:p>
          </table:table-cell>
          <table:table-cell office:value-type="string" table:style-name="ce8">
            <text:p>DELIBERAZIONE</text:p>
          </table:table-cell>
          <table:table-cell office:value-type="float" office:value="366" table:style-name="ce9">
            <text:p>366</text:p>
          </table:table-cell>
          <table:table-cell office:value-type="date" office:date-value="2015-06-12T00:00:00" table:style-name="ce20">
            <text:p>12/06/2015</text:p>
          </table:table-cell>
          <table:table-cell table:style-name="ce21"/>
          <table:table-cell office:value-type="string" table:style-name="ce23">
            <text:p>LUNEDI, MARTEDI,MERCOLEDI,GIOVEDI E VENERDI DALLE 14,30 ALLE 19,30</text:p>
          </table:table-cell>
          <table:table-cell office:value-type="string" table:style-name="ce26">
            <text:p>VISITA PSICHIARICA €90,00.VISITA PSICHIATRICA DI CONTROLLO €75,00.PSICOTERAPIA €75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8">
            <text:p>TRIPODI BRUNO</text:p>
          </table:table-cell>
          <table:table-cell office:value-type="string" table:style-name="ce9">
            <text:p>MEDICINA INTERNA</text:p>
          </table:table-cell>
          <table:table-cell office:value-type="string" table:style-name="ce8">
            <text:p>P.O. LAGONEGRO</text:p>
          </table:table-cell>
          <table:table-cell table:style-name="ce8"/>
          <table:table-cell office:value-type="float" office:value="794" table:style-name="ce9">
            <text:p>794</text:p>
          </table:table-cell>
          <table:table-cell office:value-type="date" office:date-value="2011-09-13T00:00:00" table:style-name="ce20">
            <text:p>13/09/2011</text:p>
          </table:table-cell>
          <table:table-cell table:style-name="ce21"/>
          <table:table-cell office:value-type="string" table:style-name="ce16">
            <text:p>LUNEDI DALLE 15,00 ALLE 17,30</text:p>
          </table:table-cell>
          <table:table-cell office:value-type="string" table:style-name="ce27">
            <text:p>VISITA EPATOLOGICA/GASTROENTEROLOGICA € 90,00 VISITA CONTROLLO € 60,00 ECO ADDOME SUPERIORE € 90,00 ECO ADDOME COMPLETO € 120,00 ECO NUSCOLOTENDINEA € 90,00 ECOGRAFIA TIROIDE LINFONODI € 8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8">
            <text:p>VASSALLO FIORENTINO</text:p>
          </table:table-cell>
          <table:table-cell office:value-type="string" table:style-name="ce9">
            <text:p>UROLOGIA</text:p>
          </table:table-cell>
          <table:table-cell office:value-type="string" table:style-name="ce8">
            <text:p>STUDIO PRIVATO IN MONTESANO SCALO( SALERNO)</text:p>
          </table:table-cell>
          <table:table-cell office:value-type="string" table:style-name="ce8">
            <text:p>DELIBERAZIONE</text:p>
          </table:table-cell>
          <table:table-cell office:value-type="float" office:value="709" table:style-name="ce9">
            <text:p>709</text:p>
          </table:table-cell>
          <table:table-cell office:value-type="date" office:date-value="2013-12-02T00:00:00" table:style-name="ce20">
            <text:p>02/12/2013</text:p>
          </table:table-cell>
          <table:table-cell table:style-name="ce21"/>
          <table:table-cell office:value-type="string" table:style-name="ce23">
            <text:p>LUNEDI E VENRDI DALLE 16,00 ALLE 19,00</text:p>
          </table:table-cell>
          <table:table-cell office:value-type="string" table:style-name="ce26">
            <text:p>VISITA UROLOGICA €60,00.ECOGRAFIA €40,00.VISITA CON ECOGRAFIA €100,00.VISITA CONTROLLO CON ECOGRAFIA €60,00.ECOGRAFIA TRANSRETTALE PROSTATA €80,00.ECOGRAFIA PENEINA €50.00.ECOGRAFIA SCROTALE €50,00.</text:p>
          </table:table-cell>
          <table:table-cell office:value-type="string" table:style-name="ce8">
            <text:p>PRENOTAZIONE AL N.0975/863253-PAGAMENTO CARTA DI CREDITO E/O BANCOMAT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8">
          <table:table-cell office:value-type="float" office:value="105" table:style-name="ce7">
            <text:p>105</text:p>
          </table:table-cell>
          <table:table-cell office:value-type="string" table:style-name="ce8">
            <text:p>VENEZIA LUCIA</text:p>
          </table:table-cell>
          <table:table-cell office:value-type="string" table:style-name="ce9">
            <text:p>PSCICOLOGO/PSICOTERAPEUTA</text:p>
          </table:table-cell>
          <table:table-cell office:value-type="string" table:style-name="ce8">
            <text:p>DIPARTIMENTO INTERAZIENDALE NPI POTENZA VIA DELLA FISICA</text:p>
          </table:table-cell>
          <table:table-cell office:value-type="string" table:style-name="ce8">
            <text:p>DELIBERAZIONE</text:p>
          </table:table-cell>
          <table:table-cell office:value-type="float" office:value="486" table:style-name="ce9">
            <text:p>486</text:p>
          </table:table-cell>
          <table:table-cell office:value-type="date" office:date-value="2015-07-21T00:00:00" table:style-name="ce20">
            <text:p>21/07/2015</text:p>
          </table:table-cell>
          <table:table-cell table:style-name="ce21"/>
          <table:table-cell office:value-type="string" table:style-name="ce23">
            <text:p>MERCOLEDI DALLE 15,300 ALLE 18,300</text:p>
          </table:table-cell>
          <table:table-cell office:value-type="string" table:style-name="ce26">
            <text:p>VALUTAZIONE PSICODIAGNOSTICA €100,00.COLLOQUIO PSICOLOGICO CLINICO €60,00.PSICOTERAPIA INDIVIDUALE €70,00.PSICOTERAPIA DI COPPIA €90,00.PSICOTERAPIA FAMIGLIA €100,00.SOMMINISTRAZIONE TEST INTELLIGENZA €120,00.SOMMINISTRAZION TEST PROIETTIVI PERSONALITA' €100,00.PSICOTERAPIA CON EMDR €8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VERRASTRO DONATO</text:p>
          </table:table-cell>
          <table:table-cell office:value-type="string" table:style-name="ce9">
            <text:p>NEUROLOGIA</text:p>
          </table:table-cell>
          <table:table-cell office:value-type="string" table:style-name="ce8">
            <text:p>POLIAMBULATORIO MTC VIA DEL GALLITELLO POTENZA</text:p>
          </table:table-cell>
          <table:table-cell office:value-type="string" table:style-name="ce8">
            <text:p>DELIBERAZIONE</text:p>
          </table:table-cell>
          <table:table-cell office:value-type="float" office:value="901" table:style-name="ce9">
            <text:p>901</text:p>
          </table:table-cell>
          <table:table-cell office:value-type="date" office:date-value="2012-12-21T00:00:00" table:style-name="ce20">
            <text:p>21/12/2012</text:p>
          </table:table-cell>
          <table:table-cell table:style-name="ce21"/>
          <table:table-cell office:value-type="string" table:style-name="ce23">
            <text:p>VENERDI DALLE 16,00 ALLE 18,00</text:p>
          </table:table-cell>
          <table:table-cell office:value-type="string" table:style-name="ce26">
            <text:p>VISITA NEUROLOGICA € 70,00. VISITA DI CONTROLLO € 60,00</text:p>
          </table:table-cell>
          <table:table-cell table:style-name="ce30"/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VERRASTRO MARIA ANTONIETTA</text:p>
          </table:table-cell>
          <table:table-cell office:value-type="string" table:style-name="ce9">
            <text:p>PSICHIATRIA</text:p>
          </table:table-cell>
          <table:table-cell office:value-type="string" table:style-name="ce8">
            <text:p>NOT RIONERO IN V.</text:p>
          </table:table-cell>
          <table:table-cell office:value-type="string" table:style-name="ce8">
            <text:p>DELIBERAZIONE</text:p>
          </table:table-cell>
          <table:table-cell office:value-type="float" office:value="438" table:style-name="ce9">
            <text:p>438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MARTEDI E GIOVEDI DALLE 16,00 ALLE 19,00</text:p>
          </table:table-cell>
          <table:table-cell office:value-type="string" table:style-name="ce26">
            <text:p>VISITA PSICHIATRICA € 100,00. VISITA CONTROLLO € 80,00. VISITA DOMICILIARE € 200,00. COLLOQUIO PSICOTERAPEUTICO € 80,00. COLLOQIO DI SUPPORTO PSICOLOGICO € 80,00. COUNSELING € 50,00. PSICOTERAPIA FAMILIARE € 150,00. CONSULTO € 12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8">
            <text:p>VERTULLO VINCENZA</text:p>
          </table:table-cell>
          <table:table-cell office:value-type="string" table:style-name="ce9">
            <text:p>CARDIOLOGIA</text:p>
          </table:table-cell>
          <table:table-cell office:value-type="string" table:style-name="ce8">
            <text:p>P.O.LAGONEGRO</text:p>
          </table:table-cell>
          <table:table-cell office:value-type="string" table:style-name="ce8">
            <text:p>DELIBERAZIONE</text:p>
          </table:table-cell>
          <table:table-cell office:value-type="float" office:value="567" table:style-name="ce9">
            <text:p>567</text:p>
          </table:table-cell>
          <table:table-cell office:value-type="date" office:date-value="2014-11-07T00:00:00" table:style-name="ce20">
            <text:p>07/11/2014</text:p>
          </table:table-cell>
          <table:table-cell table:style-name="ce21"/>
          <table:table-cell office:value-type="string" table:style-name="ce23">
            <text:p>DAL LUNEDI AL SABATO DALLE 15,00 ALLE 18,00</text:p>
          </table:table-cell>
          <table:table-cell office:value-type="string" table:style-name="ce26">
            <text:p>VISITA CARDIOLOGIA €70,00.ECG €15,00.ECOCARDIOGRAMMA €65,00.ECO-TSA €65,00.TEST DA SFORZO €80,00.HOLTER ECG 24H €65,00.HOLTER PRESSORIO €65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8">
          <table:table-cell office:value-type="float" office:value="109" table:style-name="ce7">
            <text:p>109</text:p>
          </table:table-cell>
          <table:table-cell office:value-type="string" table:style-name="ce8">
            <text:p>VILLONIO EMANUELA</text:p>
          </table:table-cell>
          <table:table-cell office:value-type="string" table:style-name="ce9">
            <text:p>PSICOLOGO/PSICOTERAPEUTA</text:p>
          </table:table-cell>
          <table:table-cell office:value-type="string" table:style-name="ce8">
            <text:p>NOT VENOSA</text:p>
          </table:table-cell>
          <table:table-cell office:value-type="string" table:style-name="ce8">
            <text:p>DELIBERAZIONE</text:p>
          </table:table-cell>
          <table:table-cell office:value-type="float" office:value="438" table:style-name="ce9">
            <text:p>438</text:p>
          </table:table-cell>
          <table:table-cell office:value-type="date" office:date-value="2011-05-25T00:00:00" table:style-name="ce20">
            <text:p>25/05/2011</text:p>
          </table:table-cell>
          <table:table-cell table:style-name="ce21"/>
          <table:table-cell office:value-type="string" table:style-name="ce23">
            <text:p>LUNEDI DALLE 15,30 ALLE 18,30.GIOVEDI E VENERDI DALLE 15,30 ALLE 17,30</text:p>
          </table:table-cell>
          <table:table-cell office:value-type="string" table:style-name="ce26">
            <text:p>COLLOQUIO PSICOLOGICO CLINICO FAMILIARE E DI COPPIA € 90,00. CONSULENZA PSICOLOGICA A GENITORI € 100,00, VISITA PSICOLOGICA € 120,00. VALUTAZIONE PSICOLOGICA € 100,00. CONSULENZA PSICOLOGICA € 130,00. MEDIAZIONE FAMILIARE € 120,00. VISITA DOMICILIARE € 150,00. ANALISI DEFINITIVA E STESURA DI RELAZIONE PSICOLOGICO-CLINICA € 140,00.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ZAMPINO ARMANDO</text:p>
          </table:table-cell>
          <table:table-cell office:value-type="string" table:style-name="ce9">
            <text:p>DIABETOLOGIA</text:p>
          </table:table-cell>
          <table:table-cell office:value-type="string" table:style-name="ce8">
            <text:p>P.O.MELFI</text:p>
          </table:table-cell>
          <table:table-cell office:value-type="string" table:style-name="ce8">
            <text:p>DELIBERAZIONE</text:p>
          </table:table-cell>
          <table:table-cell office:value-type="float" office:value="423" table:style-name="ce9">
            <text:p>423</text:p>
          </table:table-cell>
          <table:table-cell office:value-type="date" office:date-value="2012-05-24T00:00:00" table:style-name="ce20">
            <text:p>24/05/2012</text:p>
          </table:table-cell>
          <table:table-cell table:style-name="ce21"/>
          <table:table-cell office:value-type="string" table:style-name="ce23">
            <text:p>GIOVEDI DALLE 15,00 ALLE 18,00</text:p>
          </table:table-cell>
          <table:table-cell office:value-type="string" table:style-name="ce26">
            <text:p>VISITA DIABETOLOGIA €70,00.VISITA ENDOCRINOLOGICA €70,00.ECOGRAFIA TIROIDE €50,00</text:p>
          </table:table-cell>
          <table:table-cell office:value-type="string" table:style-name="ce8">
            <text:p>PRENOTAZIONE DIRETTA E/O TELEFONICA AL CUP DELL'ASP- PAGAMENTO PRESSO QUALSIASI CASSA CUP DELL'ASP</text:p>
          </table:table-cell>
          <table:table-cell office:value-type="string" table:style-name="ce12">
            <text:p>N. 2 ANNUALI</text:p>
          </table:table-cell>
          <table:table-cell office:value-type="string" table:style-name="ce9">
            <text:p>CARTELLINI E CONFRONTO VOLUME ATTIVITA ALPI E ATTIVITA ISTITUZIONALE</text:p>
          </table:table-cell>
          <table:table-cell office:value-type="string" table:style-name="ce9">
            <text:p>AUTORIZZAZIONE IN CORSO DI VALIDITA'</text:p>
          </table:table-cell>
          <table:table-cell table:number-columns-repeated="16370"/>
        </table:table-row>
        <table:table-row table:number-rows-repeated="34" table:style-name="ro12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21"/>
          <table:table-cell table:style-name="ce16"/>
          <table:table-cell table:style-name="ce27"/>
          <table:table-cell table:style-name="ce9"/>
          <table:table-cell table:number-columns-repeated="3" table:style-name="ce12"/>
          <table:table-cell table:number-columns-repeated="16370"/>
        </table:table-row>
        <table:table-row table:number-rows-repeated="1048430" table:style-name="ro12">
          <table:table-cell table:number-columns-repeated="16384"/>
        </table:table-row>
      </table:table>
      <table:database-ranges>
        <table:database-range table:target-range-address="Foglio1.A3:Foglio1.N11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 Antonio Bavusi</meta:initial-creator>
    <dc:creator>Dr Antonio Bavusi</dc:creator>
    <meta:creation-date>2015-12-07T15:54:18Z</meta:creation-date>
    <dc:date>2016-07-11T09:09:45Z</dc:date>
    <meta:print-date>2016-07-03T16:27:22Z</meta:print-date>
  </office:meta>
</office:document-meta>
</file>