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Book Antiqua" style:font-name-asian="Book Antiqua" style:font-name-complex="Book Antiqua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9" style:family="table-cell" style:parent-style-name="Default" style:data-style-name="N4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00541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number-columns-spanned="7" table:number-rows-spanned="1" table:style-name="ce51">
            <text:p>Legge n° 210/92 <text:s text:c="2"/>ANNO 2017<text:s text:c="2"/><text:span text:style-name="T1"><text:s/>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">
            <text:p>Ufficio e Dirigente</text:p>
          </table:table-cell>
          <table:table-cell office:value-type="string" table:style-name="ce4">
            <text:p>Modalità per<text:s/>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Soggett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Norma/titolo a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l'individuazione del</text:p>
          </table:table-cell>
          <table:table-cell office:value-type="string" table:style-name="ce7">
            <text:p>Determina <text:s/>Numero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8">
            <text:p>Beneficiario</text:p>
          </table:table-cell>
          <table:table-cell table:number-columns-repeated="2" table:style-name="ce9"/>
          <table:table-cell office:value-type="string" table:style-name="ce10">
            <text:p>base dell'attribuzione</text:p>
          </table:table-cell>
          <table:table-cell office:value-type="string" table:style-name="ce11">
            <text:p>procedimento</text:p>
          </table:table-cell>
          <table:table-cell office:value-type="string" table:style-name="ce11">
            <text:p>beneficiario</text:p>
          </table:table-cell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B.</text:p>
          </table:table-cell>
          <table:table-cell office:value-type="string" table:style-name="ce17">
            <text:p>(D lgs 196/03)</text:p>
          </table:table-cell>
          <table:table-cell office:value-type="float" office:value="1594.46" table:style-name="ce18">
            <text:p>1.594,4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number-rows-repeated="3"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A.T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7"/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3" table:style-name="ce28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9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7"/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30"/>
          <table:table-cell table:number-columns-repeated="3" table:style-name="ce28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26"/>
          <table:table-cell office:value-type="string" table:style-name="ce13">
            <text:p>agli atti</text:p>
          </table:table-cell>
          <table:table-cell table:number-columns-repeated="2" table:style-name="ce26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6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B.A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7"/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3" table:style-name="ce28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F</text:p>
          </table:table-cell>
          <table:table-cell office:value-type="string" table:style-name="ce17">
            <text:p>(D lgs 196/03)</text:p>
          </table:table-cell>
          <table:table-cell office:value-type="float" office:value="1594.46" table:style-name="ce18">
            <text:p>1.594,4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7"/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30"/>
          <table:table-cell table:number-columns-repeated="3" table:style-name="ce28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MD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7"/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S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7"/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8"/>
          <table:table-cell table:number-columns-repeated="2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14"/>
          <table:table-cell table:style-name="ce1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D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9"/>
          <table:table-cell table:style-name="ce1"/>
          <table:table-cell table:style-name="ce21"/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style-name="ce29"/>
          <table:table-cell table:style-name="ce1"/>
          <table:table-cell table:style-name="ce32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9"/>
          <table:table-cell table:style-name="ce1"/>
          <table:table-cell table:style-name="ce33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4"/>
          <table:table-cell table:style-name="ce27"/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4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4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5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6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D.R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34"/>
          <table:table-cell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4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4"/>
          <table:table-cell table:style-name="ce23"/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4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style-name="ce28"/>
          <table:table-cell table:number-columns-repeated="2" table:style-name="ce37"/>
          <table:table-cell table:style-name="ce24"/>
          <table:table-cell table:style-name="ce28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8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S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9"/>
          <table:table-cell table:style-name="ce1"/>
          <table:table-cell table:style-name="ce21"/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style-name="ce29"/>
          <table:table-cell table:style-name="ce1"/>
          <table:table-cell table:style-name="ce32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style-name="ce28"/>
          <table:table-cell table:style-name="ce29"/>
          <table:table-cell table:style-name="ce1"/>
          <table:table-cell table:style-name="ce33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GB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39"/>
          <table:table-cell table:style-name="ce27"/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39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2" table:style-name="ce28"/>
          <table:table-cell table:style-name="ce39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R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7"/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2" table:style-name="ce28"/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7"/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2" table:style-name="ce28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L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7"/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2" table:style-name="ce28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7"/>
          <table:table-cell office:value-type="float" office:value="17" table:style-name="ce22">
            <text:p>17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2" table:style-name="ce28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7"/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2" table:style-name="ce28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647.33" table:style-name="ce40">
            <text:p>1.647,33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4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40"/>
          <table:table-cell table:number-columns-repeated="2" table:style-name="ce26"/>
          <table:table-cell table:style-name="ce20"/>
          <table:table-cell table:style-name="ce27"/>
          <table:table-cell office:value-type="float" office:value="19" table:style-name="ce22">
            <text:p>19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40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40"/>
          <table:table-cell table:number-columns-repeated="2" table:style-name="ce28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R.D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7"/>
          <table:table-cell office:value-type="float" office:value="21" table:style-name="ce22">
            <text:p>21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2" table:style-name="ce28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9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R.DF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7"/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2" table:style-name="ce28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4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G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7"/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2" table:style-name="ce28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F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7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2" table:style-name="ce28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G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9"/>
          <table:table-cell table:style-name="ce27"/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9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2" table:style-name="ce28"/>
          <table:table-cell table:style-name="ce29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9"/>
          <table:table-cell table:style-name="ce27"/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9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18"/>
          <table:table-cell table:number-columns-repeated="2" table:style-name="ce28"/>
          <table:table-cell table:style-name="ce29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Z.R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9"/>
          <table:table-cell table:style-name="ce27"/>
          <table:table-cell office:value-type="float" office:value="27" table:style-name="ce22">
            <text:p>27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9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30"/>
          <table:table-cell table:number-columns-repeated="2" table:style-name="ce28"/>
          <table:table-cell table:style-name="ce42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43"/>
          <table:table-cell office:value-type="string" table:style-name="ce44">
            <text:p>Totale</text:p>
          </table:table-cell>
          <table:table-cell office:value-type="float" office:value="38937.780000000013" table:formula="of:=SUM([.C6:.C179])" table:style-name="ce45">
            <text:p>38.937,78</text:p>
          </table:table-cell>
          <table:table-cell table:number-columns-repeated="4" table:style-name="ce43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6">
            <text:p>ANNO 2017<text:s/></text:p>
          </table:table-cell>
          <table:table-cell table:style-name="ce1"/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2">
            <text:p>gennaio/febbr</text:p>
          </table:table-cell>
          <table:table-cell office:value-type="float" office:value="38937.78" table:style-name="ce47">
            <text:p>38.937,78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2">
            <text:p>marzo/aprile</text:p>
          </table:table-cell>
          <table:table-cell table:style-name="ce1"/>
          <table:table-cell table:number-columns-repeated="7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2">
            <text:p>maggio/giug</text:p>
          </table:table-cell>
          <table:table-cell table:style-name="ce1"/>
          <table:table-cell table:number-columns-repeated="7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2">
            <text:p>luglio/agosto</text:p>
          </table:table-cell>
          <table:table-cell table:style-name="ce1"/>
          <table:table-cell table:number-columns-repeated="7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2">
            <text:p>settemb/ottob</text:p>
          </table:table-cell>
          <table:table-cell table:style-name="ce1"/>
          <table:table-cell table:number-columns-repeated="7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2">
            <text:p>novem/dicem</text:p>
          </table:table-cell>
          <table:table-cell table:style-name="ce1"/>
          <table:table-cell table:number-columns-repeated="7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48">
            <text:p>totale</text:p>
          </table:table-cell>
          <table:table-cell office:value-type="float" office:value="38937.78" table:formula="of:=SUM([.D183:.D189])" table:style-name="ce49">
            <text:p>38.937,78</text:p>
          </table:table-cell>
          <table:table-cell table:number-columns-repeated="7" table:style-name="ce2"/>
          <table:table-cell table:number-columns-repeated="16373"/>
        </table:table-row>
        <table:table-row table:number-rows-repeated="1048386" table:style-name="ro1">
          <table:table-cell table:number-columns-repeated="16384"/>
        </table:table-row>
      </table:table>
      <table:table table:name="Tabella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7-03-21T06:36:41Z</meta:creation-date>
    <dc:date>2017-03-21T06:36:59Z</dc:date>
  </office:meta>
</office:document-meta>
</file>