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.0054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50">
            <text:p>Legge n° 210/92 <text:s text:c="2"/>ANNO 2017<text:s text:c="2"/><text:span text:style-name="T1"><text:s/>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B.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3">
            <text:p>2017/D.02759 del 04/07/2017</text:p>
          </table:table-cell>
          <table:table-cell table:style-name="ce22"/>
          <table:table-cell table:number-columns-repeated="16376"/>
        </table:table-row>
        <table:table-row table:number-rows-repeated="2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A.T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A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26"/>
          <table:table-cell office:value-type="string" table:style-name="ce13">
            <text:p>agli atti</text:p>
          </table:table-cell>
          <table:table-cell table:number-columns-repeated="2" table:style-name="ce26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6"/>
          <table:table-cell table:style-name="ce22"/>
          <table:table-cell table:number-columns-repeated="16376"/>
        </table:table-row>
        <table:table-row table:style-name="ro1">
          <table:table-cell office:value-type="string" table:style-name="ce16">
            <text:p>B.A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4" table:style-name="ce22">
            <text:p>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F</text:p>
          </table:table-cell>
          <table:table-cell office:value-type="string" table:style-name="ce17">
            <text:p>(D lgs 196/03)</text:p>
          </table:table-cell>
          <table:table-cell office:value-type="float" office:value="1594.46" table:style-name="ce18">
            <text:p>1.594,4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94.46" table:style-name="ce18">
            <text:p>1.594,4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94.46" table:style-name="ce18">
            <text:p>1.594,4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M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S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3" table:style-name="ce26"/>
          <table:table-cell office:value-type="string" table:style-name="ce23">
            <text:p>2017/D.02759 del 04/07/2017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3" table:style-name="ce26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7"/>
          <table:table-cell table:number-columns-repeated="2" table:style-name="ce26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C.D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2759 del 04/07/2017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2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2759 del 04/07/2017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3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3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4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5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D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33"/>
          <table:table-cell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number-columns-repeated="2" table:style-name="ce33"/>
          <table:table-cell office:value-type="string" table:style-name="ce23">
            <text:p>2017/D.02759 del 04/07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3"/>
          <table:table-cell table:style-name="ce23"/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18"/>
          <table:table-cell table:style-name="ce26"/>
          <table:table-cell table:number-columns-repeated="2" table:style-name="ce33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number-columns-repeated="2" table:style-name="ce36"/>
          <table:table-cell table:style-name="ce24"/>
          <table:table-cell table:style-name="ce27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7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DS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style-name="ce26"/>
          <table:table-cell table:style-name="ce28"/>
          <table:table-cell table:style-name="ce1"/>
          <table:table-cell office:value-type="string" table:style-name="ce23">
            <text:p>2017/D.02759 del 04/07/2017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style-name="ce26"/>
          <table:table-cell table:style-name="ce28"/>
          <table:table-cell table:style-name="ce1"/>
          <table:table-cell table:style-name="ce31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style-name="ce27"/>
          <table:table-cell table:style-name="ce28"/>
          <table:table-cell table:style-name="ce1"/>
          <table:table-cell table:style-name="ce32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GB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38"/>
          <table:table-cell office:value-type="string" table:style-name="ce23">
            <text:p>2017/D.02759 del 04/07/2017</text:p>
          </table:table-cell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38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38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R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5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G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L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.A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6" table:style-name="ce22">
            <text:p>16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7" table:style-name="ce22">
            <text:p>17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.I.</text:p>
          </table:table-cell>
          <table:table-cell office:value-type="string" table:style-name="ce17">
            <text:p>(D lgs 196/03)</text:p>
          </table:table-cell>
          <table:table-cell office:value-type="float" office:value="1647.33" table:style-name="ce39">
            <text:p>1.647,33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647.33" table:style-name="ce39">
            <text:p>1.647,33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647.33" table:style-name="ce39">
            <text:p>1.647,33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39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39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R.D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19" table:style-name="ce22">
            <text:p>19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2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2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R.D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number-rows-repeated="4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style-name="ce34"/>
          <table:table-cell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0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M.</text:p>
          </table:table-cell>
          <table:table-cell office:value-type="string" table:style-name="ce17">
            <text:p>(D lgs 196/03)</text:p>
          </table:table-cell>
          <table:table-cell office:value-type="float" office:value="3069.56" table:style-name="ce18">
            <text:p>3.069,5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3">
            <text:p>2017/D.01848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number-rows-repeated="3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4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G.</text:p>
          </table:table-cell>
          <table:table-cell office:value-type="string" table:style-name="ce17">
            <text:p>(D lgs 196/03)</text:p>
          </table:table-cell>
          <table:table-cell office:value-type="float" office:value="1568.09" table:style-name="ce18">
            <text:p>1.568,0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68.09" table:style-name="ce18">
            <text:p>1.568,09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68.09" table:style-name="ce18">
            <text:p>1.568,09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S.F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0"/>
          <table:table-cell office:value-type="string" table:style-name="ce23">
            <text:p>2017/D.02759 del 04/07/2017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0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0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G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2759 del 04/07/2017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1">
          <table:table-cell office:value-type="string" table:style-name="ce16">
            <text:p>T.AM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6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float" office:value="1541.66" table:style-name="ce18">
            <text:p>1.541,66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2017/D.01851 del 03/05/2017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office:value-type="float" office:value="1541.66" table:style-name="ce18">
            <text:p>1.541,66</text:p>
          </table:table-cell>
          <table:table-cell table:number-columns-repeated="2" table:style-name="ce26"/>
          <table:table-cell table:style-name="ce28"/>
          <table:table-cell office:value-type="string" table:style-name="ce23">
            <text:p>2017/D.02759 del 04/07/2017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26"/>
          <table:table-cell table:style-name="ce18"/>
          <table:table-cell table:number-columns-repeated="2" table:style-name="ce26"/>
          <table:table-cell table:style-name="ce28"/>
          <table:table-cell table:style-name="ce23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7"/>
          <table:table-cell table:style-name="ce18"/>
          <table:table-cell table:number-columns-repeated="2" table:style-name="ce27"/>
          <table:table-cell table:style-name="ce28"/>
          <table:table-cell table:style-name="ce24"/>
          <table:table-cell table:style-name="ce2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Esame documentazione</text:p>
          </table:table-cell>
          <table:table-cell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Z.R.</text:p>
          </table:table-cell>
          <table:table-cell office:value-type="string" table:style-name="ce17">
            <text:p>(D lgs 196/03)</text:p>
          </table:table-cell>
          <table:table-cell office:value-type="float" office:value="1541.66" table:style-name="ce18">
            <text:p>1.541,6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prodotta</text:p>
          </table:table-cell>
          <table:table-cell office:value-type="string" table:style-name="ce21">
            <text:p>2017/D.00888 del 02/03/2017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32">
            <text:p>deceduta</text:p>
          </table:table-cell>
          <table:table-cell table:style-name="ce42"/>
          <table:table-cell table:style-name="ce29"/>
          <table:table-cell table:style-name="ce43"/>
          <table:table-cell table:number-columns-repeated="2" table:style-name="ce44"/>
          <table:table-cell table:style-name="ce45"/>
          <table:table-cell office:value-type="float" office:value="26" table:style-name="ce25">
            <text:p>26</text:p>
          </table:table-cell>
          <table:table-cell table:number-columns-repeated="16376"/>
        </table:table-row>
        <table:table-row table:style-name="ro1">
          <table:table-cell table:style-name="ce46"/>
          <table:table-cell office:value-type="string" table:style-name="ce47">
            <text:p>Totale</text:p>
          </table:table-cell>
          <table:table-cell office:value-type="float" office:value="119882.90000000007" table:formula="of:=SUM([.C6:.C184])" table:style-name="ce48">
            <text:p>119.882,90</text:p>
          </table:table-cell>
          <table:table-cell table:number-columns-repeated="4" table:style-name="ce46"/>
          <table:table-cell table:number-columns-repeated="4" table:style-name="ce2"/>
          <table:table-cell table:number-columns-repeated="16373"/>
        </table:table-row>
        <table:table-row table:number-rows-repeated="1048391" table:style-name="ro1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07-04T10:13:15Z</meta:creation-date>
    <dc:date>2017-07-04T10:13:34Z</dc:date>
  </office:meta>
</office:document-meta>
</file>