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aluta" style:data-style-name="N34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aluta" style:data-style-name="N3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Valuta" style:data-style-name="N34">
      <style:table-cell-properties style:vertical-align="middle" fo:wrap-option="wrap" fo:background-color="#DDEBF7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Valuta" style:data-style-name="N34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Valuta" style:data-style-name="N34">
      <style:table-cell-properties style:vertical-align="middle" fo:background-color="#DDEBF7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Valuta" style:data-style-name="N34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Valuta" style:data-style-name="N34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aluta" style:data-style-name="N3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Valuta" style:data-style-name="N34">
      <style:table-cell-properties style:vertical-align="middle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aluta" style:data-style-name="N34">
      <style:table-cell-properties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aluta" style:data-style-name="N34">
      <style:table-cell-properties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aluta" style:data-style-name="N3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Valuta" style:data-style-name="N3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Valuta" style:data-style-name="N34">
      <style:table-cell-properties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aluta" style:data-style-name="N34">
      <style:table-cell-properties fo:border="thin solid #000000" style:vertical-align="middle" fo:wrap-option="wrap" fo:background-color="#BDD7EE" style:direction="tt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Valuta" style:data-style-name="N34">
      <style:table-cell-properties style:vertical-align="middle" fo:wrap-option="wrap" fo:background-color="#DDEBF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) Provveditorato ASP&quot;;&quot;b) Economato Lagonegro&quot;;&quot;c)  Area Tecnica Potenza e Lagonegro&quot;;&quot;d) Area Tecnica Venosa&quot;;&quot;c)  Farmaceutica Territoriale&quot;;&quot;d) Farmaceutica Ospedaliera&quot;)">
          <table:help-message table:title="Indicare" table:display="true">
            <text:p>a) Provveditorato ASP;</text:p>
            <text:p>b) Economato Lagonegro;</text:p>
            <text:p>c) <text:s/>Area Tecnica Potenza e Lagonegro;</text:p>
            <text:p>d) Area Tecnica Venosa;</text:p>
            <text:p>c) <text:s/>Farmaceutica Territoriale;</text:p>
            <text:p>d) Farmaceutica Ospedaliera;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5"/>
        <table:table-column table:style-name="co4" table:default-cell-style-name="ce22"/>
        <table:table-column table:style-name="co5" table:default-cell-style-name="ce25"/>
        <table:table-column table:style-name="co6" table:default-cell-style-name="ce3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75" table:default-cell-style-name="ce19"/>
        <table:table-row table:style-name="ro1">
          <table:table-cell office:value-type="string" table:style-name="ce1">
            <text:p>AREA DI RISCHIO CONTRATTI PUBBLICI (MONITORAGGIO SEMESTRALE TRASPARENZA)</text:p>
          </table:table-cell>
          <table:table-cell office:value-type="string" table:number-columns-spanned="2" table:number-rows-spanned="1" table:content-validation-name="val1" table:style-name="ce49">
            <text:p>c) <text:s/>Area Tecnica Potenza e Lagonegro</text:p>
          </table:table-cell>
          <table:covered-table-cell/>
          <table:table-cell office:value-type="string" table:style-name="ce18">
            <text:p>Tabella in formato aperto compilabile sul link: http://www.aspbasilicata.it/amministrazione-trasparente/disposizioni-generali</text:p>
          </table:table-cell>
          <table:table-cell office:value-type="string" table:number-columns-spanned="5" table:number-rows-spanned="1" table:style-name="ce39">
            <text:p>I° Semestre 2016</text:p>
          </table:table-cell>
          <table:covered-table-cell table:number-columns-repeated="4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4">
            <text:p>Tipologia affidamento</text:p>
          </table:table-cell>
          <table:table-cell office:value-type="string" table:style-name="ce4">
            <text:p>Numero di gare indette nel periodo considerato</text:p>
          </table:table-cell>
          <table:table-cell office:value-type="string" table:style-name="ce11">
            <text:p>Importo complessivo per tipologia di procedura di gara (indicato in delibera/determina di indizione)</text:p>
          </table:table-cell>
          <table:table-cell office:value-type="string" table:style-name="ce4">
            <text:p>di cui aggiudicate nel periodo considerato</text:p>
          </table:table-cell>
          <table:table-cell office:value-type="string" table:style-name="ce11">
            <text:p>importo complessivo per tipologia di gara (indicato nell'aggiudicazione - escluso IVA)</text:p>
          </table:table-cell>
          <table:table-cell office:value-type="string" table:style-name="ce37">
            <text:p>note</text:p>
          </table:table-cell>
          <table:table-cell office:value-type="string" table:style-name="ce4">
            <text:p>di cui con unico partecipante (per tipologia di procedura di gara aggiudicata)</text:p>
          </table:table-cell>
          <table:table-cell office:value-type="string" table:style-name="ce5">
            <text:p>totale gare "con proroghe" (indicate nella delibera di indizione per tipologia di procedura di gara)</text:p>
          </table:table-cell>
          <table:table-cell office:value-type="string" table:style-name="ce5">
            <text:p>Eventuali Contenziosi in atto (indicare il numero totale di ricorsi TAR -Consiglio di Stato su procedure di gare indette / aggiudicate)</text:p>
          </table:table-cell>
          <table:table-cell table:style-name="ce2"/>
          <table:table-cell table:number-columns-repeated="2" table:style-name="ce3"/>
          <table:table-cell table:number-columns-repeated="16372" table:style-name="ce19"/>
        </table:table-row>
        <table:table-row table:style-name="ro3">
          <table:table-cell office:value-type="string" table:style-name="ce6">
            <text:p>a - Procedura aperta (01)</text:p>
          </table:table-cell>
          <table:table-cell table:style-name="ce9"/>
          <table:table-cell table:style-name="ce12"/>
          <table:table-cell table:style-name="ce10"/>
          <table:table-cell table:style-name="ce20"/>
          <table:table-cell table:style-name="ce26"/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b - Procedura negoziata con bando (03)</text:p>
          </table:table-cell>
          <table:table-cell table:style-name="ce9"/>
          <table:table-cell table:style-name="ce12"/>
          <table:table-cell table:style-name="ce10"/>
          <table:table-cell table:style-name="ce20"/>
          <table:table-cell table:style-name="ce26"/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c - Procedura negoziata senza bando (04)</text:p>
          </table:table-cell>
          <table:table-cell office:value-type="float" office:value="5" table:style-name="ce9">
            <text:p>5</text:p>
          </table:table-cell>
          <table:table-cell office:value-type="currency" office:value="468976" table:style-name="ce12">
            <text:p><text:s/>€ 468.976,00<text:s/></text:p>
          </table:table-cell>
          <table:table-cell office:value-type="float" office:value="5" table:style-name="ce10">
            <text:p>5</text:p>
          </table:table-cell>
          <table:table-cell office:value-type="currency" office:value="468976" table:style-name="ce12">
            <text:p><text:s/>€ 468.976,00<text:s/></text:p>
          </table:table-cell>
          <table:table-cell office:value-type="string" table:style-name="ce27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16375" table:style-name="ce21"/>
        </table:table-row>
        <table:table-row table:style-name="ro3">
          <table:table-cell office:value-type="string" table:style-name="ce6">
            <text:p>d - Affidamento in economia cottimo fiduciario (08)</text:p>
          </table:table-cell>
          <table:table-cell office:value-type="float" office:value="1" table:style-name="ce9">
            <text:p>1</text:p>
          </table:table-cell>
          <table:table-cell office:value-type="currency" office:value="1600" table:style-name="ce12">
            <text:p><text:s/>€ 1.600,00<text:s/></text:p>
          </table:table-cell>
          <table:table-cell office:value-type="float" office:value="1" table:style-name="ce10">
            <text:p>1</text:p>
          </table:table-cell>
          <table:table-cell office:value-type="currency" office:value="1600" table:style-name="ce20">
            <text:p><text:s/>€ 1.600,00<text:s/></text:p>
          </table:table-cell>
          <table:table-cell table:style-name="ce26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e - Affidamento diretto ex art.5 L.381/91 (17)</text:p>
          </table:table-cell>
          <table:table-cell office:value-type="float" office:value="2" table:style-name="ce9">
            <text:p>2</text:p>
          </table:table-cell>
          <table:table-cell office:value-type="currency" office:value="42519.78" table:style-name="ce12">
            <text:p><text:s/>€ 42.519,78<text:s/></text:p>
          </table:table-cell>
          <table:table-cell office:value-type="float" office:value="2" table:style-name="ce10">
            <text:p>2</text:p>
          </table:table-cell>
          <table:table-cell office:value-type="currency" office:value="42519.78" table:formula="of:=[.C7]" table:style-name="ce20">
            <text:p><text:s/>€ 42.519,78<text:s/></text:p>
          </table:table-cell>
          <table:table-cell table:style-name="ce26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 table:visibility="collapse">
          <table:table-cell office:value-type="string" table:style-name="ce6">
            <text:p>g - Affidamento in economia affidamento diretto (23)</text:p>
          </table:table-cell>
          <table:table-cell office:value-type="float" office:value="27" table:style-name="ce9">
            <text:p>27</text:p>
          </table:table-cell>
          <table:table-cell office:value-type="currency" office:value="1510176.63" table:formula="of:=1305176.63+205000" table:style-name="ce12">
            <text:p><text:s/>€ 1.510.176,63<text:s/></text:p>
          </table:table-cell>
          <table:table-cell office:value-type="float" office:value="27" table:style-name="ce10">
            <text:p>27</text:p>
          </table:table-cell>
          <table:table-cell office:value-type="currency" office:value="1479427.07" table:style-name="ce12">
            <text:p><text:s/>€ 1.479.427,07<text:s/></text:p>
          </table:table-cell>
          <table:table-cell office:value-type="string" table:style-name="ce27">
            <text:p>**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 table:visibility="collapse">
          <table:table-cell office:value-type="string" table:style-name="ce6">
            <text:p>g - Affidamento in economia affidamento diretto (23)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€. 3000,00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€. 3000,00</text:p>
          </table:table-cell>
          <table:table-cell table:style-name="ce2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75" table:style-name="ce21"/>
        </table:table-row>
        <table:table-row table:style-name="ro3" table:visibility="collapse">
          <table:table-cell office:value-type="string" table:style-name="ce6">
            <text:p>g - Affidamento in economia affidamento diretto (23)</text:p>
          </table:table-cell>
          <table:table-cell office:value-type="float" office:value="6" table:style-name="ce9">
            <text:p>6</text:p>
          </table:table-cell>
          <table:table-cell office:value-type="currency" office:value="24363.66" table:style-name="ce12">
            <text:p><text:s/>€ 24.363,66<text:s/></text:p>
          </table:table-cell>
          <table:table-cell office:value-type="float" office:value="6" table:style-name="ce10">
            <text:p>6</text:p>
          </table:table-cell>
          <table:table-cell office:value-type="currency" office:value="24363.66" table:style-name="ce12">
            <text:p><text:s/>€ 24.363,66<text:s/></text:p>
          </table:table-cell>
          <table:table-cell table:style-name="ce27"/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16375" table:style-name="ce21"/>
        </table:table-row>
        <table:table-row table:style-name="ro3" table:visibility="collapse">
          <table:table-cell office:value-type="string" table:style-name="ce6">
            <text:p>g - Affidamento in economia affidamento diretto (23)</text:p>
          </table:table-cell>
          <table:table-cell office:value-type="float" office:value="15" table:style-name="ce9">
            <text:p>15</text:p>
          </table:table-cell>
          <table:table-cell office:value-type="currency" office:value="29982.53" table:style-name="ce12">
            <text:p><text:s/>€ 29.982,53<text:s/></text:p>
          </table:table-cell>
          <table:table-cell office:value-type="float" office:value="15" table:style-name="ce10">
            <text:p>15</text:p>
          </table:table-cell>
          <table:table-cell office:value-type="currency" office:value="29982.53" table:style-name="ce20">
            <text:p><text:s/>€ 29.982,53<text:s/></text:p>
          </table:table-cell>
          <table:table-cell office:value-type="string" table:style-name="ce26">
            <text:p>***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g - Affidamento in economia affidamento diretto (23)</text:p>
          </table:table-cell>
          <table:table-cell office:value-type="float" office:value="50" table:formula="of:=SUM([.B8:.B11])" table:style-name="ce9">
            <text:p>50</text:p>
          </table:table-cell>
          <table:table-cell office:value-type="currency" office:value="1564522.8199999998" table:formula="of:=SUM([.C8:.C11])" table:style-name="ce12">
            <text:p><text:s/>€ 1.564.522,82<text:s/></text:p>
          </table:table-cell>
          <table:table-cell office:value-type="float" office:value="50" table:formula="of:=SUM([.D8:.D11])" table:style-name="ce10">
            <text:p>50</text:p>
          </table:table-cell>
          <table:table-cell office:value-type="currency" office:value="1533773.26" table:formula="of:=SUM([.E8:.E11])" table:style-name="ce20">
            <text:p><text:s/>€ 1.533.773,26<text:s/></text:p>
          </table:table-cell>
          <table:table-cell office:value-type="string" table:style-name="ce26">
            <text:p>**</text:p>
          </table:table-cell>
          <table:table-cell office:value-type="float" office:value="48" table:formula="of:=SUM([.G8:.G11])" table:style-name="ce10">
            <text:p>48</text:p>
          </table:table-cell>
          <table:table-cell office:value-type="float" office:value="4" table:formula="of:=SUM([.H8:.H11])" table:style-name="ce10">
            <text:p>4</text:p>
          </table:table-cell>
          <table:table-cell office:value-type="float" office:value="0" table:formula="of:=SUM([.I8:.I11])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e - Affidamento diretto in adesione ad accordo quadro/convenzione (26)</text:p>
          </table:table-cell>
          <table:table-cell table:style-name="ce9"/>
          <table:table-cell table:style-name="ce12"/>
          <table:table-cell table:style-name="ce10"/>
          <table:table-cell table:style-name="ce20"/>
          <table:table-cell table:style-name="ce26"/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g - Confronto competitivo in adesione ad accordo quadro/convenzione (27)</text:p>
          </table:table-cell>
          <table:table-cell table:style-name="ce9"/>
          <table:table-cell table:style-name="ce12"/>
          <table:table-cell table:style-name="ce10"/>
          <table:table-cell table:style-name="ce20"/>
          <table:table-cell table:style-name="ce26"/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h - Procedura ai sensi dei regolamenti degli organi costituzionali (28)</text:p>
          </table:table-cell>
          <table:table-cell table:style-name="ce9"/>
          <table:table-cell table:style-name="ce12"/>
          <table:table-cell table:style-name="ce10"/>
          <table:table-cell table:style-name="ce20"/>
          <table:table-cell table:style-name="ce26"/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6">
            <text:p>i - acquisto di beni infungibili (altro)</text:p>
          </table:table-cell>
          <table:table-cell office:value-type="float" office:value="2" table:style-name="ce9">
            <text:p>2</text:p>
          </table:table-cell>
          <table:table-cell office:value-type="currency" office:value="33750" table:style-name="ce12">
            <text:p><text:s/>€ 33.750,00<text:s/></text:p>
          </table:table-cell>
          <table:table-cell office:value-type="float" office:value="2" table:style-name="ce10">
            <text:p>2</text:p>
          </table:table-cell>
          <table:table-cell office:value-type="currency" office:value="33750" table:style-name="ce12">
            <text:p><text:s/>€ 33.750,00<text:s/></text:p>
          </table:table-cell>
          <table:table-cell table:style-name="ce27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16375" table:style-name="ce2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7">
            <text:p>* Affidamenti relativi alla radiologia art. 57 comma 2 lettera b) D.Lgs. 163/2006 (ora art. 63 comma 2 lettera b) D.Lgs. 50/2016)</text:p>
          </table:table-cell>
          <table:covered-table-cell table:number-columns-repeated="3"/>
          <table:table-cell table:style-name="ce23"/>
          <table:table-cell table:style-name="ce29"/>
          <table:table-cell table:number-columns-repeated="3" table:style-name="ce2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7">
            <text:p>** Importo comprensivo delle proroghe contrattuali di seguito elencate:</text:p>
          </table:table-cell>
          <table:covered-table-cell table:number-columns-repeated="3"/>
          <table:table-cell table:style-name="ce23"/>
          <table:table-cell table:style-name="ce29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3">
            <text:p>- <text:s/>Proroga contratti di Vigilanza Armata nelle more dell'espletamento della Gara da parte del SUA-RB - N. 3 Lotti</text:p>
          </table:table-cell>
          <table:covered-table-cell table:number-columns-repeated="3"/>
          <table:table-cell office:value-type="currency" office:value="1019322.33" table:formula="of:=541482.63+358005.3+119834.4" table:style-name="ce14">
            <text:p><text:s/>€ 1.019.322,33<text:s/></text:p>
          </table:table-cell>
          <table:table-cell table:style-name="ce30"/>
          <table:table-cell table:style-name="ce24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1">
            <text:p><text:s/>- Poroga contratto di manutenzione impianti presso P.O. di Muro Lucano, nelle more dell'espletamento della Gara da parte del SUA-RB</text:p>
          </table:table-cell>
          <table:covered-table-cell table:number-columns-repeated="3"/>
          <table:table-cell office:value-type="currency" office:value="205000" table:style-name="ce14">
            <text:p><text:s/>€ 205.000,00<text:s/></text:p>
          </table:table-cell>
          <table:table-cell table:style-name="ce30"/>
          <table:table-cell table:style-name="ce24"/>
          <table:table-cell table:number-columns-repeated="2" table:style-name="ce22"/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number-columns-spanned="2" table:number-rows-spanned="1" table:style-name="ce48">
            <text:p>Totale Proroghe Contrattuali</text:p>
          </table:table-cell>
          <table:covered-table-cell/>
          <table:table-cell office:value-type="currency" office:value="1224322.33" table:formula="of:=SUM([.E21:.E22])" table:style-name="ce33">
            <text:p><text:s/>€ 1.224.322,33<text:s/></text:p>
          </table:table-cell>
          <table:table-cell table:style-name="ce34"/>
          <table:table-cell table:number-columns-repeated="3" table:style-name="ce35"/>
          <table:table-cell table:number-columns-repeated="16375" table:style-name="ce21"/>
        </table:table-row>
        <table:table-row table:style-name="ro3">
          <table:table-cell table:number-columns-repeated="2" table:style-name="ce21"/>
          <table:table-cell table:number-columns-repeated="2" table:style-name="ce36"/>
          <table:table-cell table:style-name="ce38"/>
          <table:table-cell table:style-name="ce34"/>
          <table:table-cell table:number-columns-repeated="3" table:style-name="ce35"/>
          <table:table-cell table:number-columns-repeated="16375" table:style-name="ce21"/>
        </table:table-row>
        <table:table-row table:style-name="ro3">
          <table:table-cell office:value-type="string" table:number-columns-spanned="4" table:number-rows-spanned="1" table:style-name="ce46">
            <text:p>** I dati riportati <text:s/>alla lettera g) comprendono anche:</text:p>
          </table:table-cell>
          <table:covered-table-cell table:number-columns-repeated="3"/>
          <table:table-cell table:style-name="ce17"/>
          <table:table-cell table:style-name="ce31"/>
          <table:table-cell table:number-columns-repeated="16378" table:style-name="ce15"/>
        </table:table-row>
        <table:table-row table:style-name="ro5">
          <table:table-cell office:value-type="string" table:number-columns-spanned="5" table:number-rows-spanned="1" table:style-name="ce46">
            <text:p>I lavori di somma urgenza necessari alla salvaguardia degli operatori e delle attrezzature c/o la Centrale Operativa del 118 (PZ) compreso la direzione e coordinamento alla sicurezza per un importo di € 184.422,26</text:p>
          </table:table-cell>
          <table:covered-table-cell table:number-columns-repeated="4"/>
          <table:table-cell table:style-name="ce31"/>
          <table:table-cell table:number-columns-repeated="16378" table:style-name="ce15"/>
        </table:table-row>
        <table:table-row table:style-name="ro6">
          <table:table-cell office:value-type="string" table:number-columns-spanned="5" table:number-rows-spanned="1" table:style-name="ce46">
            <text:p>L'affidamento per gli adempimenti da svolgere ai sensi del D.M. 19/03/2015 da parte di tecnici abilitati ai sensi della ex L.818/1984 per un importo pari a € 39.500,00</text:p>
          </table:table-cell>
          <table:covered-table-cell table:number-columns-repeated="4"/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number-columns-spanned="4" table:number-rows-spanned="1" table:style-name="ce46">
            <text:p>L'affidamenti dei lavori, servizi e forniture (anche acquisti in economia di materiali), ivi compreso gli acquisti in MEPA<text:s/></text:p>
          </table:table-cell>
          <table:covered-table-cell table:number-columns-repeated="3"/>
          <table:table-cell table:style-name="ce17"/>
          <table:table-cell table:style-name="ce31"/>
          <table:table-cell table:number-columns-repeated="16378" table:style-name="ce1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6-07-11T09:04:28Z</dc:date>
    <meta:print-date>2016-06-28T15:39:55Z</meta:print-date>
  </office:meta>
</office:document-meta>
</file>