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31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5">
            <text:p>Legge n° 210/92 <text:s text:c="2"/>ANNO 2018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number-rows-repeated="3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4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32"/>
          <table:table-cell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6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43"/>
          <table:table-cell table:style-name="ce21"/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43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43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75.33" table:style-name="ce37">
            <text:p>1.675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75.33" table:style-name="ce37">
            <text:p>1.675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20"/>
          <table:table-cell table:style-name="ce21"/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number-rows-repeated="4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9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Totale</text:p>
          </table:table-cell>
          <table:table-cell office:value-type="float" office:value="79199.100000000006" table:formula="of:=SUM([.C6:.C181])" table:style-name="ce42">
            <text:p>79.199,10</text:p>
          </table:table-cell>
          <table:table-cell table:number-columns-repeated="4" table:style-name="ce40"/>
          <table:table-cell table:number-columns-repeated="4" table:style-name="ce2"/>
          <table:table-cell table:number-columns-repeated="16373"/>
        </table:table-row>
        <table:table-row table:number-rows-repeated="1048394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TOLOMUCCI MARIA ROSARIA</meta:initial-creator>
    <dc:creator>Dr Antonio Bavusi</dc:creator>
    <meta:creation-date>2018-05-02T06:42:17Z</meta:creation-date>
    <dc:date>2018-05-03T05:35:55Z</dc:date>
  </office:meta>
</office:document-meta>
</file>