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50">
            <text:p>Legge n° 210/92 <text:s text:c="2"/>ANNO 2017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2759 del 04/07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2759 del 04/07/2017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33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3611 del 12/09/201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6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2759 del 04/07/2017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2759 del 04/07/2017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8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3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47.33" table:style-name="ce39">
            <text:p>1.647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47.33" table:style-name="ce39">
            <text:p>1.647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39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number-rows-repeated="3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0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3069.56" table:style-name="ce18">
            <text:p>3.069,5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3">
            <text:p>2017/D.01848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3611 del 12/09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32">
            <text:p>deceduta</text:p>
          </table:table-cell>
          <table:table-cell table:style-name="ce42"/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Totale</text:p>
          </table:table-cell>
          <table:table-cell office:value-type="float" office:value="158820.68000000008" table:formula="of:=SUM([.C6:.C184])" table:style-name="ce48">
            <text:p>158.820,68</text:p>
          </table:table-cell>
          <table:table-cell table:number-columns-repeated="4" table:style-name="ce46"/>
          <table:table-cell table:number-columns-repeated="4" table:style-name="ce2"/>
          <table:table-cell table:number-columns-repeated="16373"/>
        </table:table-row>
        <table:table-row table:number-rows-repeated="1048391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9-12T11:28:39Z</meta:creation-date>
    <dc:date>2017-09-12T11:28:57Z</dc:date>
  </office:meta>
</office:document-meta>
</file>