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50">
            <text:p>Legge n° 210/92 <text:s text:c="2"/>ANNO 2017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7/D.02759 del 04/07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4">
            <text:p>2018/D.00133 del 16/01/2018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8.09" table:style-name="ce18">
            <text:p>1.568,09</text:p>
          </table:table-cell>
          <table:table-cell table:number-columns-repeated="3" table:style-name="ce27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8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29">
            <text:p>1.541,66</text:p>
          </table:table-cell>
          <table:table-cell table:number-columns-repeated="3" table:style-name="ce27"/>
          <table:table-cell office:value-type="string" table:style-name="ce24">
            <text:p>2018/D.00133 del 16/01/2018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18">
            <text:p>1.541,66</text:p>
          </table:table-cell>
          <table:table-cell table:number-columns-repeated="3" table:style-name="ce27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46" table:style-name="ce18">
            <text:p>1.594,4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46" table:style-name="ce18">
            <text:p>1.594,4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46" table:style-name="ce18">
            <text:p>1.594,46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94.46" table:style-name="ce29">
            <text:p>1.594,46</text:p>
          </table:table-cell>
          <table:table-cell table:number-columns-repeated="3" table:style-name="ce27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style-name="ce27"/>
          <table:table-cell table:number-columns-repeated="2" table:style-name="ce26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31">
            <text:p>2017/D.02759 del 04/07/2017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31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31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32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2759 del 04/07/2017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4">
            <text:p>2018/D.00133 del 16/01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4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5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33"/>
          <table:table-cell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2759 del 04/07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3611 del 12/09/201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18">
            <text:p>1.541,66</text:p>
          </table:table-cell>
          <table:table-cell table:style-name="ce27"/>
          <table:table-cell table:number-columns-repeated="2" table:style-name="ce36"/>
          <table:table-cell office:value-type="string" table:style-name="ce24">
            <text:p>2018/D.00133 del 16/01/2018</text:p>
          </table:table-cell>
          <table:table-cell table:style-name="ce27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7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31">
            <text:p>2017/D.02759 del 04/07/2017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31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31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18">
            <text:p>1.541,66</text:p>
          </table:table-cell>
          <table:table-cell table:style-name="ce27"/>
          <table:table-cell table:style-name="ce28"/>
          <table:table-cell table:style-name="ce1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38"/>
          <table:table-cell office:value-type="string" table:style-name="ce23">
            <text:p>2017/D.02759 del 04/07/2017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38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38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8.09" table:style-name="ce18">
            <text:p>1.568,09</text:p>
          </table:table-cell>
          <table:table-cell table:number-columns-repeated="2" table:style-name="ce27"/>
          <table:table-cell table:style-name="ce38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18">
            <text:p>1.541,66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18">
            <text:p>1.541,66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18">
            <text:p>1.541,66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8.09" table:style-name="ce18">
            <text:p>1.568,09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47.33" table:style-name="ce39">
            <text:p>1.647,3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47.33" table:style-name="ce39">
            <text:p>1.647,33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47.33" table:style-name="ce39">
            <text:p>1.647,3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47.33" table:style-name="ce39">
            <text:p>1.647,3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47.33" table:style-name="ce39">
            <text:p>1.647,3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647.33" table:style-name="ce39">
            <text:p>1.647,33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8.09" table:style-name="ce18">
            <text:p>1.568,09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8/D.00133 del 16/01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4">
            <text:p>2018/D.00133 del 16/01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4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0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M.</text:p>
          </table:table-cell>
          <table:table-cell office:value-type="string" table:style-name="ce17">
            <text:p>(D lgs 196/03)</text:p>
          </table:table-cell>
          <table:table-cell office:value-type="float" office:value="3069.56" table:style-name="ce18">
            <text:p>3.069,5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3">
            <text:p>2017/D.01848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4">
            <text:p>2018/D.00133 del 16/01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68.09" table:style-name="ce18">
            <text:p>1.568,09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8/D.00133 del 16/01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18">
            <text:p>1.541,66</text:p>
          </table:table-cell>
          <table:table-cell table:number-columns-repeated="2" table:style-name="ce27"/>
          <table:table-cell table:style-name="ce20"/>
          <table:table-cell office:value-type="string" table:style-name="ce24">
            <text:p>2018/D.00133 del 16/01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2759 del 04/07/2017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18">
            <text:p>1.541,66</text:p>
          </table:table-cell>
          <table:table-cell table:number-columns-repeated="2" table:style-name="ce27"/>
          <table:table-cell table:style-name="ce28"/>
          <table:table-cell office:value-type="string" table:style-name="ce24">
            <text:p>2018/D.00133 del 16/01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2759 del 04/07/2017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float" office:value="1541.66" table:style-name="ce18">
            <text:p>1.541,66</text:p>
          </table:table-cell>
          <table:table-cell table:number-columns-repeated="2" table:style-name="ce27"/>
          <table:table-cell table:style-name="ce28"/>
          <table:table-cell office:value-type="string" table:style-name="ce24">
            <text:p>2018/D.00133 del 16/01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Z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32">
            <text:p>deceduta</text:p>
          </table:table-cell>
          <table:table-cell table:style-name="ce42"/>
          <table:table-cell table:style-name="ce29"/>
          <table:table-cell table:style-name="ce43"/>
          <table:table-cell table:number-columns-repeated="2" table:style-name="ce44"/>
          <table:table-cell table:style-name="ce45"/>
          <table:table-cell office:value-type="float" office:value="26" table:style-name="ce25">
            <text:p>26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Totale</text:p>
          </table:table-cell>
          <table:table-cell office:value-type="float" office:value="236696.24000000008" table:formula="of:=SUM([.C6:.C182])" table:style-name="ce48">
            <text:p>236.696,24</text:p>
          </table:table-cell>
          <table:table-cell table:number-columns-repeated="4" table:style-name="ce46"/>
          <table:table-cell table:number-columns-repeated="4" table:style-name="ce2"/>
          <table:table-cell table:number-columns-repeated="16373"/>
        </table:table-row>
        <table:table-row table:number-rows-repeated="1048393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8-01-22T08:58:36Z</meta:creation-date>
    <dc:date>2018-01-22T11:12:22Z</dc:date>
  </office:meta>
</office:document-meta>
</file>