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44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Book Antiqua" style:font-name-asian="Book Antiqua" style:font-name-complex="Book Antiqua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6" style:family="table-cell" style:parent-style-name="Default" style:data-style-name="N4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7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48">
            <text:p>Legge n° 210/92 <text:s text:c="2"/>ANNO 2019<text:s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13">
            <text:p>agli atti</text:p>
          </table:table-cell>
          <table:table-cell office:value-type="float" office:value="1641.03" table:style-name="ce33">
            <text:p>1.641,03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641.03" table:style-name="ce18">
            <text:p>1.641,0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13.88" table:style-name="ce33">
            <text:p>1.613,8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613.88" table:style-name="ce18">
            <text:p>1.613,8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8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41.03" table:style-name="ce33">
            <text:p>1.641,03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641.03" table:style-name="ce18">
            <text:p>1.641,0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13.88" table:style-name="ce33">
            <text:p>1.613,8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613.88" table:style-name="ce18">
            <text:p>1.613,8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0"/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0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4"/>
          <table:table-cell table:style-name="ce26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style-name="ce32"/>
          <table:table-cell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style-name="ce27"/>
          <table:table-cell table:number-columns-repeated="2" table:style-name="ce34"/>
          <table:table-cell table:style-name="ce24"/>
          <table:table-cell table:style-name="ce27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0"/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0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style-name="ce27"/>
          <table:table-cell table:style-name="ce28"/>
          <table:table-cell table:style-name="ce1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13.88" table:style-name="ce33">
            <text:p>1.613,8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613.88" table:style-name="ce18">
            <text:p>1.613,8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36"/>
          <table:table-cell table:style-name="ce23"/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36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36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13.88" table:style-name="ce33">
            <text:p>1.613,8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613.88" table:style-name="ce18">
            <text:p>1.613,8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13.88" table:style-name="ce33">
            <text:p>1.613,8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13.88" table:style-name="ce18">
            <text:p>1.613,8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95.44" table:style-name="ce33">
            <text:p>1.695,44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95.44" table:style-name="ce18">
            <text:p>1.695,4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13.88" table:style-name="ce33">
            <text:p>1.613,8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613.88" table:style-name="ce18">
            <text:p>1.613,8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2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613.88" table:style-name="ce33">
            <text:p>1.613,8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613.88" table:style-name="ce18">
            <text:p>1.613,8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office:value-type="float" office:value="1586.68" table:style-name="ce33">
            <text:p>1.586,68</text:p>
          </table:table-cell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office:value-type="string" table:style-name="ce35">
            <text:p>2019/D.00775 del 12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86.68" table:style-name="ce18">
            <text:p>1.586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9/D.01434 del 08/05/2019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37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38"/>
          <table:table-cell office:value-type="string" table:style-name="ce39">
            <text:p>Totale</text:p>
          </table:table-cell>
          <table:table-cell office:value-type="float" office:value="76976.359999999957" table:formula="msoxl:=SUM(C5:C172)" table:style-name="ce40">
            <text:p>76.976,36</text:p>
          </table:table-cell>
          <table:table-cell table:number-columns-repeated="4" table:style-name="ce38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41"/>
          <table:table-cell table:style-name="ce1"/>
          <table:table-cell table:style-name="ce2"/>
          <table:table-cell table:style-name="ce41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42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table:style-name="ce43"/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2"/>
          <table:table-cell table:style-name="ce44"/>
          <table:table-cell table:number-columns-repeated="16380"/>
        </table:table-row>
        <table:table-row table:style-name="ro1">
          <table:table-cell table:number-columns-repeated="2"/>
          <table:table-cell table:style-name="ce2"/>
          <table:table-cell table:style-name="ce4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table:style-name="ce45"/>
          <table:table-cell table:style-name="ce46"/>
          <table:table-cell table:number-columns-repeated="16380"/>
        </table:table-row>
        <table:table-row table:number-rows-repeated="1048393" table:style-name="ro2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x</dc:creator>
    <meta:creation-date>2019-05-09T04:51:08Z</meta:creation-date>
    <dc:date>2019-05-09T04:51:09Z</dc:date>
  </office:meta>
</office:document-meta>
</file>