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31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5">
            <text:p>Legge n° 210/92 <text:s text:c="2"/>ANNO 2018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3262 del 23/07/2018</text:p>
          </table:table-cell>
          <table:table-cell table:style-name="ce22"/>
          <table:table-cell table:number-columns-repeated="16376"/>
        </table:table-row>
        <table:table-row table:number-rows-repeated="2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621.57" table:style-name="ce18">
            <text:p>1.621,5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21.57" table:style-name="ce18">
            <text:p>1.621,57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21.57" table:style-name="ce18">
            <text:p>1.621,57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3" table:style-name="ce26"/>
          <table:table-cell office:value-type="string" table:style-name="ce21">
            <text:p>2018/D.03262 del 23/07/2018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3262 del 23/07/2018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2"/>
          <table:table-cell office:value-type="string" table:style-name="ce21">
            <text:p>2018/D.03262 del 23/07/2018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4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32"/>
          <table:table-cell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number-columns-repeated="2" table:style-name="ce32"/>
          <table:table-cell office:value-type="string" table:style-name="ce21">
            <text:p>2018/D.03262 del 23/07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2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6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style-name="ce26"/>
          <table:table-cell table:style-name="ce28"/>
          <table:table-cell table:style-name="ce1"/>
          <table:table-cell office:value-type="string" table:style-name="ce21">
            <text:p>2018/D.03262 del 23/07/2018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43"/>
          <table:table-cell office:value-type="string" table:style-name="ce21">
            <text:p>2018/D.03262 del 23/07/2018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43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43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75.33" table:style-name="ce37">
            <text:p>1.675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75.33" table:style-name="ce37">
            <text:p>1.675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75.33" table:style-name="ce37">
            <text:p>1.675,33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number-rows-repeated="4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3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9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94.74" table:style-name="ce18">
            <text:p>1.594,7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74" table:style-name="ce18">
            <text:p>1.594,74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74" table:style-name="ce18">
            <text:p>1.594,74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8/D.03262 del 23/07/2018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3262 del 23/07/2018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67.86" table:style-name="ce18">
            <text:p>1.567,8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8/D.00909 del 07/03/2018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7.86" table:style-name="ce18">
            <text:p>1.567,8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8/D.01838 del 02/05/2018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7.86" table:style-name="ce18">
            <text:p>1.567,86</text:p>
          </table:table-cell>
          <table:table-cell table:number-columns-repeated="2" table:style-name="ce26"/>
          <table:table-cell table:style-name="ce28"/>
          <table:table-cell office:value-type="string" table:style-name="ce21">
            <text:p>2018/D.03262 del 23/07/2018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35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40"/>
          <table:table-cell office:value-type="string" table:style-name="ce41">
            <text:p>Totale</text:p>
          </table:table-cell>
          <table:table-cell office:value-type="float" office:value="118798.65000000007" table:formula="of:=SUM([.C6:.C181])" table:style-name="ce42">
            <text:p>118.798,65</text:p>
          </table:table-cell>
          <table:table-cell table:number-columns-repeated="4" table:style-name="ce40"/>
          <table:table-cell table:number-columns-repeated="4" table:style-name="ce2"/>
          <table:table-cell table:number-columns-repeated="16373"/>
        </table:table-row>
        <table:table-row table:number-rows-repeated="1048394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TOLOMUCCI MARIA ROSARIA</meta:initial-creator>
    <dc:creator>Dr Antonio Bavusi</dc:creator>
    <meta:creation-date>2018-05-02T06:42:17Z</meta:creation-date>
    <dc:date>2018-07-25T10:06:28Z</dc:date>
  </office:meta>
</office:document-meta>
</file>