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alut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Valuta" style:data-style-name="N42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Valut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Valuta" style:data-style-name="N42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6">
            <text:p>ELENCO PROVVEDIMENTI ADOTTATI DALL'ASP (AI SENSI DELL'ART. 23 DEL D.LGS.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">
            <text:p>Delibera/determina dirigenziale</text:p>
          </table:table-cell>
          <table:covered-table-cell/>
          <table:table-cell office:value-type="string" table:number-columns-spanned="1" table:number-rows-spanned="2" table:style-name="ce28">
            <text:p>Oggetto con riferimento a modalità di selezione<text:s/></text:p>
          </table:table-cell>
          <table:table-cell office:value-type="string" table:number-columns-spanned="1" table:number-rows-spanned="2" table:style-name="ce28">
            <text:p>Contenuto ( tipologia, affidamento, descrizione)<text:s/></text:p>
          </table:table-cell>
          <table:table-cell office:value-type="string" table:number-columns-spanned="1" table:number-rows-spanned="2" table:style-name="ce28">
            <text:p>Spesa prevista escluso IVA</text:p>
          </table:table-cell>
          <table:table-cell office:value-type="string" table:number-columns-spanned="1" table:number-rows-spanned="2" table:style-name="ce28">
            <text:p>Estremi Principali documenti in fascicolo/altri elementi rilevanti (offerta economica aggiudicataria, CIG/SMART CIG ecc.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</text:p>
          </table:table-cell>
          <table:table-cell office:value-type="string" table:style-name="ce6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date" office:date-value="2013-05-16T00:00:00" table:style-name="ce7">
            <text:p>16/05/2013</text:p>
          </table:table-cell>
          <table:table-cell office:value-type="string" table:style-name="ce3">
            <text:p>Lavori di somma urgenza a seguito di movimento franoso presso l'elisuperficie di Chiaromonte</text:p>
          </table:table-cell>
          <table:table-cell office:value-type="string" table:style-name="ce3">
            <text:p>Verbale di somma urgenza artt. 175 e 176 del DPR 207/2010</text:p>
          </table:table-cell>
          <table:table-cell office:value-type="currency" office:value="50000" table:style-name="ce4">
            <text:p><text:s/>€ 50.000,00<text:s/></text:p>
          </table:table-cell>
          <table:table-cell office:value-type="string" table:style-name="ce3">
            <text:p>Ditta Affidataria: M. Giovanni di Chiaromonte. CIG: 52103271DC CUP: H35J1300035000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08/3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3">
            <text:p>Lavori al PTS di San Costantino Albanese scheda progetto n. 9 fondi POIS FESR 2007/2013</text:p>
          </table:table-cell>
          <table:table-cell office:value-type="string" table:style-name="ce3">
            <text:p>Affidamento diretto art. 125 comma 8 D.lgs 163/06</text:p>
          </table:table-cell>
          <table:table-cell office:value-type="currency" office:value="10766.62" table:style-name="ce4">
            <text:p><text:s/>€ 10.766,62<text:s/></text:p>
          </table:table-cell>
          <table:table-cell office:value-type="string" table:style-name="ce3">
            <text:p>Ditta Affidataria: M. Giovanni di Chiaromonte. <text:s/>Ribasso Offerto: 6,00% CIG: 2599621B1A CUP: H63B1100015000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669/3</text:p>
          </table:table-cell>
          <table:table-cell office:value-type="date" office:date-value="2013-05-06T00:00:00" table:style-name="ce7">
            <text:p>06/05/2013</text:p>
          </table:table-cell>
          <table:table-cell office:value-type="string" table:style-name="ce3">
            <text:p>Adeguamento gas medicali sale opareatorie P.O. Chiaromonte</text:p>
          </table:table-cell>
          <table:table-cell office:value-type="string" table:style-name="ce3">
            <text:p>Art. 125 comma 8 D.lgs 163/06 affidamento mediante procedura negoziata</text:p>
          </table:table-cell>
          <table:table-cell office:value-type="currency" office:value="20479" table:style-name="ce4">
            <text:p><text:s/>€ 20.479,00<text:s/></text:p>
          </table:table-cell>
          <table:table-cell office:value-type="string" table:style-name="ce3">
            <text:p>Ditta Affidataria: I.O. di Altamura (BA). CIG: Z2009C2E56</text:p>
          </table:table-cell>
          <table:table-cell table:number-columns-repeated="16378"/>
        </table:table-row>
        <table:table-row table:style-name="ro5">
          <table:table-cell table:number-columns-repeated="2" table:style-name="ce3"/>
          <table:table-cell office:value-type="string" table:style-name="ce3">
            <text:p>Fornitura flussimetri presso la lungodegenza P.O. di Lauria</text:p>
          </table:table-cell>
          <table:table-cell office:value-type="string" table:style-name="ce3">
            <text:p>Affidamento diretto art. 125 comma 8 D.lgs 163/06</text:p>
          </table:table-cell>
          <table:table-cell office:value-type="currency" office:value="1022.5" table:style-name="ce4">
            <text:p><text:s/>€ 1.022,50<text:s/></text:p>
          </table:table-cell>
          <table:table-cell office:value-type="string" table:style-name="ce3">
            <text:p>Ditta Affidataria: I.O. di Altamura (BA). CIG: ZB09E2E91</text:p>
          </table:table-cell>
          <table:table-cell table:number-columns-repeated="16378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date" office:date-value="2013-01-28T00:00:00" table:style-name="ce7">
            <text:p>28/01/2013</text:p>
          </table:table-cell>
          <table:table-cell office:value-type="string" table:style-name="ce3">
            <text:p>Adeguamento ed ampliamento del P.O. di Lagonegro OBI e UTIC affidamento infissi Piano terra e primo piano</text:p>
          </table:table-cell>
          <table:table-cell office:value-type="string" table:style-name="ce3">
            <text:p>Affidamento diretto art. 125 comma 8 D.lgs 163/06</text:p>
          </table:table-cell>
          <table:table-cell office:value-type="currency" office:value="38125" table:style-name="ce4">
            <text:p><text:s/>€ 38.125,00<text:s/></text:p>
          </table:table-cell>
          <table:table-cell office:value-type="string" table:style-name="ce3">
            <text:p>Ditta Aggiudicataria: S. I. srl di Battipaglia. Ribasso Offerto: 30% CIG: 3817441BF5</text:p>
          </table:table-cell>
          <table:table-cell table:number-columns-repeated="16378"/>
        </table:table-row>
        <table:table-row table:style-name="ro6">
          <table:table-cell office:value-type="float" office:value="802" table:style-name="ce3">
            <text:p>802</text:p>
          </table:table-cell>
          <table:table-cell office:value-type="date" office:date-value="2013-05-31T00:00:00" table:style-name="ce7">
            <text:p>31/05/2013</text:p>
          </table:table-cell>
          <table:table-cell office:value-type="string" table:style-name="ce3">
            <text:p>Adeguamento ed ampliamento del P.O. di Lagonegro OBI e UTIC affidamento fornitura e posa in opera di rivestiemtno esterno Alucobond</text:p>
          </table:table-cell>
          <table:table-cell office:value-type="string" table:style-name="ce3">
            <text:p>Affidamento diretto art. 125 comma 8 D.lgs 163/06</text:p>
          </table:table-cell>
          <table:table-cell office:value-type="currency" office:value="26220" table:style-name="ce4">
            <text:p><text:s/>€ 26.220,00<text:s/></text:p>
          </table:table-cell>
          <table:table-cell office:value-type="string" table:style-name="ce3">
            <text:p>Ditta Aggiudicataria: S.I. srl di Battipaglia. Ribasso Offerto: 30% CIG: 3817441BF5</text:p>
          </table:table-cell>
          <table:table-cell table:number-columns-repeated="16378"/>
        </table:table-row>
        <table:table-row table:style-name="ro6">
          <table:table-cell office:value-type="float" office:value="803" table:style-name="ce3">
            <text:p>803</text:p>
          </table:table-cell>
          <table:table-cell office:value-type="date" office:date-value="2013-05-31T00:00:00" table:style-name="ce7">
            <text:p>31/05/2013</text:p>
          </table:table-cell>
          <table:table-cell office:value-type="string" table:style-name="ce3">
            <text:p>Adeguamento ed ampliamento del P.O. di Lagonegro OBI e UTIC affidamento fornitura e posa in opera di porte interne I piano e piano terra</text:p>
          </table:table-cell>
          <table:table-cell office:value-type="string" table:style-name="ce3">
            <text:p>Affidamento diretto art. 125 comma 8 D.lgs 163/06</text:p>
          </table:table-cell>
          <table:table-cell office:value-type="currency" office:value="29644" table:style-name="ce4">
            <text:p><text:s/>€ 29.644,00<text:s/></text:p>
          </table:table-cell>
          <table:table-cell office:value-type="string" table:style-name="ce3">
            <text:p>Ditta Aggiudicataria: G. I. srl di Olevano sul Tusciano (SA). Ribasso Offerto: 30% CIG: 3817441BF5</text:p>
          </table:table-cell>
          <table:table-cell table:number-columns-repeated="1637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date" office:date-value="2013-01-07T00:00:00" table:style-name="ce8">
            <text:p>07/01/2013</text:p>
          </table:table-cell>
          <table:table-cell office:value-type="string" table:style-name="ce9">
            <text:p>Adeguamento ed ampliamento del P.O. di Lagonegro OBI e UTIC affidamento fornitura e posa in opera di pavimentazione in gomma I piano e piano terra</text:p>
          </table:table-cell>
          <table:table-cell office:value-type="string" table:style-name="ce9">
            <text:p>Art. 125 comma 8 D.lgs 163/06 affidamento mediante procedura negoziata</text:p>
          </table:table-cell>
          <table:table-cell office:value-type="currency" office:value="66174.97" table:style-name="ce10">
            <text:p><text:s/>€ 66.174,97<text:s/></text:p>
          </table:table-cell>
          <table:table-cell office:value-type="string" table:style-name="ce9">
            <text:p>Ditta Aggiudicataria: O. srl di Matera. Ribasso Offerto: 14,09% CIG: 3817441BF5</text:p>
          </table:table-cell>
          <table:table-cell table:number-columns-repeated="16378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date" office:date-value="2013-06-03T00:00:00" table:style-name="ce8">
            <text:p>03/06/2013</text:p>
          </table:table-cell>
          <table:table-cell office:value-type="string" table:style-name="ce3">
            <text:p>Tinteggiatura dell'ex scuola infermieri presso il colleggio Materdei di Lagonegro</text:p>
          </table:table-cell>
          <table:table-cell office:value-type="string" table:style-name="ce3">
            <text:p>Art. 125 comma 8 D.lgs 163/06 affidamento mediante procedura negoziata</text:p>
          </table:table-cell>
          <table:table-cell office:value-type="currency" office:value="8131" table:style-name="ce4">
            <text:p><text:s/>€ 8.131,00<text:s/></text:p>
          </table:table-cell>
          <table:table-cell office:value-type="string" table:style-name="ce3">
            <text:p>Ditta Aggiudicataria: L. Pietro di Lauria. CIG: ZB20A007D7</text:p>
          </table:table-cell>
          <table:table-cell table:number-columns-repeated="16378"/>
        </table:table-row>
        <table:table-row table:style-name="ro6">
          <table:table-cell office:value-type="float" office:value="1220" table:style-name="ce3">
            <text:p>1220</text:p>
          </table:table-cell>
          <table:table-cell office:value-type="date" office:date-value="2013-06-12T00:00:00" table:style-name="ce8">
            <text:p>12/06/2013</text:p>
          </table:table-cell>
          <table:table-cell office:value-type="string" table:style-name="ce3">
            <text:p>Fornitura e posa in opera di tende per finestre presso i reparti di Broncopneumologia ed OBI del P.O. di Lagonegro</text:p>
          </table:table-cell>
          <table:table-cell office:value-type="string" table:style-name="ce3">
            <text:p>Art. 125 comma 8 D.lgs 163/06 affidamento mediante procedura negoziata</text:p>
          </table:table-cell>
          <table:table-cell office:value-type="currency" office:value="1669.25" table:style-name="ce4">
            <text:p><text:s/>€ 1.669,25<text:s/></text:p>
          </table:table-cell>
          <table:table-cell office:value-type="string" table:style-name="ce3">
            <text:p>Ditta Aggiudicataria: M. Domenica di Lauria. CIG: Z58083005B</text:p>
          </table:table-cell>
          <table:table-cell table:number-columns-repeated="16378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date" office:date-value="2013-06-12T00:00:00" table:style-name="ce8">
            <text:p>12/06/2013</text:p>
          </table:table-cell>
          <table:table-cell office:value-type="string" table:style-name="ce9">
            <text:p>Affidamento gestione bar ristoro presso il P.O. di Chiaromonte</text:p>
          </table:table-cell>
          <table:table-cell office:value-type="string" table:style-name="ce9">
            <text:p>Art. 125 D.lgs 163/06</text:p>
          </table:table-cell>
          <table:table-cell office:value-type="string" table:style-name="ce10">
            <text:p>€ 310,00/mensili</text:p>
          </table:table-cell>
          <table:table-cell office:value-type="string" table:style-name="ce9">
            <text:p>Ditta Aggiudicataria: S. BAR di C. Giovanni di Chiaromonte. CIG: ZA208C25D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3/3</text:p>
          </table:table-cell>
          <table:table-cell office:value-type="date" office:date-value="2013-01-24T00:00:00" table:style-name="ce8">
            <text:p>24/01/2013</text:p>
          </table:table-cell>
          <table:table-cell office:value-type="string" table:style-name="ce9">
            <text:p>Affidamento dei lavori si smontaggio, montaggio,riparazione e sistemazione arredi nei presidi ospedalieri del Lagonegrese</text:p>
          </table:table-cell>
          <table:table-cell office:value-type="string" table:style-name="ce9">
            <text:p>Affidamento diretto ai sensi dell'art. 125 comma 11 D.lgs 163/06</text:p>
          </table:table-cell>
          <table:table-cell office:value-type="currency" office:value="2825.64" table:style-name="ce10">
            <text:p><text:s/>€ 2.825,64<text:s/></text:p>
          </table:table-cell>
          <table:table-cell office:value-type="string" table:style-name="ce9">
            <text:p>Ditta affidataria: D. M. ARREDAMENTI S.r.l. <text:s text:c="25"/>C.I.G.: Z94097F2CF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59/3</text:p>
          </table:table-cell>
          <table:table-cell office:value-type="date" office:date-value="2013-02-21T00:00:00" table:style-name="ce8">
            <text:p>21/02/2013</text:p>
          </table:table-cell>
          <table:table-cell office:value-type="string" table:style-name="ce11">
            <text:p>Acquisizione, attraverso il MePA, di n. 14 letti elettrici di degenza e relativi accessori standard da destinare alla U.O.C. di medicina interna e U.O. di Cardiologia del P.O. di Lagonegro</text:p>
          </table:table-cell>
          <table:table-cell office:value-type="string" table:style-name="ce9">
            <text:p>Acquisto MePA mediante affidamento diretto ai sensi dell'art. 125 comma 11 D.lgs 163/06</text:p>
          </table:table-cell>
          <table:table-cell office:value-type="currency" office:value="26348.7" table:style-name="ce10">
            <text:p><text:s/>€ 26.348,70<text:s/></text:p>
          </table:table-cell>
          <table:table-cell office:value-type="string" table:style-name="ce9">
            <text:p>Ditta affidataria: H.-R. di Rodano (MI) <text:s text:c="25"/>C.I.G.: Z360821C5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47/3</text:p>
          </table:table-cell>
          <table:table-cell office:value-type="date" office:date-value="2013-06-10T00:00:00" table:style-name="ce8">
            <text:p>10/06/2013</text:p>
          </table:table-cell>
          <table:table-cell office:value-type="string" table:style-name="ce11">
            <text:p>Acquisizione, attraverso il MePA, di n. 1 congelatore (ultra-low) ad uso laboratorio e farmacia da destinare al Centro Trasfusionale del P.O. di Lagonegro</text:p>
          </table:table-cell>
          <table:table-cell office:value-type="string" table:style-name="ce9">
            <text:p>Acquisto MePA mediante affidamento diretto ai sensi dell'art. 125 comma 11 D.lgs 163/06</text:p>
          </table:table-cell>
          <table:table-cell office:value-type="currency" office:value="5304.94" table:style-name="ce10">
            <text:p><text:s/>€ 5.304,94<text:s/></text:p>
          </table:table-cell>
          <table:table-cell office:value-type="string" table:style-name="ce9">
            <text:p>Ditta affidataria: I. P. S.p.A. di Milano <text:s text:c="70"/>C.I.G.: ZDB0A3F41B</text:p>
          </table:table-cell>
          <table:table-cell table:number-columns-repeated="16378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date" office:date-value="2013-01-14T00:00:00" table:style-name="ce8">
            <text:p>14/01/2013</text:p>
          </table:table-cell>
          <table:table-cell office:value-type="string" table:style-name="ce13">
            <text:p>Acquisto filtri con membrana in PMMA per dialisi<text:s/>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4800" table:style-name="ce10">
            <text:p><text:s/>€ 4.800,00<text:s/></text:p>
          </table:table-cell>
          <table:table-cell office:value-type="string" table:style-name="ce13">
            <text:p>E. di Pero (MI) CIG: ZA10808FA6</text:p>
          </table:table-cell>
          <table:table-cell table:number-columns-repeated="16378"/>
        </table:table-row>
        <table:table-row table:style-name="ro8">
          <table:table-cell office:value-type="float" office:value="85" table:style-name="ce14">
            <text:p>85</text:p>
          </table:table-cell>
          <table:table-cell office:value-type="date" office:date-value="2013-01-18T00:00:00" table:style-name="ce8">
            <text:p>18/01/2013</text:p>
          </table:table-cell>
          <table:table-cell office:value-type="string" table:style-name="ce15">
            <text:p>Acquisto materiale di consumo per attività endoscopica urologica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20800" table:style-name="ce10">
            <text:p><text:s/>€ 20.800,00<text:s/></text:p>
          </table:table-cell>
          <table:table-cell office:value-type="string" table:style-name="ce15">
            <text:p>C. di Potenza CIG: ZBA08275D6</text:p>
          </table:table-cell>
          <table:table-cell table:number-columns-repeated="16378"/>
        </table:table-row>
        <table:table-row table:style-name="ro8">
          <table:table-cell office:value-type="float" office:value="205" table:style-name="ce16">
            <text:p>205</text:p>
          </table:table-cell>
          <table:table-cell office:value-type="date" office:date-value="2013-02-07T00:00:00" table:style-name="ce8">
            <text:p>07/02/2013</text:p>
          </table:table-cell>
          <table:table-cell office:value-type="string" table:style-name="ce17">
            <text:p>Acquisto n. 2 ventilatori meccanici di tipo PSV BREAS Vivo 50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18000" table:style-name="ce10">
            <text:p><text:s/>€ 18.000,00<text:s/></text:p>
          </table:table-cell>
          <table:table-cell office:value-type="string" table:style-name="ce15">
            <text:p>M. A. I. di Pogliano Milanese (MI) CIG: ZB4089241E</text:p>
          </table:table-cell>
          <table:table-cell table:number-columns-repeated="16378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date" office:date-value="2013-02-13T00:00:00" table:style-name="ce8">
            <text:p>13/02/2013</text:p>
          </table:table-cell>
          <table:table-cell office:value-type="string" table:style-name="ce13">
            <text:p>Acquisto materiale di consumo vario annuo per assistita avente diritto<text:s/></text:p>
          </table:table-cell>
          <table:table-cell office:value-type="string" table:style-name="ce18">
            <text:p>art. 125 del D.Lgs n. 163/2006 e s.m. e i. acquisto in economia mediante indagine di mercato</text:p>
          </table:table-cell>
          <table:table-cell office:value-type="currency" office:value="1621.08" table:style-name="ce10">
            <text:p><text:s/>€ 1.621,08<text:s/></text:p>
          </table:table-cell>
          <table:table-cell office:value-type="string" table:style-name="ce13">
            <text:p>C. di Potenza CIG: Z8208A04E5</text:p>
          </table:table-cell>
          <table:table-cell table:number-columns-repeated="16378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date" office:date-value="2013-02-19T00:00:00" table:style-name="ce8">
            <text:p>19/02/2013</text:p>
          </table:table-cell>
          <table:table-cell office:value-type="string" table:style-name="ce13">
            <text:p>Acquisto alimenti speciali Nutricia, per assistita avente diritto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1305" table:style-name="ce10">
            <text:p><text:s/>€ 1.305,00<text:s/></text:p>
          </table:table-cell>
          <table:table-cell office:value-type="string" table:style-name="ce13">
            <text:p>N. I. SpA di Milano CIG: ZE408B6AB5</text:p>
          </table:table-cell>
          <table:table-cell table:number-columns-repeated="16378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date" office:date-value="2013-03-11T00:00:00" table:style-name="ce8">
            <text:p>11/03/2013</text:p>
          </table:table-cell>
          <table:table-cell office:value-type="string" table:style-name="ce13">
            <text:p>Acquisto presidi e materiale di consumo per assistito avente diritto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14373.72" table:style-name="ce10">
            <text:p><text:s/>€ 14.373,72<text:s/></text:p>
          </table:table-cell>
          <table:table-cell office:value-type="string" table:style-name="ce13">
            <text:p>S. L. di Monza CIG: Z5209013CE</text:p>
          </table:table-cell>
          <table:table-cell table:number-columns-repeated="16378"/>
        </table:table-row>
        <table:table-row table:style-name="ro9">
          <table:table-cell office:value-type="float" office:value="404" table:style-name="ce12">
            <text:p>404</text:p>
          </table:table-cell>
          <table:table-cell office:value-type="date" office:date-value="2013-03-18T00:00:00" table:style-name="ce8">
            <text:p>18/03/2013</text:p>
          </table:table-cell>
          <table:table-cell office:value-type="string" table:style-name="ce13">
            <text:p>Acquisto ventilatore polmonare e materiale di consumo dedicato, per assistito avente diritto</text:p>
          </table:table-cell>
          <table:table-cell office:value-type="string" table:style-name="ce18">
            <text:p>art. 125 del D.Lgs n. 163/2006 e s.m. e i. acquisto in economia mediante indagine di mercato</text:p>
          </table:table-cell>
          <table:table-cell office:value-type="currency" office:value="4581.5" table:style-name="ce10">
            <text:p><text:s/>€ 4.581,50<text:s/></text:p>
          </table:table-cell>
          <table:table-cell office:value-type="string" table:style-name="ce13">
            <text:p>V. S. di Battipaglia CIG: Z54091989C</text:p>
          </table:table-cell>
          <table:table-cell table:number-columns-repeated="16378"/>
        </table:table-row>
        <table:table-row table:style-name="ro10">
          <table:table-cell office:value-type="float" office:value="760" table:style-name="ce12">
            <text:p>760</text:p>
          </table:table-cell>
          <table:table-cell office:value-type="date" office:date-value="2013-05-23T00:00:00" table:style-name="ce8">
            <text:p>23/05/2013</text:p>
          </table:table-cell>
          <table:table-cell office:value-type="string" table:style-name="ce13">
            <text:p>Acquisto di n. 1 apparecchio E-Flow Rapid completo di accessori e materiale di consumo per assistita avente diritto</text:p>
          </table:table-cell>
          <table:table-cell office:value-type="string" table:style-name="ce18">
            <text:p>art. 125 del D.Lgs n. 163/2006 e s.m. e i. acquisto in economia mediante indagine di mercato</text:p>
          </table:table-cell>
          <table:table-cell office:value-type="currency" office:value="1077.56" table:style-name="ce10">
            <text:p><text:s/>€ 1.077,56<text:s/></text:p>
          </table:table-cell>
          <table:table-cell office:value-type="string" table:style-name="ce13">
            <text:p>S. L. di Monza CIG: Z0F0A0070C</text:p>
          </table:table-cell>
          <table:table-cell table:number-columns-repeated="16378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date" office:date-value="2013-05-27T00:00:00" table:style-name="ce8">
            <text:p>27/05/2013</text:p>
          </table:table-cell>
          <table:table-cell office:value-type="string" table:style-name="ce13">
            <text:p>Acquisto accessori per tavolo telecomandato Mecall<text:s/>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1466.25" table:style-name="ce10">
            <text:p><text:s/>€ 1.466,25<text:s/></text:p>
          </table:table-cell>
          <table:table-cell office:value-type="string" table:style-name="ce13">
            <text:p>G. A. &amp; A. Portico di Caserta CIG: Z020A00777</text:p>
          </table:table-cell>
          <table:table-cell table:number-columns-repeated="16378"/>
        </table:table-row>
        <table:table-row table:style-name="ro8">
          <table:table-cell office:value-type="float" office:value="840" table:style-name="ce12">
            <text:p>840</text:p>
          </table:table-cell>
          <table:table-cell office:value-type="date" office:date-value="2013-06-07T00:00:00" table:style-name="ce8">
            <text:p>07/06/2013</text:p>
          </table:table-cell>
          <table:table-cell office:value-type="string" table:style-name="ce13">
            <text:p>Acquisto n. 1 pompa per irrigazione di endoscopia digestiva</text:p>
          </table:table-cell>
          <table:table-cell office:value-type="string" table:style-name="ce18">
            <text:p>art. 125 del D.Lgs n. 163/2006 e s.m. e i. acquisto in economia mediante affidamento diretto ad un solo fornitore<text:s/></text:p>
          </table:table-cell>
          <table:table-cell office:value-type="currency" office:value="1785" table:style-name="ce10">
            <text:p><text:s/>€ 1.785,00<text:s/></text:p>
          </table:table-cell>
          <table:table-cell office:value-type="string" table:style-name="ce13">
            <text:p>O. I. di Segrate (MI) CIG: Z3A0A2456D</text:p>
          </table:table-cell>
          <table:table-cell table:number-columns-repeated="16378"/>
        </table:table-row>
        <table:table-row table:style-name="ro11">
          <table:table-cell office:value-type="float" office:value="58" table:style-name="ce12">
            <text:p>58</text:p>
          </table:table-cell>
          <table:table-cell office:value-type="string" table:style-name="ce8">
            <text:p>16/01/2013</text:p>
          </table:table-cell>
          <table:table-cell office:value-type="string" table:style-name="ce13">
            <text:p>Affidamentolavori di riparazione/ripristino della struttura ambulatoriale di Baragiano per diffusifenomeni di infiltrazione</text:p>
          </table:table-cell>
          <table:table-cell office:value-type="string" table:style-name="ce18">
            <text:p>LAVORI</text:p>
            <text:p>Art. 125 del D.Lgs. 163/2006</text:p>
            <text:p>Riparazione/ripristino della struttura ambulatoriale di Baragiano per diffusi fenomeni di infiltrazione</text:p>
          </table:table-cell>
          <table:table-cell office:value-type="currency" office:value="17278.73" table:style-name="ce10">
            <text:p><text:s/>€ 17.278,73<text:s/></text:p>
          </table:table-cell>
          <table:table-cell office:value-type="string" table:style-name="ce13">
            <text:p>Determina Dirigenziale</text:p>
            <text:p>Offerta economica € 17.278,73</text:p>
            <text:p>CIG Z3E075C670</text:p>
          </table:table-cell>
          <table:table-cell table:number-columns-repeated="16378"/>
        </table:table-row>
        <table:table-row table:style-name="ro12">
          <table:table-cell office:value-type="float" office:value="60" table:style-name="ce12">
            <text:p>60</text:p>
          </table:table-cell>
          <table:table-cell office:value-type="string" table:style-name="ce8">
            <text:p><text:s/>16/01/2013</text:p>
          </table:table-cell>
          <table:table-cell office:value-type="string" table:style-name="ce13">
            <text:p>Lavori di adeguamento locali sito al piano terra da destinare al servizio di Vigilanza - Sede ASP di Via Ciccotti</text:p>
          </table:table-cell>
          <table:table-cell office:value-type="string" table:style-name="ce18">
            <text:p>LAVORI</text:p>
            <text:p>Affidamento art. 125 comma 8 D.lgs. 163/2006</text:p>
            <text:p>Lavori di adeguamento locali sito al piano terra da destinare al servizio di Vigilanza - Sede ASP di Via Ciccotti</text:p>
          </table:table-cell>
          <table:table-cell office:value-type="currency" office:value="8839.5" table:style-name="ce10">
            <text:p><text:s/>€ 8.839,50<text:s/></text:p>
          </table:table-cell>
          <table:table-cell office:value-type="string" table:style-name="ce13">
            <text:p>Determina Dirigenziale</text:p>
            <text:p>Offerta economica € 8.839,05</text:p>
            <text:p><text:span text:style-name="T1">CIG 395423304D</text:span></text:p>
          </table:table-cell>
          <table:table-cell table:number-columns-repeated="16378"/>
        </table:table-row>
        <table:table-row table:style-name="ro12">
          <table:table-cell office:value-type="float" office:value="174" table:style-name="ce12">
            <text:p>174</text:p>
          </table:table-cell>
          <table:table-cell office:value-type="string" table:style-name="ce8">
            <text:p><text:s/>30/01/13</text:p>
          </table:table-cell>
          <table:table-cell office:value-type="string" table:style-name="ce13">
            <text:p>Lavori di sigillatura e coibendazione della vetrata vano-ascensore presso la sede di via Ciccotti in Potenza<text:s/></text:p>
          </table:table-cell>
          <table:table-cell office:value-type="string" table:style-name="ce18">
            <text:p>LAVORI</text:p>
            <text:p>Affidamento art. 125 comma 8 D.lgs. 163/2006</text:p>
            <text:p>Lavori di sigillatura e coibendazione della vetrata vano-ascensore presso la sede di via Ciccotti in Potenza<text:s/></text:p>
          </table:table-cell>
          <table:table-cell office:value-type="currency" office:value="8030" table:style-name="ce10">
            <text:p><text:s/>€ 8.030,00<text:s/></text:p>
          </table:table-cell>
          <table:table-cell office:value-type="string" table:style-name="ce13">
            <text:p>Determina Dirigenziale</text:p>
            <text:p>Offerta economica € 6.030,00</text:p>
            <text:p><text:span text:style-name="T1">CIG 395423304D</text:span></text:p>
          </table:table-cell>
          <table:table-cell table:number-columns-repeated="16378"/>
        </table:table-row>
        <table:table-row table:style-name="ro12">
          <table:table-cell office:value-type="float" office:value="357" table:style-name="ce12">
            <text:p>357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Alto Basento operazione infrastrutturali n. 11 Sede DSB Anzi - Camastra e sede 118</text:p>
          </table:table-cell>
          <table:table-cell office:value-type="string" table:style-name="ce18">
            <text:p>LAVORI</text:p>
            <text:p>Cottimo Fiduciario art. 125 comma 7 D.lgs. 163/2006</text:p>
            <text:p>Lavori di Realizzazione della Rete LAN presso la sede DSB Anzi-Camastra e sede 118</text:p>
          </table:table-cell>
          <table:table-cell office:value-type="currency" office:value="4156" table:style-name="ce10">
            <text:p><text:s/>€ 4.156,00<text:s/></text:p>
          </table:table-cell>
          <table:table-cell office:value-type="string" table:style-name="ce13">
            <text:p>Determina Dirigenziale</text:p>
            <text:p>Offerta economica € 2.966,60</text:p>
            <text:p>CIG 2623267468</text:p>
          </table:table-cell>
          <table:table-cell table:number-columns-repeated="16378"/>
        </table:table-row>
        <table:table-row table:style-name="ro13">
          <table:table-cell office:value-type="float" office:value="362" table:style-name="ce12">
            <text:p>362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a) adeguamento dei locali di potenziamento della rete ambulatoriale per la continuità assistenziale sanitaria su tutto il territorio della Val d'Agri. Ambulatorio di Armento</text:p>
          </table:table-cell>
          <table:table-cell office:value-type="string" table:style-name="ce18">
            <text:p>LAVORI</text:p>
            <text:p>Cottimo Fidiciario art. 125 comma 7 D.lgs. 163/2006</text:p>
            <text:p>Adeguamento dei locali di potenziamento della rete ambulatoriale per la continuità assistenziale sanitaria su tutto il territorio della Val d'Agri. Ambulatorio di Armento</text:p>
          </table:table-cell>
          <table:table-cell office:value-type="currency" office:value="12307.26" table:style-name="ce10">
            <text:p><text:s/>€ 12.307,26<text:s/></text:p>
          </table:table-cell>
          <table:table-cell office:value-type="string" table:style-name="ce13">
            <text:p>Determina Dirigenziale</text:p>
            <text:p>Offerta economica € 11.776,3</text:p>
            <text:p>CIG 3396494B81</text:p>
          </table:table-cell>
          <table:table-cell table:number-columns-repeated="16378"/>
        </table:table-row>
        <table:table-row table:style-name="ro13">
          <table:table-cell office:value-type="float" office:value="361" table:style-name="ce12">
            <text:p>361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h) adeguamento dei locali di potenziamento della rete ambulatoriale per la continuità assistenziale sanitaria su tutto il territorio della Val d'Agri. Ambulatorio di Missanello</text:p>
          </table:table-cell>
          <table:table-cell office:value-type="string" table:style-name="ce18">
            <text:p>LAVORI</text:p>
            <text:p>Cottimo Fidiciarioart. 125 comma 7 D.lgs. 163/2006</text:p>
            <text:p>Adeguamento dei locali di potenziamento della rete ambulatoriale per la continuità assistenziale sanitaria su tutto il territorio della Val d'Agri. Ambulatorio di Missanello</text:p>
          </table:table-cell>
          <table:table-cell office:value-type="currency" office:value="12678.75" table:style-name="ce10">
            <text:p><text:s/>€ 12.678,75<text:s/></text:p>
          </table:table-cell>
          <table:table-cell office:value-type="string" table:style-name="ce13">
            <text:p>Determina Dirigenziale</text:p>
            <text:p>Offerta economica € 11.779,52</text:p>
            <text:p>CIG 339646753B</text:p>
          </table:table-cell>
          <table:table-cell table:number-columns-repeated="16378"/>
        </table:table-row>
        <table:table-row table:style-name="ro14">
          <table:table-cell office:value-type="float" office:value="359" table:style-name="ce12">
            <text:p>359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Val d'Agri operazione infrastrutturali n.5 adeguamento della struttura nella parte ubicata al piano terra del Poliambulatorio di Moliterno</text:p>
          </table:table-cell>
          <table:table-cell office:value-type="string" table:style-name="ce18">
            <text:p>LAVORI</text:p>
            <text:p>Cottimo Fidiciarioart. 125 comma 7 D.lgs. 163/2006</text:p>
            <text:p>adeguamento della struttura nella parte ubicata al piano terra del Poliambulatorio di Moliterno</text:p>
          </table:table-cell>
          <table:table-cell office:value-type="currency" office:value="96026.17" table:style-name="ce10">
            <text:p><text:s/>€ 96.026,17<text:s/></text:p>
          </table:table-cell>
          <table:table-cell office:value-type="string" table:style-name="ce13">
            <text:p>Determina Dirigenziale</text:p>
            <text:p>Offerta economica € 83,803,09</text:p>
            <text:p>CIG 2623493EE5</text:p>
          </table:table-cell>
          <table:table-cell table:number-columns-repeated="16378"/>
        </table:table-row>
        <table:table-row table:style-name="ro13">
          <table:table-cell office:value-type="float" office:value="360" table:style-name="ce12">
            <text:p>360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h) adeguamento dei locali di potenziamento della rete ambulatoriale per la continuità assistenziale sanitaria su tutto il territorio della Val d'Agri. Ambulatorio di Gallicchio</text:p>
          </table:table-cell>
          <table:table-cell office:value-type="string" table:style-name="ce18">
            <text:p>LAVORI</text:p>
            <text:p>Cottimo Fidiciarioart. 125 comma 7 D.lgs. 163/2006</text:p>
            <text:p>Adeguamento dei locali di potenziamento della rete ambulatoriale per la continuità assistenziale sanitaria su tutto il territorio della Val d'Agri. Ambulatorio di Gallicchio</text:p>
          </table:table-cell>
          <table:table-cell office:value-type="currency" office:value="24459.61" table:style-name="ce10">
            <text:p><text:s/>€ 24.459,61<text:s/></text:p>
          </table:table-cell>
          <table:table-cell office:value-type="string" table:style-name="ce13">
            <text:p>Determina Dirigenziale</text:p>
            <text:p>Offerta economica € 20.797,24</text:p>
            <text:p>CIG 33964241CO</text:p>
          </table:table-cell>
          <table:table-cell table:number-columns-repeated="16378"/>
        </table:table-row>
        <table:table-row table:style-name="ro13">
          <table:table-cell office:value-type="float" office:value="363" table:style-name="ce12">
            <text:p>363</text:p>
          </table:table-cell>
          <table:table-cell office:value-type="string" table:style-name="ce8">
            <text:p><text:s/>01/03/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n) adeguamento dei locali di potenziamento della rete ambulatoriale per la continuità assistenziale sanitaria su tutto il territorio della Val d'Agri. Ambulatorio di Montemurro</text:p>
          </table:table-cell>
          <table:table-cell office:value-type="string" table:style-name="ce18">
            <text:p>LAVORI</text:p>
            <text:p>Cottimo Fidiciarioart. 125 comma 7 D.lgs. 163/2006</text:p>
            <text:p>Adeguamento dei locali di potenziamento della rete ambulatoriale per la continuità assistenziale sanitaria su tutto il territorio della Val d'Agri. Ambulatorio di Montemurro</text:p>
          </table:table-cell>
          <table:table-cell office:value-type="currency" office:value="20510.240000000002" table:style-name="ce10">
            <text:p><text:s/>€ 20.510,24<text:s/></text:p>
          </table:table-cell>
          <table:table-cell office:value-type="string" table:style-name="ce13">
            <text:p>Determina Dirigenziale</text:p>
            <text:p>Offerta economica € 14.427,46</text:p>
            <text:p>CIG 26234936EE5</text:p>
          </table:table-cell>
          <table:table-cell table:number-columns-repeated="16378"/>
        </table:table-row>
        <table:table-row table:style-name="ro15">
          <table:table-cell office:value-type="float" office:value="358" table:style-name="ce12">
            <text:p>358</text:p>
          </table:table-cell>
          <table:table-cell office:value-type="string" table:style-name="ce8">
            <text:p><text:s/>01/03/2013</text:p>
          </table:table-cell>
          <table:table-cell office:value-type="string" table:style-name="ce13">
            <text:p>Programma operativo FESR Basilicata 2007/2013 - Piano di offerta integrata di servizi Ambito Val d'Agri operazione infrastrutturali n.7 Lavori di adeguamento ambulatorio di Paterno</text:p>
          </table:table-cell>
          <table:table-cell office:value-type="string" table:style-name="ce18">
            <text:p>LAVORI</text:p>
            <text:p>Cottimo Fidiciarioart. 125 comma 7 D.lgs. 163/2006</text:p>
            <text:p>Lavori di adeguamento ambulatorio di Paterno</text:p>
          </table:table-cell>
          <table:table-cell office:value-type="currency" office:value="27782.46" table:style-name="ce10">
            <text:p><text:s/>€ 27.782,46<text:s/></text:p>
          </table:table-cell>
          <table:table-cell office:value-type="string" table:style-name="ce13">
            <text:p>Determina Dirigenziale</text:p>
            <text:p>Offerta economica € 20.823,23</text:p>
            <text:p>CIG 3582876ACC</text:p>
          </table:table-cell>
          <table:table-cell table:number-columns-repeated="16378"/>
        </table:table-row>
        <table:table-row table:style-name="ro14">
          <table:table-cell office:value-type="float" office:value="356" table:style-name="ce12">
            <text:p>356</text:p>
          </table:table-cell>
          <table:table-cell office:value-type="string" table:style-name="ce8">
            <text:p><text:s/>01/03/2013</text:p>
          </table:table-cell>
          <table:table-cell office:value-type="string" table:style-name="ce13">
            <text:p>Programma operativo FESR Basilicata 2007/2013 - Piano di offerta integrata di servizi Ambito Alto Basento operazione infrastrutturali n. 2 Adeguamento ambulatorio di Continuità Assistenziale di Pietragalla</text:p>
          </table:table-cell>
          <table:table-cell office:value-type="string" table:style-name="ce18">
            <text:p>LAVORI</text:p>
            <text:p>Cottimo Fiduciario art. 125 comma 7 D.lgs. 163/2006</text:p>
            <text:p>Lavori di Adeguamento ambulatorio di Continuità Assistenziale di Pietragalla</text:p>
          </table:table-cell>
          <table:table-cell office:value-type="currency" office:value="21138.400000000001" table:style-name="ce10">
            <text:p><text:s/>€ 21.138,40<text:s/></text:p>
          </table:table-cell>
          <table:table-cell office:value-type="string" table:style-name="ce13">
            <text:p>Determina Dirigenziale</text:p>
            <text:p>Offerta economica € 20.546,09</text:p>
            <text:p>CIG 262316503D</text:p>
          </table:table-cell>
          <table:table-cell table:number-columns-repeated="16378"/>
        </table:table-row>
        <table:table-row table:style-name="ro14">
          <table:table-cell office:value-type="float" office:value="355" table:style-name="ce12">
            <text:p>355</text:p>
          </table:table-cell>
          <table:table-cell office:value-type="string" table:style-name="ce8">
            <text:p><text:s/>01/03/2013</text:p>
          </table:table-cell>
          <table:table-cell office:value-type="string" table:style-name="ce13">
            <text:p>Programma operativo FESR Basilicata 2007/2013 - Piano di offerta integrata di servizi Ambito Alto Basento operazione infrastrutturali n. 4 Adeguamento Centro Territoriale di Albano di Lucania</text:p>
          </table:table-cell>
          <table:table-cell office:value-type="string" table:style-name="ce18">
            <text:p>LAVORI</text:p>
            <text:p>Cottimo Fiduciario art. 125 comma 7 D.lgs. 163/2006</text:p>
            <text:p>Lavori di Adeguamento Centro Territoriale di Albano di Lucania</text:p>
          </table:table-cell>
          <table:table-cell office:value-type="currency" office:value="26040.12" table:style-name="ce10">
            <text:p><text:s/>€ 26.040,12<text:s/></text:p>
          </table:table-cell>
          <table:table-cell office:value-type="string" table:style-name="ce13">
            <text:p>Determina Dirigenziale</text:p>
            <text:p>Offerta economica € 21.851,46</text:p>
            <text:p>CIG 2894390E2C</text:p>
          </table:table-cell>
          <table:table-cell table:number-columns-repeated="16378"/>
        </table:table-row>
        <table:table-row table:style-name="ro16">
          <table:table-cell office:value-type="float" office:value="354" table:style-name="ce12">
            <text:p>354</text:p>
          </table:table-cell>
          <table:table-cell office:value-type="string" table:style-name="ce8">
            <text:p><text:s/>01/03/2013</text:p>
          </table:table-cell>
          <table:table-cell office:value-type="string" table:style-name="ce13">
            <text:p>Programma operativo FESR Basilicata 2007/2013 - Piano di offerta integrata di servizi Ambito Alto Basento operazione infrastrutturali n. 3 Adeguamento Ambulatorio di Continuità Assistenziale di Albano di Lucania</text:p>
          </table:table-cell>
          <table:table-cell office:value-type="string" table:style-name="ce18">
            <text:p>LAVORI</text:p>
            <text:p>Cottimo Fiduciario art. 125 comma 7 D.lgs. 163/2006</text:p>
            <text:p>Lavori di Adeguamento Ambulatorio di Continuità Assistenziale di Albano di Lucania</text:p>
          </table:table-cell>
          <table:table-cell office:value-type="currency" office:value="44045.26" table:style-name="ce10">
            <text:p><text:s/>€ 44.045,26<text:s/></text:p>
          </table:table-cell>
          <table:table-cell office:value-type="string" table:style-name="ce13">
            <text:p>Determina Dirigenziale</text:p>
            <text:p>Offerta economica € 37.596,98</text:p>
            <text:p>CIG 289432694D<text:s/></text:p>
          </table:table-cell>
          <table:table-cell table:number-columns-repeated="16378"/>
        </table:table-row>
        <table:table-row table:style-name="ro15">
          <table:table-cell office:value-type="float" office:value="353" table:style-name="ce12">
            <text:p>353</text:p>
          </table:table-cell>
          <table:table-cell office:value-type="string" table:style-name="ce8">
            <text:p><text:s/>01/03/2013</text:p>
          </table:table-cell>
          <table:table-cell office:value-type="string" table:style-name="ce13">
            <text:p>Programma operativo FESR Basilicata 2007/2013 - Piano di offerta integrata di servizi Ambito Marmo Platano Melandro operazione infrastrutturali n. 4 <text:s/>Ambulatorio Bella</text:p>
          </table:table-cell>
          <table:table-cell office:value-type="string" table:style-name="ce18">
            <text:p>LAVORI</text:p>
            <text:p>Cottimo Fiduciario art. 125 comma 7 D.lgs. 163/2006</text:p>
            <text:p>Lavori di Adeguamento Ambulatorio di Bella</text:p>
          </table:table-cell>
          <table:table-cell office:value-type="currency" office:value="25377.040000000001" table:style-name="ce10">
            <text:p><text:s/>€ 25.377,04<text:s/></text:p>
          </table:table-cell>
          <table:table-cell office:value-type="string" table:style-name="ce13">
            <text:p>Determina Dirigenziale</text:p>
            <text:p>Offerta economica € 18.765,02</text:p>
            <text:p>CIG 38134863C4</text:p>
          </table:table-cell>
          <table:table-cell table:number-columns-repeated="16378"/>
        </table:table-row>
        <table:table-row table:style-name="ro17">
          <table:table-cell office:value-type="float" office:value="521" table:style-name="ce12">
            <text:p>521</text:p>
          </table:table-cell>
          <table:table-cell office:value-type="string" table:style-name="ce8">
            <text:p>13/03/2013</text:p>
          </table:table-cell>
          <table:table-cell office:value-type="string" table:style-name="ce13">
            <text:p>Programma operativo FESR Basilicata 2007/2013 - Piano di offerta integrata di servizi Ambito Alto Basento operazione infrastrutturali n. 12 Sede DSB Anzi - Camastra e sede 118 -Lavori di potenziamento e completamento della struttura esistente</text:p>
          </table:table-cell>
          <table:table-cell office:value-type="string" table:style-name="ce18">
            <text:p>LAVORI</text:p>
            <text:p>Cottimo Fiduciario art. 125 comma 7 D.lgs. 163/2006</text:p>
            <text:p>Lavori di potenziamento e completamento della struttura esistente sede DSB Anzi-Camastra e sede 118</text:p>
          </table:table-cell>
          <table:table-cell office:value-type="currency" office:value="13985.54" table:style-name="ce10">
            <text:p><text:s/>€ 13.985,54<text:s/></text:p>
          </table:table-cell>
          <table:table-cell office:value-type="string" table:style-name="ce13">
            <text:p>Determina Dirigenziale</text:p>
            <text:p>Offerta economica € 12.548,38</text:p>
            <text:p>CIG 381361891F</text:p>
          </table:table-cell>
          <table:table-cell table:number-columns-repeated="16378"/>
        </table:table-row>
        <table:table-row table:style-name="ro11">
          <table:table-cell office:value-type="float" office:value="654" table:style-name="ce12">
            <text:p>654</text:p>
          </table:table-cell>
          <table:table-cell office:value-type="string" table:style-name="ce8">
            <text:p><text:s/>08/04/2013</text:p>
          </table:table-cell>
          <table:table-cell office:value-type="string" table:style-name="ce13">
            <text:p>Pulizia serbatoio di stoccaggio gasolio a servizio della centrale del P.O. di Villa d'Agri</text:p>
          </table:table-cell>
          <table:table-cell office:value-type="string" table:style-name="ce18">
            <text:p>SERVIZIO</text:p>
            <text:p>Affidamento diretto inf. € 40.000</text:p>
            <text:p>Pulizia serbatoio di stoccaggio gasolio a servizio della centrale del P.O. di Villa d'Agri</text:p>
          </table:table-cell>
          <table:table-cell office:value-type="currency" office:value="3990" table:style-name="ce10">
            <text:p><text:s/>€ 3.990,00<text:s/></text:p>
          </table:table-cell>
          <table:table-cell office:value-type="string" table:style-name="ce13">
            <text:p>Determina Dirigenziale</text:p>
            <text:p>Offerta economica € 3.990,00</text:p>
            <text:p>CIG 4146847665</text:p>
          </table:table-cell>
          <table:table-cell table:number-columns-repeated="16378"/>
        </table:table-row>
        <table:table-row table:style-name="ro12">
          <table:table-cell office:value-type="float" office:value="653" table:style-name="ce12">
            <text:p>653</text:p>
          </table:table-cell>
          <table:table-cell office:value-type="string" table:style-name="ce8">
            <text:p><text:s/>08/04/2013</text:p>
          </table:table-cell>
          <table:table-cell office:value-type="string" table:style-name="ce13">
            <text:p>Definizione dei pargheggi dell'area antistante il distretto di Villa d'Agri USIB Pitturazione Segnaletica orizzontale</text:p>
          </table:table-cell>
          <table:table-cell office:value-type="string" table:style-name="ce18">
            <text:p>LAVORI</text:p>
            <text:p>Cottimo Fiduciario art. 125 comma 7 D.lgs. 163/2006</text:p>
            <text:p>Lavori di Pitturazione Segnaletica orizzontale dei pargheggi dell'area antistante il distretto di Villa d'Agri USIB<text:s/></text:p>
          </table:table-cell>
          <table:table-cell office:value-type="currency" office:value="1600" table:style-name="ce10">
            <text:p><text:s/>€ 1.600,00<text:s/></text:p>
          </table:table-cell>
          <table:table-cell office:value-type="string" table:style-name="ce13">
            <text:p>Determina Dirigenziale</text:p>
            <text:p>Offerta economica € 800,00</text:p>
            <text:p>CIG 4146847665</text:p>
          </table:table-cell>
          <table:table-cell table:number-columns-repeated="16378"/>
        </table:table-row>
        <table:table-row table:style-name="ro18">
          <table:table-cell office:value-type="float" office:value="781" table:style-name="ce12">
            <text:p>781</text:p>
          </table:table-cell>
          <table:table-cell office:value-type="string" table:style-name="ce8">
            <text:p>23/04/13</text:p>
          </table:table-cell>
          <table:table-cell office:value-type="string" table:style-name="ce13">
            <text:p>Lavori di manutenzione straordinaria adeguamento locale archivio/magazino da destinare all'U.O.C. Assistenza Primaria presso la sede di via Ciccotti in Potenza</text:p>
          </table:table-cell>
          <table:table-cell office:value-type="string" table:style-name="ce18">
            <text:p>LAVORI</text:p>
            <text:p>Cottimo Fiduciario art. 125 comma 7 D.lgs. 163/2006</text:p>
            <text:p>Lavori di manutenzione straordinaria adeguamento locale archivio/magazino da destinare all'U.O.C. Assistenza Primaria presso la sede di via Ciccotti in Potenza</text:p>
          </table:table-cell>
          <table:table-cell office:value-type="currency" office:value="3937.04" table:style-name="ce10">
            <text:p><text:s/>€ 3.937,04<text:s/></text:p>
          </table:table-cell>
          <table:table-cell office:value-type="string" table:style-name="ce13">
            <text:p>Determina Dirigenziale</text:p>
            <text:p>Offerta economica € 3.937,04</text:p>
            <text:p>CIG 395423304D<text:s/></text:p>
          </table:table-cell>
          <table:table-cell table:number-columns-repeated="16378"/>
        </table:table-row>
        <table:table-row table:style-name="ro12">
          <table:table-cell office:value-type="float" office:value="820" table:style-name="ce12">
            <text:p>820</text:p>
          </table:table-cell>
          <table:table-cell office:value-type="date" office:date-value="2013-05-07T00:00:00" table:style-name="ce8">
            <text:p>07/05/2013</text:p>
          </table:table-cell>
          <table:table-cell office:value-type="string" table:style-name="ce13">
            <text:p>Affidamento lavori di manutenzione straordinaria rifacimento guaina di copertura Centro Gala di Acerenza</text:p>
          </table:table-cell>
          <table:table-cell office:value-type="string" table:style-name="ce18">
            <text:p>LAVORI</text:p>
            <text:p>Cottimo Fiduciario art. 125 comma 7 D.lgs. 163/2006</text:p>
            <text:p>Lavori di manutenzione straordinaria rifacimento guaina di copertura Centro Gala di Acerenza</text:p>
          </table:table-cell>
          <table:table-cell office:value-type="currency" office:value="43631.9" table:style-name="ce10">
            <text:p><text:s/>€ 43.631,90<text:s/></text:p>
          </table:table-cell>
          <table:table-cell office:value-type="string" table:style-name="ce13">
            <text:p>Determina Dirigenziale</text:p>
            <text:p>Offerta economica € 29.000,00</text:p>
            <text:p>CIG ZC909D4347</text:p>
          </table:table-cell>
          <table:table-cell table:number-columns-repeated="16378"/>
        </table:table-row>
        <table:table-row table:style-name="ro12">
          <table:table-cell office:value-type="float" office:value="819" table:style-name="ce12">
            <text:p>819</text:p>
          </table:table-cell>
          <table:table-cell office:value-type="date" office:date-value="2013-05-07T00:00:00" table:style-name="ce8">
            <text:p>07/05/2013</text:p>
          </table:table-cell>
          <table:table-cell office:value-type="string" table:style-name="ce13">
            <text:p>Affidamento lavori di realizzazione della protezione contro le fulminazioni indirette della struttura Centro Gala di Acerenza</text:p>
          </table:table-cell>
          <table:table-cell office:value-type="string" table:style-name="ce18">
            <text:p>LAVORI</text:p>
            <text:p>Cottimo Fiduciario art. 125 comma 7 D.lgs. 163/2006</text:p>
            <text:p>Lavori di realizzazione della protezione contro le fulminazioni indirette della struttura Centro Gala di Acerenza</text:p>
          </table:table-cell>
          <table:table-cell office:value-type="currency" office:value="1470" table:style-name="ce10">
            <text:p><text:s/>€ 1.470,00<text:s/></text:p>
          </table:table-cell>
          <table:table-cell office:value-type="string" table:style-name="ce13">
            <text:p>Determina Dirigenziale</text:p>
            <text:p>Offerta economica € 1.470,00</text:p>
            <text:p>CIG ZD609D43D7</text:p>
          </table:table-cell>
          <table:table-cell table:number-columns-repeated="16378"/>
        </table:table-row>
        <table:table-row table:style-name="ro15">
          <table:table-cell office:value-type="float" office:value="823" table:style-name="ce12">
            <text:p>823</text:p>
          </table:table-cell>
          <table:table-cell office:value-type="date" office:date-value="2013-05-07T00:00:00" table:style-name="ce8">
            <text:p>07/05/2013</text:p>
          </table:table-cell>
          <table:table-cell office:value-type="string" table:style-name="ce13">
            <text:p>Programma operativo FESR Basilicata 2007/2013 - Piano di offerta integrata di servizi Ambito Val d'Agri operazione infrastrutturali n. 12 <text:s/>PTS di Corleto Perticara</text:p>
          </table:table-cell>
          <table:table-cell office:value-type="string" table:style-name="ce18">
            <text:p>LAVORI</text:p>
            <text:p>Cottimo Fidiciarioart. 125 comma 7 D.lgs. 163/2006</text:p>
            <text:p>Lavori di adeguamento PTS di Corleto Perticara</text:p>
          </table:table-cell>
          <table:table-cell office:value-type="currency" office:value="11861.67" table:style-name="ce10">
            <text:p><text:s/>€ 11.861,67<text:s/></text:p>
          </table:table-cell>
          <table:table-cell office:value-type="string" table:style-name="ce13">
            <text:p>Determina Dirigenziale</text:p>
            <text:p>Offerta economica € 10.986,90</text:p>
            <text:p>CIG 3813954E64</text:p>
          </table:table-cell>
          <table:table-cell table:number-columns-repeated="16378"/>
        </table:table-row>
        <table:table-row table:style-name="ro14">
          <table:table-cell office:value-type="float" office:value="822" table:style-name="ce12">
            <text:p>822</text:p>
          </table:table-cell>
          <table:table-cell office:value-type="date" office:date-value="2013-05-07T00:00:00" table:style-name="ce8">
            <text:p>07/05/2013</text:p>
          </table:table-cell>
          <table:table-cell office:value-type="string" table:style-name="ce13">
            <text:p>Programma operativo FESR Basilicata 2007/2013 - Piano di offerta integrata di servizi Ambito Val d'Agri operazione infrastrutturali n. 2 Lavori di adeguamento Poliambulatorio di Corleto Perticara</text:p>
          </table:table-cell>
          <table:table-cell office:value-type="string" table:style-name="ce18">
            <text:p>LAVORI</text:p>
            <text:p>Cottimo Fidiciarioart. 125 comma 7 D.lgs. 163/2006</text:p>
            <text:p>Lavori di adeguamento Poliambulatorio <text:s/>di Corleto Perticara</text:p>
          </table:table-cell>
          <table:table-cell office:value-type="currency" office:value="57961.919999999998" table:style-name="ce10">
            <text:p><text:s/>€ 57.961,92<text:s/></text:p>
          </table:table-cell>
          <table:table-cell office:value-type="string" table:style-name="ce13">
            <text:p>Determina Dirigenziale</text:p>
            <text:p>Offerta economica € 53.679,78</text:p>
            <text:p>CIG 3813896E</text:p>
          </table:table-cell>
          <table:table-cell table:number-columns-repeated="16378"/>
        </table:table-row>
        <table:table-row table:style-name="ro19">
          <table:table-cell office:value-type="float" office:value="1021" table:style-name="ce12">
            <text:p>1021</text:p>
          </table:table-cell>
          <table:table-cell office:value-type="date" office:date-value="2013-06-07T00:00:00" table:style-name="ce8">
            <text:p>07/06/2013</text:p>
          </table:table-cell>
          <table:table-cell office:value-type="string" table:style-name="ce13">
            <text:p>Lavori di spostamento del Gruppo elettrogeno dalla sede di via Appia alla sede di via Ciccotti a servizio dei frigoriferi contenente i vaccini in dotazione all'U.O.C. Igiene<text:s/></text:p>
          </table:table-cell>
          <table:table-cell office:value-type="string" table:style-name="ce18">
            <text:p>LAVORI</text:p>
            <text:p>Cottimo Fidiciario art. 125 comma 7 D.lgs. 163/2006</text:p>
            <text:p>Lavori di postamento del Gruppo elettrogeno dalla sede di via Appia alla sede di via Ciccotti a servizio dei frigoriferi contenente i vaccini in dotazione all'U.O.C. Igirne<text:s/></text:p>
          </table:table-cell>
          <table:table-cell office:value-type="currency" office:value="2070" table:style-name="ce10">
            <text:p><text:s/>€ 2.070,00<text:s/></text:p>
          </table:table-cell>
          <table:table-cell office:value-type="string" table:style-name="ce13">
            <text:p>Determina Dirigenziale</text:p>
            <text:p>Offerta economica € 2.070,00</text:p>
            <text:p>CIG 395423304D</text:p>
          </table:table-cell>
          <table:table-cell table:number-columns-repeated="16378"/>
        </table:table-row>
        <table:table-row table:style-name="ro14">
          <table:table-cell office:value-type="float" office:value="1052" table:style-name="ce12">
            <text:p>1052</text:p>
          </table:table-cell>
          <table:table-cell office:value-type="date" office:date-value="2013-06-12T00:00:00" table:style-name="ce8">
            <text:p>12/06/2013</text:p>
          </table:table-cell>
          <table:table-cell office:value-type="string" table:style-name="ce13">
            <text:p>Programma operativo FESR Basilicata 2007/2013 - Piano di offerta integrata di servizi Ambito Val d'Agri operazione infrastrutturali n. 6 Lavori di adeguamento funzionale dell'ambulatorio di San Martino d'Agri</text:p>
          </table:table-cell>
          <table:table-cell office:value-type="string" table:style-name="ce18">
            <text:p>LAVORI</text:p>
            <text:p>Cottimo Fidiciarioart. 125 comma 7 D.lgs. 163/2006</text:p>
            <text:p>Lavori di adeguamento funzionale dell'ambulatorio di San Martino d'Agri</text:p>
          </table:table-cell>
          <table:table-cell office:value-type="currency" office:value="52510.34" table:style-name="ce10">
            <text:p><text:s/>€ 52.510,34<text:s/></text:p>
          </table:table-cell>
          <table:table-cell office:value-type="string" table:style-name="ce13">
            <text:p>Determina Dirigenziale</text:p>
            <text:p>Offerta economica € 46.996,75</text:p>
            <text:p>CIG 262313142D</text:p>
          </table:table-cell>
          <table:table-cell table:number-columns-repeated="16378"/>
        </table:table-row>
        <table:table-row table:style-name="ro13">
          <table:table-cell office:value-type="float" office:value="1092" table:style-name="ce12">
            <text:p>1092</text:p>
          </table:table-cell>
          <table:table-cell office:value-type="string" table:style-name="ce8">
            <text:p>14/06/20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l) adeguamento dei locali di potenziamento della rete ambulatoriale per la continuità assistenziale sanitaria su tutto il territorio della Val d'Agri. Ambulatorio di Spinoso</text:p>
          </table:table-cell>
          <table:table-cell office:value-type="string" table:style-name="ce18">
            <text:p>LAVORI</text:p>
            <text:p>Cottimo Fidiciario art. 125 comma 7 D.lgs. 163/2006</text:p>
            <text:p>Adeguamento dei locali di potenziamento della rete ambulatoriale per la continuità assistenziale sanitaria su tutto il territorio della Val d'Agri. Ambulatorio di Spinoso</text:p>
          </table:table-cell>
          <table:table-cell office:value-type="currency" office:value="24150.69" table:style-name="ce10">
            <text:p><text:s/>€ 24.150,69<text:s/></text:p>
          </table:table-cell>
          <table:table-cell office:value-type="string" table:style-name="ce13">
            <text:p>Determina Dirigenziale</text:p>
            <text:p>Offerta economica € 17.475,54</text:p>
            <text:p>CIG 262338234F</text:p>
          </table:table-cell>
          <table:table-cell table:number-columns-repeated="16378"/>
        </table:table-row>
        <table:table-row table:style-name="ro14">
          <table:table-cell office:value-type="float" office:value="1091" table:style-name="ce12">
            <text:p>1091</text:p>
          </table:table-cell>
          <table:table-cell office:value-type="string" table:style-name="ce8">
            <text:p>14/06/2013</text:p>
          </table:table-cell>
          <table:table-cell office:value-type="string" table:style-name="ce13">
            <text:p>Programma operativo FESR Basilicata 2007/2013 - Piano di offerta integrata di servizi Ambito Val d'Agri operazione infrastrutturali n.3 Lavori di adeguamento dell'ambulatorio di Viggiano</text:p>
          </table:table-cell>
          <table:table-cell office:value-type="string" table:style-name="ce18">
            <text:p>LAVORI</text:p>
            <text:p>Cottimo Fidiciario art. 125 comma 7 D.lgs. 163/2006</text:p>
            <text:p>Lavori di adeguamento <text:s/>dell'ambulatorio di Viggiano</text:p>
          </table:table-cell>
          <table:table-cell office:value-type="currency" office:value="37705.910000000003" table:style-name="ce10">
            <text:p><text:s/>€ 37.705,91<text:s/></text:p>
          </table:table-cell>
          <table:table-cell office:value-type="string" table:style-name="ce13">
            <text:p>Determina Dirigenziale</text:p>
            <text:p>Offerta economica € 33.940,91</text:p>
            <text:p>CIG 26230522FC</text:p>
          </table:table-cell>
          <table:table-cell table:number-columns-repeated="16378"/>
        </table:table-row>
        <table:table-row table:style-name="ro12">
          <table:table-cell office:value-type="float" office:value="1140" table:style-name="ce12">
            <text:p>1140</text:p>
          </table:table-cell>
          <table:table-cell office:value-type="string" table:style-name="ce8">
            <text:p>21/06/2013</text:p>
          </table:table-cell>
          <table:table-cell office:value-type="string" table:style-name="ce13">
            <text:p>Realizzazione del bagno medici in chirurgia e la suddivisione di un locale presso il P.O. di Villa d'Agri</text:p>
          </table:table-cell>
          <table:table-cell office:value-type="string" table:style-name="ce18">
            <text:p>LAVORI</text:p>
            <text:p>Cottimo Fidiciario art. 125 comma 6 D.lgs. 163/2006</text:p>
            <text:p>Lavori di realizzazione del bagno medici in chirurgia e la suddivisione di un locale presso il P.O. di Villa d'Agri</text:p>
          </table:table-cell>
          <table:table-cell office:value-type="currency" office:value="9397.83" table:style-name="ce10">
            <text:p><text:s/>€ 9.397,83<text:s/></text:p>
          </table:table-cell>
          <table:table-cell office:value-type="string" table:style-name="ce13">
            <text:p>Determina Dirigenziale</text:p>
            <text:p>Offerta economica € 9.397,83</text:p>
            <text:p>CIG ZCA0A80F7D<text:s/></text:p>
          </table:table-cell>
          <table:table-cell table:number-columns-repeated="16378"/>
        </table:table-row>
        <table:table-row table:style-name="ro13">
          <table:table-cell office:value-type="float" office:value="1142" table:style-name="ce12">
            <text:p>1142</text:p>
          </table:table-cell>
          <table:table-cell office:value-type="string" table:style-name="ce8">
            <text:p>21/06/2013</text:p>
          </table:table-cell>
          <table:table-cell office:value-type="string" table:style-name="ce13">
            <text:p>Programma operativo FESR Basilicata 2007/2013 - Piano di offerta integrata di servizi Ambito Val d'Agri operazione infrastrutturali n. 9 lett. m) adeguamento dei locali di potenziamento della rete ambulatoriale per la continuità assistenziale sanitaria su tutto il territorio della Val d'Agri. Ambulatorio di Tramutola</text:p>
          </table:table-cell>
          <table:table-cell office:value-type="string" table:style-name="ce18">
            <text:p>LAVORI</text:p>
            <text:p>Cottimo Fidiciario art. 125 comma 7 D.lgs. 163/2006</text:p>
            <text:p>Adeguamento dei locali di potenziamento della rete ambulatoriale per la continuità assistenziale sanitaria su tutto il territorio della Val d'Agri. Ambulatorio di Tramutola</text:p>
          </table:table-cell>
          <table:table-cell office:value-type="currency" office:value="35859.93" table:style-name="ce10">
            <text:p><text:s/>€ 35.859,93<text:s/></text:p>
          </table:table-cell>
          <table:table-cell office:value-type="string" table:style-name="ce13">
            <text:p>Determina Dirigenziale</text:p>
            <text:p>Offerta economica € 33.726,48</text:p>
            <text:p>CIG 2623432C8F</text:p>
          </table:table-cell>
          <table:table-cell table:number-columns-repeated="16378"/>
        </table:table-row>
        <table:table-row table:number-rows-repeated="1048520" table:style-name="ro2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Foglio1.A3:Foglio1.F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</office:styles>
  <office:automatic-styles>
    <style:page-layout style:name="pm1">
      <style:page-layout-properties fo:margin-top="0.3in" fo:margin-bottom="0.3in" fo:margin-left="0.42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.42in" fo:margin-right="0.16in" fo:margin-bottom="0in"/>
      </style:header-style>
      <style:footer-style>
        <style:header-footer-properties fo:min-height="0.45in" fo:margin-left="0.42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3-09-12T06:54:50Z</meta:creation-date>
    <dc:date>2014-03-27T12:15:52Z</dc:date>
    <meta:print-date>2013-09-16T08:18:43Z</meta:print-date>
  </office:meta>
</office:document-meta>
</file>