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 style:family="table-cell" style:parent-style-name="Default" style:data-style-name="N34">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 style:family="table-cell" style:parent-style-name="Valuta" style:data-style-name="N42">
      <style:table-cell-properties fo:border-top="2pt solid #000000" fo:border-bottom="2pt solid #000000" fo:border-left="2pt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Valuta" style:data-style-name="N42">
      <style:table-cell-properties fo:border-top="2pt solid #000000" fo:border-bottom="2pt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4" style:family="table-cell" style:parent-style-name="Valuta" style:data-style-name="N42">
      <style:table-cell-properties fo:border-top="2pt solid #000000" fo:border-bottom="2pt solid #000000" fo:border-left="none" fo:border-right="2pt solid #000000" style:vertical-align="automatic"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19" style:family="table-cell" style:parent-style-name="Valuta" style:data-style-name="N42">
      <style:table-cell-properties fo:border="2pt solid #000000" style:vertical-align="automatic"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0"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o1" style:family="table-column">
      <style:table-column-properties fo:break-before="auto" style:column-width="1.21708333333333cm"/>
    </style:style>
    <style:style style:name="co2" style:family="table-column">
      <style:table-column-properties fo:break-before="auto" style:column-width="2.301875cm"/>
    </style:style>
    <style:style style:name="co3" style:family="table-column">
      <style:table-column-properties fo:break-before="auto" style:column-width="6.19125cm"/>
    </style:style>
    <style:style style:name="co4" style:family="table-column">
      <style:table-column-properties fo:break-before="auto" style:column-width="5.635625cm"/>
    </style:style>
    <style:style style:name="co5" style:family="table-column">
      <style:table-column-properties fo:break-before="auto" style:column-width="2.69875cm"/>
    </style:style>
    <style:style style:name="co6" style:family="table-column">
      <style:table-column-properties fo:break-before="auto" style:column-width="7.46125cm"/>
    </style:style>
    <style:style style:name="co7" style:family="table-column">
      <style:table-column-properties fo:break-before="auto" style:column-width="5.68854166666667cm"/>
    </style:style>
    <style:style style:name="co8" style:family="table-column">
      <style:table-column-properties fo:break-before="auto" style:column-width="1.69333333333333cm"/>
    </style:style>
    <style:style style:name="ro1" style:family="table-row">
      <style:table-row-properties style:row-height="19.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number-columns-repeated="16376" table:default-cell-style-name="ce1"/>
        <table:table-row table:style-name="ro1">
          <table:table-cell office:value-type="string" table:number-columns-spanned="6" table:number-rows-spanned="1" table:style-name="ce19">
            <text:p>ELENCO PROVVEDIMENTI ADOTTATI DALL'ASP (AI SENSI DELL'ART. 23 DEL D.LGS. 33/2013)</text:p>
          </table:table-cell>
          <table:covered-table-cell table:number-columns-repeated="5"/>
          <table:table-cell table:number-columns-repeated="16378"/>
        </table:table-row>
        <table:table-row table:style-name="ro2">
          <table:table-cell table:number-columns-repeated="8" table:style-name="ce2"/>
          <table:table-cell table:number-columns-repeated="16376"/>
        </table:table-row>
        <table:table-row table:style-name="ro3">
          <table:table-cell office:value-type="string" table:number-columns-spanned="2" table:number-rows-spanned="1" table:style-name="ce20">
            <text:p>Delibera/determina dirigenziale</text:p>
          </table:table-cell>
          <table:covered-table-cell/>
          <table:table-cell office:value-type="string" table:number-columns-spanned="1" table:number-rows-spanned="2" table:style-name="ce21">
            <text:p>Oggetto con riferimento a modalità di selezione<text:s/></text:p>
          </table:table-cell>
          <table:table-cell office:value-type="string" table:number-columns-spanned="1" table:number-rows-spanned="2" table:style-name="ce21">
            <text:p>Contenuto ( tipologia, affidamento, descrizione)<text:s/></text:p>
          </table:table-cell>
          <table:table-cell office:value-type="string" table:number-columns-spanned="1" table:number-rows-spanned="2" table:style-name="ce21">
            <text:p>Spesa prevista escluso IVA</text:p>
          </table:table-cell>
          <table:table-cell office:value-type="string" table:number-columns-spanned="1" table:number-rows-spanned="2" table:style-name="ce21">
            <text:p>Estremi Principali documenti in fascicolo/altri elementi rilevanti (offerta economica aggiudicataria, CIG/SMART CIG ecc.)</text:p>
          </table:table-cell>
          <table:table-cell table:number-columns-repeated="16378"/>
        </table:table-row>
        <table:table-row table:style-name="ro3">
          <table:table-cell office:value-type="string" table:style-name="ce5">
            <text:p>n</text:p>
          </table:table-cell>
          <table:table-cell office:value-type="string" table:style-name="ce6">
            <text:p>data</text:p>
          </table:table-cell>
          <table:covered-table-cell/>
          <table:covered-table-cell/>
          <table:covered-table-cell/>
          <table:covered-table-cell/>
          <table:table-cell table:number-columns-repeated="16378"/>
        </table:table-row>
        <table:table-row table:style-name="ro4">
          <table:table-cell office:value-type="string" table:style-name="ce10">
            <text:p>19/1</text:p>
          </table:table-cell>
          <table:table-cell office:value-type="date" office:date-value="2013-02-04T00:00:00" table:style-name="ce7">
            <text:p>04/02/2013</text:p>
          </table:table-cell>
          <table:table-cell office:value-type="string" table:style-name="ce3">
            <text:p>Fornitura e posa in opera di grate da installare a potezione dei locali del SERT del Presidio Ospedaliero di Melfi e presso l'Ambulatorio di Ruvo del Monte</text:p>
          </table:table-cell>
          <table:table-cell office:value-type="string" table:style-name="ce3">
            <text:p>Lavori - Art. 125 D.lgs 163/06 affidamento mediante procedura negoziata</text:p>
          </table:table-cell>
          <table:table-cell office:value-type="currency" office:value="3248" table:style-name="ce4">
            <text:p><text:s/>€ 3.248,00<text:s/></text:p>
          </table:table-cell>
          <table:table-cell office:value-type="string" table:style-name="ce3">
            <text:p>Ditta Affidataria: Artigianferro di Melfi (PZ). CIG: Z4308968B0 - Z6A0B8E830 - Offerte ditte partecipanti - Verbale apertura plici - Determinazione del Dirigente.</text:p>
          </table:table-cell>
          <table:table-cell table:number-columns-repeated="16378"/>
        </table:table-row>
        <table:table-row table:style-name="ro5">
          <table:table-cell table:style-name="ce3"/>
          <table:table-cell table:style-name="ce7"/>
          <table:table-cell office:value-type="string" table:style-name="ce3">
            <text:p>Intervento tecnico di riparazione caldaia murale in dotazione all'Ambulatorio della Continuità Assistenziale di Rapone</text:p>
          </table:table-cell>
          <table:table-cell office:value-type="string" table:style-name="ce3">
            <text:p>Lavori-Affidamento diretto <text:s/>art. 125 comma 8 D.lgs 163/06</text:p>
          </table:table-cell>
          <table:table-cell office:value-type="currency" office:value="657.02" table:style-name="ce4">
            <text:p><text:s/>€ 657,02<text:s/></text:p>
          </table:table-cell>
          <table:table-cell office:value-type="string" table:style-name="ce3">
            <text:p>Ditta Affidataria: Luisi Achille di Rapone (PZ) - CIG: Z800B6555C - Richiesta di riparazione.</text:p>
          </table:table-cell>
          <table:table-cell table:number-columns-repeated="16378"/>
        </table:table-row>
        <table:table-row table:style-name="ro5">
          <table:table-cell table:style-name="ce3"/>
          <table:table-cell table:style-name="ce7"/>
          <table:table-cell office:value-type="string" table:style-name="ce3">
            <text:p>Intervento tecnico di fornitura in opera di n.1 ventola MTS per caldaia a gas metano in dotazione all'Ufficio Vaccinazioni del DSB di Melfi</text:p>
          </table:table-cell>
          <table:table-cell office:value-type="string" table:style-name="ce3">
            <text:p>Lavori-Affidamento diretto <text:s/>art. 125 D.lgs 163/06</text:p>
          </table:table-cell>
          <table:table-cell office:value-type="currency" office:value="150" table:style-name="ce4">
            <text:p><text:s/>€ 150,00<text:s/></text:p>
          </table:table-cell>
          <table:table-cell office:value-type="string" table:style-name="ce3">
            <text:p>Ditta Affidataria: F.lli Argentino Srl di Melfi (PZ) -<text:s/></text:p>
          </table:table-cell>
          <table:table-cell table:number-columns-repeated="16378"/>
        </table:table-row>
        <table:table-row table:style-name="ro6">
          <table:table-cell table:style-name="ce3"/>
          <table:table-cell table:style-name="ce7"/>
          <table:table-cell office:value-type="string" table:style-name="ce3">
            <text:p>Intervento tecnico di di disostruzione condutture rete fognaria dell'Ospedale di Melfi</text:p>
          </table:table-cell>
          <table:table-cell office:value-type="string" table:style-name="ce3">
            <text:p>Lavori-Affidamento diretto <text:s/>art. 125 comma 8 D.lgs 163/06</text:p>
          </table:table-cell>
          <table:table-cell office:value-type="currency" office:value="330" table:style-name="ce4">
            <text:p><text:s/>€ 330,00<text:s/></text:p>
          </table:table-cell>
          <table:table-cell office:value-type="string" table:style-name="ce3">
            <text:p>Ditta Affidataria: G.I.S.A. di Melfi (PZ) - CIG: Z7F0B8377B.</text:p>
          </table:table-cell>
          <table:table-cell table:number-columns-repeated="16378"/>
        </table:table-row>
        <table:table-row table:style-name="ro6">
          <table:table-cell office:value-type="string" table:style-name="ce3">
            <text:p>71/1</text:p>
          </table:table-cell>
          <table:table-cell office:value-type="date" office:date-value="2013-06-03T00:00:00" table:style-name="ce7">
            <text:p>03/06/2013</text:p>
          </table:table-cell>
          <table:table-cell office:value-type="string" table:style-name="ce3">
            <text:p>Intervento tecnico urgente su gruppi frigo Rhoss e Trane dell'Ospedale Distrettuale di Venosa</text:p>
          </table:table-cell>
          <table:table-cell office:value-type="string" table:style-name="ce3">
            <text:p>Servizio-Affidamento diretto art. 125 comma 11 D.lgs 163/06</text:p>
          </table:table-cell>
          <table:table-cell office:value-type="currency" office:value="374" table:style-name="ce4">
            <text:p><text:s/>€ 374,00<text:s/></text:p>
          </table:table-cell>
          <table:table-cell office:value-type="string" table:style-name="ce3">
            <text:p>Ditta Affidataria:R. &amp; C. S.r.l. di Barile (PZ) CIG: ZEF0A02BE4</text:p>
          </table:table-cell>
          <table:table-cell table:number-columns-repeated="16378"/>
        </table:table-row>
        <table:table-row table:style-name="ro4">
          <table:table-cell table:style-name="ce3"/>
          <table:table-cell table:style-name="ce7"/>
          <table:table-cell office:value-type="string" table:style-name="ce3">
            <text:p>Intervento di smontaggio e montaggio di n. 4 condizionatori split <text:s/>a pompa di calore <text:s/>da 18.000 BTU, presso le U.S. PTS 118 e la Continuità Assistenziale di Lavello</text:p>
          </table:table-cell>
          <table:table-cell office:value-type="string" table:style-name="ce3">
            <text:p>Servizio-Affidamento diretto art. 125 comma 11 D.lgs 163/06</text:p>
          </table:table-cell>
          <table:table-cell office:value-type="currency" office:value="2340" table:style-name="ce4">
            <text:p><text:s/>€ 2.340,00<text:s/></text:p>
          </table:table-cell>
          <table:table-cell office:value-type="string" table:style-name="ce3">
            <text:p>Ditta Affidataria: TLM Srl di Venosa (PZ). CIG:Z770B89373 - Istanza <text:s/>delle U.S. richiedenti la installazione.</text:p>
          </table:table-cell>
          <table:table-cell table:number-columns-repeated="16378"/>
        </table:table-row>
        <table:table-row table:style-name="ro4">
          <table:table-cell table:number-columns-repeated="2" table:style-name="ce3"/>
          <table:table-cell office:value-type="string" table:style-name="ce3">
            <text:p>Interventi tecnici di riparazione della pompa dell'UTA del PSA e della pompa del circuito primario della centrale termica dell'Ospedale di Melfi</text:p>
          </table:table-cell>
          <table:table-cell office:value-type="string" table:style-name="ce3">
            <text:p>Lavori-Affidamento diretto <text:s/>art. 125 comma 8 D.lgs 163/06</text:p>
          </table:table-cell>
          <table:table-cell office:value-type="currency" office:value="530" table:style-name="ce4">
            <text:p><text:s/>€ 530,00<text:s/></text:p>
          </table:table-cell>
          <table:table-cell office:value-type="string" table:style-name="ce3">
            <text:p>Ditta Affidataria:R. &amp; C. S.r.l. di Barile (PZ) - CIG: Z4A0B4B8BC - ZAA0B4BA19 - Richieste d'intervento.</text:p>
          </table:table-cell>
          <table:table-cell table:number-columns-repeated="16378"/>
        </table:table-row>
        <table:table-row table:style-name="ro5">
          <table:table-cell table:style-name="ce3"/>
          <table:table-cell table:style-name="ce7"/>
          <table:table-cell office:value-type="string" table:style-name="ce3">
            <text:p>Intervento di riparazione condizionatori split in dotazione alle strutture sanitarie dell'Ambito Territoriale di Venosa</text:p>
          </table:table-cell>
          <table:table-cell office:value-type="string" table:style-name="ce3">
            <text:p>Servizio-Affidamento diretto art. 125 comma 11 D.lgs 163/06</text:p>
          </table:table-cell>
          <table:table-cell office:value-type="currency" office:value="1520.8" table:style-name="ce4">
            <text:p><text:s/>€ 1.520,80<text:s/></text:p>
          </table:table-cell>
          <table:table-cell office:value-type="string" table:style-name="ce3">
            <text:p>Ditta Affidataria: TLM Srl di Venosa (PZ) - CIG: Z770B89373 - Richieste d'intervento.</text:p>
          </table:table-cell>
          <table:table-cell table:number-columns-repeated="16378"/>
        </table:table-row>
        <table:table-row table:style-name="ro7">
          <table:table-cell table:number-columns-repeated="2" table:style-name="ce3"/>
          <table:table-cell office:value-type="string" table:style-name="ce3">
            <text:p>Intervento tecnico di fornitura ed installazione di ricambi presso la centrale termica e sostituzione di n. 2 elettrovalvole ad acqua e bobina presso l'Ospedale Distrettuale di Venosa</text:p>
          </table:table-cell>
          <table:table-cell office:value-type="string" table:style-name="ce3">
            <text:p>Lavori-Affidamento diretto <text:s/>art. 125 comma 8 D.lgs 163/06</text:p>
          </table:table-cell>
          <table:table-cell office:value-type="currency" office:value="1290" table:style-name="ce4">
            <text:p><text:s/>€ 1.290,00<text:s/></text:p>
          </table:table-cell>
          <table:table-cell office:value-type="string" table:style-name="ce3">
            <text:p>Ditta Affidataria:R. &amp; C. S.r.l. di Barile (PZ) - CIG: Z300B5B783 - Richiesta d'intervento.</text:p>
          </table:table-cell>
          <table:table-cell table:number-columns-repeated="16378"/>
        </table:table-row>
        <table:table-row table:style-name="ro8">
          <table:table-cell office:value-type="string" table:style-name="ce3">
            <text:p>87/1</text:p>
          </table:table-cell>
          <table:table-cell office:value-type="date" office:date-value="2013-06-27T00:00:00" table:style-name="ce7">
            <text:p>27/06/2013</text:p>
          </table:table-cell>
          <table:table-cell office:value-type="string" table:style-name="ce3">
            <text:p>Stipula contratto di manutenzione full-risk, con la Ditta Maquet Italia SpA di Cinisello Balsamo (MI), per le apparecchiature servo ventilatori in dotazione all'U.O.C. di Anestesia e Rianimazione dello stabilimento ospedaliero di Melfi e dell'Ospedale Distrettuale di Venosa</text:p>
          </table:table-cell>
          <table:table-cell office:value-type="string" table:style-name="ce3">
            <text:p>Servizio-Affidamento diretto art. 57 comma 2 lett. b) D.lgs 163/06</text:p>
          </table:table-cell>
          <table:table-cell office:value-type="currency" office:value="26112" table:style-name="ce4">
            <text:p><text:s/>€ 26.112,00<text:s/></text:p>
          </table:table-cell>
          <table:table-cell office:value-type="string" table:style-name="ce3">
            <text:p>Ditta Affidataria:Maquet Italia <text:s/>S.p.A. di Cinisello Balsamo (MI) CIG: Z490ABCCF4 - Proposta contrattuale della Ditta - Lettera contratto - Determinazione Dirigenziale.</text:p>
          </table:table-cell>
          <table:table-cell table:number-columns-repeated="16378"/>
        </table:table-row>
        <table:table-row table:style-name="ro7">
          <table:table-cell office:value-type="string" table:style-name="ce3">
            <text:p>91/1</text:p>
          </table:table-cell>
          <table:table-cell office:value-type="date" office:date-value="2013-07-03T00:00:00" table:style-name="ce7">
            <text:p>03/07/2013</text:p>
          </table:table-cell>
          <table:table-cell office:value-type="string" table:style-name="ce3">
            <text:p>Stipula contratto di manutenzione full-risk, <text:s/>per le apparecchiature in dotazione al Centro di Emodialisi dell'Ospedale Distrettuale di Venosa, con la Ditta Marovan Srl di Casoria (NA)</text:p>
          </table:table-cell>
          <table:table-cell office:value-type="string" table:style-name="ce3">
            <text:p>Servizio-Affidamento diretto art. 57 comma 2 lett. b) D.lgs 163/06</text:p>
          </table:table-cell>
          <table:table-cell office:value-type="currency" office:value="11782.07" table:style-name="ce4">
            <text:p><text:s/>€ 11.782,07<text:s/></text:p>
          </table:table-cell>
          <table:table-cell office:value-type="string" table:style-name="ce3">
            <text:p>Ditta Affidataria:Ditta Marovan Srl di Casoria (NA) CIG: Z1F0ABCF5C - Proposta contrattuale della Ditta - Lettera contratto - Determinazione Dirigenziale.</text:p>
          </table:table-cell>
          <table:table-cell table:number-columns-repeated="16378"/>
        </table:table-row>
        <table:table-row table:style-name="ro7">
          <table:table-cell office:value-type="string" table:style-name="ce3">
            <text:p>92/1</text:p>
          </table:table-cell>
          <table:table-cell office:value-type="date" office:date-value="2013-07-03T00:00:00" table:style-name="ce7">
            <text:p>03/07/2013</text:p>
          </table:table-cell>
          <table:table-cell office:value-type="string" table:style-name="ce3">
            <text:p>Stipula contratto di manutenzione full-risk, per le apparecchiature elettromedicali installate presso alcune UU.OO.CC. dello stabilimento ospedaliero di Melfi e dell'Ospedale Distrettuale di Venosa</text:p>
          </table:table-cell>
          <table:table-cell office:value-type="string" table:style-name="ce3">
            <text:p>Servizio-Affidamento diretto art. 57 comma 2 lett. b) D.lgs 163/06</text:p>
          </table:table-cell>
          <table:table-cell office:value-type="currency" office:value="7785.17" table:style-name="ce4">
            <text:p><text:s/>€ 7.785,17<text:s/></text:p>
          </table:table-cell>
          <table:table-cell office:value-type="string" table:style-name="ce3">
            <text:p>Ditta Affidataria: CICO S.r.l. di Ancona CIG: Z290ABD018 - Proposta contrattuale della Ditta - Lettera contratto - Determinazione Dirigenziale.</text:p>
          </table:table-cell>
          <table:table-cell table:number-columns-repeated="16378"/>
        </table:table-row>
        <table:table-row table:style-name="ro7">
          <table:table-cell office:value-type="string" table:style-name="ce3">
            <text:p>93/1</text:p>
          </table:table-cell>
          <table:table-cell office:value-type="date" office:date-value="2013-07-03T00:00:00" table:style-name="ce7">
            <text:p>03/07/2013</text:p>
          </table:table-cell>
          <table:table-cell office:value-type="string" table:style-name="ce3">
            <text:p>Stipula contratto di manutenzione full-risk, per i telecomandati Opera G800 RFS in dotazione all'U.O.C. di Diagnostica delle Immagini dello stabilimento ospedaliero di Melfi e dell'Ospedale Distrettuale di Venosa</text:p>
          </table:table-cell>
          <table:table-cell office:value-type="string" table:style-name="ce3">
            <text:p>Servizio-Affidamento diretto art. 57 comma 2 lett. b) D.lgs 163/06</text:p>
          </table:table-cell>
          <table:table-cell office:value-type="currency" office:value="28690" table:style-name="ce4">
            <text:p><text:s/>€ 28.690,00<text:s/></text:p>
          </table:table-cell>
          <table:table-cell office:value-type="string" table:style-name="ce3">
            <text:p>Ditta Affidataria: General Merate di Seriate (MI) CIG: Z720ABD124 -Proposta contrattuale della Ditta - Lettera contratto - Determinazione Dirigenziale.</text:p>
          </table:table-cell>
          <table:table-cell table:number-columns-repeated="16378"/>
        </table:table-row>
        <table:table-row table:style-name="ro9">
          <table:table-cell office:value-type="string" table:style-name="ce3">
            <text:p>94/1</text:p>
          </table:table-cell>
          <table:table-cell office:value-type="date" office:date-value="2013-07-03T00:00:00" table:style-name="ce7">
            <text:p>03/07/2013</text:p>
          </table:table-cell>
          <table:table-cell office:value-type="string" table:style-name="ce3">
            <text:p>Stipula contratto di manutenzione full-risk, per le apparecchiature di monitoraggio ed evacuazione gas anestetici in dotazione alle sale operatorie dello stabilimento ospedaliero di Melfi e dell'Ospedale Distrettuale di Venosa</text:p>
          </table:table-cell>
          <table:table-cell office:value-type="string" table:style-name="ce3">
            <text:p>Servizio-Affidamento diretto art. 57 comma 2 lett. b) D.lgs 163/06</text:p>
          </table:table-cell>
          <table:table-cell office:value-type="currency" office:value="16829.28" table:style-name="ce4">
            <text:p><text:s/>€ 16.829,28<text:s/></text:p>
          </table:table-cell>
          <table:table-cell office:value-type="string" table:style-name="ce3">
            <text:p>Ditta Affidataria: Pollution S.r.l. di Budrio (BO) CIG: Z310ABD436 - Proposta contrattuale della Ditta - Lettera contratto - Determinazione Dirigenziale.</text:p>
          </table:table-cell>
          <table:table-cell table:number-columns-repeated="16378"/>
        </table:table-row>
        <table:table-row table:style-name="ro9">
          <table:table-cell office:value-type="string" table:style-name="ce3">
            <text:p>95/1</text:p>
          </table:table-cell>
          <table:table-cell office:value-type="date" office:date-value="2013-07-03T00:00:00" table:style-name="ce7">
            <text:p>03/07/2013</text:p>
          </table:table-cell>
          <table:table-cell office:value-type="string" table:style-name="ce3">
            <text:p>Stipula contratto di manutenzione full-risk, per le apparecchiature spirometro completodi cabina pletismografica e dosimetro Zan 200 in dotazione all'U.O.C. di Pneumologia dello stabilimento ospedaliero di Melfi</text:p>
          </table:table-cell>
          <table:table-cell office:value-type="string" table:style-name="ce3">
            <text:p>Servizio-Affidamento diretto art. 57 comma 2 lett. b) D.lgs 163/06</text:p>
          </table:table-cell>
          <table:table-cell office:value-type="currency" office:value="9167.5" table:style-name="ce4">
            <text:p><text:s/>€ 9.167,50<text:s/></text:p>
          </table:table-cell>
          <table:table-cell office:value-type="string" table:style-name="ce3">
            <text:p>Ditta Affidataria:Morgan Italia <text:s/>S.r.l. di San Lazzaro di Savena (BO) CIG: ZC20ABD50E - Proposta contrattuale della Ditta - Lettera contratto - Determinazione Dirigenziale.</text:p>
          </table:table-cell>
          <table:table-cell table:number-columns-repeated="16378"/>
        </table:table-row>
        <table:table-row table:style-name="ro7">
          <table:table-cell office:value-type="float" office:value="426" table:style-name="ce3">
            <text:p>426</text:p>
          </table:table-cell>
          <table:table-cell office:value-type="date" office:date-value="2013-07-08T00:00:00" table:style-name="ce7">
            <text:p>08/07/2013</text:p>
          </table:table-cell>
          <table:table-cell office:value-type="string" table:style-name="ce3">
            <text:p>Stipula contratto di manutenzione full-risk, per le apparecchiature biomediche in dotazione ad alcune UU.OO.CC. dello stabilimento ospedaliero di Melfi e dell'Ospedale Distrettuale di Venosa</text:p>
          </table:table-cell>
          <table:table-cell office:value-type="string" table:style-name="ce3">
            <text:p>Servizio-Affidamento diretto art. 57 comma 2 lett. b) D.lgs 163/06</text:p>
          </table:table-cell>
          <table:table-cell office:value-type="currency" office:value="51632.78" table:style-name="ce4">
            <text:p><text:s/>€ 51.632,78<text:s/></text:p>
          </table:table-cell>
          <table:table-cell office:value-type="string" table:style-name="ce3">
            <text:p>Ditta Affidataria: GE Healthcare Clinical Systems di Milano - CIG: 5204872C3D - Proposta contrattuale della Ditta - Lettera contratto <text:s/>- Deliberazione del Direttore Generale.</text:p>
          </table:table-cell>
          <table:table-cell table:number-columns-repeated="16378"/>
        </table:table-row>
        <table:table-row table:style-name="ro7">
          <table:table-cell office:value-type="float" office:value="430" table:style-name="ce3">
            <text:p>430</text:p>
          </table:table-cell>
          <table:table-cell office:value-type="date" office:date-value="2013-07-08T00:00:00" table:style-name="ce7">
            <text:p>08/07/2013</text:p>
          </table:table-cell>
          <table:table-cell office:value-type="string" table:style-name="ce3">
            <text:p>Stipula contratto di manutenzione full-risk, per le apparecchiature elettromedicali in dotazione all'U.O.C. di Oculistica dello stabilimento ospedaliero di Melfi e dell'Ospedale Distrettuale di Venosa</text:p>
          </table:table-cell>
          <table:table-cell office:value-type="string" table:style-name="ce3">
            <text:p>Servizio-Affidamento diretto art. 57 comma 2 lett. b) D.lgs 163/06</text:p>
          </table:table-cell>
          <table:table-cell office:value-type="currency" office:value="32128.1" table:style-name="ce4">
            <text:p><text:s/>€ 32.128,10<text:s/></text:p>
          </table:table-cell>
          <table:table-cell office:value-type="string" table:style-name="ce3">
            <text:p>Ditta Affidataria: Carl Zeiss S.p.A. di Arese (MI) - CIG: Z070ABEF21- Proposta contrattuale della Ditta - Lettera contratto - Deliberazione del Direttore Generale.</text:p>
          </table:table-cell>
          <table:table-cell table:number-columns-repeated="16378"/>
        </table:table-row>
        <table:table-row table:style-name="ro4">
          <table:table-cell office:value-type="float" office:value="431" table:style-name="ce3">
            <text:p>431</text:p>
          </table:table-cell>
          <table:table-cell office:value-type="date" office:date-value="2013-07-08T00:00:00" table:style-name="ce7">
            <text:p>08/07/2013</text:p>
          </table:table-cell>
          <table:table-cell office:value-type="string" table:style-name="ce3">
            <text:p>Stipula contratto di manutenzione full-risk, per le apparecchiature ecotomografiche (Consip) in dotazione ad alcune UU.OO.CC. Di questa Azienda</text:p>
          </table:table-cell>
          <table:table-cell office:value-type="string" table:style-name="ce3">
            <text:p>Servizio-Affidamento diretto art. 57 comma 2 lett. b) D.lgs 163/06</text:p>
          </table:table-cell>
          <table:table-cell office:value-type="currency" office:value="77623.600000000006" table:style-name="ce4">
            <text:p><text:s/>€ 77.623,60<text:s/></text:p>
          </table:table-cell>
          <table:table-cell office:value-type="string" table:style-name="ce3">
            <text:p>Ditta Affidataria: GE Medical Systems di Milano - CIG: 5204857FDB - Proposta contrattuale della Ditta - Lettera contratto <text:s/>- Deliberazione del Direttore Generale.</text:p>
          </table:table-cell>
          <table:table-cell table:number-columns-repeated="16378"/>
        </table:table-row>
        <table:table-row table:style-name="ro7">
          <table:table-cell office:value-type="float" office:value="432" table:style-name="ce3">
            <text:p>432</text:p>
          </table:table-cell>
          <table:table-cell office:value-type="date" office:date-value="2013-07-08T00:00:00" table:style-name="ce7">
            <text:p>08/07/2013</text:p>
          </table:table-cell>
          <table:table-cell office:value-type="string" table:style-name="ce3">
            <text:p>Stipula contratto di manutenzione full-risk, per le apparecchiature radiologiche in dotazione all'U.O.C. di Diagnostica delle Immagini dello stabilimento ospedaliero di Melfi e dell'Ospedale Distrettuale di Venosa</text:p>
          </table:table-cell>
          <table:table-cell office:value-type="string" table:style-name="ce3">
            <text:p>Servizio-Affidamento diretto art. 57 comma 2 lett. b) D.lgs 163/06</text:p>
          </table:table-cell>
          <table:table-cell office:value-type="currency" office:value="29355" table:style-name="ce4">
            <text:p><text:s/>€ 29.355,00<text:s/></text:p>
          </table:table-cell>
          <table:table-cell office:value-type="string" table:style-name="ce3">
            <text:p>Ditta Affidataria: Gilardoni di Milano - CIG: Z0A0ABF0EB - Proposta contrattuale della Ditta - Lettera contratto - Deliberazione del Direttore Generale.</text:p>
          </table:table-cell>
          <table:table-cell table:number-columns-repeated="16378"/>
        </table:table-row>
        <table:table-row table:style-name="ro4">
          <table:table-cell office:value-type="float" office:value="433" table:style-name="ce3">
            <text:p>433</text:p>
          </table:table-cell>
          <table:table-cell office:value-type="date" office:date-value="2013-07-08T00:00:00" table:style-name="ce7">
            <text:p>08/07/2013</text:p>
          </table:table-cell>
          <table:table-cell office:value-type="string" table:style-name="ce3">
            <text:p>Stipula contratto di manutenzione full-risk, per l'apparecchiatura Risonanza Magnetica Nucleare in dotazione all'U.O. di Diagnostica delle Immagini dello stabilimento ospedaliero di Melfi</text:p>
          </table:table-cell>
          <table:table-cell office:value-type="string" table:style-name="ce3">
            <text:p>Servizio-Affidamento diretto art. 57 comma 2 lett. b) D.lgs 163/06</text:p>
          </table:table-cell>
          <table:table-cell office:value-type="currency" office:value="50400" table:style-name="ce4">
            <text:p><text:s/>€ 50.400,00<text:s/></text:p>
          </table:table-cell>
          <table:table-cell office:value-type="string" table:style-name="ce3">
            <text:p>Ditta Affidataria:Toshiba Medical Systems S.r.l. di Roma - CIG: 5239733C72 - Proposta contrattuale della Ditta - Lettera contratto - Deliberazione del Direttore Generale.</text:p>
          </table:table-cell>
          <table:table-cell table:number-columns-repeated="16378"/>
        </table:table-row>
        <table:table-row table:style-name="ro4">
          <table:table-cell office:value-type="float" office:value="438" table:style-name="ce3">
            <text:p>438</text:p>
          </table:table-cell>
          <table:table-cell office:value-type="date" office:date-value="2013-07-08T00:00:00" table:style-name="ce7">
            <text:p>08/07/2013</text:p>
          </table:table-cell>
          <table:table-cell office:value-type="string" table:style-name="ce3">
            <text:p>Stipula contratto di manutenzione full-risk, per il sistema di tomografia assiale computerizzata in dotazione all'U.O. di Diagnostica delle Immagini dello stabilimento ospedaliero di Melfi</text:p>
          </table:table-cell>
          <table:table-cell office:value-type="string" table:style-name="ce3">
            <text:p>Servizio-Affidamento diretto art. 57 comma 2 lett. b) D.lgs 163/06</text:p>
          </table:table-cell>
          <table:table-cell office:value-type="currency" office:value="56000" table:style-name="ce4">
            <text:p><text:s/>€ 56.000,00<text:s/></text:p>
          </table:table-cell>
          <table:table-cell office:value-type="string" table:style-name="ce3">
            <text:p>Ditta Affidataria: Philips S.p.A. di Monza CIG: 5239778198 - Proposta contrattuale della Ditta - Lettera contratto <text:s/>- Deliberazione del Direttore Generale.</text:p>
          </table:table-cell>
          <table:table-cell table:number-columns-repeated="16378"/>
        </table:table-row>
        <table:table-row table:style-name="ro4">
          <table:table-cell office:value-type="float" office:value="439" table:style-name="ce3">
            <text:p>439</text:p>
          </table:table-cell>
          <table:table-cell office:value-type="date" office:date-value="2013-07-08T00:00:00" table:style-name="ce7">
            <text:p>08/07/2013</text:p>
          </table:table-cell>
          <table:table-cell office:value-type="string" table:style-name="ce3">
            <text:p>Stipula contratto di manutenzione full-risk, per il sistema di tomografia assiale computerizzata in dotazione all'U.O. di Diagnostica delle Immagini dell'ospedale distrettuale di Venosa</text:p>
          </table:table-cell>
          <table:table-cell office:value-type="string" table:style-name="ce3">
            <text:p>Servizio-Affidamento diretto art. 57 comma 2 lett. b) D.lgs 163/06</text:p>
          </table:table-cell>
          <table:table-cell office:value-type="currency" office:value="42500" table:style-name="ce4">
            <text:p><text:s/>€ 42.500,00<text:s/></text:p>
          </table:table-cell>
          <table:table-cell office:value-type="string" table:style-name="ce3">
            <text:p>Ditta Affidataria: Philips S.p.A. di Monza - CIG: 5239808A57- Proposta contrattuale della Ditta - Lettera contratto <text:s/>- Deliberazione del Direttore Generale.</text:p>
          </table:table-cell>
          <table:table-cell table:number-columns-repeated="16378"/>
        </table:table-row>
        <table:table-row table:style-name="ro4">
          <table:table-cell office:value-type="float" office:value="440" table:style-name="ce3">
            <text:p>440</text:p>
          </table:table-cell>
          <table:table-cell office:value-type="date" office:date-value="2013-07-08T00:00:00" table:style-name="ce7">
            <text:p>08/07/2013</text:p>
          </table:table-cell>
          <table:table-cell office:value-type="string" table:style-name="ce3">
            <text:p>Stipula contratto di manutenzione full-risk, per le apparecchiature ecotomografiche in dotazione ad alcune UU.OO.CC. Di questa Azienda</text:p>
          </table:table-cell>
          <table:table-cell office:value-type="string" table:style-name="ce3">
            <text:p>Servizio-Affidamento diretto art. 57 comma 2 lett. b) D.lgs 163/06</text:p>
          </table:table-cell>
          <table:table-cell office:value-type="currency" office:value="42907.03" table:style-name="ce4">
            <text:p><text:s/>€ 42.907,03<text:s/></text:p>
          </table:table-cell>
          <table:table-cell office:value-type="string" table:style-name="ce3">
            <text:p>Ditta Affidataria: GE Medical Systems di Milano - CIG: 5204865678 - Proposta contrattuale della Ditta <text:s/>- Deliberazione del Direttore Generale.</text:p>
          </table:table-cell>
          <table:table-cell table:number-columns-repeated="16378"/>
        </table:table-row>
        <table:table-row table:style-name="ro4">
          <table:table-cell office:value-type="string" table:style-name="ce3">
            <text:p>99/1</text:p>
          </table:table-cell>
          <table:table-cell office:value-type="date" office:date-value="2013-07-25T00:00:00" table:style-name="ce7">
            <text:p>25/07/2013</text:p>
          </table:table-cell>
          <table:table-cell office:value-type="string" table:style-name="ce3">
            <text:p>Stipula contratto di manutenzione full-risk, per alcune apparecchiature elettromedicali installate presso l'U.O.C. di Neonatologia dello stabilimento ospedaliero di Melfi</text:p>
          </table:table-cell>
          <table:table-cell office:value-type="string" table:style-name="ce3">
            <text:p>Servizio-Affidamento diretto art. 57 comma 2 lett. b) D.lgs 163/06</text:p>
          </table:table-cell>
          <table:table-cell office:value-type="currency" office:value="15675" table:style-name="ce4">
            <text:p><text:s/>€ 15.675,00<text:s/></text:p>
          </table:table-cell>
          <table:table-cell office:value-type="string" table:style-name="ce3">
            <text:p>Ditta Affidataria:Ginevri S.r.l. di Albano Laziale (Roma) CIG: Z830B09F4F <text:s/>- Proposta contrattuale della Ditta - Lettera contratto - Determinazione Dirigenziale.</text:p>
          </table:table-cell>
          <table:table-cell table:number-columns-repeated="16378"/>
        </table:table-row>
        <table:table-row table:style-name="ro7">
          <table:table-cell office:value-type="string" table:style-name="ce3">
            <text:p>100/1</text:p>
          </table:table-cell>
          <table:table-cell office:value-type="date" office:date-value="2013-07-25T00:00:00" table:style-name="ce7">
            <text:p>25/07/2013</text:p>
          </table:table-cell>
          <table:table-cell office:value-type="string" table:style-name="ce3">
            <text:p>Stipula contratto di manutenzione full-risk, per alcune apparecchiature di Diagnostica <text:s/>delle Immagini installate presso le sale operatorie dello stabilimento ospedaliero di Melfi <text:s/>e dell'Ospedale Distrettuale di Venosa</text:p>
          </table:table-cell>
          <table:table-cell office:value-type="string" table:style-name="ce3">
            <text:p>Servizio-Affidamento diretto art. 57 comma 2 lett. b) D.lgs 163/06</text:p>
          </table:table-cell>
          <table:table-cell office:value-type="currency" office:value="17300" table:style-name="ce4">
            <text:p><text:s/>€ 17.300,00<text:s/></text:p>
          </table:table-cell>
          <table:table-cell office:value-type="string" table:style-name="ce3">
            <text:p>Ditta Affidataria: Eurocolumbus S.r.l. di Milano - CIG: Z870B09E6D - Proposta contrattuale della Ditta - Lettera contratto - Determinazione del Dirigente.</text:p>
          </table:table-cell>
          <table:table-cell table:number-columns-repeated="16378"/>
        </table:table-row>
        <table:table-row table:style-name="ro7">
          <table:table-cell office:value-type="string" table:style-name="ce3">
            <text:p>101/1</text:p>
          </table:table-cell>
          <table:table-cell office:value-type="date" office:date-value="2013-07-25T00:00:00" table:style-name="ce7">
            <text:p>25/07/2013</text:p>
          </table:table-cell>
          <table:table-cell office:value-type="string" table:style-name="ce3">
            <text:p>Stipula contratto di manutenzione full-risk per i defibrillatori Lifepak bifasici in dotazione ad alcune UU.OO.CC. dello stabilimento ospedaliero di Melfi <text:s/>e dell'Ospedale Distrettuale di Venosa</text:p>
          </table:table-cell>
          <table:table-cell office:value-type="string" table:style-name="ce3">
            <text:p>Servizio-Affidamento diretto art. 57 comma 2 lett. b) D.lgs 163/06</text:p>
          </table:table-cell>
          <table:table-cell office:value-type="currency" office:value="7657" table:style-name="ce4">
            <text:p><text:s/>€ 7.657,00<text:s/></text:p>
          </table:table-cell>
          <table:table-cell office:value-type="string" table:style-name="ce3">
            <text:p>Ditta Affidataria: Physio Control S.r.l. di Sesto San Giovanni (MI) - CIG: Z2C0B0A15A <text:s/>- Proposta contrattuale della Ditta - Lettera contratto - Determinazione Dirigenziale.</text:p>
          </table:table-cell>
          <table:table-cell table:number-columns-repeated="16378"/>
        </table:table-row>
        <table:table-row table:style-name="ro4">
          <table:table-cell office:value-type="string" table:style-name="ce3">
            <text:p>103/1</text:p>
          </table:table-cell>
          <table:table-cell office:value-type="date" office:date-value="2013-07-29T00:00:00" table:style-name="ce7">
            <text:p>29/07/2013</text:p>
          </table:table-cell>
          <table:table-cell office:value-type="string" table:style-name="ce3">
            <text:p>Stipula contratto di manutenzione full-risk, per alcune apparecchiature elettromedicali in dotazione al Centro Immunotrasfusionale dello stabilimento ospedaliero di Melfi</text:p>
          </table:table-cell>
          <table:table-cell office:value-type="string" table:style-name="ce3">
            <text:p>Servizio-Affidamento diretto art. 57 comma 2 lett. b) D.lgs 163/06</text:p>
          </table:table-cell>
          <table:table-cell office:value-type="currency" office:value="6210" table:style-name="ce4">
            <text:p><text:s/>€ 6.210,00<text:s/></text:p>
          </table:table-cell>
          <table:table-cell office:value-type="string" table:style-name="ce3">
            <text:p>Ditta Affidataria: Fresenius Kabi Italia di Isola della Scala (VR) - CIG: Z960B16A7C <text:s/>- Proposta contrattuale della Ditta - Lettera contratto - Determinazione Dirigenziale.</text:p>
          </table:table-cell>
          <table:table-cell table:number-columns-repeated="16378"/>
        </table:table-row>
        <table:table-row table:style-name="ro7">
          <table:table-cell office:value-type="string" table:style-name="ce3">
            <text:p>111/1</text:p>
          </table:table-cell>
          <table:table-cell office:value-type="date" office:date-value="2013-08-29T00:00:00" table:style-name="ce7">
            <text:p>29/08/2013</text:p>
          </table:table-cell>
          <table:table-cell office:value-type="string" table:style-name="ce3">
            <text:p>Stipula contratto di manutenzione full-risk, per l'apparecchiatura elettromedicale Stratus Cs in dotazione all'U.O.C. di Pronto Soccorso Attivo dello stabilimento ospedaliero di Melfi</text:p>
          </table:table-cell>
          <table:table-cell office:value-type="string" table:style-name="ce3">
            <text:p>Servizio-Affidamento diretto art. 57 comma 2 lett. b) D.lgs 163/06</text:p>
          </table:table-cell>
          <table:table-cell office:value-type="currency" office:value="3096.35" table:style-name="ce4">
            <text:p><text:s/>€ 3.096,35<text:s/></text:p>
          </table:table-cell>
          <table:table-cell office:value-type="string" table:style-name="ce3">
            <text:p>Ditta Affidataria:Siemens Healtcare Diagnostics di Milano - CIG: Z030B62300 - Proposta contrattuale della Ditta - Lettera contratto - Determinazione del Dirigente.</text:p>
          </table:table-cell>
          <table:table-cell table:number-columns-repeated="16378"/>
        </table:table-row>
        <table:table-row table:style-name="ro7">
          <table:table-cell office:value-type="string" table:style-name="ce3">
            <text:p>116/1</text:p>
          </table:table-cell>
          <table:table-cell office:value-type="date" office:date-value="2013-09-03T00:00:00" table:style-name="ce7">
            <text:p>03/09/2013</text:p>
          </table:table-cell>
          <table:table-cell office:value-type="string" table:style-name="ce3">
            <text:p>Stipula contratto di manutenzione full-risk, per l'apparecchiatura elettromedicale ACT DIFF II in dotazione all'U.O.C. di Pronto Soccorso Attivo dello stabilimento ospedaliero di Melfi</text:p>
          </table:table-cell>
          <table:table-cell office:value-type="string" table:style-name="ce3">
            <text:p>Servizio-Affidamento diretto art. 57 comma 2 lett. b) D.lgs 163/06</text:p>
          </table:table-cell>
          <table:table-cell office:value-type="currency" office:value="3500" table:style-name="ce4">
            <text:p><text:s/>€ 3.500,00<text:s/></text:p>
          </table:table-cell>
          <table:table-cell office:value-type="string" table:style-name="ce3">
            <text:p>Ditta Affidataria: Beckman Coulter di Cassina de Pecchi (MI) CIG: ZEA0B7D6D2 Istanza dell'U.O. richiedente la manutenzione - Proposta contrattuale della Ditta - Lettera contratto.</text:p>
          </table:table-cell>
          <table:table-cell table:number-columns-repeated="16378"/>
        </table:table-row>
        <table:table-row table:style-name="ro4">
          <table:table-cell office:value-type="string" table:style-name="ce3">
            <text:p>117/1</text:p>
          </table:table-cell>
          <table:table-cell office:value-type="date" office:date-value="2013-09-03T00:00:00" table:style-name="ce7">
            <text:p>03/09/2013</text:p>
          </table:table-cell>
          <table:table-cell office:value-type="string" table:style-name="ce3">
            <text:p>Stipula contratto di manutenzione full-risk di alcune apparecchiature biomediche in dotazione all'U.O. di Rianimazione dello stabilimento ospedaliero di Melfi</text:p>
          </table:table-cell>
          <table:table-cell office:value-type="string" table:style-name="ce3">
            <text:p>Servizio-Affidamento diretto art. 57 comma 2 lett. b) D.lgs 163/06</text:p>
          </table:table-cell>
          <table:table-cell office:value-type="currency" office:value="5390" table:style-name="ce4">
            <text:p><text:s/>€ 5.390,00<text:s/></text:p>
          </table:table-cell>
          <table:table-cell office:value-type="string" table:style-name="ce3">
            <text:p>Ditta Affidataria: Fresenius Medical Care di Palazzo Pignano (CR) - CIG: ZED0B7D7A1 <text:s/>- Proposta contrattuale della Ditta - Lettera contratto - Determinazione Dirigenziale.</text:p>
          </table:table-cell>
          <table:table-cell table:number-columns-repeated="16378"/>
        </table:table-row>
        <table:table-row table:style-name="ro7">
          <table:table-cell office:value-type="string" table:style-name="ce3">
            <text:p>123/1</text:p>
          </table:table-cell>
          <table:table-cell office:value-type="date" office:date-value="2013-09-09T00:00:00" table:style-name="ce7">
            <text:p>09/09/2013</text:p>
          </table:table-cell>
          <table:table-cell office:value-type="string" table:style-name="ce3">
            <text:p>Intervento di pulizia delle aree a verde con ritiro del materiale di risulta e disinfestazione interna ed esterna locale ex scuola infermieri di Pescopagano, afferente all'USIB di Melfi</text:p>
          </table:table-cell>
          <table:table-cell office:value-type="string" table:style-name="ce3">
            <text:p>Servizio-Affidamento diretto art. 125 comma 11 D.lgs 163/06</text:p>
          </table:table-cell>
          <table:table-cell office:value-type="currency" office:value="1000" table:style-name="ce4">
            <text:p><text:s/>€ 1.000,00<text:s/></text:p>
          </table:table-cell>
          <table:table-cell office:value-type="string" table:style-name="ce3">
            <text:p>Ditta Affidataria: Chiara Servizi Ecologici di Genzano di Lucania - Richiesta di intervento -Determinazione Dirigenziale.</text:p>
          </table:table-cell>
          <table:table-cell table:number-columns-repeated="16378"/>
        </table:table-row>
        <table:table-row table:style-name="ro8">
          <table:table-cell office:value-type="string" table:style-name="ce3">
            <text:p>126/1</text:p>
          </table:table-cell>
          <table:table-cell office:value-type="date" office:date-value="2013-09-11T00:00:00" table:style-name="ce7">
            <text:p>11/09/2013</text:p>
          </table:table-cell>
          <table:table-cell office:value-type="string" table:style-name="ce3">
            <text:p>Stipula contratto di manutenzione full-risk per i sistemi computer radiografhy, stampanti a secco ed ortopantomografi Proline XC e PlanmecaPM, in dotazione all'U.O.C. di Diagnostica delle Immagini dello stabilimento ospedaliero di Melfi e dell'Ospedale Distrettuale di Venosa</text:p>
          </table:table-cell>
          <table:table-cell office:value-type="string" table:style-name="ce3">
            <text:p>Servizio-Affidamento diretto art. 57 comma 2 lett. b) D.lgs 163/06</text:p>
          </table:table-cell>
          <table:table-cell office:value-type="currency" office:value="27288" table:style-name="ce4">
            <text:p><text:s/>€ 27.288,00<text:s/></text:p>
          </table:table-cell>
          <table:table-cell office:value-type="string" table:style-name="ce3">
            <text:p>Ditta Affidataria: B.R.S. Cappuccio S.r.l. di Casandrino (NA) CIG:Z740B854DF - Proposta contrattuale della Ditta - Lettera contratto - Determinazione del Dirigente.</text:p>
          </table:table-cell>
          <table:table-cell table:number-columns-repeated="16378"/>
        </table:table-row>
        <table:table-row table:style-name="ro8">
          <table:table-cell office:value-type="string" table:style-name="ce3">
            <text:p>127/1</text:p>
          </table:table-cell>
          <table:table-cell office:value-type="date" office:date-value="2013-09-11T00:00:00" table:style-name="ce7">
            <text:p>11/09/2013</text:p>
          </table:table-cell>
          <table:table-cell office:value-type="string" table:style-name="ce3">
            <text:p>Stipula contratto per la manutenzione dei software ed hardware che gestiscono gli impianti di rilevazioni incendi con le relative centrali per la gestione dei sistemi antincendio in dotazione allo stabilimento ospedaliero di Melfi e dell'Ospedale Distrettuale di Venosa</text:p>
          </table:table-cell>
          <table:table-cell office:value-type="string" table:style-name="ce3">
            <text:p>Servizio-Affidamento diretto art. 125 comma 11 D.lgs 163/06</text:p>
          </table:table-cell>
          <table:table-cell office:value-type="currency" office:value="34660.06" table:style-name="ce4">
            <text:p><text:s/>€ 34.660,06<text:s/></text:p>
          </table:table-cell>
          <table:table-cell office:value-type="string" table:style-name="ce3">
            <text:p>Ditta Affidataria: C.M. Impianti S.r.l. di Melfi (PZ) - CIG: Z450B86C7B <text:s/>- Proposta contrattuale della Ditta - Lettera contratto - Determinazione del Dirigente.</text:p>
          </table:table-cell>
          <table:table-cell table:number-columns-repeated="16378"/>
        </table:table-row>
        <table:table-row table:style-name="ro5">
          <table:table-cell office:value-type="string" table:style-name="ce9">
            <text:p>132/1</text:p>
          </table:table-cell>
          <table:table-cell office:value-type="date" office:date-value="2013-09-16T00:00:00" table:style-name="ce7">
            <text:p>16/09/2013</text:p>
          </table:table-cell>
          <table:table-cell office:value-type="string" table:style-name="ce3">
            <text:p>Intervento di pulizia delle aree a verde con ritiro del materiale di risulta presso l'Ospedale Distrettuale di Venosa</text:p>
          </table:table-cell>
          <table:table-cell office:value-type="string" table:style-name="ce3">
            <text:p>Servizio-Affidamento diretto art. 125 comma 11 D.lgs 163/06</text:p>
          </table:table-cell>
          <table:table-cell office:value-type="currency" office:value="1400" table:style-name="ce4">
            <text:p><text:s/>€ 1.400,00<text:s/></text:p>
          </table:table-cell>
          <table:table-cell office:value-type="string" table:style-name="ce3">
            <text:p>Ditta Affidataria: Chiara Servizi Ecologici di Genzano di Lucania - Determinazione Dirigenziale.</text:p>
          </table:table-cell>
          <table:table-cell table:number-columns-repeated="16378"/>
        </table:table-row>
        <table:table-row table:style-name="ro5">
          <table:table-cell office:value-type="string" table:style-name="ce9">
            <text:p>134/1</text:p>
          </table:table-cell>
          <table:table-cell office:value-type="date" office:date-value="2013-09-16T00:00:00" table:style-name="ce7">
            <text:p>16/09/2013</text:p>
          </table:table-cell>
          <table:table-cell office:value-type="string" table:style-name="ce3">
            <text:p>Fornitura di materiale di ferramenta, utilizzato nella mautenzione ordinaria e diretta degli impianti tecnologici presenti delle strutture dell'Azienda</text:p>
          </table:table-cell>
          <table:table-cell office:value-type="string" table:style-name="ce3">
            <text:p>Beni- <text:s/>art. 125 D.lgs 163/06 Procedura negoziata /Affidamento diretto</text:p>
          </table:table-cell>
          <table:table-cell office:value-type="currency" office:value="2121.35" table:style-name="ce4">
            <text:p><text:s/>€ 2.121,35<text:s/></text:p>
          </table:table-cell>
          <table:table-cell office:value-type="string" table:style-name="ce3">
            <text:p>Ditta Affidataria: Navazio V. di Melfi (PZ) - CIG: Z3E0B4BB62 - Richieste di manutenzione pervenuta da reparti -servizi e/o da operatore tecnico.</text:p>
          </table:table-cell>
          <table:table-cell table:number-columns-repeated="16378"/>
        </table:table-row>
        <table:table-row table:style-name="ro5">
          <table:table-cell office:value-type="string" table:style-name="ce9">
            <text:p>135/1</text:p>
          </table:table-cell>
          <table:table-cell office:value-type="date" office:date-value="2013-09-16T00:00:00" table:style-name="ce7">
            <text:p>16/09/2013</text:p>
          </table:table-cell>
          <table:table-cell office:value-type="string" table:style-name="ce3">
            <text:p>Fornitura di materiale elettrico, utilizzato nella mautenzione ordinaria e diretta degli impianti tecnologici presenti delle strutture dell'Azienda</text:p>
          </table:table-cell>
          <table:table-cell office:value-type="string" table:style-name="ce3">
            <text:p>Beni- <text:s/>art. 125 D.lgs 163/06 Procedura negoziata /Affidamento diretto</text:p>
          </table:table-cell>
          <table:table-cell office:value-type="currency" office:value="16934.8" table:style-name="ce4">
            <text:p><text:s/>€ 16.934,80<text:s/></text:p>
          </table:table-cell>
          <table:table-cell office:value-type="string" table:style-name="ce3">
            <text:p>Ditta Affidataria: Elettrosud di Melfi (PZ) - CIG: Z8D0B4BB1B <text:s/>- Richieste di manutenzione pervenuta da reparti -servizi e/o da operatore tecnico.</text:p>
          </table:table-cell>
          <table:table-cell table:number-columns-repeated="16378"/>
        </table:table-row>
        <table:table-row table:style-name="ro7">
          <table:table-cell office:value-type="string" table:style-name="ce9">
            <text:p>76/1</text:p>
          </table:table-cell>
          <table:table-cell office:value-type="date" office:date-value="2013-06-06T00:00:00" table:style-name="ce7">
            <text:p>06/06/2013</text:p>
          </table:table-cell>
          <table:table-cell office:value-type="string" table:style-name="ce3">
            <text:p>Intervento di riparazione app.ra Aspiratore Polivac in dotazione alla S.O. dell'Ospedale di Melfi</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382" table:style-name="ce4">
            <text:p><text:s/>€ 382,00<text:s/></text:p>
          </table:table-cell>
          <table:table-cell office:value-type="string" table:style-name="ce3">
            <text:p>Richiesta di riparazione del Reparto/Servizio - Richiesta di intervento inoltrato <text:s/>alla Ditta Affidataria: Medical San di Calvello (PZ) - CIG: ZD109F2FAB</text:p>
          </table:table-cell>
          <table:table-cell table:number-columns-repeated="16378"/>
        </table:table-row>
        <table:table-row table:style-name="ro7">
          <table:table-cell office:value-type="string" table:style-name="ce9">
            <text:p>81/1</text:p>
          </table:table-cell>
          <table:table-cell office:value-type="date" office:date-value="2013-06-10T00:00:00" table:style-name="ce7">
            <text:p>10/06/2013</text:p>
          </table:table-cell>
          <table:table-cell office:value-type="string" table:style-name="ce3">
            <text:p>Intervento di riparazione app.ra lampada infrarossi Jelosil in dotazione all'ambulatorio di FKT del Poliambulatorio di Rionero in V.re</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580" table:style-name="ce4">
            <text:p><text:s/>€ 580,00<text:s/></text:p>
          </table:table-cell>
          <table:table-cell office:value-type="string" table:style-name="ce3">
            <text:p>Richiesta di riparazione del Reparto/Servizio - Richiesta di intervento inoltrato alla Ditta Affidataria: Medical San di Calvello (PZ) - CIG: Z7409F2F1D<text:s/></text:p>
          </table:table-cell>
          <table:table-cell table:number-columns-repeated="16378"/>
        </table:table-row>
        <table:table-row table:style-name="ro7">
          <table:table-cell office:value-type="string" table:style-name="ce9">
            <text:p>76/1</text:p>
          </table:table-cell>
          <table:table-cell office:value-type="date" office:date-value="2013-06-06T00:00:00" table:style-name="ce7">
            <text:p>06/06/2013</text:p>
          </table:table-cell>
          <table:table-cell office:value-type="string" table:style-name="ce3">
            <text:p>Intervento di riparazione n.2 Spirometri MIR Spirolab III in dotazione alla U.O. Medicina dell'Ospedale di Melfi</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940" table:style-name="ce4">
            <text:p><text:s/>€ 940,00<text:s/></text:p>
          </table:table-cell>
          <table:table-cell office:value-type="string" table:style-name="ce3">
            <text:p>Richiesta di riparazione del Reparto/Servizio - Richiesta di intervento inoltrato alla Ditta Affidataria: Medical San di Calvello (PZ) - CIG: ZD609F3104<text:s/></text:p>
          </table:table-cell>
          <table:table-cell table:number-columns-repeated="16378"/>
        </table:table-row>
        <table:table-row table:style-name="ro7">
          <table:table-cell table:style-name="ce9"/>
          <table:table-cell table:style-name="ce8"/>
          <table:table-cell office:value-type="string" table:style-name="ce3">
            <text:p>Intervento di riparazione app.ra Autoclave sterilizzatrice Mocom in dotazione alla P.S.A. dell'Ospedale di Melfi</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821.5" table:style-name="ce4">
            <text:p><text:s/>€ 821,50<text:s/></text:p>
          </table:table-cell>
          <table:table-cell office:value-type="string" table:style-name="ce3">
            <text:p>Richiesta di riparazione del Reparto/Servizio - Richiesta di intervento Ditta Affidataria: Medical San di Calvello (PZ) - CIG: Z8A0B401F8</text:p>
          </table:table-cell>
          <table:table-cell table:number-columns-repeated="16378"/>
        </table:table-row>
        <table:table-row table:style-name="ro7">
          <table:table-cell table:style-name="ce9"/>
          <table:table-cell table:style-name="ce8"/>
          <table:table-cell office:value-type="string" table:style-name="ce3">
            <text:p>Intervento di riparazione app.ra Termosaldatrice Medical H 400 in dotazione alla S.O. dell'Ospedale Distrettuale di Venosa</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382" table:style-name="ce4">
            <text:p><text:s/>€ 382,00<text:s/></text:p>
          </table:table-cell>
          <table:table-cell office:value-type="string" table:style-name="ce3">
            <text:p>Richiesta di riparazione del Reparto/Servizio - Richiesta di intervento Ditta Affidataria: Medical San di Calvello (PZ) - CIG: ZE00B3FEAD<text:s/></text:p>
          </table:table-cell>
          <table:table-cell table:number-columns-repeated="16378"/>
        </table:table-row>
        <table:table-row table:style-name="ro7">
          <table:table-cell table:style-name="ce9"/>
          <table:table-cell table:style-name="ce7"/>
          <table:table-cell office:value-type="string" table:style-name="ce3">
            <text:p>Intervento di riparazione app.ra Aspiratore Chirurgico Faset 208 Mec in dotazione alla S.O. dell'Ospedale di Melfi</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462" table:style-name="ce4">
            <text:p><text:s/>€ 462,00<text:s/></text:p>
          </table:table-cell>
          <table:table-cell office:value-type="string" table:style-name="ce3">
            <text:p>Richiesta di riparazione del Reparto/Servizio - Richiesta di intervento <text:s/>inoltrato alla Ditta Affidataria: Medical San di Calvello (PZ) - CIG: Z490B40023</text:p>
          </table:table-cell>
          <table:table-cell table:number-columns-repeated="16378"/>
        </table:table-row>
        <table:table-row table:style-name="ro7">
          <table:table-cell office:value-type="string" table:style-name="ce9">
            <text:p>76/1</text:p>
          </table:table-cell>
          <table:table-cell office:value-type="date" office:date-value="2013-06-06T00:00:00" table:style-name="ce7">
            <text:p>06/06/2013</text:p>
          </table:table-cell>
          <table:table-cell office:value-type="string" table:style-name="ce3">
            <text:p>Intervento di riparazione app.ra Ultrasuoni terapia Ultrasonic 2100 in dotazione alla U.O. FKTdell'Ospedale di Melfi</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140" table:style-name="ce4">
            <text:p><text:s/>€ 140,00<text:s/></text:p>
          </table:table-cell>
          <table:table-cell office:value-type="string" table:style-name="ce3">
            <text:p>Richiesta di riparazione del Reparto/Servizio - Richiesta di intervento inoltrato alla Ditta Affidataria: Medical San di Calvello (PZ) - CIG: Z9F09E8842<text:s text:c="2"/></text:p>
          </table:table-cell>
          <table:table-cell table:number-columns-repeated="16378"/>
        </table:table-row>
        <table:table-row table:style-name="ro7">
          <table:table-cell table:style-name="ce9"/>
          <table:table-cell table:style-name="ce8"/>
          <table:table-cell office:value-type="string" table:style-name="ce3">
            <text:p>Intervento di riparazione app.ra Saturimetro N 20 PA in dotazione alla P.S.A. dell'Ospedale di Melfi</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290" table:style-name="ce4">
            <text:p><text:s/>€ 290,00<text:s/></text:p>
          </table:table-cell>
          <table:table-cell office:value-type="string" table:style-name="ce3">
            <text:p>Richiesta di riparazione del Reparto/Servizio - Richiesta di intervento inoltrato alla Ditta Affidataria: Medical San di Calvello (PZ) - CIG: ZB20B40001<text:s/></text:p>
          </table:table-cell>
          <table:table-cell table:number-columns-repeated="16378"/>
        </table:table-row>
        <table:table-row table:style-name="ro7">
          <table:table-cell office:value-type="string" table:style-name="ce9">
            <text:p>76/1</text:p>
          </table:table-cell>
          <table:table-cell office:value-type="date" office:date-value="2013-06-06T00:00:00" table:style-name="ce7">
            <text:p>06/06/2013</text:p>
          </table:table-cell>
          <table:table-cell office:value-type="string" table:style-name="ce3">
            <text:p>Intervento di riparazione app.ra Pulsossimetro SA 210 in dotazione alla U.O. Pneumologia dell'Ospedale di Melfi</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105" table:style-name="ce4">
            <text:p><text:s/>€ 105,00<text:s/></text:p>
          </table:table-cell>
          <table:table-cell office:value-type="string" table:style-name="ce3">
            <text:p>Richiesta di riparazione del Reparto/Servizio - Richiesta di intervento inoltrato alla Ditta Affidataria: Medical San di Calvello (PZ) - CIG: Z2909E88CF<text:s/></text:p>
          </table:table-cell>
          <table:table-cell table:number-columns-repeated="16378"/>
        </table:table-row>
        <table:table-row table:style-name="ro7">
          <table:table-cell office:value-type="string" table:style-name="ce9">
            <text:p>76/1</text:p>
          </table:table-cell>
          <table:table-cell office:value-type="date" office:date-value="2013-06-06T00:00:00" table:style-name="ce7">
            <text:p>06/06/2013</text:p>
          </table:table-cell>
          <table:table-cell office:value-type="string" table:style-name="ce3">
            <text:p>Intervento di riparazione app.ra Spirometro MIR Spirolab II in dotazione alla U.O. Pneumologia dell'Ospedale di Melfi</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140" table:style-name="ce4">
            <text:p><text:s/>€ 140,00<text:s/></text:p>
          </table:table-cell>
          <table:table-cell office:value-type="string" table:style-name="ce3">
            <text:p>Richiesta di riparazione del Reparto/Servizio - Richiesta di intervento inoltrato alla Ditta Affidataria: Medical San di Calvello (PZ) - CIG: Z8D09E894A<text:s text:c="2"/></text:p>
          </table:table-cell>
          <table:table-cell table:number-columns-repeated="16378"/>
        </table:table-row>
        <table:table-row table:style-name="ro7">
          <table:table-cell table:style-name="ce9"/>
          <table:table-cell table:style-name="ce8"/>
          <table:table-cell office:value-type="string" table:style-name="ce3">
            <text:p>Intervento di riparazione app.ra video colonscopio CFQ 180 AI in dotazione alla U.S. Endoscopia dell'Ospedale di Melfi</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3271.8" table:style-name="ce4">
            <text:p><text:s/>€ 3.271,80<text:s/></text:p>
          </table:table-cell>
          <table:table-cell office:value-type="string" table:style-name="ce3">
            <text:p>Richiesta di riparazione del Reparto/Servizio - Richiesta di intervento inoltrato alla <text:s/>Ditta Affidataria: Olympus Italia Srl <text:s/>-Segrate (MI) - CIG: ZC40A1C9D3<text:s/></text:p>
          </table:table-cell>
          <table:table-cell table:number-columns-repeated="16378"/>
        </table:table-row>
        <table:table-row table:style-name="ro7">
          <table:table-cell table:style-name="ce9"/>
          <table:table-cell table:style-name="ce8"/>
          <table:table-cell office:value-type="string" table:style-name="ce3">
            <text:p>Intervento di riparazione app.ra video colonscopio JF 100 HI in dotazione alla U.S. Endoscopia dell'Ospedale di Melfi</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225" table:style-name="ce4">
            <text:p><text:s/>€ 225,00<text:s/></text:p>
          </table:table-cell>
          <table:table-cell office:value-type="string" table:style-name="ce3">
            <text:p>Richiesta di riparazione del Reparto/Servizio - Richiesta di intervento <text:s/>inoltrato alla Ditta Affidataria: Olympus Italia Srl <text:s/>-Segrate (MI) - CIG: Z810A1CB60<text:s text:c="2"/></text:p>
          </table:table-cell>
          <table:table-cell table:number-columns-repeated="16378"/>
        </table:table-row>
        <table:table-row table:style-name="ro7">
          <table:table-cell table:style-name="ce9"/>
          <table:table-cell table:style-name="ce8"/>
          <table:table-cell office:value-type="string" table:style-name="ce3">
            <text:p>Intervento di riparazione app.ra lavaendoscopi ETD 3 Plus in dotazione alla U.S. Endoscopia dell'Ospedale di Melfi</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1452" table:style-name="ce4">
            <text:p><text:s/>€ 1.452,00<text:s/></text:p>
          </table:table-cell>
          <table:table-cell office:value-type="string" table:style-name="ce3">
            <text:p>Richiesta di riparazione del Reparto/Servizio - Richiesta di intervento inoltrato alla Ditta Affidataria: Olympus Italia Srl <text:s/>-Segrate (MI) - CIG: Z8A0A1CADC<text:s text:c="2"/></text:p>
          </table:table-cell>
          <table:table-cell table:number-columns-repeated="16378"/>
        </table:table-row>
        <table:table-row table:style-name="ro7">
          <table:table-cell table:style-name="ce9"/>
          <table:table-cell table:style-name="ce8"/>
          <table:table-cell office:value-type="string" table:style-name="ce3">
            <text:p>Intervento di riparazione app.ra lavaendoscopi ETD 3 Plus in dotazione alla U.S. Endoscopia dell'Ospedale di Venosa</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712" table:style-name="ce4">
            <text:p><text:s/>€ 712,00<text:s/></text:p>
          </table:table-cell>
          <table:table-cell office:value-type="string" table:style-name="ce3">
            <text:p>Richiesta di riparazione del Reparto/Servizio - Richiesta di intervento inoltrato alla Ditta Affidataria: Olympus Italia Srl <text:s/>-Segrate (MI) - CIG: Z730A3430B<text:s/></text:p>
          </table:table-cell>
          <table:table-cell table:number-columns-repeated="16378"/>
        </table:table-row>
        <table:table-row table:style-name="ro7">
          <table:table-cell table:style-name="ce9"/>
          <table:table-cell table:style-name="ce8"/>
          <table:table-cell office:value-type="string" table:style-name="ce3">
            <text:p>Intervento di riparazione app.ra Topografo corneale Pentacam in dotazione alla U.O. Oculistica dell'Ospedale di Venosa</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515" table:style-name="ce4">
            <text:p><text:s/>€ 515,00<text:s/></text:p>
          </table:table-cell>
          <table:table-cell office:value-type="string" table:style-name="ce3">
            <text:p>Richiesta di riparazione del Reparto/Servizio - Richiesta di intervento inoltrato alla Ditta Affidataria: Alfa Intes - Casoria (NA) - CIG: ZF70B3FEFE <text:s/>-<text:s/></text:p>
          </table:table-cell>
          <table:table-cell table:number-columns-repeated="16378"/>
        </table:table-row>
        <table:table-row table:style-name="ro7">
          <table:table-cell table:style-name="ce9"/>
          <table:table-cell table:style-name="ce8"/>
          <table:table-cell office:value-type="string" table:style-name="ce3">
            <text:p>Intervento di riparazione app.ra Frigo farmaci Fiocchetti in dotazione al Poliambulatorio di Palazzo San Gervasio</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140" table:style-name="ce4">
            <text:p><text:s/>€ 140,00<text:s/></text:p>
          </table:table-cell>
          <table:table-cell office:value-type="string" table:style-name="ce3">
            <text:p>Richiesta di riparazione del Reparto/Servizio - Richiesta di intervento alla Ditta Affidataria: Impianti Sim Srl - Rionero in Vulture (PZ) - CIG: Z9C0B3FDFF</text:p>
          </table:table-cell>
          <table:table-cell table:number-columns-repeated="16378"/>
        </table:table-row>
        <table:table-row table:style-name="ro7">
          <table:table-cell table:style-name="ce9"/>
          <table:table-cell table:style-name="ce8"/>
          <table:table-cell office:value-type="string" table:style-name="ce3">
            <text:p>Intervento di riparazione app.ra Frigo vaccini Desmon in dotazione all'ufficio sanitario di Lavello</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150" table:style-name="ce4">
            <text:p><text:s/>€ 150,00<text:s/></text:p>
          </table:table-cell>
          <table:table-cell office:value-type="string" table:style-name="ce3">
            <text:p>Richiesta di riparazione del Reparto/Servizio - Richiesta di intervento alla Ditta Ditta Affidataria: Impianti Sim Srl - Rionero in Vulture (PZ) - CIG: Z710B3FE2C</text:p>
          </table:table-cell>
          <table:table-cell table:number-columns-repeated="16378"/>
        </table:table-row>
        <table:table-row table:style-name="ro7">
          <table:table-cell table:style-name="ce9"/>
          <table:table-cell table:style-name="ce8"/>
          <table:table-cell office:value-type="string" table:style-name="ce3">
            <text:p>Intervento di riparazione app.ra Frigo farmaci Fiocchetti in dotazione alla Continuità Assistenziale di Montemilone</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145" table:style-name="ce4">
            <text:p><text:s/>€ 145,00<text:s/></text:p>
          </table:table-cell>
          <table:table-cell office:value-type="string" table:style-name="ce3">
            <text:p>Richiesta di riparazione del Reparto/Servizio - Richiesta di intervento inoltrato alla Ditta Affidataria: Impianti Sim Srl - Rionero in Vulture (PZ) - CIG: Z2C0A5C4BE</text:p>
          </table:table-cell>
          <table:table-cell table:number-columns-repeated="16378"/>
        </table:table-row>
        <table:table-row table:style-name="ro7">
          <table:table-cell table:style-name="ce9"/>
          <table:table-cell table:style-name="ce8"/>
          <table:table-cell office:value-type="string" table:style-name="ce3">
            <text:p>Intervento di riparazione gruppo frigo in dotazione alla Morgue dell'Ospedale Distrettuale di Venosa</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150" table:style-name="ce4">
            <text:p><text:s/>€ 150,00<text:s/></text:p>
          </table:table-cell>
          <table:table-cell office:value-type="string" table:style-name="ce3">
            <text:p>Richiesta di riparazione del Reparto/Servizio - Richiesta di intervento <text:s/>inoltrato alla Ditta Affidataria: Impianti Sim Srl - Rionero in Vulture (PZ) - CIG: ZF90A5C321</text:p>
          </table:table-cell>
          <table:table-cell table:number-columns-repeated="16378"/>
        </table:table-row>
        <table:table-row table:style-name="ro7">
          <table:table-cell table:style-name="ce9"/>
          <table:table-cell table:style-name="ce8"/>
          <table:table-cell office:value-type="string" table:style-name="ce3">
            <text:p>Intervento di riparazione app.ra frigoemoteca in dotazione al Centro Immunotrasfusionale dell'Ospedale di Melfi</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105" table:style-name="ce4">
            <text:p><text:s/>€ 105,00<text:s/></text:p>
          </table:table-cell>
          <table:table-cell office:value-type="string" table:style-name="ce3">
            <text:p>Richiesta di riparazione del Reparto/Servizio - Richiesta di intervento alla Ditta Ditta Affidataria: Impianti Sim Srl - Rionero in Vuture (PZ) - CIG: Z6A0A0BD6E</text:p>
          </table:table-cell>
          <table:table-cell table:number-columns-repeated="16378"/>
        </table:table-row>
        <table:table-row table:style-name="ro7">
          <table:table-cell table:style-name="ce9"/>
          <table:table-cell table:style-name="ce8"/>
          <table:table-cell office:value-type="string" table:style-name="ce3">
            <text:p>Intervento di riparazione app.re frigo e frigoemoteca in dotazione al Centro Immunotrasfusionale dell'Ospedale di Melfi</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220" table:style-name="ce4">
            <text:p><text:s/>€ 220,00<text:s/></text:p>
          </table:table-cell>
          <table:table-cell office:value-type="string" table:style-name="ce3">
            <text:p>Richiesta di riparazione del Reparto/Servizio - Richiesta di intervento alla Ditta Ditta Affidataria: Impianti Sim Srl - Rionero in Vuture (PZ) - CIG: ZC70B3FFC8</text:p>
          </table:table-cell>
          <table:table-cell table:number-columns-repeated="16378"/>
        </table:table-row>
        <table:table-row table:style-name="ro7">
          <table:table-cell office:value-type="string" table:style-name="ce9">
            <text:p>76/1</text:p>
          </table:table-cell>
          <table:table-cell office:value-type="date" office:date-value="2013-06-06T00:00:00" table:style-name="ce7">
            <text:p>06/06/2013</text:p>
          </table:table-cell>
          <table:table-cell office:value-type="string" table:style-name="ce3">
            <text:p>Intervento di riparazione app.re agitatore piastrine frigo plasma -30° in dotazione al Centro Immunotrasfusionale dell'Ospedale di Melfi</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330" table:style-name="ce4">
            <text:p><text:s/>€ 330,00<text:s/></text:p>
          </table:table-cell>
          <table:table-cell office:value-type="string" table:style-name="ce3">
            <text:p>Richiesta di riparazione del Reparto/Servizio - Richiesta di intervento inoltrato alla Ditta Affidataria: Impianti Sim Srl - Rionero in Vulture (PZ) - CIG: ZC109F2D51</text:p>
          </table:table-cell>
          <table:table-cell table:number-columns-repeated="16378"/>
        </table:table-row>
        <table:table-row table:style-name="ro7">
          <table:table-cell table:style-name="ce9"/>
          <table:table-cell table:style-name="ce8"/>
          <table:table-cell office:value-type="string" table:style-name="ce3">
            <text:p>Intervento di riparazione app.ra frigoemoteca Angelantoni Platinum 340 in dotazione al Centro Immunotrasfusionale dell'Ospedale di Melfi</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105" table:style-name="ce4">
            <text:p><text:s/>€ 105,00<text:s/></text:p>
          </table:table-cell>
          <table:table-cell office:value-type="string" table:style-name="ce3">
            <text:p>Richiesta di riparazione del Reparto/Servizio - Richiesta di intervento inoltrato alla Ditta Affidataria: Impianti Sim Srl - Rionero in Vulture (PZ) - CIG: ZE50A0BD3F</text:p>
          </table:table-cell>
          <table:table-cell table:number-columns-repeated="16378"/>
        </table:table-row>
        <table:table-row table:style-name="ro7">
          <table:table-cell office:value-type="string" table:style-name="ce9">
            <text:p>75/1</text:p>
          </table:table-cell>
          <table:table-cell office:value-type="date" office:date-value="2013-06-06T00:00:00" table:style-name="ce7">
            <text:p>06/06/2013</text:p>
          </table:table-cell>
          <table:table-cell office:value-type="string" table:style-name="ce3">
            <text:p>Intervento di riparazione app.ra frigo reagenti Fiocchetti in dotazione allU.O. di Farmacia dell'Ospedale distrettuale di Venosa</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110" table:style-name="ce4">
            <text:p><text:s/>€ 110,00<text:s/></text:p>
          </table:table-cell>
          <table:table-cell office:value-type="string" table:style-name="ce3">
            <text:p>Richiesta di riparazione del Reparto/Servizio - Richiesta di intervento inoltrato alla Ditta Affidataria: Impianti Sim Srl - Rionero in Vulture (PZ) - CIG: Z7C09D25B3</text:p>
          </table:table-cell>
          <table:table-cell table:number-columns-repeated="16378"/>
        </table:table-row>
        <table:table-row table:style-name="ro7">
          <table:table-cell office:value-type="string" table:style-name="ce9">
            <text:p>75/1</text:p>
          </table:table-cell>
          <table:table-cell office:value-type="date" office:date-value="2013-06-06T00:00:00" table:style-name="ce7">
            <text:p>06/06/2013</text:p>
          </table:table-cell>
          <table:table-cell office:value-type="string" table:style-name="ce3">
            <text:p>Intervento di riparazione app.ra frigo reagenti Jordan in dotazione al Laboratorio di Analisi dell'Ospedale Distrettuale di Venosa</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140" table:style-name="ce4">
            <text:p><text:s/>€ 140,00<text:s/></text:p>
          </table:table-cell>
          <table:table-cell office:value-type="string" table:style-name="ce3">
            <text:p>Richiesta di riparazione del Reparto/Servizio - Richiesta di intervento inoltrato alla Ditta Affidataria: Impianti Sim Srl - Rionero in Vulture (PZ) - CIG: Z3F09F2E8E</text:p>
          </table:table-cell>
          <table:table-cell table:number-columns-repeated="16378"/>
        </table:table-row>
        <table:table-row table:style-name="ro7">
          <table:table-cell table:style-name="ce9"/>
          <table:table-cell table:style-name="ce8"/>
          <table:table-cell office:value-type="string" table:style-name="ce3">
            <text:p>Intervento di riparazione app.ra cashetto in dotazione alla U.O. di O.R.L. dell'Ospedale di Melfi</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1080.8" table:style-name="ce4">
            <text:p><text:s/>€ 1.080,80<text:s/></text:p>
          </table:table-cell>
          <table:table-cell office:value-type="string" table:style-name="ce3">
            <text:p>Richiesta di riparazione del Reparto/Servizio - Richiesta di intervento inoltrato alla Ditta Affidataria: Agency Service Sas - Brindisi - CIG: Z3F0A7F8BB -<text:s/></text:p>
          </table:table-cell>
          <table:table-cell table:number-columns-repeated="16378"/>
        </table:table-row>
        <table:table-row table:style-name="ro7">
          <table:table-cell table:style-name="ce9"/>
          <table:table-cell table:style-name="ce8"/>
          <table:table-cell office:value-type="string" table:style-name="ce3">
            <text:p>Intervento di fornitura cavo HF per forbice bipolare compatibile Ethicon BP 900 in dotazione alla U.O. di S.O. <text:s/>dell'Ospedale di Melfi</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177.2" table:style-name="ce4">
            <text:p><text:s/>€ 177,20<text:s/></text:p>
          </table:table-cell>
          <table:table-cell office:value-type="string" table:style-name="ce3">
            <text:p>Richiesta di riparazione del Reparto/Servizio - Richiesta di intervento inoltrato alla Ditta Affidataria: Agency Service Sas - Brindisi - CIG: Z420A7F98A<text:s/></text:p>
          </table:table-cell>
          <table:table-cell table:number-columns-repeated="16378"/>
        </table:table-row>
        <table:table-row table:style-name="ro7">
          <table:table-cell office:value-type="string" table:style-name="ce9">
            <text:p>76/1</text:p>
          </table:table-cell>
          <table:table-cell office:value-type="date" office:date-value="2013-06-06T00:00:00" table:style-name="ce7">
            <text:p>06/06/2013</text:p>
          </table:table-cell>
          <table:table-cell office:value-type="string" table:style-name="ce3">
            <text:p>Intervento di riparazione app.ra fibra ottica O° in dotazione alla U.O. di O.R.L. dell'Ospedale di Melfi</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650" table:style-name="ce4">
            <text:p><text:s/>€ 650,00<text:s/></text:p>
          </table:table-cell>
          <table:table-cell office:value-type="string" table:style-name="ce3">
            <text:p>Richiesta di riparazione del Reparto/Servizio - Richiesta di intervento inoltrato alla Ditta Affidataria: Agency Service Sas - Brindisi - CIG: Z3D09E06E5</text:p>
          </table:table-cell>
          <table:table-cell table:number-columns-repeated="16378"/>
        </table:table-row>
        <table:table-row table:style-name="ro7">
          <table:table-cell office:value-type="string" table:style-name="ce9">
            <text:p>76/1</text:p>
          </table:table-cell>
          <table:table-cell office:value-type="date" office:date-value="2013-06-06T00:00:00" table:style-name="ce7">
            <text:p>06/06/2013</text:p>
          </table:table-cell>
          <table:table-cell office:value-type="string" table:style-name="ce3">
            <text:p>Intervento di riparazione app.ra fibra ottica 30° e nefroscopio 0° in dotazione alla U.O. di S.O. dell'Ospedale di Melfi</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1500" table:style-name="ce4">
            <text:p><text:s/>€ 1.500,00<text:s/></text:p>
          </table:table-cell>
          <table:table-cell office:value-type="string" table:style-name="ce3">
            <text:p>Richiesta di riparazione del Reparto/Servizio - Richiesta di intervento alla Ditta Affidataria: Agency Service Sas - Brindisi - CIG: Z62090D945</text:p>
          </table:table-cell>
          <table:table-cell table:number-columns-repeated="16378"/>
        </table:table-row>
        <table:table-row table:style-name="ro7">
          <table:table-cell office:value-type="string" table:style-name="ce9">
            <text:p>76/1</text:p>
          </table:table-cell>
          <table:table-cell office:value-type="date" office:date-value="2013-06-06T00:00:00" table:style-name="ce7">
            <text:p>06/06/2013</text:p>
          </table:table-cell>
          <table:table-cell office:value-type="string" table:style-name="ce3">
            <text:p>Intervento di riparazione app.ra sterilizzatrice al plasma Uman Meditek in dotazione alla U.O. di S.O. dell'Ospedale di Melfi</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3001.5" table:style-name="ce4">
            <text:p><text:s/>€ 3.001,50<text:s/></text:p>
          </table:table-cell>
          <table:table-cell office:value-type="string" table:style-name="ce3">
            <text:p>Richiesta di riparazione del Reparto/Servizio - Richiesta di intervento inoltrato alla Ditta Affidataria: Tecnomedica Srl - Bari - CIG: ZC5093D449</text:p>
          </table:table-cell>
          <table:table-cell table:number-columns-repeated="16378"/>
        </table:table-row>
        <table:table-row table:style-name="ro7">
          <table:table-cell office:value-type="string" table:style-name="ce9">
            <text:p>76/1</text:p>
          </table:table-cell>
          <table:table-cell office:value-type="date" office:date-value="2013-06-06T00:00:00" table:style-name="ce7">
            <text:p>06/06/2013</text:p>
          </table:table-cell>
          <table:table-cell office:value-type="string" table:style-name="ce3">
            <text:p>Intervento di riparazione app.ra Letto elettrico Hill Rom Total Care Duo 2 in dotazione alla U.O. di Rianimazione dell'Ospedale di Melfi</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540" table:style-name="ce4">
            <text:p><text:s/>€ 540,00<text:s/></text:p>
          </table:table-cell>
          <table:table-cell office:value-type="string" table:style-name="ce3">
            <text:p>Richiesta di riparazione del Reparto/Servizio - Richiesta di intervento inoltrato alla Ditta Affidataria: Betafin Spa - Matera - CIG: ZE409E873F</text:p>
          </table:table-cell>
          <table:table-cell table:number-columns-repeated="16378"/>
        </table:table-row>
        <table:table-row table:style-name="ro7">
          <table:table-cell table:style-name="ce9"/>
          <table:table-cell table:style-name="ce8"/>
          <table:table-cell office:value-type="string" table:style-name="ce3">
            <text:p>Intervento di riparazione app.ra Audiometro Amplaid 321 HF in dotazione all'Ambulatorio di O.R.L. di Genzano di Lucania</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695.5" table:style-name="ce4">
            <text:p><text:s/>€ 695,50<text:s/></text:p>
          </table:table-cell>
          <table:table-cell office:value-type="string" table:style-name="ce3">
            <text:p>Richiesta di riparazione del Reparto/Servizio - Richiesta di intervento inoltrato alla Ditta Affidataria: Amplifon Spa - Milano - CIG: Z450A7F863</text:p>
          </table:table-cell>
          <table:table-cell table:number-columns-repeated="16378"/>
        </table:table-row>
        <table:table-row table:style-name="ro7">
          <table:table-cell table:style-name="ce9"/>
          <table:table-cell table:style-name="ce8"/>
          <table:table-cell office:value-type="string" table:style-name="ce3">
            <text:p>Intervento di riparazione app.ra Otoemissioni Otodynamics <text:s/>ILO 288 in dotazione all'Ambulatorio di O.R.L. dell'Ospedale Distrettuale di Venosa</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6388" table:style-name="ce4">
            <text:p><text:s/>€ 6.388,00<text:s/></text:p>
          </table:table-cell>
          <table:table-cell office:value-type="string" table:style-name="ce3">
            <text:p>Richiesta di riparazione del Reparto/Servizio - Richiesta di intervento inoltrato alla Ditta Affidataria: Amplifon Spa - Milano - CIG: Z770B3FECF</text:p>
          </table:table-cell>
          <table:table-cell table:number-columns-repeated="16378"/>
        </table:table-row>
        <table:table-row table:style-name="ro7">
          <table:table-cell table:style-name="ce9"/>
          <table:table-cell table:style-name="ce8"/>
          <table:table-cell office:value-type="string" table:style-name="ce3">
            <text:p>Intervento di riparazione app.ra Lampada Scialitica <text:s/>Welch Allyn in dotazione all'U.O. di PSA dell'Ospedale di Melfi</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167.6" table:style-name="ce4">
            <text:p><text:s/>€ 167,60<text:s/></text:p>
          </table:table-cell>
          <table:table-cell office:value-type="string" table:style-name="ce3">
            <text:p>Richiesta di riparazione del Reparto/Servizio - Richiesta di intervento inoltrato alla Ditta Affidataria: Medical Center <text:s/>Mg Srl - Potenza - CIG: ZAE0B3FFE8</text:p>
          </table:table-cell>
          <table:table-cell table:number-columns-repeated="16378"/>
        </table:table-row>
        <table:table-row table:style-name="ro7">
          <table:table-cell table:style-name="ce9"/>
          <table:table-cell table:style-name="ce8"/>
          <table:table-cell office:value-type="string" table:style-name="ce3">
            <text:p>Intervento di riparazione app.ra Incubatrice da trasporto Burke e Burke in dotazione all'U.O. di Neonatologia dell'Ospedale di Melfi</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928" table:style-name="ce4">
            <text:p><text:s/>€ 928,00<text:s/></text:p>
          </table:table-cell>
          <table:table-cell office:value-type="string" table:style-name="ce3">
            <text:p>Richiesta di riparazione del Reparto/Servizio - Richiesta di intervento alla Ditta Affidataria: Medical Center <text:s/>Mg Srl - Potenza - CIG: ZF80A7F6A1</text:p>
          </table:table-cell>
          <table:table-cell table:number-columns-repeated="16378"/>
        </table:table-row>
        <table:table-row table:style-name="ro7">
          <table:table-cell office:value-type="string" table:style-name="ce9">
            <text:p>76/1</text:p>
          </table:table-cell>
          <table:table-cell office:value-type="date" office:date-value="2013-06-06T00:00:00" table:style-name="ce7">
            <text:p>06/06/2013</text:p>
          </table:table-cell>
          <table:table-cell office:value-type="string" table:style-name="ce3">
            <text:p>Intervento di riparazione app.ra Pompa ad infusione Fresenius Pilot A2 in dotazione all'U.O. di Pneumologia dell'Ospedale di Melfi</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190.4" table:style-name="ce4">
            <text:p><text:s/>€ 190,40<text:s/></text:p>
          </table:table-cell>
          <table:table-cell office:value-type="string" table:style-name="ce3">
            <text:p>Richiesta di riparazione del Reparto/Servizio - Richiesta di intervento alla Ditta Affidataria: Medical Center <text:s/>Mg Srl - Potenza - CIG: ZB909F2E1A</text:p>
          </table:table-cell>
          <table:table-cell table:number-columns-repeated="16378"/>
        </table:table-row>
        <table:table-row table:style-name="ro7">
          <table:table-cell office:value-type="string" table:style-name="ce9">
            <text:p>76/1</text:p>
          </table:table-cell>
          <table:table-cell office:value-type="date" office:date-value="2013-06-06T00:00:00" table:style-name="ce7">
            <text:p>06/06/2013</text:p>
          </table:table-cell>
          <table:table-cell office:value-type="string" table:style-name="ce3">
            <text:p>Intervento di riparazione di n. 2 pompe ad infusione a siringa B Braun in dotazione alla U.O. di Rianimazione dell'Ospedale di Melfi</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760" table:style-name="ce4">
            <text:p><text:s/>€ 760,00<text:s/></text:p>
          </table:table-cell>
          <table:table-cell office:value-type="string" table:style-name="ce3">
            <text:p>Richiesta di riparazione del Reparto/Servizio - Richiesta di intervento inoltrato alla Ditta Affidataria: B. Braun Spa Milano - CIG: Z3209EFA07</text:p>
          </table:table-cell>
          <table:table-cell table:number-columns-repeated="16378"/>
        </table:table-row>
        <table:table-row table:style-name="ro7">
          <table:table-cell table:style-name="ce9"/>
          <table:table-cell table:style-name="ce8"/>
          <table:table-cell office:value-type="string" table:style-name="ce3">
            <text:p>Intervento di riparazione app.ra Tavolo operatorio OPT 70 in dotazione alla U.O. di S.O. di Ortopediadell'Ospedale di Melfi</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9725.68" table:style-name="ce4">
            <text:p><text:s/>€ 9.725,68<text:s/></text:p>
          </table:table-cell>
          <table:table-cell office:value-type="string" table:style-name="ce3">
            <text:p>Richiesta di riparazione del Reparto/Servizio - Richiesta di intervento inoltrato alla Ditta Affidataria: Tecno Damm Srl - Putignano (BA) - CIG: ZBB0A510A4</text:p>
          </table:table-cell>
          <table:table-cell table:number-columns-repeated="16378"/>
        </table:table-row>
        <table:table-row table:style-name="ro7">
          <table:table-cell table:style-name="ce9"/>
          <table:table-cell table:style-name="ce11"/>
          <table:table-cell office:value-type="string" table:style-name="ce3">
            <text:p>Intervento di riparazione app.ra autoclave BCM Igea in dotazione all'ambulatorio di Odontoiatria della Casa Circondariale di Melfi</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560" table:style-name="ce4">
            <text:p><text:s/>€ 560,00<text:s/></text:p>
          </table:table-cell>
          <table:table-cell office:value-type="string" table:style-name="ce3">
            <text:p>Richiesta di riparazione del Reparto/Servizio - Richiesta di intervento inoltrato alla Ditta Affidataria: CICO Srl - Ancona - CIG: ZD10A68D1C</text:p>
          </table:table-cell>
          <table:table-cell table:number-columns-repeated="16378"/>
        </table:table-row>
        <table:table-row table:style-name="ro7">
          <table:table-cell office:value-type="string" table:style-name="ce9">
            <text:p>80/1</text:p>
          </table:table-cell>
          <table:table-cell office:value-type="date" office:date-value="2013-06-10T00:00:00" table:style-name="ce7">
            <text:p>10/06/2013</text:p>
          </table:table-cell>
          <table:table-cell office:value-type="string" table:style-name="ce3">
            <text:p>Intervento di riparazione app.ra poltrona odontoiatrica Siemens mod. Sirona AS2 in dotazione all'ambulatorio di Odontoiatria del DSB di Venosa</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651.33000000000004" table:style-name="ce4">
            <text:p><text:s/>€ 651,33<text:s/></text:p>
          </table:table-cell>
          <table:table-cell office:value-type="string" table:style-name="ce3">
            <text:p>Richiesta di riparazione del Reparto/Servizio - Richiesta di intervento inoltrato alla Ditta Affidataria: Executive Service Sas - Gioia Del Colle (BA) - CIG: Z03090D928</text:p>
          </table:table-cell>
          <table:table-cell table:number-columns-repeated="16378"/>
        </table:table-row>
        <table:table-row table:style-name="ro7">
          <table:table-cell table:style-name="ce9"/>
          <table:table-cell table:style-name="ce8"/>
          <table:table-cell office:value-type="string" table:style-name="ce3">
            <text:p>Intervento di riparazione app.ra poltrona odontoiatrica Siemens mod. Sirona AS2 in dotazione all'ambulatorio di Odontoiatria del DSB di Venosa</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813.8" table:style-name="ce4">
            <text:p><text:s/>€ 813,80<text:s/></text:p>
          </table:table-cell>
          <table:table-cell office:value-type="string" table:style-name="ce3">
            <text:p>Richiesta di riparazione del Reparto/Servizio - Richiesta di intervento alla Ditta Affidataria: Executive Service Sas - Gioia Del Colle (BA) - CIG: Z7D0A5C30B</text:p>
          </table:table-cell>
          <table:table-cell table:number-columns-repeated="16378"/>
        </table:table-row>
        <table:table-row table:style-name="ro7">
          <table:table-cell table:style-name="ce9"/>
          <table:table-cell table:style-name="ce8"/>
          <table:table-cell office:value-type="string" table:style-name="ce3">
            <text:p>Intervento di riparazione app.ra Riunito odontoiatrico Castellini Junior Logos in dotazione all'ambulatorio di Odontoiatria del Poliambulatorio di Rionero in Vulture</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460" table:style-name="ce4">
            <text:p><text:s/>€ 460,00<text:s/></text:p>
          </table:table-cell>
          <table:table-cell office:value-type="string" table:style-name="ce3">
            <text:p>Richiesta di riparazione del Reparto/Servizio - Richiesta di intervento inoltrato alla Ditta Affidataria: M.S. Beraha Srl - Napoli - CIG: Z400A1CA86</text:p>
          </table:table-cell>
          <table:table-cell table:number-columns-repeated="16378"/>
        </table:table-row>
        <table:table-row table:style-name="ro7">
          <table:table-cell office:value-type="string" table:style-name="ce9">
            <text:p>75/1</text:p>
          </table:table-cell>
          <table:table-cell office:value-type="date" office:date-value="2013-06-06T00:00:00" table:style-name="ce7">
            <text:p>06/06/2013</text:p>
          </table:table-cell>
          <table:table-cell office:value-type="string" table:style-name="ce3">
            <text:p>Intervento di riparazione app.ra Elettrofisiologia Lace Elettronica in dotazione all'U.O. di Oculistica dell'Ospedale Distrettuale di Venosa</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884" table:style-name="ce4">
            <text:p><text:s/>€ 884,00<text:s/></text:p>
          </table:table-cell>
          <table:table-cell office:value-type="string" table:style-name="ce3">
            <text:p>Richiesta di riparazione del Reparto/Servizio - Richiesta di intervento inoltrato alla Ditta Affidataria: IngEnesi - Roma - CIG: Z0A09D2659</text:p>
          </table:table-cell>
          <table:table-cell table:number-columns-repeated="16378"/>
        </table:table-row>
        <table:table-row table:style-name="ro7">
          <table:table-cell office:value-type="string" table:style-name="ce9">
            <text:p>80/1</text:p>
          </table:table-cell>
          <table:table-cell office:value-type="date" office:date-value="2013-06-10T00:00:00" table:style-name="ce7">
            <text:p>10/06/2013</text:p>
          </table:table-cell>
          <table:table-cell office:value-type="string" table:style-name="ce3">
            <text:p>Intervento di riparazione app.ra orologio marcatempo Memor 1 Solaris in dotazione al Poliambulatorio di Lavello</text:p>
          </table:table-cell>
          <table:table-cell office:value-type="string" table:style-name="ce3">
            <text:p>Servizio-Affidamento diretto art. 125 D.lgs 163/06 - Art. 6 <text:s/>lett.A2 disciplinare acquisizione beni e servizi adottato con Deliberazione Dir. Gen. n. 58/2010, nonché normativa tecnica.</text:p>
          </table:table-cell>
          <table:table-cell office:value-type="currency" office:value="320" table:style-name="ce4">
            <text:p><text:s/>€ 320,00<text:s/></text:p>
          </table:table-cell>
          <table:table-cell office:value-type="string" table:style-name="ce3">
            <text:p>Richiesta di riparazione del Reparto/Servizio - Richiesta di intervento alla Ditta Affidataria: Cammarota Ettore di Potenza - CIG: ZC208FD3DE</text:p>
          </table:table-cell>
          <table:table-cell table:number-columns-repeated="16378"/>
        </table:table-row>
        <table:table-row table:number-rows-repeated="1048492" table:style-name="ro10">
          <table:table-cell table:number-columns-repeated="16384"/>
        </table:table-row>
      </table:table>
      <table:table table:name="Foglio2" table:style-name="ta2">
        <table:table-column table:style-name="co8" table:number-columns-repeated="16384" table:default-cell-style-name="ce1"/>
        <table:table-row table:number-rows-repeated="1048576" table:style-name="ro10">
          <table:table-cell table:number-columns-repeated="16384"/>
        </table:table-row>
      </table:table>
      <table:table table:name="Foglio3" table:style-name="ta2">
        <table:table-column table:style-name="co8" table:number-columns-repeated="16384" table:default-cell-style-name="ce1"/>
        <table:table-row table:number-rows-repeated="1048576" table:style-name="ro10">
          <table:table-cell table:number-columns-repeated="16384"/>
        </table:table-row>
      </table:table>
      <table:database-ranges>
        <table:database-range table:target-range-address="Foglio1.A3:Foglio1.F3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42P0">
      <number:text> </number:text>
      <number:currency-symbol>€</number:currency-symbol>
      <number:number number:decimal-places="2" number:min-integer-digits="1" number:grouping="true"/>
      <number:text> </number:text>
    </number:currency-style>
    <number:currency-style style:name="N42P1">
      <number:text> </number:text>
      <number:currency-symbol>€</number:currency-symbol>
      <number:text>(</number:text>
      <number:number number:decimal-places="2" number:min-integer-digits="1" number:grouping="true"/>
      <number:text>)</number:text>
    </number:currency-style>
    <number:currency-style style:name="N42P2">
      <number:text> </number:text>
      <number:currency-symbol>€</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42"/>
  </office:styles>
  <office:automatic-styles>
    <style:page-layout style:name="pm1">
      <style:page-layout-properties fo:margin-top="0.3in" fo:margin-bottom="0.3in" fo:margin-left="0.42in" fo:margin-right="0.16in" style:print-orientation="landscape" style:print-page-order="ttb" style:first-page-number="continue" style:scale-to="100%" style:table-centering="none" style:print="objects charts drawings"/>
      <style:header-style>
        <style:header-footer-properties fo:min-height="0.19in" fo:margin-left="0.42in" fo:margin-right="0.16in" fo:margin-bottom="0in"/>
      </style:header-style>
      <style:footer-style>
        <style:header-footer-properties fo:min-height="0.45in" fo:margin-left="0.42in" fo:margin-right="0.1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tente</meta:initial-creator>
    <dc:creator>xp</dc:creator>
    <meta:creation-date>2013-09-12T06:54:50Z</meta:creation-date>
    <dc:date>2014-03-27T12:19:50Z</dc:date>
    <meta:print-date>2013-09-27T09:18:59Z</meta:print-date>
  </office:meta>
</office:document-meta>
</file>